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童免費配鏡兌換卷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table:number-columns-repeated="6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2" table:style-name="ce6">
            <text:p>兒童免費配鏡兌換券 申請表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申請學校</text:p>
          </table:table-cell>
          <table:table-cell table:number-columns-spanned="3" table:number-rows-spanned="1" table:style-name="ce7"/>
          <table:covered-table-cell table:number-columns-repeated="2"/>
          <table:table-cell office:value-type="string" table:style-name="ce4">
            <text:p>申請數量</text:p>
          </table:table-cell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3">
          <table:table-cell office:value-type="string" table:style-name="ce3">
            <text:p>聯絡人</text:p>
          </table:table-cell>
          <table:table-cell table:number-columns-spanned="6" table:number-rows-spanned="1" table:style-name="ce8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3">
            <text:p>聯絡電話</text:p>
          </table:table-cell>
          <table:table-cell table:number-columns-spanned="6" table:number-rows-spanned="1" table:style-name="ce8"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3">
            <text:p>寄送地址</text:p>
          </table:table-cell>
          <table:table-cell table:number-columns-spanned="6" table:number-rows-spanned="1" table:style-name="ce8"/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5">
            <text:p>申請單位 <text:s text:c="11"/>蓋章</text:p>
          </table:table-cell>
          <table:table-cell table:number-columns-spanned="6" table:number-rows-spanned="1" table:style-name="ce9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註:填寫完成請回傳至電郵信箱 <text:s/>ntcoptometry@gmail.com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<text:s text:c="3"/>申請截止時間至:112年10月31日止</text:p>
          </table:table-cell>
          <table:covered-table-cell table:number-columns-repeated="6"/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511811023622047in" fo:margin-bottom="0in"/>
      </style:header-style>
      <style:footer-style>
        <style:header-footer-properties fo:min-height="0.039370078740157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sunny</meta:initial-creator>
    <dc:creator>user</dc:creator>
    <meta:creation-date>2023-06-29T04:21:57Z</meta:creation-date>
    <dc:date>2023-07-19T03:03:06Z</dc:date>
    <meta:print-date>2023-06-29T05:18:32Z</meta:print-date>
  </office:meta>
</office:document-meta>
</file>