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1944in" style:page-number="1"/>
      <style:text-properties style:font-name="標楷體" style:font-name-asian="標楷體" style:font-name-complex="標楷體" fo:font-size="16pt" style:font-size-asian="16pt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736in" style:use-optimal-column-width="false"/>
    </style:style>
    <style:style style:name="TableColumn24" style:family="table-column">
      <style:table-column-properties style:column-width="0.0479in" style:use-optimal-column-width="false"/>
    </style:style>
    <style:style style:name="TableColumn25" style:family="table-column">
      <style:table-column-properties style:column-width="0.3875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2.0277in" style:use-optimal-column-width="false"/>
    </style:style>
    <style:style style:name="Table14" style:family="table">
      <style:table-properties style:width="7.4743in" fo:margin-left="-0.0034in" table:align="left"/>
    </style:style>
    <style:style style:name="TableRow28" style:family="table-row">
      <style:table-row-properties style:row-height="0.6097in" style:use-optimal-row-height="false" fo:keep-together="always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6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62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527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388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388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1388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617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Textbody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52" style:family="table-row">
      <style:table-row-properties style:min-row-height="1.771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P156" style:parent-style-name="Textbody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P161" style:parent-style-name="Textbody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ableRow163" style:family="table-row">
      <style:table-row-properties style:min-row-height="2.354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P167" style:parent-style-name="清單段落" style:list-style-name="LFO1" style:family="paragraph">
      <style:paragraph-properties fo:line-height="0.2777in"/>
      <style:text-properties style:font-name="標楷體" style:font-name-asian="標楷體" style:font-name-complex="新細明體"/>
    </style:style>
    <style:style style:name="P168" style:parent-style-name="清單段落" style:list-style-name="LFO1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P174" style:parent-style-name="清單段落" style:list-style-name="LFO2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P184" style:parent-style-name="清單段落" style:list-style-name="LFO2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P186" style:parent-style-name="清單段落" style:list-style-name="LFO2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ableRow188" style:family="table-row">
      <style:table-row-properties style:row-height="0.5194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3.936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P236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P241" style:parent-style-name="Textbody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42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P25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777in" fo:margin-right="0.0784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4916in" style:use-optimal-row-height="false" fo:keep-together="always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4.5416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85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86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Textbody" style:list-style-name="LFO4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Textbody" style:list-style-name="LFO4" style:family="paragraph">
      <style:paragraph-properties fo:text-align="justify" fo:line-height="0.2083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2083in" fo:text-indent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40" style:parent-style-name="Textbody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P353" style:parent-style-name="Textbody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ableRow359" style:family="table-row">
      <style:table-row-properties style:min-row-height="2.24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text-autospace="none"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text-autospace="none" style:snap-to-layout-grid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Row368" style:family="table-row">
      <style:table-row-properties style:min-row-height="0.4333in" style:use-optimal-row-height="false" fo:keep-together="always"/>
    </style:style>
    <style:style style:name="TableCell3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378" style:family="table-row">
      <style:table-row-properties style:min-row-height="1.57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1" style:parent-style-name="Textbody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8" style:parent-style-name="Textbody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9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98" style:parent-style-name="Textbody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text-align="justify" fo:line-height="0.2083in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P411" style:parent-style-name="Textbody" style:family="paragraph">
      <style:paragraph-properties fo:text-align="justify" fo:line-height="0.2083in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P414" style:parent-style-name="Textbody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ableRow417" style:family="table-row">
      <style:table-row-properties style:min-row-height="2.5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22" style:parent-style-name="Textbody" style:family="paragraph">
      <style:paragraph-properties style:text-autospace="none" style:snap-to-layout-grid="false"/>
    </style:style>
    <style:style style:name="TableRow423" style:family="table-row">
      <style:table-row-properties style:min-row-height="0.4333in" style:use-optimal-row-height="false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text-autospace="none" style:snap-to-layout-grid="fals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7" style:family="table-row">
      <style:table-row-properties style:min-row-height="2.559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33" style:parent-style-name="Textbody" style:family="paragraph">
      <style:paragraph-properties style:text-autospace="none"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3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0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2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3" style:parent-style-name="Textbody" style:family="paragraph">
      <style:paragraph-properties style:text-autospace="none" style:snap-to-layout-grid="false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ableRow448" style:family="table-row">
      <style:table-row-properties style:min-row-height="2.559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1.3729in" style:use-optimal-column-width="false"/>
    </style:style>
    <style:style style:name="TableColumn456" style:family="table-column">
      <style:table-column-properties style:column-width="0.202in" style:use-optimal-column-width="false"/>
    </style:style>
    <style:style style:name="TableColumn457" style:family="table-column">
      <style:table-column-properties style:column-width="0.0312in" style:use-optimal-column-width="false"/>
    </style:style>
    <style:style style:name="TableColumn458" style:family="table-column">
      <style:table-column-properties style:column-width="0.4791in" style:use-optimal-column-width="false"/>
    </style:style>
    <style:style style:name="TableColumn459" style:family="table-column">
      <style:table-column-properties style:column-width="0.7645in" style:use-optimal-column-width="false"/>
    </style:style>
    <style:style style:name="TableColumn460" style:family="table-column">
      <style:table-column-properties style:column-width="1.0701in" style:use-optimal-column-width="false"/>
    </style:style>
    <style:style style:name="TableColumn461" style:family="table-column">
      <style:table-column-properties style:column-width="0.1736in" style:use-optimal-column-width="false"/>
    </style:style>
    <style:style style:name="TableColumn462" style:family="table-column">
      <style:table-column-properties style:column-width="0.0513in" style:use-optimal-column-width="false"/>
    </style:style>
    <style:style style:name="TableColumn463" style:family="table-column">
      <style:table-column-properties style:column-width="0.3805in" style:use-optimal-column-width="false"/>
    </style:style>
    <style:style style:name="TableColumn464" style:family="table-column">
      <style:table-column-properties style:column-width="0.0312in" style:use-optimal-column-width="false"/>
    </style:style>
    <style:style style:name="TableColumn465" style:family="table-column">
      <style:table-column-properties style:column-width="2.0312in" style:use-optimal-column-width="false"/>
    </style:style>
    <style:style style:name="Table453" style:family="table" style:master-page-name="MP1">
      <style:table-properties style:width="7.4743in" fo:margin-left="-0.0034in" table:align="left"/>
    </style:style>
    <style:style style:name="TableRow466" style:family="table-row">
      <style:table-row-properties style:row-height="0.6097in" style:use-optimal-row-height="false" fo:keep-together="always"/>
    </style:style>
    <style:style style:name="TableCell4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break-before="page"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85" style:family="table-row">
      <style:table-row-properties style:min-row-height="0.625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625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fo:line-height="0.2083in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07" style:parent-style-name="內文" style:family="paragraph">
      <style:paragraph-properties fo:widows="2" fo:orphans="2"/>
    </style:style>
    <style:style style:name="TableRow508" style:family="table-row">
      <style:table-row-properties style:row-height="0.404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0.1527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150%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fo:text-align="justify" fo:line-height="0.2083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Row522" style:family="table-row">
      <style:table-row-properties style:row-height="0.3958in" style:use-optimal-row-height="false" fo:keep-together="always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1388in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fo:text-align="justify" fo:line-height="0.2083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Row533" style:family="table-row">
      <style:table-row-properties style:min-row-height="0.6173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Textbody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1388in"/>
    </style:style>
    <style:style style:name="T545" style:parent-style-name="預設段落字型" style:family="text">
      <style:text-properties style:font-name-asian="標楷體"/>
    </style:style>
    <style:style style:name="P546" style:parent-style-name="Textbody" style:family="paragraph">
      <style:paragraph-properties fo:text-align="center" fo:line-height="0.1388in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550" style:family="table-row">
      <style:table-row-properties style:min-row-height="3.504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Textbody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min-row-height="2.3541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text-properties style:font-name="標楷體" style:font-name-asian="標楷體"/>
    </style:style>
    <style:style style:name="P559" style:parent-style-name="Textbody" style:family="paragraph">
      <style:text-properties style:font-name="標楷體" style:font-name-asian="標楷體"/>
    </style:style>
    <style:style style:name="P560" style:parent-style-name="Textbody" style:family="paragraph">
      <style:text-properties style:font-name="標楷體" style:font-name-asian="標楷體"/>
    </style:style>
    <style:style style:name="P561" style:parent-style-name="Textbody" style:family="paragraph">
      <style:text-properties style:font-name="標楷體" style:font-name-asian="標楷體"/>
    </style:style>
    <style:style style:name="P562" style:parent-style-name="Textbody" style:family="paragraph">
      <style:text-properties style:font-name="標楷體" style:font-name-asian="標楷體"/>
    </style:style>
    <style:style style:name="P563" style:parent-style-name="Textbody" style:family="paragraph">
      <style:text-properties style:font-name="標楷體" style:font-name-asian="標楷體"/>
    </style:style>
    <style:style style:name="P564" style:parent-style-name="Textbody" style:family="paragraph">
      <style:text-properties style:font-name="標楷體" style:font-name-asian="標楷體"/>
    </style:style>
    <style:style style:name="P565" style:parent-style-name="Textbody" style:family="paragraph">
      <style:text-properties style:font-name="標楷體" style:font-name-asian="標楷體"/>
    </style:style>
    <style:style style:name="P566" style:parent-style-name="Textbody" style:family="paragraph">
      <style:text-properties style:font-name="標楷體" style:font-name-asian="標楷體"/>
    </style:style>
    <style:style style:name="P567" style:parent-style-name="Textbody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text-properties style:font-name="標楷體" style:font-name-asian="標楷體"/>
    </style:style>
    <style:style style:name="P570" style:parent-style-name="Textbody" style:list-style-name="LFO5" style:family="paragraph">
      <style:text-properties style:font-name="標楷體" style:font-name-asian="標楷體"/>
    </style:style>
    <style:style style:name="P571" style:parent-style-name="Textbody" style:list-style-name="LFO5" style:family="paragraph"/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Textbody" style:list-style-name="LFO5" style:family="paragraph"/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row-height="0.5194in" style:use-optimal-row-height="false" fo:keep-together="always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3" style:parent-style-name="Textbody" style:family="paragraph">
      <style:text-properties style:font-name="標楷體" style:font-name-asian="標楷體"/>
    </style:style>
    <style:style style:name="TableRow584" style:family="table-row">
      <style:table-row-properties style:min-row-height="3.8583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清單段落" style:list-style-name="LFO6" style:family="paragraph">
      <style:text-properties style:font-name="標楷體" style:font-name-asian="標楷體"/>
    </style:style>
    <style:style style:name="P587" style:parent-style-name="清單段落" style:list-style-name="LFO6" style:family="paragraph">
      <style:text-properties style:font-name="標楷體" style:font-name-asian="標楷體"/>
    </style:style>
    <style:style style:name="P588" style:parent-style-name="Textbody" style:family="paragraph">
      <style:text-properties style:font-name="標楷體" style:font-name-asian="標楷體"/>
    </style:style>
    <style:style style:name="P589" style:parent-style-name="Textbody" style:family="paragraph">
      <style:text-properties style:font-name="標楷體" style:font-name-asian="標楷體"/>
    </style:style>
    <style:style style:name="P590" style:parent-style-name="Textbody" style:family="paragraph">
      <style:text-properties style:font-name="標楷體" style:font-name-asian="標楷體"/>
    </style:style>
    <style:style style:name="P591" style:parent-style-name="Textbody" style:family="paragraph">
      <style:text-properties style:font-name="標楷體" style:font-name-asian="標楷體"/>
    </style:style>
    <style:style style:name="P592" style:parent-style-name="Textbody" style:family="paragraph">
      <style:text-properties style:font-name="標楷體" style:font-name-asian="標楷體"/>
    </style:style>
    <style:style style:name="P593" style:parent-style-name="Textbody" style:family="paragraph">
      <style:text-properties style:font-name="標楷體" style:font-name-asian="標楷體"/>
    </style:style>
    <style:style style:name="P594" style:parent-style-name="Textbody" style:family="paragraph">
      <style:text-properties style:font-name="標楷體" style:font-name-asian="標楷體"/>
    </style:style>
    <style:style style:name="TableRow595" style:family="table-row">
      <style:table-row-properties style:min-row-height="0.4916in" style:use-optimal-row-height="false" fo:keep-together="always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4.5416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604" style:parent-style-name="Textbody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605" style:parent-style-name="Textbody" style:list-style-name="LFO7" style:family="paragraph"/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P61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fo:text-align="justify" fo:line-height="0.2777in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1965in" style:use-optimal-row-height="false" fo:keep-together="always"/>
    </style:style>
    <style:style style:name="TableCell6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8" style:family="table-row">
      <style:table-row-properties style:min-row-height="0.5902in" style:use-optimal-row-height="false" fo:keep-together="always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631" style:parent-style-name="Textbody" style:list-style-name="LFO8" style:family="paragraph">
      <style:paragraph-properties fo:text-align="justify" fo:line-height="0.2083in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" style:parent-style-name="Textbody" style:list-style-name="LFO8" style:family="paragraph">
      <style:paragraph-properties fo:text-align="justify" fo:line-height="0.2083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9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TableRow650" style:family="table-row">
      <style:table-row-properties style:min-row-height="1.575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9" style:parent-style-name="Textbody" style:family="paragraph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T6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ableRow675" style:family="table-row">
      <style:table-row-properties style:min-row-height="1.9687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 style:min-row-height="0.4333in" style:use-optimal-row-height="false" fo:keep-together="always"/>
    </style:style>
    <style:style style:name="TableCell68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777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692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693" style:family="table-row">
      <style:table-row-properties style:min-row-height="1.575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96" style:parent-style-name="Textbody" style:family="paragraph">
      <style:paragraph-properties fo:text-align="justify" fo:line-height="0.2083in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03" style:parent-style-name="Textbody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text-align="justify" fo:line-height="0.2083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1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12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13" style:parent-style-name="Textbody" style:family="paragraph">
      <style:paragraph-properties fo:text-align="justify" fo:line-height="0.2083in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3" style:parent-style-name="Textbody" style:family="paragraph">
      <style:paragraph-properties fo:text-align="justify" fo:line-height="0.2083in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P726" style:parent-style-name="Textbody" style:family="paragraph">
      <style:paragraph-properties fo:text-align="justify" fo:line-height="0.2083in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P729" style:parent-style-name="Textbody" style:family="paragraph">
      <style:paragraph-properties fo:text-align="justify" fo:line-height="0.2083in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Row732" style:family="table-row">
      <style:table-row-properties style:min-row-height="2.7562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37" style:parent-style-name="Textbody" style:family="paragraph">
      <style:paragraph-properties style:text-autospace="none" style:snap-to-layout-grid="false"/>
    </style:style>
    <style:style style:name="TableRow738" style:family="table-row">
      <style:table-row-properties style:min-row-height="0.4333in" style:use-optimal-row-height="false" fo:keep-together="always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text-autospace="none" style:snap-to-layout-grid="false"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2" style:family="table-row">
      <style:table-row-properties style:min-row-height="2.559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text-autospace="none" style:snap-to-layout-grid="false" fo:text-align="center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48" style:parent-style-name="Textbody" style:family="paragraph">
      <style:paragraph-properties style:text-autospace="none" style:snap-to-layout-grid="false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5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5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8" style:parent-style-name="Textbody" style:family="paragraph">
      <style:paragraph-properties style:text-autospace="none" style:snap-to-layout-grid="false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TableRow764" style:family="table-row">
      <style:table-row-properties style:min-row-height="2.559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9" style:parent-style-name="Textbody" style:master-page-name="MP2" style:family="paragraph">
      <style:paragraph-properties fo:break-before="page" style:page-number="1"/>
    </style:style>
    <style:style style:name="TableColumn783" style:family="table-column">
      <style:table-column-properties style:column-width="0.8916in" style:use-optimal-column-width="false"/>
    </style:style>
    <style:style style:name="TableColumn784" style:family="table-column">
      <style:table-column-properties style:column-width="1.3368in" style:use-optimal-column-width="false"/>
    </style:style>
    <style:style style:name="TableColumn785" style:family="table-column">
      <style:table-column-properties style:column-width="0.0409in" style:use-optimal-column-width="false"/>
    </style:style>
    <style:style style:name="TableColumn786" style:family="table-column">
      <style:table-column-properties style:column-width="0.2118in" style:use-optimal-column-width="false"/>
    </style:style>
    <style:style style:name="TableColumn787" style:family="table-column">
      <style:table-column-properties style:column-width="0.8333in" style:use-optimal-column-width="false"/>
    </style:style>
    <style:style style:name="TableColumn788" style:family="table-column">
      <style:table-column-properties style:column-width="0.4083in" style:use-optimal-column-width="false"/>
    </style:style>
    <style:style style:name="TableColumn789" style:family="table-column">
      <style:table-column-properties style:column-width="0.775in" style:use-optimal-column-width="false"/>
    </style:style>
    <style:style style:name="TableColumn790" style:family="table-column">
      <style:table-column-properties style:column-width="0.3083in" style:use-optimal-column-width="false"/>
    </style:style>
    <style:style style:name="TableColumn791" style:family="table-column">
      <style:table-column-properties style:column-width="0.1736in" style:use-optimal-column-width="false"/>
    </style:style>
    <style:style style:name="TableColumn792" style:family="table-column">
      <style:table-column-properties style:column-width="0.0479in" style:use-optimal-column-width="false"/>
    </style:style>
    <style:style style:name="TableColumn793" style:family="table-column">
      <style:table-column-properties style:column-width="0.3875in" style:use-optimal-column-width="false"/>
    </style:style>
    <style:style style:name="TableColumn794" style:family="table-column">
      <style:table-column-properties style:column-width="0.0312in" style:use-optimal-column-width="false"/>
    </style:style>
    <style:style style:name="TableColumn795" style:family="table-column">
      <style:table-column-properties style:column-width="2.0277in" style:use-optimal-column-width="false"/>
    </style:style>
    <style:style style:name="Table782" style:family="table">
      <style:table-properties style:width="7.4743in" fo:margin-left="-0.0034in" table:align="left"/>
    </style:style>
    <style:style style:name="TableRow796" style:family="table-row">
      <style:table-row-properties style:row-height="0.6097in" style:use-optimal-row-height="false" fo:keep-together="always"/>
    </style:style>
    <style:style style:name="TableCell7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803" style:family="table-row">
      <style:table-row-properties style:min-row-height="0.625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083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line-height="0.2083in"/>
    </style:style>
    <style:style style:name="T813" style:parent-style-name="預設段落字型" style:family="text">
      <style:text-properties style:font-name="標楷體" style:font-name-asian="標楷體"/>
    </style:style>
    <style:style style:name="TableRow814" style:family="table-row">
      <style:table-row-properties style:min-row-height="0.625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2083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justify" fo:line-height="0.2083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Textbody" style:family="paragraph">
      <style:paragraph-properties fo:text-align="justify" fo:line-height="0.2083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083in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justify" fo:line-height="0.2083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widows="2" fo:orphans="2"/>
    </style:style>
    <style:style style:name="TableRow841" style:family="table-row">
      <style:table-row-properties style:min-row-height="0.625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083in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line-height="0.2083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54" style:parent-style-name="內文" style:family="paragraph">
      <style:paragraph-properties fo:widows="2" fo:orphans="2"/>
    </style:style>
    <style:style style:name="TableRow855" style:family="table-row">
      <style:table-row-properties style:min-row-height="0.3152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2083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justify" fo:line-height="0.1527in"/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2083in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justify" fo:line-height="0.2083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ableRow870" style:family="table-row">
      <style:table-row-properties style:min-row-height="0.3152in" style:use-optimal-row-height="false" fo:keep-together="always"/>
    </style:style>
    <style:style style:name="P871" style:parent-style-name="內文" style:family="paragraph">
      <style:paragraph-properties fo:widows="2" fo:orphans="2"/>
    </style:style>
    <style:style style:name="P872" style:parent-style-name="內文" style:family="paragraph">
      <style:paragraph-properties fo:widows="2" fo:orphans="2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1388in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justify" fo:line-height="0.2083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ableRow881" style:family="table-row">
      <style:table-row-properties style:min-row-height="0.3152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2083in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 fo:line-height="0.1388in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justify" fo:line-height="0.2083in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ableRow895" style:family="table-row">
      <style:table-row-properties style:min-row-height="0.3152in" style:use-optimal-row-height="false" fo:keep-together="always"/>
    </style:style>
    <style:style style:name="P896" style:parent-style-name="內文" style:family="paragraph">
      <style:paragraph-properties fo:widows="2" fo:orphans="2"/>
    </style:style>
    <style:style style:name="P897" style:parent-style-name="內文" style:family="paragraph">
      <style:paragraph-properties fo:widows="2" fo:orphans="2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 fo:line-height="0.1388in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justify" fo:line-height="0.2083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ableRow906" style:family="table-row">
      <style:table-row-properties style:min-row-height="0.6173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Textbody" style:family="paragraph">
      <style:paragraph-properties fo:text-align="center" fo:line-height="0.2083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20" style:family="table-row">
      <style:table-row-properties style:min-row-height="1.771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2777in"/>
    </style:style>
    <style:style style:name="T923" style:parent-style-name="預設段落字型" style:family="text">
      <style:text-properties style:font-name="標楷體" style:font-name-asian="標楷體" style:font-name-complex="新細明體"/>
    </style:style>
    <style:style style:name="P924" style:parent-style-name="Textbody" style:family="paragraph">
      <style:paragraph-properties fo:text-align="center" fo:line-height="0.2083in"/>
    </style:style>
    <style:style style:name="T925" style:parent-style-name="預設段落字型" style:family="text">
      <style:text-properties style:font-name="標楷體" style:font-name-asian="標楷體" style:font-name-complex="新細明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 style:font-name-complex="新細明體"/>
    </style:style>
    <style:style style:name="P929" style:parent-style-name="Textbody" style:family="paragraph">
      <style:paragraph-properties fo:text-align="center" fo:line-height="0.2083in"/>
    </style:style>
    <style:style style:name="T930" style:parent-style-name="預設段落字型" style:family="text">
      <style:text-properties style:font-name="標楷體" style:font-name-asian="標楷體" style:font-name-complex="新細明體"/>
    </style:style>
    <style:style style:name="TableRow931" style:family="table-row">
      <style:table-row-properties style:min-row-height="2.3541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Textbody" style:family="paragraph">
      <style:paragraph-properties fo:line-height="0.2777in"/>
    </style:style>
    <style:style style:name="T934" style:parent-style-name="預設段落字型" style:family="text">
      <style:text-properties style:font-name="標楷體" style:font-name-asian="標楷體" style:font-name-complex="新細明體"/>
    </style:style>
    <style:style style:name="P935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936" style:parent-style-name="清單段落" style:list-style-name="LFO9" style:family="paragraph">
      <style:paragraph-properties fo:line-height="0.2777in"/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T938" style:parent-style-name="預設段落字型" style:family="text">
      <style:text-properties style:font-name="標楷體" style:font-name-asian="標楷體" style:font-name-complex="新細明體"/>
    </style:style>
    <style:style style:name="T939" style:parent-style-name="預設段落字型" style:family="text">
      <style:text-properties style:font-name="標楷體" style:font-name-asian="標楷體" style:font-name-complex="新細明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P942" style:parent-style-name="清單段落" style:list-style-name="LFO10" style:family="paragraph">
      <style:paragraph-properties fo:line-height="0.2777in"/>
    </style:style>
    <style:style style:name="T943" style:parent-style-name="預設段落字型" style:family="text">
      <style:text-properties style:font-name="標楷體" style:font-name-asian="標楷體" style:font-name-complex="新細明體"/>
    </style:style>
    <style:style style:name="T944" style:parent-style-name="預設段落字型" style:family="text">
      <style:text-properties style:font-name="標楷體" style:font-name-asian="標楷體" style:font-name-complex="新細明體"/>
    </style:style>
    <style:style style:name="T945" style:parent-style-name="預設段落字型" style:family="text">
      <style:text-properties style:font-name="標楷體" style:font-name-asian="標楷體" style:font-name-complex="新細明體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T947" style:parent-style-name="預設段落字型" style:family="text">
      <style:text-properties style:font-name="標楷體" style:font-name-asian="標楷體" style:font-name-complex="新細明體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T950" style:parent-style-name="預設段落字型" style:family="text">
      <style:text-properties style:font-name="標楷體" style:font-name-asian="標楷體" style:font-name-complex="新細明體"/>
    </style:style>
    <style:style style:name="T951" style:parent-style-name="預設段落字型" style:family="text">
      <style:text-properties style:font-name="標楷體" style:font-name-asian="標楷體" style:font-name-complex="新細明體"/>
    </style:style>
    <style:style style:name="P952" style:parent-style-name="清單段落" style:list-style-name="LFO10" style:family="paragraph">
      <style:paragraph-properties fo:line-height="0.2777in"/>
    </style:style>
    <style:style style:name="T953" style:parent-style-name="預設段落字型" style:family="text">
      <style:text-properties style:font-name="標楷體" style:font-name-asian="標楷體" style:font-name-complex="新細明體"/>
    </style:style>
    <style:style style:name="P954" style:parent-style-name="清單段落" style:list-style-name="LFO10" style:family="paragraph">
      <style:paragraph-properties fo:line-height="0.2777in"/>
    </style:style>
    <style:style style:name="T955" style:parent-style-name="預設段落字型" style:family="text">
      <style:text-properties style:font-name="標楷體" style:font-name-asian="標楷體" style:font-name-complex="新細明體"/>
    </style:style>
    <style:style style:name="TableRow956" style:family="table-row">
      <style:table-row-properties style:row-height="0.5194in" style:use-optimal-row-height="false" fo:keep-together="always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2083in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3.9368in"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fo:text-align="justify" fo:line-height="0.2777in" fo:text-indent="0.1666in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8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T972" style:parent-style-name="預設段落字型" style:family="text">
      <style:text-properties style:font-name="標楷體" style:font-name-asian="標楷體" style:font-name-complex="標楷體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P975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/>
    </style:style>
    <style:style style:name="P978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T983" style:parent-style-name="預設段落字型" style:family="text">
      <style:text-properties style:font-name="標楷體" style:font-name-asian="標楷體" style:font-name-complex="標楷體" fo:color="#000000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P985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T987" style:parent-style-name="預設段落字型" style:family="text">
      <style:text-properties style:font-name="標楷體" style:font-name-asian="標楷體" style:font-name-complex="標楷體" fo:color="#000000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P992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color="#000000"/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P995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6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P999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P1004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P1009" style:parent-style-name="Textbody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010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10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color="#000000"/>
    </style:style>
    <style:style style:name="T10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font-name-complex="標楷體" fo:color="#000000"/>
    </style:style>
    <style:style style:name="P101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color="#000000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T1022" style:parent-style-name="預設段落字型" style:family="text">
      <style:text-properties style:font-name="標楷體" style:font-name-asian="標楷體" style:font-name-complex="標楷體" fo:color="#000000"/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P1025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1027" style:parent-style-name="預設段落字型" style:family="text">
      <style:text-properties style:font-name="標楷體" style:font-name-asian="標楷體" style:font-name-complex="標楷體" fo:color="#000000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1030" style:parent-style-name="預設段落字型" style:family="text">
      <style:text-properties style:font-name="標楷體" style:font-name-asian="標楷體" style:font-name-complex="標楷體" fo:color="#000000"/>
    </style:style>
    <style:style style:name="T1031" style:parent-style-name="預設段落字型" style:family="text">
      <style:text-properties style:font-name="標楷體" style:font-name-asian="標楷體" style:font-name-complex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justify" fo:line-height="0.2777in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ableRow1042" style:family="table-row">
      <style:table-row-properties style:min-row-height="0.4916in" style:use-optimal-row-height="false" fo:keep-together="always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083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48" style:family="table-row">
      <style:table-row-properties style:min-row-height="4.5416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51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52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justify" fo:line-height="0.2777in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P1063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6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065" style:family="table-row">
      <style:table-row-properties style:min-row-height="0.3152in"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068" style:family="table-row">
      <style:table-row-properties style:min-row-height="0.3937in" style:use-optimal-row-height="false" fo:keep-together="always"/>
    </style:style>
    <style:style style:name="TableCell10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1" style:family="table-row">
      <style:table-row-properties style:min-row-height="0.3937in" style:use-optimal-row-height="false" fo:keep-together="always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1074" style:parent-style-name="Textbody" style:list-style-name="LFO12" style:family="paragraph">
      <style:paragraph-properties fo:text-align="justify" fo:line-height="0.2083in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Textbody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8" style:parent-style-name="Textbody" style:list-style-name="LFO12" style:family="paragraph">
      <style:paragraph-properties fo:text-align="justify" fo:line-height="0.2083in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93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4" style:family="table-row">
      <style:table-row-properties style:min-row-height="1.3777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justify" fo:line-height="0.2083in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Textbody" style:family="paragraph">
      <style:paragraph-properties fo:text-align="justify" fo:line-height="0.2083in" fo:text-indent="0.1666in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T110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justify" fo:line-height="0.2083in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0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08" style:parent-style-name="Textbody" style:family="paragraph">
      <style:paragraph-properties fo:text-align="justify" fo:line-height="0.2083in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T1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weight-complex="bold"/>
    </style:style>
    <style:style style:name="T11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T1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font-weight-complex="bold"/>
    </style:style>
    <style:style style:name="T11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 fo:line-height="0.2083in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P1121" style:parent-style-name="Textbody" style:family="paragraph">
      <style:paragraph-properties fo:text-align="justify" fo:line-height="0.2083in"/>
    </style:style>
    <style:style style:name="T1122" style:parent-style-name="預設段落字型" style:family="text">
      <style:text-properties style:font-name="標楷體" style:font-name-asian="標楷體" style:font-weight-complex="bold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P1124" style:parent-style-name="Textbody" style:family="paragraph">
      <style:paragraph-properties fo:text-align="justify" fo:line-height="0.2083in"/>
    </style:style>
    <style:style style:name="T1125" style:parent-style-name="預設段落字型" style:family="text">
      <style:text-properties style:font-name="標楷體" style:font-name-asian="標楷體" style:font-weight-complex="bold"/>
    </style:style>
    <style:style style:name="T1126" style:parent-style-name="預設段落字型" style:family="text">
      <style:text-properties style:font-name="標楷體" style:font-name-asian="標楷體" style:font-weight-complex="bold"/>
    </style:style>
    <style:style style:name="TableRow1127" style:family="table-row">
      <style:table-row-properties style:min-row-height="2.2437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style:text-autospace="none" style:snap-to-layout-grid="false" fo:text-align="center"/>
    </style:style>
    <style:style style:name="T1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Textbody" style:family="paragraph">
      <style:paragraph-properties style:text-autospace="none" style:snap-to-layout-grid="false"/>
    </style:style>
    <style:style style:name="T1135" style:parent-style-name="預設段落字型" style:family="text">
      <style:text-properties style:font-name="標楷體" style:font-name-asian="標楷體" fo:color="#000000" style:letter-kerning="false"/>
    </style:style>
    <style:style style:name="TableRow1136" style:family="table-row">
      <style:table-row-properties style:min-row-height="0.4333in" style:use-optimal-row-height="false" fo:keep-together="always"/>
    </style:style>
    <style:style style:name="TableCell11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 fo:line-height="0.2777in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1146" style:family="table-row">
      <style:table-row-properties style:min-row-height="1.575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49" style:parent-style-name="Textbody" style:family="paragraph">
      <style:paragraph-properties fo:text-align="justify" fo:line-height="0.2083in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56" style:parent-style-name="Textbody" style:family="paragraph">
      <style:paragraph-properties fo:text-align="justify" fo:line-height="0.2083in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T115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Textbody" style:family="paragraph">
      <style:paragraph-properties fo:text-align="justify" fo:line-height="0.2083in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6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65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66" style:parent-style-name="Textbody" style:family="paragraph">
      <style:paragraph-properties fo:text-align="justify" fo:line-height="0.2083in"/>
    </style:style>
    <style:style style:name="T1167" style:parent-style-name="預設段落字型" style:family="text">
      <style:text-properties style:font-name="標楷體" style:font-name-asian="標楷體" style:font-weight-complex="bold"/>
    </style:style>
    <style:style style:name="T11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weight-complex="bold"/>
    </style:style>
    <style:style style:name="T11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font-weight-complex="bold"/>
    </style:style>
    <style:style style:name="T1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76" style:parent-style-name="Textbody" style:family="paragraph">
      <style:paragraph-properties fo:text-align="justify" fo:line-height="0.2083in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P1179" style:parent-style-name="Textbody" style:family="paragraph">
      <style:paragraph-properties fo:text-align="justify" fo:line-height="0.2083in"/>
    </style:style>
    <style:style style:name="T1180" style:parent-style-name="預設段落字型" style:family="text">
      <style:text-properties style:font-name="標楷體" style:font-name-asian="標楷體" style:font-weight-complex="bold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P1182" style:parent-style-name="Textbody" style:family="paragraph">
      <style:paragraph-properties fo:text-align="justify" fo:line-height="0.2083in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ableRow1185" style:family="table-row">
      <style:table-row-properties style:min-row-height="2.559in" style:use-optimal-row-height="false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190" style:parent-style-name="Textbody" style:family="paragraph">
      <style:paragraph-properties style:text-autospace="none" style:snap-to-layout-grid="false"/>
    </style:style>
    <style:style style:name="TableRow1191" style:family="table-row">
      <style:table-row-properties style:min-row-height="0.4333in" style:use-optimal-row-height="false" fo:keep-together="always"/>
    </style:style>
    <style:style style:name="TableCell1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style:text-autospace="none" style:snap-to-layout-grid="false" fo:text-align="center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5" style:family="table-row">
      <style:table-row-properties style:min-row-height="2.559in"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style:text-autospace="none" style:snap-to-layout-grid="false" fo:text-align="center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01" style:parent-style-name="Textbody" style:family="paragraph">
      <style:paragraph-properties style:text-autospace="none" style:snap-to-layout-grid="false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3" style:parent-style-name="預設段落字型" style:family="text">
      <style:text-properties style:font-name="標楷體" style:font-name-asian="標楷體" style:font-weight-complex="bold"/>
    </style:style>
    <style:style style:name="T120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0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8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10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11" style:parent-style-name="Textbody" style:family="paragraph">
      <style:paragraph-properties style:text-autospace="none" style:snap-to-layout-grid="false"/>
    </style:style>
    <style:style style:name="T1212" style:parent-style-name="預設段落字型" style:family="text">
      <style:text-properties style:font-name="標楷體" style:font-name-asian="標楷體" style:font-weight-complex="bold"/>
    </style:style>
    <style:style style:name="T1213" style:parent-style-name="預設段落字型" style:family="text">
      <style:text-properties style:font-name="標楷體" style:font-name-asian="標楷體" style:font-weight-complex="bold"/>
    </style:style>
    <style:style style:name="T1214" style:parent-style-name="預設段落字型" style:family="text">
      <style:text-properties style:font-name="標楷體" style:font-name-asian="標楷體" style:font-weight-complex="bold"/>
    </style:style>
    <style:style style:name="T1215" style:parent-style-name="預設段落字型" style:family="text">
      <style:text-properties style:font-name="標楷體" style:font-name-asian="標楷體" style:font-weight-complex="bold"/>
    </style:style>
    <style:style style:name="TableRow1216" style:family="table-row">
      <style:table-row-properties style:min-row-height="2.559in"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221" style:parent-style-name="Textbody" style:master-page-name="MP3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235" style:family="table-column">
      <style:table-column-properties style:column-width="7.4743in" style:use-optimal-column-width="false"/>
    </style:style>
    <style:style style:name="Table1234" style:family="table">
      <style:table-properties style:width="7.4743in" fo:margin-left="-0.0034in" table:align="left"/>
    </style:style>
    <style:style style:name="TableRow1236" style:family="table-row">
      <style:table-row-properties style:min-row-height="0.6034in" style:use-optimal-row-height="false"/>
    </style:style>
    <style:style style:name="TableCell1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41" style:family="table-row">
      <style:table-row-properties style:min-row-height="5.975in" style:use-optimal-row-height="false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43" style:parent-style-name="預設段落字型" style:family="text">
      <style:text-properties style:font-name-asian="Times New Roman"/>
    </style:style>
    <style:style style:name="P1244" style:parent-style-name="Textbody" style:family="paragraph">
      <style:paragraph-properties fo:text-align="justify" fo:line-height="150%" fo:margin-left="0.1666in" fo:margin-right="0.1666in">
        <style:tab-stops/>
      </style:paragraph-properties>
    </style:style>
    <style:style style:name="T1245" style:parent-style-name="預設段落字型" style:family="text">
      <style:text-properties style:font-name-asian="Times New Roman" fo:font-size="16pt" style:font-size-asian="16pt"/>
    </style:style>
    <style:style style:name="T1246" style:parent-style-name="預設段落字型" style:family="text">
      <style:text-properties style:font-name-asian="標楷體" fo:font-size="16pt" style:font-size-asian="16pt"/>
    </style:style>
    <style:style style:name="T1247" style:parent-style-name="預設段落字型" style:family="text">
      <style:text-properties style:font-name="標楷體" style:font-name-asian="標楷體" fo:font-size="16pt" style:font-size-asian="16pt"/>
    </style:style>
    <style:style style:name="T1248" style:parent-style-name="預設段落字型" style:family="text">
      <style:text-properties style:font-name-asian="標楷體" fo:font-size="16pt" style:font-size-asian="16pt"/>
    </style:style>
    <style:style style:name="T12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0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1" style:parent-style-name="Textbody" style:family="paragraph">
      <style:paragraph-properties fo:line-height="150%"/>
    </style:style>
    <style:style style:name="T12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4" style:parent-style-name="Textbody" style:family="paragraph">
      <style:paragraph-properties fo:line-height="150%"/>
    </style:style>
    <style:style style:name="T12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7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8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9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60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61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62" style:parent-style-name="Textbody" style:family="paragraph">
      <style:paragraph-properties fo:line-height="150%" fo:text-indent="1.3333in"/>
      <style:text-properties style:font-name="標楷體" style:font-name-asian="標楷體" style:font-name-complex="標楷體" fo:font-size="16pt" style:font-size-asian="16pt"/>
    </style:style>
    <style:style style:name="T12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64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5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6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7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8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9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70" style:parent-style-name="Textbody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1282" style:family="table-column">
      <style:table-column-properties style:column-width="7.4743in" style:use-optimal-column-width="false"/>
    </style:style>
    <style:style style:name="Table1281" style:family="table">
      <style:table-properties style:width="7.4743in" fo:margin-left="0in" table:align="left"/>
    </style:style>
    <style:style style:name="TableRow1283" style:family="table-row">
      <style:table-row-properties style:min-row-height="0.6034in" style:use-optimal-row-height="false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88" style:family="table-row">
      <style:table-row-properties style:min-row-height="8.418in" style:use-optimal-row-height="false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90" style:parent-style-name="預設段落字型" style:family="text">
      <style:text-properties style:font-name-asian="Times New Roman"/>
    </style:style>
    <style:style style:name="P1291" style:parent-style-name="Textbody" style:family="paragraph">
      <style:paragraph-properties fo:text-align="center"/>
    </style:style>
    <style:style style:name="T1292" style:parent-style-name="預設段落字型" style:family="text">
      <style:text-properties style:font-name-asian="標楷體" fo:font-size="16pt" style:font-size-asian="16pt"/>
    </style:style>
    <style:style style:name="T12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94" style:parent-style-name="Textbody" style:family="paragraph">
      <style:paragraph-properties fo:margin-bottom="0.25in" fo:line-height="0.3472in" fo:text-indent="0.8888in"/>
    </style:style>
    <style:style style:name="T12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97" style:parent-style-name="Textbody" style:family="paragraph">
      <style:paragraph-properties style:snap-to-layout-grid="false" fo:text-align="justify" fo:margin-bottom="0.25in"/>
    </style:style>
    <style:style style:name="T1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01" style:parent-style-name="Textbody" style:family="paragraph">
      <style:paragraph-properties style:snap-to-layout-grid="false" fo:text-align="justify" fo:margin-bottom="0.25in"/>
    </style:style>
    <style:style style:name="T1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07" style:parent-style-name="Textbody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8" style:parent-style-name="Textbody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10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T13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15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6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7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8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9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T13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23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4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5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6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7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8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9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30" style:parent-style-name="Textbody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(</text:span><text:span text:style-name="T32">一</text:span><text:span text:style-name="T33">)</text:span><text:span text:style-name="T34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<text:span text:style-name="T45">請浮貼最近三個月內二吋半身脫帽照片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性</text:span><text:span text:style-name="T50"><text:s text:c="2"/></text:span><text:span text:style-name="T51">別</text:span></text:p>
          </table:table-cell>
          <table:table-cell table:style-name="TableCell52">
            <text:p text:style-name="P53"><text:span text:style-name="T54">□ <text:s/></text:span><text:span text:style-name="T55">男</text:span></text:p>
            <text:p text:style-name="P56"><text:span text:style-name="T57">□ <text:s/></text:span><text:span text:style-name="T58">女</text:span></text:p>
          </table:table-cell>
          <table:table-cell table:style-name="TableCell59" table:number-columns-spanned="3">
            <text:p text:style-name="P60"><text:span text:style-name="T61">出生年月日</text:span></text:p>
          </table:table-cell>
          <table:covered-table-cell/>
          <table:covered-table-cell/>
          <table:table-cell table:style-name="TableCell62" table:number-columns-spanned="5">
            <text:p text:style-name="P63"><text:span text:style-name="T64">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年</text:span><text:span text:style-name="T77"><text:s text:c="2"/></text:span><text:span text:style-name="T78">齡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身分證字號</text:span>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通訊地址</text:span></text:p>
          </table:table-cell>
          <table:table-cell table:style-name="TableCell91" table:number-columns-spanned="9" table:number-rows-spanned="2">
            <text:p text:style-name="P92"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電話</text:span></text:p>
          </table:table-cell>
          <table:table-cell table:style-name="TableCell97" table:number-columns-spanned="2">
            <text:p text:style-name="P98"><text:span text:style-name="T99">（</text:span><text:span text:style-name="T100"><text:s text:c="2"/></text:span><text:span text:style-name="T101">）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傳真</text:span></text:p>
          </table:table-cell>
          <table:table-cell table:style-name="TableCell108" table:number-columns-spanned="2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永久地址</text:span></text:p>
          </table:table-cell>
          <table:table-cell table:style-name="TableCell117" table:number-columns-spanned="9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2">
            <text:p text:style-name="P123"><text:span text:style-name="T124">（</text:span><text:span text:style-name="T125"><text:s text:c="2"/></text:span><text:span text:style-name="T126">）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傳真</text:span></text:p>
          </table:table-cell>
          <table:table-cell table:style-name="TableCell133" table:number-columns-spanned="2">
            <text:p text:style-name="P134"><text:span text:style-name="T135">（</text:span><text:span text:style-name="T136"><text:s text:c="2"/></text:span><text:span text:style-name="T137">）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電子郵件</text:span></text:p>
            <text:p text:style-name="P142"><text:span text:style-name="T143">（</text:span><text:span text:style-name="T144">E-mail</text:span><text:span text:style-name="T145">）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行動電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身分證明影本正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身分證明影本反面</text:span></text:p>
            <text:p text:style-name="P161"><text:span text:style-name="T16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個人獎項參選者請提供：</text:span></text:p>
            <text:list text:style-name="LFO1" text:continue-numbering="true">
              <text:list-item>
                <text:p text:style-name="P167">近半年「正面個人生活照」1張（以半身照為宜）。</text:p>
              </text:list-item>
              <text:list-item>
                <text:p text:style-name="P168"><text:span text:style-name="T169">「參與活動照片」</text:span><text:span text:style-name="T170">5</text:span><text:span text:style-name="T171">張。</text:span></text:p>
              </text:list-item>
            </text:list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請繳交電子檔並附圖說。</text:p>
            <text:list text:style-name="LFO2" text:continue-numbering="true">
              <text:list-item>
                <text:p text:style-name="P174"><text:span text:style-name="T175">電子檔：解析度</text:span><text:span text:style-name="T176">350dpi</text:span><text:span text:style-name="T177">以上之</text:span><text:span text:style-name="T178">JPG</text:span><text:span text:style-name="T179">或</text:span><text:span text:style-name="T180">TIF</text:span><text:span text:style-name="T181">檔（照片勿嵌入於</text:span><text:span text:style-name="T182">Word</text:span><text:span text:style-name="T183">檔案）。</text:span></text:p>
              </text:list-item>
              <text:list-item>
                <text:p text:style-name="P184"><text:span text:style-name="T185">圖說：「參與活動照片」內容以個人獲獎事蹟之相關服務及活動為主。</text:span></text:p>
              </text:list-item>
              <text:list-item>
                <text:p text:style-name="P186"><text:span text:style-name="T187">照片清晰度要高，儘量提供大圖片為最佳。</text:span></text:p>
              </text:list-item>
            </text:list>
          </table:table-cell>
        </table:table-row>
        <text:soft-page-break/>
        <table:table-row table:style-name="TableRow188">
          <table:table-cell table:style-name="TableCell189" table:number-columns-spanned="12">
            <text:p text:style-name="P190"><text:span text:style-name="T19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佐證資料</text:p>
          </table:table-cell>
        </table:table-row>
        <table:table-row table:style-name="TableRow194">
          <table:table-cell table:style-name="TableCell195" table:number-columns-spanned="12">
            <text:p text:style-name="P196"><text:span text:style-name="T197">(</text:span><text:span text:style-name="T198">參考範本</text:span><text:span text:style-name="T199">)</text:span></text:p>
            <text:p text:style-name="P200"><text:span text:style-name="T201">1.</text:span><text:span text:style-name="T202">出生年月：</text:span><text:span text:style-name="T203">19○○</text:span><text:span text:style-name="T204">年</text:span><text:span text:style-name="T205">○○</text:span><text:span text:style-name="T206">月</text:span></text:p>
            <text:p text:style-name="P207"><text:span text:style-name="T208">2.</text:span><text:span text:style-name="T209">學歷：</text:span></text:p>
            <text:p text:style-name="P210"><text:span text:style-name="T211">○○○○</text:span><text:span text:style-name="T212">大學</text:span><text:span text:style-name="T213">○○</text:span><text:span text:style-name="T214">博士（</text:span><text:span text:style-name="T215">19○○</text:span><text:span text:style-name="T216">）</text:span></text:p>
            <text:p text:style-name="P217"><text:span text:style-name="T218">○○○○</text:span><text:span text:style-name="T219">大學</text:span><text:span text:style-name="T220">○○</text:span><text:span text:style-name="T221">研究所碩士（</text:span><text:span text:style-name="T222">19○○</text:span><text:span text:style-name="T223">）</text:span></text:p>
            <text:p text:style-name="P224"><text:span text:style-name="T225">3.</text:span><text:span text:style-name="T226">現職：</text:span></text:p>
            <text:p text:style-name="P227">○○公司○○○（20○○起）</text:p>
            <text:p text:style-name="P228"><text:span text:style-name="T229">4.</text:span><text:span text:style-name="T230">經歷：</text:span></text:p>
            <text:p text:style-name="P231"><text:span text:style-name="T232">○○○○</text:span><text:span text:style-name="T233">基金會顧問（</text:span><text:span text:style-name="T234">20○○-20○○</text:span><text:span text:style-name="T235">）</text:span></text:p>
            <text:p text:style-name="P236"><text:span text:style-name="T237">○○○○</text:span><text:span text:style-name="T238">基金會副執行秘書（</text:span><text:span text:style-name="T239">19○○-20○○</text:span><text:span text:style-name="T240">）</text:span></text:p>
            <text:p text:style-name="P241">5.榮譽：</text:p>
            <text:p text:style-name="P242"><text:span text:style-name="T243">□<text:s/></text:span><text:span text:style-name="T244">連續或累計</text:span><text:span text:style-name="T245"><text:s text:c="6"/></text:span><text:span text:style-name="T246">次獲</text:span><text:span text:style-name="T247"><text:s text:c="8"/></text:span><text:span text:style-name="T248">部表揚之證明文件。</text:span></text:p>
            <text:p text:style-name="P249"><text:span text:style-name="T250">國際</text:span><text:span text:style-name="T251">○○</text:span><text:span text:style-name="T252">會社會貢獻</text:span><text:span text:style-name="T253">○○</text:span><text:span text:style-name="T254">獎（</text:span><text:span text:style-name="T255">19○○</text:span><text:span text:style-name="T256">）</text:span></text:p>
            <text:p text:style-name="P257"><text:span text:style-name="T258">○○</text:span><text:span text:style-name="T259">部</text:span><text:span text:style-name="T260">○○</text:span><text:span text:style-name="T261">獎（</text:span><text:span text:style-name="T262">19○○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請擇要精簡，</text:span><text:span text:style-name="T267">每頁以</text:span><text:span text:style-name="T268">A4</text:span><text:span text:style-name="T269">白色紙張列印，</text:span><text:span text:style-name="T270">每份以</text:span><text:span text:style-name="T271">15</text:span><text:span text:style-name="T272">頁以內為原則</text:span><text:span text:style-name="T273">，</text:span><text:span text:style-name="T274">請加製封面、目錄及頁碼</text:span><text:span text:style-name="T275">；惟無須裝訂或加裝透明膠片，用迴紋針或長尾夾固定即可。</text:span></text:p>
          </table:table-cell>
        </table:table-row>
        <table:table-row table:style-name="TableRow276">
          <table:table-cell table:style-name="TableCell277" table:number-columns-spanned="12">
            <text:p text:style-name="P278"><text:span text:style-name="T27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佐證資料</text:p>
          </table:table-cell>
        </table:table-row>
        <table:table-row table:style-name="TableRow282">
          <table:table-cell table:style-name="TableCell283" table:number-columns-spanned="12">
            <text:list text:style-name="LFO3" text:continue-numbering="true">
              <text:list-item>
                <text:p text:style-name="P284">主標題（15字為限）。</text:p>
              </text:list-item>
              <text:list-item>
                <text:p text:style-name="P285">歷年重要事蹟（請以近5年為主），請依時序條列敘明，每條以30至50字為限。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請擇要精簡，</text:span><text:span text:style-name="T290">每頁以</text:span><text:span text:style-name="T291">A4</text:span><text:span text:style-name="T292">白色紙張列印，</text:span><text:span text:style-name="T293">每份以</text:span><text:span text:style-name="T294">15</text:span><text:span text:style-name="T295">頁以內為原則，請加製封面、目錄及頁碼</text:span><text:span text:style-name="T296">；惟無須裝訂或加裝透明膠片，用迴紋針或長尾夾固定即可。</text:span></text:p>
          </table:table-cell>
        </table:table-row>
        <table:table-row table:style-name="TableRow297">
          <table:table-cell table:style-name="TableCell298" table:number-columns-spanned="13">
            <text:p text:style-name="P29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3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/>
            <text:list text:style-name="LFO4" text:continue-numbering="true">
              <text:list-item>
                <text:p text:style-name="P306"><text:span text:style-name="T307">具體推薦理由：</text:span><text:span text:style-name="T308"><text:s text:c="58"/></text:span></text:p>
              </text:list-item>
            </text:list>
            <text:p text:style-name="P309"/>
            <text:list text:style-name="LFO4" text:continue-numbering="true">
              <text:list-item>
                <text:p text:style-name="P310"><text:span text:style-name="T311">符合實施要點第</text:span><text:span text:style-name="T312">4</text:span><text:span text:style-name="T313">點第</text:span><text:span text:style-name="T314">1</text:span><text:span text:style-name="T315">款及實施要點第</text:span><text:span text:style-name="T316">3</text:span><text:span text:style-name="T317">點第</text:span><text:span text:style-name="T318"><text:s text:c="2"/></text:span><text:span text:style-name="T319">款</text:span><text:span text:style-name="T320">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名稱：</text:span></text:p>
          </table:table-cell>
          <table:covered-table-cell/>
          <table:covered-table-cell/>
          <table:table-cell table:style-name="TableCell330" table:number-columns-spanned="5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聯絡方式</text:span><text:span text:style-name="T338">：</text:span></text:p>
            <text:p text:style-name="P339">地址：□□□□□（郵遞區號）</text:p>
            <text:p text:style-name="P340"><text:span text:style-name="T341"><text:s text:c="6"/></text:span><text:span text:style-name="T342"><text:s text:c="4"/></text:span><text:span text:style-name="T343">縣</text:span><text:span text:style-name="T344"><text:s text:c="3"/></text:span><text:span text:style-name="T345">市</text:span><text:span text:style-name="T346"><text:s text:c="4"/></text:span><text:span text:style-name="T347">路</text:span><text:span text:style-name="T348"><text:s text:c="4"/></text:span><text:span text:style-name="T349">號</text:span></text:p>
            <text:p text:style-name="P350"><text:span text:style-name="T351">電話：（區碼）</text:span><text:span text:style-name="T352">○○○○○○○○</text:span></text:p>
            <text:p text:style-name="P353"><text:span text:style-name="T354">傳真：（區碼）</text:span><text:span text:style-name="T355">○○○○○○○○</text:span></text:p>
            <text:p text:style-name="P356"><text:span text:style-name="T357">E-mail</text:span><text:span text:style-name="T35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申請推薦單位</text:span><text:span text:style-name="T363"><text:line-break/></text:span><text:span text:style-name="T364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><draw:custom-shape svg:x="0.75984in" svg:y="0.26732in" svg:width="2.08333in" svg:height="1.88542in" draw:z-index="251658240" draw:id="id0" draw:style-name="a0" draw:name="矩形 1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67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<text:span text:style-name="T371"><text:s text:c="13"/></text:span><text:span text:style-name="T372">事業目的主管單位</text:span><text:span text:style-name="T373">(</text:span><text:span text:style-name="T374">倘同推薦單位則免填</text:span><text:span text:style-name="T375">)<text:s/></text:span><text:span text:style-name="T376"><text:s/></text:span><text:span text:style-name="T377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事業目的主管機關</text:p>
            <text:p text:style-name="P381"><text:span text:style-name="T382">(</text:span><text:span text:style-name="T383">區公所或本府相關局處</text:span><text:span text:style-name="T384">)</text:span><text:span text:style-name="T385">名稱：</text:span>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機關首長或單位主管：</text:p>
            <text:p text:style-name="P388"><text:span text:style-name="T389">（</text:span><text:span text:style-name="T390">簽名或蓋章</text:span><text:span text:style-name="T391">）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聯絡窗口</text:span><text:span text:style-name="T395">：</text:span></text:p>
            <text:p text:style-name="P396">聯絡人：</text:p>
            <text:p text:style-name="P397">地址：□□□□□（郵遞區號）</text:p>
            <text:p text:style-name="P398"><text:span text:style-name="T399"><text:s text:c="6"/></text:span><text:span text:style-name="T400"><text:s text:c="4"/></text:span><text:span text:style-name="T401">縣</text:span><text:span text:style-name="T402"><text:s text:c="3"/></text:span><text:span text:style-name="T403">市</text:span><text:span text:style-name="T404"><text:s text:c="4"/></text:span><text:span text:style-name="T405">路</text:span><text:span text:style-name="T406"><text:s text:c="4"/></text:span><text:span text:style-name="T407">號</text:span></text:p>
            <text:p text:style-name="P408"><text:span text:style-name="T409">電話：（區碼）</text:span><text:span text:style-name="T410">○○○○○○○○</text:span></text:p>
            <text:p text:style-name="P411"><text:span text:style-name="T412">傳真：（區碼）</text:span><text:span text:style-name="T413">○○○○○○○○</text:span></text:p>
            <text:p text:style-name="P414"><text:span text:style-name="T415">E-mail</text:span><text:span text:style-name="T416">：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事業目的主管機關請加蓋印信</text:p>
            <text:p text:style-name="P422"><draw:custom-shape svg:x="0.73898in" svg:y="0.23819in" svg:width="2.08333in" svg:height="1.88542in" draw:z-index="251659264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3">
            <text:p text:style-name="P425"><text:span text:style-name="T426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pan text:style-name="T430">新北市政府教育局</text:span>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機關首長或單位主管：</text:p>
            <text:p text:style-name="P433"><text:span text:style-name="T434">（</text:span><text:span text:style-name="T435">簽名或蓋章</text:span><text:span text:style-name="T436">）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聯絡窗口：</text:p>
            <text:p text:style-name="P439">聯絡人：蔡青芳</text:p>
            <text:p text:style-name="P440">地址：220（郵遞區號）新北市板橋區中山路1段161號20樓</text:p>
            <text:p text:style-name="P441">電話：（02）29603456#2590</text:p>
            <text:p text:style-name="P442">傳真：（02）29660844</text:p>
            <text:p text:style-name="P443"><text:span text:style-name="T444">E-mail</text:span><text:span text:style-name="T445">：</text:span><text:span text:style-name="T446">AN5293</text:span><text:span text:style-name="T447">@ntpc.gov.tw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12">
            <text:soft-page-break/>
            <text:p text:style-name="P468"><text:span text:style-name="T481">(</text:span><text:span text:style-name="T482">二</text:span><text:span text:style-name="T483">)</text:span><text:span text:style-name="T484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團體名稱</text:span></text:p>
          </table:table-cell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 table:number-rows-spanned="2">
            <text:p text:style-name="P492"><text:span text:style-name="T493">團體標章或代表照片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聯絡人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立案</text:span><text:span text:style-name="T503"><text:s text:c="2"/></text:span><text:span text:style-name="T504">字號</text:span>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通訊地址</text:span></text:p>
          </table:table-cell>
          <table:table-cell table:style-name="TableCell512" table:number-columns-spanned="8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<text:span text:style-name="T516">電話</text:span></text:p>
          </table:table-cell>
          <table:table-cell table:style-name="TableCell517" table:number-columns-spanned="2">
            <text:p text:style-name="P518"><text:span text:style-name="T519">（</text:span><text:span text:style-name="T520"><text:s text:c="2"/></text:span><text:span text:style-name="T521">）</text:span>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<text:span text:style-name="T527">傳真</text:span></text:p>
          </table:table-cell>
          <table:table-cell table:style-name="TableCell528" table:number-columns-spanned="2">
            <text:p text:style-name="P529"><text:span text:style-name="T530">（</text:span><text:span text:style-name="T531"><text:s text:c="2"/></text:span><text:span text:style-name="T532">）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電子郵件</text:span></text:p>
            <text:p text:style-name="P537"><text:span text:style-name="T538">（</text:span><text:span text:style-name="T539">E-mail</text:span><text:span text:style-name="T540">）</text:span></text:p>
          </table:table-cell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<text:span text:style-name="T545">行動</text:span></text:p>
            <text:p text:style-name="P546"><text:span text:style-name="T547">電話</text:span>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12">
            <text:p text:style-name="P552"><text:span text:style-name="T553">法人登記證書影本</text:span></text:p>
            <text:p text:style-name="P554"><text:span text:style-name="T555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1">
            <text:p text:style-name="P558">團體獎項參選者請提供「團體或活動照片」6張。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請繳交電子檔並附圖說。</text:p>
            <text:list text:style-name="LFO5" text:continue-numbering="true">
              <text:list-item>
                <text:p text:style-name="P570">電子檔：解析度350dpi以上之JPG或TIF檔（照片勿嵌入於Word檔案）。</text:p>
              </text:list-item>
              <text:list-item>
                <text:p text:style-name="P571"><text:span text:style-name="T572">圖說：「團體或活動照片」內容團體獲獎事蹟之相關服務及活動為主。如有團體</text:span><text:span text:style-name="T573">Logo</text:span><text:span text:style-name="T574">，請附</text:span><text:span text:style-name="T575">ai</text:span><text:span text:style-name="T576">檔。</text:span></text:p>
              </text:list-item>
              <text:list-item>
                <text:p text:style-name="P577"><text:span text:style-name="T578">照片清晰度要高，儘量提供大圖片為最佳。</text:span></text:p>
              </text:list-item>
            </text:list>
          </table:table-cell>
        </table:table-row>
        <text:soft-page-break/>
        <table:table-row table:style-name="TableRow579">
          <table:table-cell table:style-name="TableCell580" table:number-columns-spanned="12">
            <text:p text:style-name="P581"><text:span text:style-name="T582">團體簡介</text:span></text:p>
            <text:p text:style-name="P583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2">
            <text:list text:style-name="LFO6" text:continue-numbering="true">
              <text:list-item>
                <text:p text:style-name="P586">團體獲獎事蹟及貢獻之介紹短文（600字至800字，附標題）。</text:p>
              </text:list-item>
              <text:list-item>
                <text:p text:style-name="P587">短句：表達團隊成立的使命、目標或願景的1句話（10字至30字）</text:p>
              </text:list-item>
            </text:list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1">
            <text:p text:style-name="P597"><text:span text:style-name="T59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>佐證資料</text:p>
          </table:table-cell>
        </table:table-row>
        <table:table-row table:style-name="TableRow601">
          <table:table-cell table:style-name="TableCell602" table:number-columns-spanned="11">
            <text:list text:style-name="LFO7" text:continue-numbering="true">
              <text:list-item>
                <text:p text:style-name="P603">主標題（15字為限）。</text:p>
              </text:list-item>
              <text:list-item>
                <text:p text:style-name="P604">歷年重要事蹟（請以近5年為主），請依時序條列敘明，每條以30至50字為限。</text:p>
              </text:list-item>
              <text:list-item>
                <text:p text:style-name="P605"><text:span text:style-name="T606">連續或累計</text:span><text:span text:style-name="T607"><text:s text:c="6"/></text:span><text:span text:style-name="T608">次獲</text:span><text:span text:style-name="T609"><text:s text:c="8"/></text:span><text:span text:style-name="T610">部表揚之證明文件。</text:span></text:p>
              </text:list-item>
            </text:list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<text:span text:style-name="T614">請擇要精簡，</text:span><text:span text:style-name="T615">每頁以</text:span><text:span text:style-name="T616">A4</text:span><text:span text:style-name="T617">白色紙張列印，</text:span><text:span text:style-name="T618">每份以</text:span><text:span text:style-name="T619">15</text:span><text:span text:style-name="T620">頁以內為原則，請加製封面、目錄及頁碼</text:span><text:span text:style-name="T621">；惟無須裝訂或加裝透明膠片，用迴紋針或長尾夾固定即可。</text:span></text:p>
          </table:table-cell>
        </table:table-row>
        <table:table-row table:style-name="TableRow622">
          <table:table-cell table:style-name="TableCell623" table:number-columns-spanned="12">
            <text:p text:style-name="P624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5">
          <table:table-cell table:style-name="TableCell626" table:number-columns-spanned="12">
            <text:p text:style-name="P627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2">
            <text:p text:style-name="P630"/>
            <text:list text:style-name="LFO8" text:continue-numbering="true">
              <text:list-item>
                <text:p text:style-name="P631"><text:span text:style-name="T632">具體推薦理由：</text:span><text:span text:style-name="T633"><text:s text:c="58"/></text:span></text:p>
              </text:list-item>
              <text:list-item>
                <text:p text:style-name="P634"><text:span text:style-name="T635">符合實施要點第</text:span><text:span text:style-name="T636">4</text:span><text:span text:style-name="T637">點第</text:span><text:span text:style-name="T638">2</text:span><text:span text:style-name="T639">款及實施要點第</text:span><text:span text:style-name="T640">3</text:span><text:span text:style-name="T641">點第</text:span><text:span text:style-name="T642"><text:s text:c="2"/></text:span><text:span text:style-name="T643">款</text:span><text:span text:style-name="T644">、第</text:span><text:span text:style-name="T645"><text:s text:c="2"/></text:span><text:span text:style-name="T646">款、第</text:span><text:span text:style-name="T647"><text:s text:c="2"/></text:span><text:span text:style-name="T648">款</text:span></text:p>
              </text:list-item>
            </text:list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Textbody"><text:span text:style-name="T652">名稱：</text:span></text:p>
          </table:table-cell>
          <table:covered-table-cell/>
          <table:table-cell table:style-name="TableCell653" table:number-columns-spanned="5">
            <text:p text:style-name="Textbody"><text:span text:style-name="T654">負責人：（</text:span><text:span text:style-name="T655">簽名或蓋章</text:span><text:span text:style-name="T656">）</text:span>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Textbody"><text:span text:style-name="T658">聯絡方式：</text:span></text:p>
            <text:p text:style-name="P659">地址：□□□□□（郵遞區號）</text:p>
            <text:p text:style-name="Textbody"><text:span text:style-name="T660"><text:s text:c="6"/></text:span><text:span text:style-name="T661"><text:s text:c="4"/></text:span><text:span text:style-name="T662">縣</text:span><text:span text:style-name="T663"><text:s text:c="3"/></text:span><text:span text:style-name="T664">市</text:span><text:span text:style-name="T665"><text:s text:c="4"/></text:span><text:span text:style-name="T666">路</text:span><text:span text:style-name="T667"><text:s text:c="4"/></text:span><text:span text:style-name="T668">號</text:span></text:p>
            <text:p text:style-name="Textbody"><text:span text:style-name="T669">電話：（區碼）</text:span><text:span text:style-name="T670">○○○○○○○○</text:span></text:p>
            <text:p text:style-name="Textbody"><text:span text:style-name="T671">傳真：（區碼）</text:span><text:span text:style-name="T672">○○○○○○○○</text:span></text:p>
            <text:p text:style-name="Textbody"><text:span text:style-name="T673">E-mail</text:span><text:span text:style-name="T67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><text:span text:style-name="T678">申請推薦單位</text:span><text:span text:style-name="T679"><text:line-break/></text:span><text:span text:style-name="T680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Textbody"><draw:custom-shape svg:x="0.78071in" svg:y="0.37008in" svg:width="1.96875in" svg:height="1.53056in" draw:z-index="2" draw:id="id2" draw:style-name="a2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82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2">
            <text:p text:style-name="P685"><text:span text:style-name="T686"><text:s text:c="13"/></text:span><text:span text:style-name="T687">事業目的主管單位</text:span><text:span text:style-name="T688">(</text:span><text:span text:style-name="T689">倘同推薦單位則免填</text:span><text:span text:style-name="T690">)<text:s/></text:span><text:span text:style-name="T691"><text:s/></text:span><text:span text:style-name="T692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事業目的主管機關</text:p>
            <text:p text:style-name="P696"><text:span text:style-name="T697">(</text:span><text:span text:style-name="T698">區公所或本府相關局處</text:span><text:span text:style-name="T699">)</text:span><text:span text:style-name="T700">名稱：</text:span>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>機關首長或單位主管：</text:p>
            <text:p text:style-name="P703"><text:span text:style-name="T704">（</text:span><text:span text:style-name="T705">簽名或蓋章</text:span><text:span text:style-name="T706">）</text:span></text:p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><text:span text:style-name="T709">聯絡窗口</text:span><text:span text:style-name="T710">：</text:span></text:p>
            <text:p text:style-name="P711">聯絡人：</text:p>
            <text:p text:style-name="P712">地址：□□□□□（郵遞區號）</text:p>
            <text:p text:style-name="P713"><text:span text:style-name="T714"><text:s text:c="6"/></text:span><text:span text:style-name="T715"><text:s text:c="4"/></text:span><text:span text:style-name="T716">縣</text:span><text:span text:style-name="T717"><text:s text:c="3"/></text:span><text:span text:style-name="T718">市</text:span><text:span text:style-name="T719"><text:s text:c="4"/></text:span><text:span text:style-name="T720">路</text:span><text:span text:style-name="T721"><text:s text:c="4"/></text:span><text:span text:style-name="T722">號</text:span></text:p>
            <text:p text:style-name="P723"><text:span text:style-name="T724">電話：（區碼）</text:span><text:span text:style-name="T725">○○○○○○○○</text:span></text:p>
            <text:p text:style-name="P726"><text:span text:style-name="T727">傳真：（區碼）</text:span><text:span text:style-name="T728">○○○○○○○○</text:span></text:p>
            <text:p text:style-name="P729"><text:span text:style-name="T730">E-mail</text:span><text:span text:style-name="T731">：</text:span>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6">
            <text:p text:style-name="P734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>事業目的主管機關請加蓋印信</text:p>
            <text:p text:style-name="P737"><draw:custom-shape svg:x="0.73898in" svg:y="0.23819in" svg:width="2.08333in" svg:height="1.88542in" draw:z-index="4" draw:id="id3" draw:style-name="a3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8">
          <table:table-cell table:style-name="TableCell739" table:number-columns-spanned="12">
            <text:p text:style-name="P740"><text:span text:style-name="T741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4">
            <text:p text:style-name="P744"><text:span text:style-name="T745">新北市政府教育局</text:span></text:p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>機關首長或單位主管：</text:p>
            <text:p text:style-name="P748"><text:span text:style-name="T749">（</text:span><text:span text:style-name="T750">簽名或蓋章</text:span><text:span text:style-name="T751">）</text:span></text:p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>聯絡窗口：</text:p>
            <text:p text:style-name="P754">聯絡人：蔡青芳</text:p>
            <text:p text:style-name="P755">地址：220（郵遞區號）新北市板橋區中山路1段161號20樓</text:p>
            <text:p text:style-name="P756">電話：（02）29603456#2590</text:p>
            <text:p text:style-name="P757">傳真：（02）29660844</text:p>
            <text:p text:style-name="P758"><text:span text:style-name="T759">E-mail</text:span><text:span text:style-name="T760">：</text:span><text:span text:style-name="T761">A</text:span><text:span text:style-name="T762">N5293</text:span><text:span text:style-name="T763">@ntpc.gov.tw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769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13">
            <text:p text:style-name="P798"><text:span text:style-name="T799">(</text:span><text:span text:style-name="T800">三</text:span><text:span text:style-name="T801">)</text:span><text:span text:style-name="T802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姓</text:span><text:span text:style-name="T807"><text:s text:c="2"/></text:span><text:span text:style-name="T808">名</text:span></text:p>
          </table:table-cell>
          <table:table-cell table:style-name="TableCell809" table:number-columns-spanned="9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 table:number-rows-spanned="3">
            <text:p text:style-name="P812"><text:span text:style-name="T813">請浮貼最近三個月內二吋半身脫帽照片</text:span>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性</text:span><text:span text:style-name="T818"><text:s text:c="2"/></text:span><text:span text:style-name="T819">別</text:span></text:p>
          </table:table-cell>
          <table:table-cell table:style-name="TableCell820">
            <text:p text:style-name="P821"><text:span text:style-name="T822">□ <text:s/></text:span><text:span text:style-name="T823">男</text:span></text:p>
            <text:p text:style-name="P824"><text:span text:style-name="T825">□ <text:s/></text:span><text:span text:style-name="T826">女</text:span></text:p>
          </table:table-cell>
          <table:table-cell table:style-name="TableCell827" table:number-columns-spanned="3">
            <text:p text:style-name="P828"><text:span text:style-name="T829">出生年月日</text:span></text:p>
          </table:table-cell>
          <table:covered-table-cell/>
          <table:covered-table-cell/>
          <table:table-cell table:style-name="TableCell830" table:number-columns-spanned="5">
            <text:p text:style-name="P831"><text:span text:style-name="T832">民國</text:span><text:span text:style-name="T833"><text:s text:c="2"/></text:span><text:span text:style-name="T834">年</text:span><text:span text:style-name="T835"><text:s text:c="2"/></text:span><text:span text:style-name="T836">月</text:span><text:span text:style-name="T837"><text:s text:c="2"/></text:span><text:span text:style-name="T838">日</text:span><text:span text:style-name="T839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年</text:span><text:span text:style-name="T845"><text:s text:c="2"/></text:span><text:span text:style-name="T846">齡</text:span></text:p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><text:span text:style-name="T851">身分證字號</text:span></text:p>
          </table:table-cell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</table:table-row>
        <table:table-row table:style-name="TableRow855">
          <table:table-cell table:style-name="TableCell856" table:number-rows-spanned="2">
            <text:p text:style-name="P857"><text:span text:style-name="T858">通訊地址</text:span></text:p>
          </table:table-cell>
          <table:table-cell table:style-name="TableCell859" table:number-columns-spanned="9" table:number-rows-spanned="2">
            <text:p text:style-name="P860"><text:span text:style-name="T8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><text:span text:style-name="T864">電話</text:span></text:p>
          </table:table-cell>
          <table:table-cell table:style-name="TableCell865" table:number-columns-spanned="2">
            <text:p text:style-name="P866"><text:span text:style-name="T867">（</text:span><text:span text:style-name="T868"><text:s text:c="2"/></text:span><text:span text:style-name="T869">）</text:span>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><text:span text:style-name="T875">傳真</text:span></text:p>
          </table:table-cell>
          <table:table-cell table:style-name="TableCell876" table:number-columns-spanned="2">
            <text:p text:style-name="P877"><text:span text:style-name="T878">（</text:span><text:span text:style-name="T879"><text:s text:c="2"/></text:span><text:span text:style-name="T880">）</text:span></text:p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<text:span text:style-name="T884">永久地址</text:span></text:p>
          </table:table-cell>
          <table:table-cell table:style-name="TableCell885" table:number-columns-spanned="9" table:number-rows-spanned="2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><text:span text:style-name="T889">電話</text:span></text:p>
          </table:table-cell>
          <table:table-cell table:style-name="TableCell890" table:number-columns-spanned="2">
            <text:p text:style-name="P891"><text:span text:style-name="T892">（</text:span><text:span text:style-name="T893"><text:s text:c="2"/></text:span><text:span text:style-name="T894">）</text:span></text:p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><text:span text:style-name="T900">傳真</text:span></text:p>
          </table:table-cell>
          <table:table-cell table:style-name="TableCell901" table:number-columns-spanned="2">
            <text:p text:style-name="P902"><text:span text:style-name="T903">（</text:span><text:span text:style-name="T904"><text:s text:c="2"/></text:span><text:span text:style-name="T905">）</text:span></text:p>
          </table:table-cell>
          <table:covered-table-cell/>
        </table:table-row>
        <table:table-row table:style-name="TableRow906">
          <table:table-cell table:style-name="TableCell907">
            <text:p text:style-name="P908"><text:span text:style-name="T909">電子郵件</text:span></text:p>
            <text:p text:style-name="P910"><text:span text:style-name="T911">（</text:span><text:span text:style-name="T912">E-mail</text:span><text:span text:style-name="T913">）</text:span></text:p>
          </table:table-cell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5">
            <text:p text:style-name="P917">行動電話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6">
            <text:p text:style-name="P922"><text:span text:style-name="T923">身分證明影本正面</text:span></text:p>
            <text:p text:style-name="P924"><text:span text:style-name="T925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>
            <text:p text:style-name="P927"><text:span text:style-name="T928">身分證明影本反面</text:span></text:p>
            <text:p text:style-name="P929"><text:span text:style-name="T93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2">
            <text:p text:style-name="P933"><text:span text:style-name="T934">個人獎項參選者請提供：</text:span></text:p>
            <text:list text:style-name="LFO9" text:continue-numbering="true">
              <text:list-item>
                <text:p text:style-name="P935">近半年「正面個人生活照」1張（以半身照為宜）。</text:p>
              </text:list-item>
              <text:list-item>
                <text:p text:style-name="P936"><text:span text:style-name="T937">「參與活動照片」</text:span><text:span text:style-name="T938">5</text:span><text:span text:style-name="T939">張。</text:span></text:p>
              </text:list-item>
            </text:list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>請繳交電子檔並附圖說。</text:p>
            <text:list text:style-name="LFO10" text:continue-numbering="true">
              <text:list-item>
                <text:p text:style-name="P942"><text:span text:style-name="T943">電子檔：解析度</text:span><text:span text:style-name="T944">350dpi</text:span><text:span text:style-name="T945">以上之</text:span><text:span text:style-name="T946">JPG</text:span><text:span text:style-name="T947">或</text:span><text:span text:style-name="T948">TIF</text:span><text:span text:style-name="T949">檔（照片勿嵌入於</text:span><text:span text:style-name="T950">Word</text:span><text:span text:style-name="T951">檔案）。</text:span></text:p>
              </text:list-item>
              <text:list-item>
                <text:p text:style-name="P952"><text:span text:style-name="T953">圖說：「參與活動照片」內容以個人獲獎事蹟之相關服務及活動為主。</text:span></text:p>
              </text:list-item>
              <text:list-item>
                <text:p text:style-name="P954"><text:span text:style-name="T955">照片清晰度要高，儘量提供大圖片為最佳。</text:span></text:p>
              </text:list-item>
            </text:list>
          </table:table-cell>
        </table:table-row>
        <text:soft-page-break/>
        <table:table-row table:style-name="TableRow956">
          <table:table-cell table:style-name="TableCell957" table:number-columns-spanned="12">
            <text:p text:style-name="P958"><text:span text:style-name="T959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佐證資料</text:p>
          </table:table-cell>
        </table:table-row>
        <table:table-row table:style-name="TableRow962">
          <table:table-cell table:style-name="TableCell963" table:number-columns-spanned="12">
            <text:p text:style-name="P964"><text:span text:style-name="T965">(</text:span><text:span text:style-name="T966">參考範本</text:span><text:span text:style-name="T967">)</text:span></text:p>
            <text:p text:style-name="P968"><text:span text:style-name="T969">1.</text:span><text:span text:style-name="T970">出生年月：</text:span><text:span text:style-name="T971">19○○</text:span><text:span text:style-name="T972">年</text:span><text:span text:style-name="T973">○○</text:span><text:span text:style-name="T974">月</text:span></text:p>
            <text:p text:style-name="P975"><text:span text:style-name="T976">2.</text:span><text:span text:style-name="T977">學歷：</text:span></text:p>
            <text:p text:style-name="P978"><text:span text:style-name="T979">○○○○</text:span><text:span text:style-name="T980">大學</text:span><text:span text:style-name="T981">○○</text:span><text:span text:style-name="T982">博士（</text:span><text:span text:style-name="T983">19○○</text:span><text:span text:style-name="T984">）</text:span></text:p>
            <text:p text:style-name="P985"><text:span text:style-name="T986">○○○○</text:span><text:span text:style-name="T987">大學</text:span><text:span text:style-name="T988">○○</text:span><text:span text:style-name="T989">研究所碩士（</text:span><text:span text:style-name="T990">19○○</text:span><text:span text:style-name="T991">）</text:span></text:p>
            <text:p text:style-name="P992"><text:span text:style-name="T993">3.</text:span><text:span text:style-name="T994">現職：</text:span></text:p>
            <text:p text:style-name="P995">○○公司○○○（20○○起）</text:p>
            <text:p text:style-name="P996"><text:span text:style-name="T997">4.</text:span><text:span text:style-name="T998">經歷：</text:span></text:p>
            <text:p text:style-name="P999"><text:span text:style-name="T1000">○○○○</text:span><text:span text:style-name="T1001">基金會顧問（</text:span><text:span text:style-name="T1002">20○○-20○○</text:span><text:span text:style-name="T1003">）</text:span></text:p>
            <text:p text:style-name="P1004"><text:span text:style-name="T1005">○○○○</text:span><text:span text:style-name="T1006">基金會副執行秘書（</text:span><text:span text:style-name="T1007">19○○-20○○</text:span><text:span text:style-name="T1008">）</text:span></text:p>
            <text:p text:style-name="P1009">5.榮譽：</text:p>
            <text:p text:style-name="P1010"><text:span text:style-name="T1011">□<text:s/></text:span><text:span text:style-name="T1012">連續或累計</text:span><text:span text:style-name="T1013"><text:s text:c="6"/></text:span><text:span text:style-name="T1014">次獲</text:span><text:span text:style-name="T1015"><text:s text:c="8"/></text:span><text:span text:style-name="T1016">部表揚之證明文件。</text:span></text:p>
            <text:p text:style-name="P1017"><text:span text:style-name="T1018">國際</text:span><text:span text:style-name="T1019">○○</text:span><text:span text:style-name="T1020">會社會貢獻</text:span><text:span text:style-name="T1021">○○</text:span><text:span text:style-name="T1022">獎（</text:span><text:span text:style-name="T1023">19○○</text:span><text:span text:style-name="T1024">）</text:span></text:p>
            <text:p text:style-name="P1025"><text:span text:style-name="T1026">○○</text:span><text:span text:style-name="T1027">部</text:span><text:span text:style-name="T1028">○○</text:span><text:span text:style-name="T1029">獎（</text:span><text:span text:style-name="T1030">19○○</text:span><text:span text:style-name="T10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<text:span text:style-name="T1034">請擇要精簡，</text:span><text:span text:style-name="T1035">每頁以</text:span><text:span text:style-name="T1036">A4</text:span><text:span text:style-name="T1037">白色紙張列印，</text:span><text:span text:style-name="T1038">每份以</text:span><text:span text:style-name="T1039">15</text:span><text:span text:style-name="T1040">頁以內為原則，請加製封面、目錄及頁碼</text:span><text:span text:style-name="T1041">；惟無須裝訂或加裝透明膠片，用迴紋針或長尾夾固定即可。</text:span></text:p>
          </table:table-cell>
        </table:table-row>
        <table:table-row table:style-name="TableRow1042">
          <table:table-cell table:style-name="TableCell1043" table:number-columns-spanned="12">
            <text:p text:style-name="P1044"><text:span text:style-name="T104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佐證資料</text:p>
          </table:table-cell>
        </table:table-row>
        <table:table-row table:style-name="TableRow1048">
          <table:table-cell table:style-name="TableCell1049" table:number-columns-spanned="12">
            <text:list text:style-name="LFO11" text:continue-numbering="true">
              <text:list-item>
                <text:p text:style-name="P1050">主標題（15字為限）。</text:p>
              </text:list-item>
              <text:list-item>
                <text:p text:style-name="P1051">歷年重要事蹟（請以近5年為主），請依時序條列敘明，每條以30至50字為限。</text:p>
              </text:list-item>
            </text:list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<text:span text:style-name="T1055">請擇要精簡，</text:span><text:span text:style-name="T1056">每頁以</text:span><text:span text:style-name="T1057">A4</text:span><text:span text:style-name="T1058">白色紙張列印，</text:span><text:span text:style-name="T1059">每份以</text:span><text:span text:style-name="T1060">15</text:span><text:span text:style-name="T1061">頁以內為原則，請加製封面、目錄及頁碼</text:span><text:span text:style-name="T1062">；惟無須裝訂或加裝透明膠片，用迴紋針或長尾夾固定即可。</text:span></text:p>
            <text:p text:style-name="P1063"/>
            <text:p text:style-name="P1064"/>
          </table:table-cell>
        </table:table-row>
        <table:table-row table:style-name="TableRow1065">
          <table:table-cell table:style-name="TableCell1066" table:number-columns-spanned="13">
            <text:p text:style-name="P1067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8">
          <table:table-cell table:style-name="TableCell1069" table:number-columns-spanned="13">
            <text:p text:style-name="P1070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3">
            <text:p text:style-name="P1073"/>
            <text:list text:style-name="LFO12" text:continue-numbering="true">
              <text:list-item>
                <text:p text:style-name="P1074"><text:span text:style-name="T1075">具體推薦理由：</text:span><text:span text:style-name="T1076"><text:s text:c="58"/></text:span></text:p>
              </text:list-item>
            </text:list>
            <text:p text:style-name="P1077"/>
            <text:list text:style-name="LFO12" text:continue-numbering="true">
              <text:list-item>
                <text:p text:style-name="P1078"><text:span text:style-name="T1079">符合實施要點第</text:span><text:span text:style-name="T1080">4</text:span><text:span text:style-name="T1081">點第</text:span><text:span text:style-name="T1082">3</text:span><text:span text:style-name="T1083">款及實施要點第</text:span><text:span text:style-name="T1084">3</text:span><text:span text:style-name="T1085">點第</text:span><text:span text:style-name="T1086"><text:s text:c="2"/></text:span><text:span text:style-name="T1087">款</text:span><text:span text:style-name="T1088">、第</text:span><text:span text:style-name="T1089"><text:s text:c="2"/></text:span><text:span text:style-name="T1090">款、第</text:span><text:span text:style-name="T1091"><text:s text:c="2"/></text:span><text:span text:style-name="T1092">款</text:span></text:p>
              </text:list-item>
            </text:list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><text:span text:style-name="T1097">名稱：</text:span></text:p>
          </table:table-cell>
          <table:covered-table-cell/>
          <table:covered-table-cell/>
          <table:table-cell table:style-name="TableCell1098" table:number-columns-spanned="5">
            <text:p text:style-name="P1099"><text:span text:style-name="T1100">負責人：（</text:span><text:span text:style-name="T1101">簽名或蓋章</text:span><text:span text:style-name="T1102">）</text:span></text:p>
          </table:table-cell>
          <table:covered-table-cell/>
          <table:covered-table-cell/>
          <table:covered-table-cell/>
          <table:covered-table-cell/>
          <table:table-cell table:style-name="TableCell1103" table:number-columns-spanned="5">
            <text:p text:style-name="P1104"><text:span text:style-name="T1105">聯絡方式</text:span><text:span text:style-name="T1106">：</text:span></text:p>
            <text:p text:style-name="P1107">地址：□□□□□（郵遞區號）</text:p>
            <text:p text:style-name="P1108"><text:span text:style-name="T1109"><text:s text:c="6"/></text:span><text:span text:style-name="T1110"><text:s text:c="4"/></text:span><text:span text:style-name="T1111">縣</text:span><text:span text:style-name="T1112"><text:s text:c="3"/></text:span><text:span text:style-name="T1113">市</text:span><text:span text:style-name="T1114"><text:s text:c="4"/></text:span><text:span text:style-name="T1115">路</text:span><text:span text:style-name="T1116"><text:s text:c="4"/></text:span><text:span text:style-name="T1117">號</text:span></text:p>
            <text:p text:style-name="P1118"><text:span text:style-name="T1119">電話：（區碼）</text:span><text:span text:style-name="T1120">○○○○○○○○</text:span></text:p>
            <text:p text:style-name="P1121"><text:span text:style-name="T1122">傳真：（區碼）</text:span><text:span text:style-name="T1123">○○○○○○○○</text:span></text:p>
            <text:p text:style-name="P1124"><text:span text:style-name="T1125">E-mail</text:span><text:span text:style-name="T112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P1129"><text:span text:style-name="T1130">申請推薦單位</text:span><text:span text:style-name="T1131"><text:line-break/></text:span><text:span text:style-name="T113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<draw:custom-shape svg:x="0.75984in" svg:y="0.26732in" svg:width="2.08333in" svg:height="1.88542in" draw:z-index="3" draw:id="id4" draw:style-name="a4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3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3">
            <text:p text:style-name="P1138"><text:span text:style-name="T1139"><text:s text:c="13"/></text:span><text:span text:style-name="T1140">事業目的主管單位</text:span><text:span text:style-name="T1141">(</text:span><text:span text:style-name="T1142">倘同推薦單位則免填</text:span><text:span text:style-name="T1143">)<text:s/></text:span><text:span text:style-name="T1144"><text:s/></text:span><text:span text:style-name="T1145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4">
            <text:p text:style-name="P1148">事業目的主管機關</text:p>
            <text:p text:style-name="P1149"><text:span text:style-name="T1150">(</text:span><text:span text:style-name="T1151">區公所或本府相關局處</text:span><text:span text:style-name="T1152">)</text:span><text:span text:style-name="T1153">名稱：</text:span></text:p>
          </table:table-cell>
          <table:covered-table-cell/>
          <table:covered-table-cell/>
          <table:covered-table-cell/>
          <table:table-cell table:style-name="TableCell1154" table:number-columns-spanned="5">
            <text:p text:style-name="P1155">機關首長或單位主管：</text:p>
            <text:p text:style-name="P1156"><text:span text:style-name="T1157">（</text:span><text:span text:style-name="T1158">簽名或蓋章</text:span><text:span text:style-name="T1159">）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4">
            <text:p text:style-name="P1161"><text:span text:style-name="T1162">聯絡窗口</text:span><text:span text:style-name="T1163">：</text:span></text:p>
            <text:p text:style-name="P1164">聯絡人：</text:p>
            <text:p text:style-name="P1165">地址：□□□□□（郵遞區號）</text:p>
            <text:p text:style-name="P1166"><text:span text:style-name="T1167"><text:s text:c="6"/></text:span><text:span text:style-name="T1168"><text:s text:c="4"/></text:span><text:span text:style-name="T1169">縣</text:span><text:span text:style-name="T1170"><text:s text:c="3"/></text:span><text:span text:style-name="T1171">市</text:span><text:span text:style-name="T1172"><text:s text:c="4"/></text:span><text:span text:style-name="T1173">路</text:span><text:span text:style-name="T1174"><text:s text:c="4"/></text:span><text:span text:style-name="T1175">號</text:span></text:p>
            <text:p text:style-name="P1176"><text:span text:style-name="T1177">電話：（區碼）</text:span><text:span text:style-name="T1178">○○○○○○○○</text:span></text:p>
            <text:p text:style-name="P1179"><text:span text:style-name="T1180">傳真：（區碼）</text:span><text:span text:style-name="T1181">○○○○○○○○</text:span></text:p>
            <text:p text:style-name="P1182"><text:span text:style-name="T1183">E-mail</text:span><text:span text:style-name="T1184">：</text:span></text:p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6">
            <text:p text:style-name="P1187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7">
            <text:p text:style-name="P1189">事業目的主管機關請加蓋印信</text:p>
            <text:p text:style-name="P1190"><draw:custom-shape svg:x="0.73898in" svg:y="0.23819in" svg:width="2.08333in" svg:height="1.88542in" draw:z-index="5" draw:id="id5" draw:style-name="a5" draw:name="矩形 7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1">
          <table:table-cell table:style-name="TableCell1192" table:number-columns-spanned="13">
            <text:p text:style-name="P1193"><text:span text:style-name="T1194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4">
            <text:p text:style-name="P1197"><text:span text:style-name="T1198">新北市政府教育局</text:span></text:p>
          </table:table-cell>
          <table:covered-table-cell/>
          <table:covered-table-cell/>
          <table:covered-table-cell/>
          <table:table-cell table:style-name="TableCell1199" table:number-columns-spanned="5">
            <text:p text:style-name="P1200">機關首長或單位主管：</text:p>
            <text:p text:style-name="P1201"><text:span text:style-name="T1202">（</text:span><text:span text:style-name="T1203">簽名或蓋章</text:span><text:span text:style-name="T1204">）</text:span>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4">
            <text:p text:style-name="P1206">聯絡窗口：</text:p>
            <text:p text:style-name="P1207">聯絡人：蔡青芳</text:p>
            <text:p text:style-name="P1208">地址：220（郵遞區號）新北市板橋區中山路1段161號20樓</text:p>
            <text:p text:style-name="P1209">電話：（02）29603456#2590</text:p>
            <text:p text:style-name="P1210">傳真：（02）29660844</text:p>
            <text:p text:style-name="P1211"><text:span text:style-name="T1212">E-mail</text:span><text:span text:style-name="T1213">：</text:span><text:span text:style-name="T1214">AN5293</text:span><text:span text:style-name="T1215">@ntpc.gov.tw</text:span>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6">
            <text:p text:style-name="P1218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7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1"/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「教育部社會教育貢獻獎」</text:span><text:span text:style-name="T1240">承諾書</text:span></text:p>
          </table:table-cell>
        </table:table-row>
        <table:table-row table:style-name="TableRow1241">
          <table:table-cell table:style-name="TableCell1242">
            <text:p text:style-name="Textbody"><text:span text:style-name="T1243"><text:s text:c="5"/></text:span></text:p>
            <text:p text:style-name="Textbody"/>
            <text:p text:style-name="Textbody"/>
            <text:p text:style-name="P1244"><text:span text:style-name="T1245"><text:s text:c="4"/></text:span><text:span text:style-name="T1246">本人</text:span><text:span text:style-name="T1247">（團體）</text:span><text:span text:style-name="T1248">參選</text:span><text:span text:style-name="T1249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1250"><text:s text:c="10"/>此致</text:p>
            <text:p text:style-name="P1251"><text:span text:style-name="T1252"><text:s text:c="8"/></text:span><text:span text:style-name="T1253">新北市政府教育局</text:span></text:p>
            <text:p text:style-name="P1254"><text:span text:style-name="T1255"><text:s text:c="8"/></text:span><text:span text:style-name="T1256">教育部</text:span>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><text:s text:c="8"/>立承諾書人（簽章）：</text:p>
            <text:p text:style-name="Textbody"><text:span text:style-name="T1263"><text:s text:c="31"/></text:span>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><text:span text:style-name="T1271">11</text:span><text:span text:style-name="T1272">2</text:span><text:span text:style-name="T1273">年</text:span><text:span text:style-name="T1274"><text:s text:c="10"/></text:span><text:span text:style-name="T1275">月</text:span><text:span text:style-name="T1276"><text:s text:c="12"/></text:span><text:span text:style-name="T1277">日</text:span></text:p>
          </table:table-cell>
        </table:table-row>
      </table:table>
      <text:p text:style-name="Textbody"><text:span text:style-name="T1278">(※</text:span><text:span text:style-name="T1279">個人簽署承諾書請親筆簽名，團體請蓋大小章。</text:span><text:span text:style-name="T1280">)</text:span></text:p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soft-page-break/>
            <text:p text:style-name="P1285"><text:span text:style-name="T1286">「教育部社會教育貢獻獎」</text:span><text:span text:style-name="T1287">被推薦同意書</text:span></text:p>
          </table:table-cell>
        </table:table-row>
        <table:table-row table:style-name="TableRow1288">
          <table:table-cell table:style-name="TableCell1289">
            <text:p text:style-name="Textbody"><text:span text:style-name="T1290"><text:s text:c="5"/></text:span></text:p>
            <text:p text:style-name="Textbody"/>
            <text:p text:style-name="P1291"><text:span text:style-name="T1292">本人同意被推薦為</text:span><text:span text:style-name="T1293">「教育部社會教育貢獻獎」</text:span></text:p>
            <text:p text:style-name="P1294"><text:span text:style-name="T1295">□</text:span><text:span text:style-name="T1296">終身奉獻獎</text:span></text:p>
            <text:p text:style-name="P1297"><text:span text:style-name="T1298"><text:s text:c="8"/>□</text:span><text:span text:style-name="T1299">團體獎</text:span><text:span text:style-name="T1300"><text:s text:c="4"/></text:span></text:p>
            <text:p text:style-name="P1301"><text:span text:style-name="T1302"><text:s text:c="8"/>□</text:span><text:span text:style-name="T1303">個人獎</text:span><text:span text:style-name="T1304"><text:s/></text:span><text:span text:style-name="T1305"><text:s text:c="27"/></text:span><text:span text:style-name="T1306">參選人。</text:span></text:p>
            <text:p text:style-name="P1307"/>
            <text:p text:style-name="P1308"><text:span text:style-name="T1309"><text:s text:c="19"/></text:span></text:p>
            <text:p text:style-name="P1310"><text:s text:c="14"/>此致</text:p>
            <text:p text:style-name="Textbody"><text:span text:style-name="T1311"><text:s text:c="12"/></text:span><text:span text:style-name="T1312">新北市政府教育局</text:span></text:p>
            <text:p text:style-name="Textbody"><text:span text:style-name="T1313"><text:s text:c="12"/></text:span><text:span text:style-name="T1314">教育部</text:span></text:p>
            <text:p text:style-name="P1315"/>
            <text:p text:style-name="P1316"/>
            <text:p text:style-name="P1317"/>
            <text:p text:style-name="P1318"/>
            <text:p text:style-name="P1319"/>
            <text:p text:style-name="Textbody"><text:span text:style-name="T1320"><text:s text:c="21"/></text:span><text:span text:style-name="T1321">被推薦人（簽章）：</text:span></text:p>
            <text:p text:style-name="Textbody"><text:span text:style-name="T1322"><text:s text:c="32"/></text:span></text:p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><text:span text:style-name="T1331">11</text:span><text:span text:style-name="T1332">2</text:span><text:span text:style-name="T1333">年</text:span><text:span text:style-name="T1334"><text:s text:c="7"/></text:span><text:span text:style-name="T1335">月</text:span><text:span text:style-name="T1336"><text:s text:c="6"/></text:span><text:span text:style-name="T1337">日</text:span></text:p>
          </table:table-cell>
        </table:table-row>
      </table:table>
      <text:p text:style-name="Textbody"><text:span text:style-name="T1338">(※</text:span><text:span text:style-name="T1339">被推薦參選人請親筆簽名，被推薦團體請蓋大小章。</text:span><text:span text:style-name="T13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70" style:family="table-column">
      <style:table-column-properties style:column-width="6.5486in" style:use-optimal-column-width="false"/>
    </style:style>
    <style:style style:name="TableColumn471" style:family="table-column">
      <style:table-column-properties style:column-width="0.9319in" style:use-optimal-column-width="false"/>
    </style:style>
    <style:style style:name="Table469" style:family="table">
      <style:table-properties style:width="7.4805in" style:rel-width="100%" fo:margin-left="0in" table:align="left"/>
    </style:style>
    <style:style style:name="TableRow472" style:family="table-row">
      <style:table-row-properties style:min-row-height="0.2in" style:use-optimal-row-height="false"/>
    </style:style>
    <style:style style:name="TableCell473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74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77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79" style:parent-style-name="頁尾" style:family="paragraph">
      <style:paragraph-properties fo:text-align="center"/>
    </style:style>
    <style:style style:name="T48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771" style:family="table-column">
      <style:table-column-properties style:column-width="6.5486in" style:use-optimal-column-width="false"/>
    </style:style>
    <style:style style:name="TableColumn772" style:family="table-column">
      <style:table-column-properties style:column-width="0.9319in" style:use-optimal-column-width="false"/>
    </style:style>
    <style:style style:name="Table770" style:family="table">
      <style:table-properties style:width="7.4805in" style:rel-width="100%" fo:margin-left="0in" table:align="left"/>
    </style:style>
    <style:style style:name="TableRow773" style:family="table-row">
      <style:table-row-properties style:min-row-height="0.2in" style:use-optimal-row-height="false"/>
    </style:style>
    <style:style style:name="TableCell774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75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778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780" style:parent-style-name="頁尾" style:family="paragraph">
      <style:paragraph-properties fo:text-align="center"/>
    </style:style>
    <style:style style:name="T7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223" style:family="table-column">
      <style:table-column-properties style:column-width="6.5486in" style:use-optimal-column-width="false"/>
    </style:style>
    <style:style style:name="TableColumn1224" style:family="table-column">
      <style:table-column-properties style:column-width="0.9319in" style:use-optimal-column-width="false"/>
    </style:style>
    <style:style style:name="Table1222" style:family="table">
      <style:table-properties style:width="7.4805in" style:rel-width="100%" fo:margin-left="0in" table:align="left"/>
    </style:style>
    <style:style style:name="TableRow1225" style:family="table-row">
      <style:table-row-properties style:min-row-height="0.2in" style:use-optimal-row-height="false"/>
    </style:style>
    <style:style style:name="TableCell122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227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230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12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1</text:page-number></text:span></text:p>
      </style:footer>
    </style:master-page>
    <style:master-page style:name="MP1" style:page-layout-name="PL1">
      <style:header>
        <table:table table:style-name="Table469">
          <table:table-columns>
            <table:table-column table:style-name="TableColumn470"/>
            <table:table-column table:style-name="TableColumn471"/>
          </table:table-columns>
          <table:table-row table:style-name="TableRow472">
            <table:table-cell table:style-name="TableCell473">
              <text:p text:style-name="P474"><text:span text:style-name="T475">教育部社會教育貢獻獎</text:span></text:p>
            </table:table-cell>
            <table:table-cell table:style-name="TableCell476">
              <text:p text:style-name="P477"><text:span text:style-name="T478">112</text:span></text:p>
            </table:table-cell>
          </table:table-row>
        </table:table>
        <text:p text:style-name="頁首"/>
      </style:header>
      <style:footer>
        <text:p text:style-name="P479"><text:span text:style-name="T480"><text:page-number text:fixed="false">8</text:page-number></text:span></text:p>
      </style:footer>
    </style:master-page>
    <style:master-page style:name="MP2" style:page-layout-name="PL2">
      <style:header>
        <table:table table:style-name="Table770">
          <table:table-columns>
            <table:table-column table:style-name="TableColumn771"/>
            <table:table-column table:style-name="TableColumn772"/>
          </table:table-columns>
          <table:table-row table:style-name="TableRow773">
            <table:table-cell table:style-name="TableCell774">
              <text:p text:style-name="P775"><text:span text:style-name="T776">教育部社會教育貢獻獎</text:span></text:p>
            </table:table-cell>
            <table:table-cell table:style-name="TableCell777">
              <text:p text:style-name="P778"><text:span text:style-name="T779">112</text:span></text:p>
            </table:table-cell>
          </table:table-row>
        </table:table>
        <text:p text:style-name="頁首"/>
      </style:header>
      <style:footer>
        <text:p text:style-name="P780"><text:span text:style-name="T781"><text:page-number text:fixed="false">5</text:page-number></text:span></text:p>
      </style:footer>
    </style:master-page>
    <style:master-page style:name="MP3" style:page-layout-name="PL3">
      <style:header>
        <table:table table:style-name="Table1222">
          <table:table-columns>
            <table:table-column table:style-name="TableColumn1223"/>
            <table:table-column table:style-name="TableColumn1224"/>
          </table:table-columns>
          <table:table-row table:style-name="TableRow1225">
            <table:table-cell table:style-name="TableCell1226">
              <text:p text:style-name="P1227"><text:span text:style-name="T1228">教育部社會教育貢獻獎</text:span></text:p>
            </table:table-cell>
            <table:table-cell table:style-name="TableCell1229">
              <text:p text:style-name="P1230"><text:span text:style-name="T1231">11</text:span><text:span text:style-name="T1232">2</text:span></text:p>
            </table:table-cell>
          </table:table-row>
        </table:table>
        <text:p text:style-name="頁首"/>
      </style:header>
      <style:footer>
        <text:p text:style-name="P1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蔡青芳</dc:creator>
    <meta:creation-date>2022-05-10T07:03:00Z</meta:creation-date>
    <dc:date>2023-05-22T06:26:00Z</dc:date>
    <meta:print-date>2022-04-21T08:21:00Z</meta:print-date>
    <meta:template xlink:href="Normal.dotm" xlink:type="simple"/>
    <meta:editing-cycles>5</meta:editing-cycles>
    <meta:editing-duration>PT900S</meta:editing-duration>
    <meta:document-statistic meta:page-count="15" meta:paragraph-count="9" meta:word-count="686" meta:character-count="4593" meta:row-count="32" meta:non-whitespace-character-count="3916"/>
  </office:meta>
</office:document-meta>
</file>