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Franklin Gothic Book" svg:font-family="Franklin Gothic Book" style:font-family-generic="swiss" style:font-pitch="variable" svg:panose-1="2 11 5 3 2 1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清單段落" style:master-page-name="MP0" style:family="paragraph">
      <style:paragraph-properties fo:break-before="page" style:snap-to-layout-grid="false" fo:text-align="justify" fo:line-height="0.2777in" fo:margin-left="0.5909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" style:parent-style-name="清單段落" style:family="paragraph">
      <style:paragraph-properties style:snap-to-layout-grid="false" fo:text-align="justify" fo:line-height="0.2777in" fo:margin-left="0.5909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olumn4" style:family="table-column">
      <style:table-column-properties style:column-width="0.5673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3" style:family="table">
      <style:table-properties style:width="1.4534in" fo:margin-left="0in" table:align="left"/>
    </style:style>
    <style:style style:name="TableRow6" style:family="table-row">
      <style:table-row-properties style:min-row-height="0.5048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11" style:parent-style-name="清單段落" style:family="paragraph">
      <style:paragraph-properties style:snap-to-layout-grid="false" fo:text-align="justify" fo:line-height="0.2777in" fo:margin-left="0.5909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2" style:parent-style-name="Textbody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3pt"/>
    </style:style>
    <style:style style:name="P13" style:parent-style-name="Textbody" style:family="paragraph">
      <style:paragraph-properties fo:text-align="center" style:line-height-at-least="0.2083in"/>
    </style:style>
    <style:style style:name="T1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1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18" style:parent-style-name="Textbody" style:family="paragraph">
      <style:paragraph-properties fo:text-align="center" style:line-height-at-least="0.208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9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0" style:parent-style-name="Textbody" style:family="paragraph">
      <style:paragraph-properties fo:line-height="0.3472in" fo:margin-right="-0.059in" fo:text-indent="0.009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1" style:parent-style-name="Textbody" style:family="paragraph">
      <style:paragraph-properties fo:line-height="0.3472in" fo:margin-right="-0.059in" fo:text-indent="0.0097in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5" style:parent-style-name="Textbody" style:family="paragraph">
      <style:paragraph-properties fo:line-height="0.4166in" fo:margin-right="0.1381in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 fo:language="de" fo:country="DE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language="de" fo:country="DE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language="de" fo:country="DE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language="de" fo:country="DE"/>
    </style:style>
    <style:style style:name="P30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olumn32" style:family="table-column">
      <style:table-column-properties style:column-width="1.2798in" style:use-optimal-column-width="false"/>
    </style:style>
    <style:style style:name="TableColumn33" style:family="table-column">
      <style:table-column-properties style:column-width="1.8701in" style:use-optimal-column-width="false"/>
    </style:style>
    <style:style style:name="TableColumn34" style:family="table-column">
      <style:table-column-properties style:column-width="1.1812in" style:use-optimal-column-width="false"/>
    </style:style>
    <style:style style:name="TableColumn35" style:family="table-column">
      <style:table-column-properties style:column-width="2.4611in" style:use-optimal-column-width="false"/>
    </style:style>
    <style:style style:name="Table31" style:family="table">
      <style:table-properties style:width="6.7923in" fo:margin-left="0.075in" table:align="left"/>
    </style:style>
    <style:style style:name="TableRow36" style:family="table-row">
      <style:table-row-properties style:min-row-height="0.5847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576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4437in" style:use-optimal-row-height="false"/>
    </style:style>
    <style:style style:name="P55" style:parent-style-name="內文" style:family="paragraph">
      <style:paragraph-properties fo:widows="2" fo:orphans="2"/>
    </style:style>
    <style:style style:name="P56" style:parent-style-name="內文" style:family="paragraph">
      <style:paragraph-properties fo:widows="2" fo:orphans="2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0.4645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9152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line-height="0.3472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新細明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Textbody" style:family="paragraph">
      <style:paragraph-properties fo:line-height="0.3472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9" style:family="table-row">
      <style:table-row-properties style:min-row-height="2.1715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Textbody" style:family="paragraph">
      <style:paragraph-properties fo:line-height="0.3472in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Franklin Gothic Book" style:font-name-asian="標楷體" fo:font-weight="bold" style:font-weight-asian="bold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" style:parent-style-name="Textbody" style:family="paragraph">
      <style:paragraph-properties fo:line-height="0.3472in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3" style:parent-style-name="Textbody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4" style:parent-style-name="Textbody" style:family="paragraph">
      <style:paragraph-properties fo:line-height="0.3472in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Textbody" style:family="paragraph">
      <style:paragraph-properties fo:line-height="0.2777in"/>
    </style:style>
    <style:style style:name="T122" style:parent-style-name="預設段落字型" style:family="text">
      <style:text-properties style:font-name="細明體" style:font-name-asian="細明體" style:font-name-complex="細明體" fo:font-weight="bold" style:font-weight-asian="bold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2" style:parent-style-name="Textbody" style:family="paragraph">
      <style:text-properties style:font-name-asian="標楷體" fo:color="#000000" fo:font-size="14pt" style:font-size-asian="14pt"/>
    </style:style>
    <style:style style:name="P133" style:parent-style-name="Textbody" style:family="paragraph">
      <style:paragraph-properties fo:line-height="0.4166in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44" style:parent-style-name="Textbody" style:family="paragraph">
      <style:text-properties fo:font-size="8pt" style:font-size-asian="8pt" style:font-size-complex="8pt"/>
    </style:style>
    <style:style style:name="P145" style:parent-style-name="Textbody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編號</text:p>
          </table:table-cell>
          <table:table-cell table:style-name="TableCell9">
            <text:p text:style-name="P10"/>
          </table:table-cell>
        </table:table-row>
      </table:table>
      <text:p text:style-name="P11"/>
      <text:p text:style-name="P12"/>
      <text:p text:style-name="P13"><text:span text:style-name="T14">【</text:span><text:span text:style-name="T15">112</text:span><text:span text:style-name="T16">年度新北市青少年志工訓練課程</text:span><text:span text:style-name="T17">】</text:span></text:p>
      <text:p text:style-name="P18"/>
      <text:p text:style-name="P19">報名表</text:p>
      <text:p text:style-name="P20"><text:s text:c="33"/></text:p>
      <text:p text:style-name="P21"><text:span text:style-name="T22"><text:s text:c="35"/></text:span><text:span text:style-name="T23">傳真：</text:span><text:span text:style-name="T24">02–8966–9587</text:span></text:p>
      <text:p text:style-name="P25"><text:span text:style-name="T26"><text:s text:c="29"/>E-mai</text:span><text:span text:style-name="T27">l</text:span><text:span text:style-name="T28">：</text:span><text:span text:style-name="T29">senior@ty.org.tw</text:span></text:p>
      <text:p text:style-name="P30"><text:s text:c="47"/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學生姓名</text:p>
          </table:table-cell>
          <table:table-cell table:style-name="TableCell39">
            <text:p text:style-name="P40"/>
          </table:table-cell>
          <table:table-cell table:style-name="TableCell41">
            <text:p text:style-name="P42">生<text:s/>日</text:p>
          </table:table-cell>
          <table:table-cell table:style-name="TableCell43">
            <text:p text:style-name="P44"><text:s text:c="4"/>年<text:s text:c="4"/>月<text:s text:c="4"/>日</text:p>
          </table:table-cell>
        </table:table-row>
        <table:table-row table:style-name="TableRow45">
          <table:table-cell table:style-name="TableCell46" table:number-rows-spanned="2">
            <text:p text:style-name="P47">身分證字號</text:p>
          </table:table-cell>
          <table:table-cell table:style-name="TableCell48" table:number-rows-spanned="2">
            <text:p text:style-name="P49"/>
          </table:table-cell>
          <table:table-cell table:style-name="TableCell50">
            <text:p text:style-name="P51">就讀學校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年級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地<text:s text:c="5"/>址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緊急連絡人</text:p>
          </table:table-cell>
          <table:table-cell table:style-name="TableCell69" table:number-columns-spanned="3">
            <text:p text:style-name="P70"><text:span text:style-name="T71">姓</text:span><text:span text:style-name="T72"><text:s text:c="4"/></text:span><text:span text:style-name="T73">名</text:span><text:span text:style-name="T74">:<text:s/></text:span><text:span text:style-name="T75"><text:s text:c="17"/></text:span><text:span text:style-name="T76"><text:s/></text:span><text:span text:style-name="T77">稱</text:span><text:span text:style-name="T78"><text:s text:c="4"/></text:span><text:span text:style-name="T79">謂</text:span><text:span text:style-name="T80">：</text:span><text:span text:style-name="T81"><text:s text:c="16"/></text:span></text:p>
            <text:p text:style-name="P82"><text:span text:style-name="T83">行動電話</text:span><text:span text:style-name="T84">:<text:s/></text:span><text:span text:style-name="T85"><text:s text:c="17"/></text:span><text:span text:style-name="T86"><text:s/></text:span><text:span text:style-name="T87">家用電話：</text:span><text:span text:style-name="T88"><text:s text:c="16"/></text:span>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Textbody"><text:span text:style-name="T91">家長簽章</text:span><text:span text:style-name="T92">:<text:s/></text:span><text:span text:style-name="T93"><text:s text:c="28"/></text:span></text:p>
            <text:p text:style-name="P94"><text:span text:style-name="T95">*<text:s/></text:span><text:span text:style-name="T96">因</text:span><text:span text:style-name="T97">場地關係</text:span><text:span text:style-name="T98">提供</text:span><text:span text:style-name="T99">素食午餐</text:span><text:span text:style-name="T100">，請自備環保筷、環保杯。</text:span></text:p>
            <text:p text:style-name="P101"><text:span text:style-name="T102">*<text:s/></text:span><text:span text:style-name="T103">訊息來源：</text:span><text:span text:style-name="T104">□</text:span><text:span text:style-name="T105">學校</text:span><text:span text:style-name="T106"><text:s text:c="2"/>□</text:span><text:span text:style-name="T107">同學</text:span><text:span text:style-name="T108"><text:s text:c="2"/>□</text:span><text:span text:style-name="T109">網路</text:span><text:span text:style-name="T110"><text:s text:c="2"/>□</text:span><text:span text:style-name="T111">其他</text:span><text:span text:style-name="T112"><text:s text:c="16"/></text:span></text:p>
            <text:p text:style-name="P113">*<text:s/>是否有需要特別注意飲食上的提醒，例如:蠶豆症、其它病史等。</text:p>
            <text:p text:style-name="P114"><text:span text:style-name="T115"><text:s text:c="2"/></text:span><text:span text:style-name="T116">備</text:span><text:span text:style-name="T117"><text:s/></text:span><text:span text:style-name="T118">註：</text:span><text:span text:style-name="T119"><text:s text:c="48"/></text:span><text:span text:style-name="T120"><text:s text:c="9"/></text:span></text:p>
          </table:table-cell>
          <table:covered-table-cell/>
          <table:covered-table-cell/>
          <table:covered-table-cell/>
        </table:table-row>
      </table:table>
      <text:p text:style-name="P121"><text:span text:style-name="T122">※</text:span><text:span text:style-name="T123">家長同意書請親筆簽名後於</text:span><text:span text:style-name="T124">6</text:span><text:span text:style-name="T125">月</text:span><text:span text:style-name="T126">30</text:span><text:span text:style-name="T127">日</text:span><text:span text:style-name="T128">(</text:span><text:span text:style-name="T129">五</text:span><text:span text:style-name="T130">)</text:span><text:span text:style-name="T131">前回傳，回傳後請來電確認，謝謝！</text:span></text:p>
      <text:p text:style-name="P132"/>
      <text:p text:style-name="P133"><text:span text:style-name="T134">聯絡電話：</text:span><text:span text:style-name="T135">02–8967-3536</text:span><text:span text:style-name="T136">分機</text:span><text:span text:style-name="T137">19 <text:s/></text:span><text:span text:style-name="T138">陳</text:span><text:span text:style-name="T139">聖雄</text:span><text:span text:style-name="T140"><text:s/></text:span><text:span text:style-name="T141">社工員</text:span><text:span text:style-name="T142"><text:s text:c="2"/></text:span><text:span text:style-name="T143">　</text:span></text:p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Franklin Gothic Book" svg:font-family="Franklin Gothic Book" style:font-family-generic="swiss" style:font-pitch="variable" svg:panose-1="2 11 5 3 2 1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479in" fo:margin-bottom="0in" fo:margin-right="0.589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nior1</meta:initial-creator>
    <dc:creator>user</dc:creator>
    <meta:creation-date>2023-05-19T07:45:00Z</meta:creation-date>
    <dc:date>2023-05-19T07:45:00Z</dc:date>
    <meta:print-date>2017-06-07T01:0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7" meta:character-count="655" meta:row-count="4" meta:non-whitespace-character-count="559"/>
  </office:meta>
</office:document-meta>
</file>