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2222in" fo:margin-right="0.141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/>
    </style:style>
    <style:style style:name="P8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1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P11" style:parent-style-name="清單段落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4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5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text-align="justify" fo:line-height="0.2916in">
        <style:tab-stops>
          <style:tab-stop style:type="left" style:position="-5.677in"/>
          <style:tab-stop style:type="left" style:position="-2.9916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  <style:text-properties style:font-name="標楷體" style:font-name-asian="標楷體" style:letter-kerning="false"/>
    </style:style>
    <style:style style:name="P19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  <style:text-properties style:font-name="標楷體" style:font-name-asian="標楷體" style:letter-kerning="false"/>
    </style:style>
    <style:style style:name="P21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29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1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439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43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style:snap-to-layout-grid="false" fo:text-align="justify" fo:line-height="0.2916in" fo:margin-left="0.4861in" fo:text-indent="-0.1652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5.677in"/>
          <style:tab-stop style:type="left" style:position="-2.9916in"/>
        </style:tab-stops>
      </style:paragraph-properties>
      <style:text-properties style:font-name="標楷體" style:font-name-asian="標楷體" style:letter-kerning="false"/>
    </style:style>
    <style:style style:name="P39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48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49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50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51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5.677in"/>
          <style:tab-stop style:type="left" style:position="-2.9916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53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54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55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5.677in"/>
          <style:tab-stop style:type="left" style:position="-2.9916in"/>
        </style:tab-stops>
      </style:paragraph-properties>
      <style:text-properties style:font-name="標楷體" style:font-name-asian="標楷體"/>
    </style:style>
    <style:style style:name="P60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  <style:text-properties style:font-name="標楷體" style:font-name-asian="標楷體" style:letter-kerning="false"/>
    </style:style>
    <style:style style:name="P61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  <style:text-properties style:font-name="標楷體" style:font-name-asian="標楷體" style:letter-kerning="false"/>
    </style:style>
    <style:style style:name="P62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5.2631in"/>
          <style:tab-stop style:type="left" style:position="-2.5777in"/>
        </style:tab-stops>
      </style:paragraph-properties>
      <style:text-properties style:font-name="標楷體" style:font-name-asian="標楷體" style:letter-kerning="false"/>
    </style:style>
    <style:style style:name="P63" style:parent-style-name="清單段落" style:master-page-name="MP1" style:list-style-name="LFO1" style:family="paragraph">
      <style:paragraph-properties fo:break-before="page" fo:text-align="justify" style:page-number="2">
        <style:tab-stops>
          <style:tab-stop style:type="left" style:position="-1.10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list-style-name="LFO7" style:family="paragraph">
      <style:paragraph-properties style:snap-to-layout-grid="false" fo:text-align="justify" fo:line-height="0.2916in">
        <style:tab-stops>
          <style:tab-stop style:type="left" style:position="-5.677in"/>
          <style:tab-stop style:type="left" style:position="-2.9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6" style:family="table-column">
      <style:table-column-properties style:column-width="0.2951in"/>
    </style:style>
    <style:style style:name="TableColumn67" style:family="table-column">
      <style:table-column-properties style:column-width="0.9812in"/>
    </style:style>
    <style:style style:name="TableColumn68" style:family="table-column">
      <style:table-column-properties style:column-width="0.8888in"/>
    </style:style>
    <style:style style:name="TableColumn69" style:family="table-column">
      <style:table-column-properties style:column-width="0.2916in"/>
    </style:style>
    <style:style style:name="TableColumn70" style:family="table-column">
      <style:table-column-properties style:column-width="0.0041in"/>
    </style:style>
    <style:style style:name="TableColumn71" style:family="table-column">
      <style:table-column-properties style:column-width="2.7611in"/>
    </style:style>
    <style:style style:name="TableColumn72" style:family="table-column">
      <style:table-column-properties style:column-width="2.8513in"/>
    </style:style>
    <style:style style:name="TableColumn73" style:family="table-column">
      <style:table-column-properties style:column-width="1.1798in"/>
    </style:style>
    <style:style style:name="TableColumn74" style:family="table-column">
      <style:table-column-properties style:column-width="1.5694in"/>
    </style:style>
    <style:style style:name="TableColumn75" style:family="table-column">
      <style:table-column-properties style:column-width="0.018in"/>
    </style:style>
    <style:style style:name="Table65" style:family="table">
      <style:table-properties style:width="10.8409in" fo:margin-left="-0.2076in" table:align="left"/>
    </style:style>
    <style:style style:name="TableRow76" style:family="table-row">
      <style:table-row-properties style:min-row-height="0.284in"/>
    </style:style>
    <style:style style:name="TableCell77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1" style:family="table-row">
      <style:table-row-properties style:min-row-height="0.3479in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/>
    </style:style>
    <style:style style:name="TableRow120" style:family="table-row">
      <style:table-row-properties style:min-row-height="0.3479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/>
    </style:style>
    <style:style style:name="TableRow133" style:family="table-row">
      <style:table-row-properties style:min-row-height="0.5027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3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4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5in"/>
    </style:style>
    <style:style style:name="T146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5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5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/>
    </style:style>
    <style:style style:name="TableRow159" style:family="table-row">
      <style:table-row-properties style:min-row-height="0.4229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5458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7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7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7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9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text-align="center"/>
    </style:style>
    <style:style style:name="TableRow195" style:family="table-row">
      <style:table-row-properties style:min-row-height="0.493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25in"/>
    </style:style>
    <style:style style:name="T208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 fo:text-align="center"/>
    </style:style>
    <style:style style:name="TableRow221" style:family="table-row">
      <style:table-row-properties style:min-row-height="0.493in"/>
    </style:style>
    <style:style style:name="TableCell22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222in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2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3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234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3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4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fo:text-align="center"/>
    </style:style>
    <style:style style:name="TableRow246" style:family="table-row">
      <style:table-row-properties style:min-row-height="0.493in"/>
    </style:style>
    <style:style style:name="TableCell24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5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</style:style>
    <style:style style:name="T258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6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text-align="center"/>
    </style:style>
    <style:style style:name="TableRow272" style:family="table-row">
      <style:table-row-properties style:min-row-height="0.3972in"/>
    </style:style>
    <style:style style:name="TableCell27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7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8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284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9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9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text-align="center"/>
    </style:style>
    <style:style style:name="TableRow298" style:family="table-row">
      <style:table-row-properties style:min-row-height="0.2916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0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4368in"/>
    </style:style>
    <style:style style:name="TableCell3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1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5in"/>
    </style:style>
    <style:style style:name="T322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3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fo:text-align="center"/>
    </style:style>
    <style:style style:name="TableRow334" style:family="table-row">
      <style:table-row-properties style:min-row-height="0.353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46" style:family="table-row">
      <style:table-row-properties style:min-row-height="0.4062in"/>
    </style:style>
    <style:style style:name="TableCell34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5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222in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5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25in"/>
    </style:style>
    <style:style style:name="T358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3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6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6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text-align="center"/>
    </style:style>
    <style:style style:name="TableRow371" style:family="table-row">
      <style:table-row-properties style:min-row-height="0.393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7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3" style:family="table-row">
      <style:table-row-properties style:min-row-height="0.525in"/>
    </style:style>
    <style:style style:name="TableCell3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8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</style:style>
    <style:style style:name="T394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9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0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407" style:family="table-row">
      <style:table-row-properties style:min-row-height="0.525in"/>
    </style:style>
    <style:style style:name="TableCell40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1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1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1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5in"/>
    </style:style>
    <style:style style:name="T420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42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letter-kerning="false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2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2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 fo:text-align="center"/>
    </style:style>
    <style:style style:name="TableRow433" style:family="table-row">
      <style:table-row-properties style:min-row-height="0.3645in"/>
    </style:style>
    <style:style style:name="TableCell43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3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fo:hyphenate="true"/>
    </style:style>
    <style:style style:name="T444" style:parent-style-name="預設段落字型" style:family="text">
      <style:text-properties style:font-name="Gungsuh" style:font-name-asian="Gungsuh" style:font-weight-complex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Gungsuh" style:font-weight-complex="bold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widows="2" fo:orphans="2"/>
      <style:text-properties fo:hyphenate="tru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48" style:parent-style-name="內文" style:family="paragraph">
      <style:paragraph-properties fo:widows="2" fo:orphans="2"/>
      <style:text-properties fo:hyphenate="true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460" style:family="table-row">
      <style:table-row-properties style:min-row-height="0.3756in"/>
    </style:style>
    <style:style style:name="TableCell4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222in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8" style:family="table-row">
      <style:table-row-properties style:min-row-height="0.3715in"/>
    </style:style>
    <style:style style:name="TableCell46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2222in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5" style:family="table-row">
      <style:table-row-properties style:min-row-height="0.0347in"/>
    </style:style>
    <style:style style:name="TableCell4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4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4" style:parent-style-name="內文" style:list-style-name="LFO7" style:family="paragraph">
      <style:paragraph-properties style:snap-to-layout-grid="false" fo:text-align="justify" fo:line-height="0.2916in">
        <style:tab-stops>
          <style:tab-stop style:type="left" style:position="-5.677in"/>
          <style:tab-stop style:type="left" style:position="-2.9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86" style:family="table-column">
      <style:table-column-properties style:column-width="1.284in"/>
    </style:style>
    <style:style style:name="TableColumn487" style:family="table-column">
      <style:table-column-properties style:column-width="0.8819in"/>
    </style:style>
    <style:style style:name="TableColumn488" style:family="table-column">
      <style:table-column-properties style:column-width="0.2958in"/>
    </style:style>
    <style:style style:name="TableColumn489" style:family="table-column">
      <style:table-column-properties style:column-width="2.7562in"/>
    </style:style>
    <style:style style:name="TableColumn490" style:family="table-column">
      <style:table-column-properties style:column-width="2.7562in"/>
    </style:style>
    <style:style style:name="TableColumn491" style:family="table-column">
      <style:table-column-properties style:column-width="1.2791in"/>
    </style:style>
    <style:style style:name="TableColumn492" style:family="table-column">
      <style:table-column-properties style:column-width="1.3784in"/>
    </style:style>
    <style:style style:name="Table485" style:family="table">
      <style:table-properties style:width="10.6319in" fo:margin-left="-0.2076in" table:align="left"/>
    </style:style>
    <style:style style:name="TableRow493" style:family="table-row">
      <style:table-row-properties style:min-row-height="0.284in"/>
    </style:style>
    <style:style style:name="TableCell494" style:family="table-cell">
      <style:table-cell-properties fo:border-top="0.0208in solid #000000" fo:border-left="0.0208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6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8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0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2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4" style:family="table-cell">
      <style:table-cell-properties fo:border-top="0.0208in solid #000000" fo:border-left="0.0034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06" style:family="table-row">
      <style:table-row-properties style:min-row-height="0.359in"/>
    </style:style>
    <style:style style:name="TableCell507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9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11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13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15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</style:style>
    <style:style style:name="T517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 style:letter-kerning="false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0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3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526" style:family="table-row">
      <style:table-row-properties style:min-row-height="0.359in"/>
    </style:style>
    <style:style style:name="TableCell527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9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31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33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36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</style:style>
    <style:style style:name="T538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43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46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550" style:family="table-row">
      <style:table-row-properties style:min-row-height="0.3854in"/>
    </style:style>
    <style:style style:name="TableCell551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3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55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57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60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line-height="0.25in"/>
    </style:style>
    <style:style style:name="T562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5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66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70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573" style:family="table-row">
      <style:table-row-properties style:min-row-height="0.4506in"/>
    </style:style>
    <style:style style:name="TableCell574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78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0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83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90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94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598" style:family="table-row">
      <style:table-row-properties style:min-row-height="0.4527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02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8" style:family="table-row">
      <style:table-row-properties style:min-row-height="0.3479in"/>
    </style:style>
    <style:style style:name="TableCell609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1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13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5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18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25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628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631" style:family="table-row">
      <style:table-row-properties style:min-row-height="0.7152in"/>
    </style:style>
    <style:style style:name="TableCell632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4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3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38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64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25in"/>
    </style:style>
    <style:style style:name="T642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6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4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50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654" style:family="table-row">
      <style:table-row-properties style:min-row-height="0.5562in"/>
    </style:style>
    <style:style style:name="TableCell655" style:family="table-cell">
      <style:table-cell-properties fo:border-top="0.0034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7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59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61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64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0.25in"/>
    </style:style>
    <style:style style:name="T666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667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font-weight-complex="bold"/>
    </style:style>
    <style:style style:name="P668" style:parent-style-name="內文" style:family="paragraph">
      <style:paragraph-properties fo:widows="2" fo:orphans="2" fo:line-height="0.25in"/>
    </style:style>
    <style:style style:name="T6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70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74" style:family="table-cell">
      <style:table-cell-properties fo:border-top="0.0034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677" style:family="table-row">
      <style:table-row-properties style:min-row-height="0.5562in"/>
    </style:style>
    <style:style style:name="TableCell67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82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TableCell686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line-height="0.25in"/>
    </style:style>
    <style:style style:name="T688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P68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694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696" style:family="table-row">
      <style:table-row-properties style:min-row-height="0.7166in"/>
    </style:style>
    <style:style style:name="TableCell697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9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1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6208in"/>
    </style:style>
    <style:style style:name="TableCell70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222in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711" style:parent-style-name="內文" style:family="paragraph">
      <style:paragraph-properties fo:widows="2" fo:orphans="2" fo:text-align="center" fo:margin-left="-0.0006in" fo:text-indent="-0.315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12" style:family="table-row">
      <style:table-row-properties style:min-row-height="0.3652in"/>
    </style:style>
    <style:style style:name="TableCell7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20" style:family="table-row">
      <style:table-row-properties style:min-row-height="0.3583in"/>
    </style:style>
    <style:style style:name="TableCell72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2222in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27" style:parent-style-name="內文" style:list-style-name="LFO7" style:family="paragraph">
      <style:paragraph-properties style:snap-to-layout-grid="false" fo:text-align="justify" fo:margin-top="0.1666in" fo:line-height="0.2916in">
        <style:tab-stops>
          <style:tab-stop style:type="left" style:position="-5.677in"/>
          <style:tab-stop style:type="left" style:position="-2.9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29" style:family="table-column">
      <style:table-column-properties style:column-width="1.284in"/>
    </style:style>
    <style:style style:name="TableColumn730" style:family="table-column">
      <style:table-column-properties style:column-width="0.8819in"/>
    </style:style>
    <style:style style:name="TableColumn731" style:family="table-column">
      <style:table-column-properties style:column-width="0.2958in"/>
    </style:style>
    <style:style style:name="TableColumn732" style:family="table-column">
      <style:table-column-properties style:column-width="2.8541in"/>
    </style:style>
    <style:style style:name="TableColumn733" style:family="table-column">
      <style:table-column-properties style:column-width="2.6583in"/>
    </style:style>
    <style:style style:name="TableColumn734" style:family="table-column">
      <style:table-column-properties style:column-width="1.2791in"/>
    </style:style>
    <style:style style:name="TableColumn735" style:family="table-column">
      <style:table-column-properties style:column-width="1.3784in"/>
    </style:style>
    <style:style style:name="Table728" style:family="table">
      <style:table-properties style:width="10.6319in" fo:margin-left="-0.2076in" table:align="left"/>
    </style:style>
    <style:style style:name="TableRow736" style:family="table-row">
      <style:table-row-properties style:min-row-height="0.284in"/>
    </style:style>
    <style:style style:name="TableCell737" style:family="table-cell">
      <style:table-cell-properties fo:border-top="0.0208in solid #000000" fo:border-left="0.0208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9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1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3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5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7" style:family="table-cell">
      <style:table-cell-properties fo:border-top="0.0208in solid #000000" fo:border-left="0.0034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9" style:family="table-row">
      <style:table-row-properties style:min-row-height="0.4638in"/>
    </style:style>
    <style:style style:name="TableCell750" style:family="table-cell">
      <style:table-cell-properties fo:border-top="0.0208in solid #000000" fo:border-left="0.0208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3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755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7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61" style:family="table-cell">
      <style:table-cell-properties fo:border-top="0.0208in solid #000000" fo:border-left="0.0034in solid #000000" fo:border-bottom="0.003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line-height="0.25in"/>
    </style:style>
    <style:style style:name="T76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7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67" style:family="table-cell">
      <style:table-cell-properties fo:border-top="0.0208in solid #000000" fo:border-left="0.0208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71" style:family="table-cell">
      <style:table-cell-properties fo:border-top="0.0208in solid #000000" fo:border-left="0.0034in solid #000000" fo:border-bottom="0.003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775" style:family="table-row">
      <style:table-row-properties style:min-row-height="0.5673in"/>
    </style:style>
    <style:style style:name="TableCell776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8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2222in"/>
    </style:style>
    <style:style style:name="T78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81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4" style:parent-style-name="清單段落" style:master-page-name="MP2" style:list-style-name="LFO1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P787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788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789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letter-kerning="false"/>
    </style:style>
    <style:style style:name="T7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2" style:parent-style-name="預設段落字型" style:family="text">
      <style:text-properties style:font-name="標楷體" style:font-name-asian="標楷體" style:letter-kerning="false"/>
    </style:style>
    <style:style style:name="P793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794" style:parent-style-name="內文" style:list-style-name="LFO8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795" style:parent-style-name="清單段落" style:list-style-name="LFO1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P798" style:parent-style-name="清單段落" style:list-style-name="LFO1" style:family="paragraph">
      <style:paragraph-properties fo:widows="2" fo:orphans="2" style:snap-to-layout-grid="false" fo:text-align="justify" fo:line-height="0.3055in" fo:margin-left="0.6875in" fo:text-indent="-0.5722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ableColumn803" style:family="table-column">
      <style:table-column-properties style:column-width="0.6798in" style:use-optimal-column-width="false"/>
    </style:style>
    <style:style style:name="TableColumn804" style:family="table-column">
      <style:table-column-properties style:column-width="2.8437in" style:use-optimal-column-width="false"/>
    </style:style>
    <style:style style:name="TableColumn805" style:family="table-column">
      <style:table-column-properties style:column-width="0.0166in" style:use-optimal-column-width="false"/>
    </style:style>
    <style:style style:name="TableColumn806" style:family="table-column">
      <style:table-column-properties style:column-width="2.7562in" style:use-optimal-column-width="false"/>
    </style:style>
    <style:style style:name="Table802" style:family="table" style:master-page-name="MP3">
      <style:table-properties style:width="6.2965in" fo:margin-left="0in" table:align="left"/>
    </style:style>
    <style:style style:name="TableRow807" style:family="table-row">
      <style:table-row-properties style:min-row-height="1.2333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809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1" style:parent-style-name="內文" style:family="paragraph">
      <style:paragraph-properties style:text-autospace="none" fo:text-align="center" fo:line-height="0.5in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4" style:parent-style-name="內文" style:family="paragraph">
      <style:paragraph-properties style:text-autospace="none" fo:text-align="center" fo:line-height="0.5in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16" style:family="table-row">
      <style:table-row-properties style:min-row-height="0.6701in" style:use-optimal-row-height="false" fo:keep-together="always"/>
    </style:style>
    <style:style style:name="TableCell81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1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8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821" style:family="table-row">
      <style:table-row-properties style:min-row-height="0.9895in" style:use-optimal-row-height="false" fo:keep-together="always"/>
    </style:style>
    <style:style style:name="TableCell8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823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82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826" style:family="table-row">
      <style:table-row-properties style:min-row-height="0.484in" style:use-optimal-row-height="false"/>
    </style:style>
    <style:style style:name="TableCell8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8" style:parent-style-name="內文" style:family="paragraph">
      <style:paragraph-properties style:text-autospace="none" fo:text-align="center"/>
    </style:style>
    <style:style style:name="T829" style:parent-style-name="預設段落字型" style:family="text">
      <style:text-properties style:font-name="標楷體" style:font-name-asian="標楷體" fo:font-size="20pt" style:font-size-asian="20pt"/>
    </style:style>
    <style:style style:name="TableRow830" style:family="table-row">
      <style:table-row-properties style:min-row-height="0.7875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8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3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837" style:family="table-row">
      <style:table-row-properties style:min-row-height="0.8229in" style:use-optimal-row-height="false" fo:keep-together="always"/>
    </style:style>
    <style:style style:name="TableCell8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84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84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845" style:family="table-row">
      <style:table-row-properties style:min-row-height="2.9375in" style:use-optimal-row-height="false" fo:keep-together="always"/>
    </style:style>
    <style:style style:name="TableCell8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847" style:parent-style-name="內文" style:family="paragraph">
      <style:paragraph-properties style:text-autospace="none" fo:text-align="justify"/>
    </style:style>
    <style:style style:name="T84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851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852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853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854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855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857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858" style:parent-style-name="內文" style:master-page-name="MP4" style:family="paragraph">
      <style:paragraph-properties fo:break-before="page" style:snap-to-layout-grid="false" fo:text-align="center" style:line-height-at-least="0.1666in" style:page-number="8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6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63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0" style:family="table-column">
      <style:table-column-properties style:column-width="1.4166in" style:use-optimal-column-width="false"/>
    </style:style>
    <style:style style:name="TableColumn871" style:family="table-column">
      <style:table-column-properties style:column-width="1.925in" style:use-optimal-column-width="false"/>
    </style:style>
    <style:style style:name="TableColumn872" style:family="table-column">
      <style:table-column-properties style:column-width="0.9895in" style:use-optimal-column-width="false"/>
    </style:style>
    <style:style style:name="TableColumn873" style:family="table-column">
      <style:table-column-properties style:column-width="2.1687in" style:use-optimal-column-width="false"/>
    </style:style>
    <style:style style:name="Table869" style:family="table">
      <style:table-properties style:width="6.5in" fo:margin-left="0in" table:align="center"/>
    </style:style>
    <style:style style:name="TableRow874" style:family="table-row">
      <style:table-row-properties style:min-row-height="0.3541in" style:use-optimal-row-height="false" fo:keep-together="always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83" style:family="table-row">
      <style:table-row-properties style:min-row-height="0.3541in" style:use-optimal-row-height="false" fo:keep-together="always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3541in" style:use-optimal-row-height="false" fo:keep-together="always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3541in" style:use-optimal-row-height="false" fo:keep-together="always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10" style:family="table-row">
      <style:table-row-properties style:min-row-height="0.3541in" style:use-optimal-row-height="false" fo:keep-together="always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19" style:family="table-row">
      <style:table-row-properties style:min-row-height="1.6597in" style:use-optimal-row-height="false" fo:keep-together="always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9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1" style:family="table-column">
      <style:table-column-properties style:column-width="1.2701in" style:use-optimal-column-width="false"/>
    </style:style>
    <style:style style:name="TableColumn932" style:family="table-column">
      <style:table-column-properties style:column-width="1.1437in" style:use-optimal-column-width="false"/>
    </style:style>
    <style:style style:name="TableColumn933" style:family="table-column">
      <style:table-column-properties style:column-width="1.3659in" style:use-optimal-column-width="false"/>
    </style:style>
    <style:style style:name="TableColumn934" style:family="table-column">
      <style:table-column-properties style:column-width="2.7in" style:use-optimal-column-width="false"/>
    </style:style>
    <style:style style:name="Table930" style:family="table">
      <style:table-properties style:width="6.4798in" fo:margin-left="0in" table:align="center"/>
    </style:style>
    <style:style style:name="TableRow935" style:family="table-row">
      <style:table-row-properties style:min-row-height="0.2881in" style:use-optimal-row-height="false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4" style:family="table-row">
      <style:table-row-properties style:min-row-height="0.2881in" style:use-optimal-row-height="false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53" style:family="table-row">
      <style:table-row-properties style:min-row-height="0.2881in" style:use-optimal-row-height="fals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62" style:family="table-row">
      <style:table-row-properties style:min-row-height="0.2881in" style:use-optimal-row-height="fals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71" style:family="table-row">
      <style:table-row-properties style:min-row-height="0.2881in" style:use-optimal-row-height="false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80" style:family="table-row">
      <style:table-row-properties style:min-row-height="0.2881in" style:use-optimal-row-height="false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89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1" style:family="table-column">
      <style:table-column-properties style:column-width="2.2159in" style:use-optimal-column-width="false"/>
    </style:style>
    <style:style style:name="TableColumn992" style:family="table-column">
      <style:table-column-properties style:column-width="0.8777in" style:use-optimal-column-width="false"/>
    </style:style>
    <style:style style:name="TableColumn993" style:family="table-column">
      <style:table-column-properties style:column-width="1.2472in" style:use-optimal-column-width="false"/>
    </style:style>
    <style:style style:name="TableColumn994" style:family="table-column">
      <style:table-column-properties style:column-width="2.034in" style:use-optimal-column-width="false"/>
    </style:style>
    <style:style style:name="Table990" style:family="table">
      <style:table-properties style:width="6.375in" fo:margin-left="0in" table:align="center"/>
    </style:style>
    <style:style style:name="TableRow995" style:family="table-row">
      <style:table-row-properties style:min-row-height="0.2812in" style:use-optimal-row-height="fals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04" style:family="table-row">
      <style:table-row-properties style:min-row-height="0.2812in" style:use-optimal-row-height="false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13" style:family="table-row">
      <style:table-row-properties style:min-row-height="0.2812in" style:use-optimal-row-height="false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22" style:family="table-row">
      <style:table-row-properties style:min-row-height="0.2812in" style:use-optimal-row-height="false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31" style:family="table-row">
      <style:table-row-properties style:min-row-height="0.2812in" style:use-optimal-row-height="false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40" style:family="table-row">
      <style:table-row-properties style:min-row-height="0.2812in" style:use-optimal-row-height="false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9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1" style:family="table-column">
      <style:table-column-properties style:column-width="2.827in" style:use-optimal-column-width="false"/>
    </style:style>
    <style:style style:name="TableColumn1052" style:family="table-column">
      <style:table-column-properties style:column-width="1.2798in" style:use-optimal-column-width="false"/>
    </style:style>
    <style:style style:name="TableColumn1053" style:family="table-column">
      <style:table-column-properties style:column-width="2.1756in" style:use-optimal-column-width="false"/>
    </style:style>
    <style:style style:name="Table1050" style:family="table">
      <style:table-properties style:width="6.2826in" fo:margin-left="0in" table:align="center"/>
    </style:style>
    <style:style style:name="TableRow1054" style:family="table-row">
      <style:table-row-properties style:min-row-height="0.3298in" style:use-optimal-row-height="false" fo:keep-together="always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1" style:family="table-row">
      <style:table-row-properties style:min-row-height="0.3298in" style:use-optimal-row-height="false" fo:keep-together="always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68" style:family="table-row">
      <style:table-row-properties style:min-row-height="0.3298in" style:use-optimal-row-height="false" fo:keep-together="always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75" style:family="table-row">
      <style:table-row-properties style:min-row-height="0.3298in" style:use-optimal-row-height="false" fo:keep-together="always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82" style:family="table-row">
      <style:table-row-properties style:min-row-height="0.3298in" style:use-optimal-row-height="false" fo:keep-together="always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89" style:family="table-row">
      <style:table-row-properties style:min-row-height="0.3298in" style:use-optimal-row-height="false" fo:keep-together="always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96" style:family="table-row">
      <style:table-row-properties style:min-row-height="0.3298in" style:use-optimal-row-height="false" fo:keep-together="always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03" style:family="table-row">
      <style:table-row-properties style:min-row-height="0.3298in" style:use-optimal-row-height="false" fo:keep-together="always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10" style:family="table-row">
      <style:table-row-properties style:min-row-height="0.3298in" style:use-optimal-row-height="false" fo:keep-together="always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17" style:family="table-row">
      <style:table-row-properties style:min-row-height="0.3298in" style:use-optimal-row-height="false" fo:keep-together="always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24" style:family="table-row">
      <style:table-row-properties style:min-row-height="0.3298in" style:use-optimal-row-height="false" fo:keep-together="always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31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1132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1133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3" style:parent-style-name="內文" style:master-page-name="MP5" style:family="paragraph">
      <style:paragraph-properties fo:break-before="page" style:snap-to-layout-grid="false" fo:text-align="center" fo:line-height="0.4444in" style:page-number="1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5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6" style:parent-style-name="內文" style:family="paragraph">
      <style:paragraph-properties style:snap-to-layout-grid="false" fo:line-height="0.3888in"/>
    </style:style>
    <style:style style:name="T11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68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9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0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4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6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4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85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1186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7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188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197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198" style:parent-style-name="內文" style:family="paragraph">
      <style:paragraph-properties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1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教育局國民教育輔導團</text:p>
      <text:p text:style-name="P2">112學年度新進團員推薦甄選簡章</text:p>
      <text:p text:style-name="P3"/>
      <text:p text:style-name="P4">112年3月16日新北教研資字第1120456423號函訂定</text:p>
      <text:p text:style-name="P5">112年4月12日新北教研資字第1120657609號函及</text:p>
      <text:p text:style-name="P6">112年4月18日新北教研資字第1120713545號函修訂</text:p>
      <text:p text:style-name="P7"/>
      <text:list text:style-name="LFO1" text:continue-numbering="true">
        <text:list-item>
          <text:p text:style-name="P8"><text:span text:style-name="T9">依據：</text:span><text:span text:style-name="T10">新北市政府教育局國民教育輔導團設置及運作要點。</text:span></text:p>
        </text:list-item>
      </text:list>
      <text:p text:style-name="P11"/>
      <text:list text:style-name="LFO1" text:continue-numbering="true">
        <text:list-item>
          <text:p text:style-name="P12">辦理單位：</text:p>
        </text:list-item>
      </text:list>
      <text:list text:style-name="LFO2" text:continue-numbering="true">
        <text:list-item>
          <text:p text:style-name="P13">主辦單位：新北市政府教育局(以下簡稱本局) 。</text:p>
        </text:list-item>
        <text:list-item>
          <text:p text:style-name="P14">承辦單位：新北市政府教育局國民教育輔導團各輔導小組召集學校。</text:p>
        </text:list-item>
      </text:list>
      <text:p text:style-name="P15"/>
      <text:list text:style-name="LFO1" text:continue-numbering="true">
        <text:list-item>
          <text:p text:style-name="P16">甄選條件及資格：</text:p>
        </text:list-item>
      </text:list>
      <text:list text:style-name="LFO3" text:continue-numbering="true">
        <text:list-item>
          <text:p text:style-name="P17">基本條件：</text:p>
          <text:list text:continue-numbering="true">
            <text:list-item>
              <text:p text:style-name="P18">無教師法第14條各款之情事者。</text:p>
            </text:list-item>
            <text:list-item>
              <text:p text:style-name="P19">無教育人員任用條例第31條及第33條各款之情事者。</text:p>
            </text:list-item>
            <text:list-item>
              <text:p text:style-name="P20">男性已服完兵役或無兵役義務。</text:p>
            </text:list-item>
          </text:list>
        </text:list-item>
        <text:list-item>
          <text:p text:style-name="P21"><text:span text:style-name="T22">在職</text:span><text:span text:style-name="T23">合格教師(不含留職停薪或長期病假者)</text:span><text:span text:style-name="T24">，國內外大學、師範院校畢業，</text:span><text:span text:style-name="T25">具備3年以上該領域實際教學經驗者</text:span><text:span text:style-name="T26">。</text:span></text:p>
        </text:list-item>
        <text:list-item>
          <text:p text:style-name="P27">教學經驗豐富，具專業知能及服務熱忱，視教育為終身志業者。</text:p>
        </text:list-item>
      </text:list>
      <text:p text:style-name="P28"/>
      <text:list text:style-name="LFO1" text:continue-numbering="true">
        <text:list-item>
          <text:p text:style-name="P29"><text:span text:style-name="T30">甄選時間：</text:span><text:span text:style-name="T31">本局辦理「112學年度新進團員推薦甄選」作業相關時程摘述如下：</text:span></text:p>
          <text:list text:continue-numbering="true">
            <text:list-item>
              <text:p text:style-name="P32"><text:span text:style-name="T33">第1次甄選複試：112年3月31日至4月14日(報名時間自3月17日至3月30日)。</text:span></text:p>
            </text:list-item>
            <text:list-item>
              <text:p text:style-name="P34"><text:span text:style-name="T35">第2次甄選複試：112年4月28日至5月12日(報名時間自4月14日至4月27日)。</text:span>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甄選方式：</text:p>
        </text:list-item>
      </text:list>
      <text:list text:style-name="LFO4" text:continue-numbering="true">
        <text:list-item>
          <text:p text:style-name="P38">初試</text:p>
        </text:list-item>
      </text:list>
      <text:list text:style-name="LFO3" text:continue-numbering="true">
        <text:list-item>
          <text:list>
            <text:list-item>
              <text:p text:style-name="P39"><text:span text:style-name="T40">採書面資料審核，資料初試通過後，將</text:span><text:span text:style-name="T41">以電話聯絡參加複試</text:span><text:span text:style-name="T42">。</text:span></text:p>
            </text:list-item>
            <text:list-item>
              <text:p text:style-name="P43"><text:span text:style-name="T44">請於</text:span><text:span text:style-name="T45">112年3月30日(星期四)下午4時</text:span><text:span text:style-name="T46">前備妥下列資料(PDF檔)，以電子郵件方式寄至各國中小召集學校，逾期不予受理：</text:span></text:p>
              <text:list text:continue-numbering="true">
                <text:list-item>
                  <text:p text:style-name="P47">應試證(附件1)。</text:p>
                </text:list-item>
                <text:list-item>
                  <text:p text:style-name="P48">學校/自我推薦報名表(附件2，本表需經學校相關人員核章)。</text:p>
                </text:list-item>
                <text:list-item>
                  <text:p text:style-name="P49">服務學校同意書(附件3)。</text:p>
                </text:list-item>
                <text:list-item>
                  <text:p text:style-name="P50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1">複試</text:p>
        </text:list-item>
      </text:list>
      <text:list text:style-name="LFO5" text:continue-numbering="true">
        <text:list-item>
          <text:p text:style-name="P52">原則上採口試及教學演示兩種方式進行，口試10分鐘，教學演示15分鐘。</text:p>
        </text:list-item>
        <text:list-item>
          <text:p text:style-name="P53">應試者請事先備妥A4大小教案3份，於甄試當天供評審委員參考。</text:p>
        </text:list-item>
        <text:list-item>
          <text:p text:style-name="P54">評分標準：口試及教學演示各佔50％，最低錄取標準80分(含)，未達最低錄取標準者不予錄取。</text:p>
        </text:list-item>
        <text:list-item>
          <text:p text:style-name="P55"><text:span text:style-name="T56">因應防疫工作</text:span><text:span text:style-name="T57">，複試方式將採多元方式進行，實際進行方式由各輔導小組通知為準</text:span><text:span text:style-name="T58">。</text:span></text:p>
        </text:list-item>
      </text:list>
      <text:list text:style-name="LFO4" text:continue-numbering="true">
        <text:list-item>
          <text:p text:style-name="P59">錄取方式</text:p>
        </text:list-item>
      </text:list>
      <text:list text:style-name="LFO6" text:continue-numbering="true">
        <text:list-item>
          <text:p text:style-name="P60">以甄試成績高低排序。</text:p>
        </text:list-item>
        <text:list-item>
          <text:p text:style-name="P61">甄試成績相同時，依序以教學演示、口試分數高者優先錄取。</text:p>
        </text:list-item>
        <text:list-item>
          <text:p text:style-name="P62">應試者未達錄取門檻得不足額錄取。 <text:s text:c="2"/></text:p>
        </text:list-item>
      </text:list>
      <text:soft-page-break/>
      <text:list text:style-name="LFO1" text:continue-numbering="true">
        <text:list-item>
          <text:p text:style-name="P63">甄選名額及報名相關資訊</text:p>
        </text:list-item>
      </text:list>
      <text:list text:style-name="LFO7" text:continue-numbering="true">
        <text:list-item>
          <text:p text:style-name="P64">國小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輔導小組</text:p>
            </table:table-cell>
            <table:covered-table-cell/>
            <table:table-cell table:style-name="TableCell79" table:number-columns-spanned="2">
              <text:p text:style-name="P80">甄選名額</text:p>
            </table:table-cell>
            <table:covered-table-cell/>
            <table:table-cell table:style-name="TableCell81" table:number-columns-spanned="2">
              <text:p text:style-name="P82">專長需求或其他備註</text:p>
            </table:table-cell>
            <table:covered-table-cell/>
            <table:table-cell table:style-name="TableCell83">
              <text:p text:style-name="P84">電子郵件報名／聯絡人</text:p>
            </table:table-cell>
            <table:table-cell table:style-name="TableCell85">
              <text:p text:style-name="P86">複試時間</text:p>
            </table:table-cell>
            <table:table-cell table:style-name="TableCell87">
              <text:p text:style-name="P88">複試地點</text:p>
            </table:table-cell>
            <table:table-cell table:style-name="TableCell89">
              <text:p text:style-name="P90"/>
            </table:table-cell>
          </table:table-row>
        </table:table-header-rows>
        <table:table-row table:style-name="TableRow91">
          <table:table-cell table:style-name="TableCell92" table:number-rows-spanned="6">
            <text:p text:style-name="P93">語<text:line-break/>文</text:p>
            <text:p text:style-name="P94">領</text:p>
            <text:p text:style-name="P95">域</text:p>
          </table:table-cell>
          <table:table-cell table:style-name="TableCell96" table:number-rows-spanned="2">
            <text:p text:style-name="P97">國語文</text:p>
          </table:table-cell>
          <table:table-cell table:style-name="TableCell98">
            <text:p text:style-name="P99">儲備團員</text:p>
          </table:table-cell>
          <table:table-cell table:style-name="TableCell100">
            <text:p text:style-name="P101">1</text:p>
          </table:table-cell>
          <table:table-cell table:style-name="TableCell102" table:number-columns-spanned="2" table:number-rows-spanned="2">
            <text:p text:style-name="P103"><text:span text:style-name="T104">國語文教學研究與課程研發</text:span></text:p>
          </table:table-cell>
          <table:covered-table-cell/>
          <table:table-cell table:style-name="TableCell105" table:number-rows-spanned="2">
            <text:p text:style-name="P106"><text:a xlink:href="mailto:lms003@apps.ntpc.edu.tw" office:target-frame-name="_top" xlink:show="replace"><text:span text:style-name="T107">lms003@apps.ntpc.edu.tw</text:span></text:a></text:p>
            <text:p text:style-name="P108"><text:span text:style-name="T109">26212755分機104</text:span></text:p>
            <text:p text:style-name="P110">林明珊 執秘</text:p>
          </table:table-cell>
          <table:table-cell table:style-name="TableCell111" table:number-rows-spanned="2">
            <text:p text:style-name="P112">4月27日</text:p>
            <text:p text:style-name="P113"><text:span text:style-name="T114">上午10時</text:span></text:p>
          </table:table-cell>
          <table:table-cell table:style-name="TableCell115" table:number-rows-spanned="2">
            <text:p text:style-name="P116"><text:span text:style-name="T117">淡水國小會議室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兼任輔導員</text:p>
          </table:table-cell>
          <table:table-cell table:style-name="TableCell125">
            <text:p text:style-name="P126">2</text:p>
          </table: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英語文</text:p>
          </table:table-cell>
          <table:table-cell table:style-name="TableCell137">
            <text:p text:style-name="P138">儲備團員</text:p>
          </table:table-cell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><text:span text:style-name="T143">無</text:span></text:p>
          </table:table-cell>
          <table:covered-table-cell/>
          <table:table-cell table:style-name="TableCell144">
            <text:p text:style-name="P145"><text:a xlink:href="mailto:ntpcenglishcenter@gmail.com" office:target-frame-name="_top" xlink:show="replace"><text:span text:style-name="T146">ntpcenglishcenter@gmail.com</text:span></text:a></text:p>
            <text:p text:style-name="P147">2980-0495</text:p>
            <text:p text:style-name="P148"><text:span text:style-name="T149">李美江 執秘</text:span></text:p>
          </table:table-cell>
          <table:table-cell table:style-name="TableCell150">
            <text:p text:style-name="P151">4月12日</text:p>
            <text:p text:style-name="P152"><text:span text:style-name="T153">下午1時30分</text:span></text:p>
          </table:table-cell>
          <table:table-cell table:style-name="TableCell154">
            <text:p text:style-name="P155"><text:span text:style-name="T156">修德國小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本土語-<text:line-break/>閩南語</text:p>
          </table:table-cell>
          <table:table-cell table:style-name="TableCell163" table:number-columns-spanned="4">
            <text:p text:style-name="P164"><text:span text:style-name="T165">無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<draw:connector draw:type="line" svg:x1="-0.02778in" svg:y1="-0.01111in" svg:x2="5.54653in" svg:y2="0.42153in" draw:z-index="251678720" draw:id="id2" draw:style-name="a2" draw:name="直線接點 3" text:anchor-type="paragraph"><svg:title/><svg:desc/></draw:connector>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本土語-<text:line-break/>客家語</text:p>
          </table:table-cell>
          <table:table-cell table:style-name="TableCell173">
            <text:p text:style-name="P174">兼任輔導員</text:p>
          </table:table-cell>
          <table:table-cell table:style-name="TableCell175">
            <text:p text:style-name="P176">1</text:p>
          </table:table-cell>
          <table:table-cell table:style-name="TableCell177" table:number-columns-spanned="2">
            <text:p text:style-name="P178">無</text:p>
          </table:table-cell>
          <table:covered-table-cell/>
          <table:table-cell table:style-name="TableCell179">
            <text:p text:style-name="P180"><text:a xlink:href="mailto:amyyiling@cdps.ntpc.edu.tw" office:target-frame-name="_top" xlink:show="replace"><text:span text:style-name="T181">amyyiling@cdps.ntpc.edu.tw</text:span></text:a></text:p>
            <text:p text:style-name="P182"><text:span text:style-name="T183">02-86482052分機11</text:span><text:span text:style-name="T184"><text:line-break/></text:span><text:span text:style-name="T185">謝夷菱 執祕</text:span></text:p>
          </table:table-cell>
          <table:table-cell table:style-name="TableCell186">
            <text:p text:style-name="P187">4月7日</text:p>
            <text:p text:style-name="P188"><text:span text:style-name="T189">上午9時30分</text:span></text:p>
          </table:table-cell>
          <table:table-cell table:style-name="TableCell190">
            <text:p text:style-name="P191"><text:span text:style-name="T192">新北市崇德國民小學螢光樓四樓會議室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本土語-<text:line-break/>原住民語</text:p>
          </table:table-cell>
          <table:table-cell table:style-name="TableCell199">
            <text:p text:style-name="P200">兼任輔導員</text:p>
          </table:table-cell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><text:span text:style-name="T205">無</text:span></text:p>
          </table:table-cell>
          <table:covered-table-cell/>
          <table:table-cell table:style-name="TableCell206">
            <text:p text:style-name="P207"><text:a xlink:href="mailto:alice824446@gmail.com" office:target-frame-name="_top" xlink:show="replace"><text:span text:style-name="T208">alice824446@gmail.com</text:span></text:a></text:p>
            <text:p text:style-name="P209">89725390#103</text:p>
            <text:p text:style-name="P210"><text:span text:style-name="T211">廖友惠 執秘</text:span></text:p>
          </table:table-cell>
          <table:table-cell table:style-name="TableCell212">
            <text:p text:style-name="P213">4月14日</text:p>
            <text:p text:style-name="P214"><text:span text:style-name="T215">上午10時</text:span></text:p>
          </table:table-cell>
          <table:table-cell table:style-name="TableCell216">
            <text:p text:style-name="P217"><text:span text:style-name="T218">集美國小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數學</text:p>
          </table:table-cell>
          <table:covered-table-cell/>
          <table:table-cell table:style-name="TableCell224">
            <text:p text:style-name="P225"><text:span text:style-name="T226">兼任輔導員</text:span></text:p>
          </table:table-cell>
          <table:table-cell table:style-name="TableCell227">
            <text:p text:style-name="P228">1</text:p>
          </table:table-cell>
          <table:table-cell table:style-name="TableCell229" table:number-columns-spanned="2">
            <text:p text:style-name="P230"><text:span text:style-name="T231">無</text:span></text:p>
          </table:table-cell>
          <table:covered-table-cell/>
          <table:table-cell table:style-name="TableCell232">
            <text:p text:style-name="P233"><text:a xlink:href="mailto:sci8331@apps.ntpc.edu.tw" office:target-frame-name="_top" xlink:show="replace"><text:span text:style-name="T234">sci8331@apps.ntpc.edu.tw</text:span></text:a></text:p>
            <text:p text:style-name="P235">0920185814</text:p>
            <text:p text:style-name="P236"><text:span text:style-name="T237">林心怡 專輔</text:span></text:p>
          </table:table-cell>
          <table:table-cell table:style-name="TableCell238">
            <text:p text:style-name="P239">4月7日</text:p>
            <text:p text:style-name="P240">下午3時</text:p>
          </table:table-cell>
          <table:table-cell table:style-name="TableCell241">
            <text:p text:style-name="P242"><text:span text:style-name="T243">新店國小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自然</text:p>
          </table:table-cell>
          <table:covered-table-cell/>
          <table:table-cell table:style-name="TableCell249">
            <text:p text:style-name="P250">兼任輔導員</text:p>
          </table:table-cell>
          <table:table-cell table:style-name="TableCell251">
            <text:p text:style-name="P252">1</text:p>
          </table:table-cell>
          <table:table-cell table:style-name="TableCell253" table:number-columns-spanned="2">
            <text:p text:style-name="P254"><text:span text:style-name="T255">以植物、生態專長為主</text:span></text:p>
          </table:table-cell>
          <table:covered-table-cell/>
          <table:table-cell table:style-name="TableCell256">
            <text:p text:style-name="P257"><text:a xlink:href="mailto:f1205299@go.edu.tw" office:target-frame-name="_top" xlink:show="replace"><text:span text:style-name="T258">f1205299@go.edu.tw</text:span></text:a></text:p>
            <text:p text:style-name="P259"><text:span text:style-name="T260">26812625#846</text:span></text:p>
            <text:p text:style-name="P261"><text:span text:style-name="T262">王亭雅 專輔</text:span></text:p>
          </table:table-cell>
          <table:table-cell table:style-name="TableCell263">
            <text:p text:style-name="P264">4月10日</text:p>
            <text:p text:style-name="P265">下午2時</text:p>
          </table:table-cell>
          <table:table-cell table:style-name="TableCell266">
            <text:p text:style-name="P267"/>
            <text:p text:style-name="P268"><text:span text:style-name="T269">文林國小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 table:number-rows-spanned="2">
            <text:p text:style-name="P274">健康與體育</text:p>
          </table:table-cell>
          <table:covered-table-cell/>
          <table:table-cell table:style-name="TableCell275">
            <text:p text:style-name="P276">兼任輔導員</text:p>
          </table:table-cell>
          <table:table-cell table:style-name="TableCell277">
            <text:p text:style-name="P278">1</text:p>
          </table:table-cell>
          <table:table-cell table:style-name="TableCell279" table:number-columns-spanned="2" table:number-rows-spanned="2">
            <text:p text:style-name="P280"><text:span text:style-name="T281">無</text:span></text:p>
          </table:table-cell>
          <table:covered-table-cell/>
          <table:table-cell table:style-name="TableCell282" table:number-rows-spanned="2">
            <text:p text:style-name="P283"><text:a xlink:href="mailto:spcshuchin@yahoo.com.tw" office:target-frame-name="_top" xlink:show="replace"><text:span text:style-name="T284">spcshuchin@yahoo.com.tw</text:span></text:a></text:p>
            <text:p text:style-name="P285"><text:span text:style-name="T286">0939843057</text:span></text:p>
            <text:p text:style-name="P287"><text:span text:style-name="T288">夏淑琴</text:span><text:span text:style-name="T289"><text:s/>專輔</text:span></text:p>
          </table:table-cell>
          <table:table-cell table:style-name="TableCell290" table:number-rows-spanned="2">
            <text:p text:style-name="P291">4月7日</text:p>
            <text:p text:style-name="P292">上午10時</text:p>
          </table:table-cell>
          <table:table-cell table:style-name="TableCell293" table:number-rows-spanned="2">
            <text:p text:style-name="P294"><text:span text:style-name="T295">線上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儲備團員</text:p>
          </table:table-cell>
          <table:table-cell table:style-name="TableCell302">
            <text:p text:style-name="P303">1</text:p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 table:number-columns-spanned="2" table:number-rows-spanned="2">
            <text:p text:style-name="P312">綜合活動</text:p>
          </table:table-cell>
          <table:covered-table-cell/>
          <table:table-cell table:style-name="TableCell313">
            <text:p text:style-name="P314">兼任輔導員</text:p>
          </table:table-cell>
          <table:table-cell table:style-name="TableCell315">
            <text:p text:style-name="P316">2</text:p>
          </table:table-cell>
          <table:table-cell table:style-name="TableCell317" table:number-columns-spanned="2" table:number-rows-spanned="2">
            <text:p text:style-name="P318"><text:span text:style-name="T319">無</text:span></text:p>
          </table:table-cell>
          <table:covered-table-cell/>
          <table:table-cell table:style-name="TableCell320" table:number-rows-spanned="2">
            <text:p text:style-name="P321"><text:a xlink:href="mailto:dakimbly@gmail.com" office:target-frame-name="_top" xlink:show="replace"><text:span text:style-name="T322">dakimbly@gmail.com</text:span></text:a></text:p>
            <text:p text:style-name="P323">0981039803</text:p>
            <text:p text:style-name="P324"><text:span text:style-name="T325">温大吉 專輔</text:span></text:p>
          </table:table-cell>
          <table:table-cell table:style-name="TableCell326" table:number-rows-spanned="2">
            <text:p text:style-name="P327">4月12日</text:p>
            <text:p text:style-name="P328">下午2時</text:p>
          </table:table-cell>
          <table:table-cell table:style-name="TableCell329" table:number-rows-spanned="2">
            <text:p text:style-name="P330"><text:span text:style-name="T331">永平國小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儲備團員</text:p>
          </table:table-cell>
          <table:table-cell table:style-name="TableCell338">
            <text:p text:style-name="P339">1</text:p>
          </table: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2">
            <text:p text:style-name="P348">生活課程</text:p>
          </table:table-cell>
          <table:covered-table-cell/>
          <table:table-cell table:style-name="TableCell349">
            <text:p text:style-name="P350">兼任輔導員</text:p>
          </table:table-cell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rows-spanned="2">
            <text:p text:style-name="P354"><text:span text:style-name="T355">無</text:span></text:p>
          </table:table-cell>
          <table:table-cell table:style-name="TableCell356" table:number-rows-spanned="2">
            <text:p text:style-name="P357"><text:a xlink:href="mailto:70adolph@mail.xses.ntpc.edu.tw" office:target-frame-name="_top" xlink:show="replace"><text:span text:style-name="T358">70adolph@mail.xses.ntpc.edu.tw</text:span></text:a></text:p>
            <text:p text:style-name="P359">02-26262141分機830</text:p>
            <text:p text:style-name="P360"><text:span text:style-name="T361">洪壽嶸 執秘</text:span></text:p>
          </table:table-cell>
          <table:table-cell table:style-name="TableCell362" table:number-rows-spanned="2">
            <text:p text:style-name="P363">3月31日</text:p>
            <text:p text:style-name="P364"><text:span text:style-name="T365">下午2時30分</text:span></text:p>
          </table:table-cell>
          <table:table-cell table:style-name="TableCell366" table:number-rows-spanned="2">
            <text:p text:style-name="P367"><text:span text:style-name="T368">淡水區新市國小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儲備團員</text:p>
          </table:table-cell>
          <table:table-cell table:style-name="TableCell375" table:number-columns-spanned="2">
            <text:p text:style-name="P376">2</text:p>
          </table: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人權教育(議題)</text:p>
          </table:table-cell>
          <table:covered-table-cell/>
          <table:table-cell table:style-name="TableCell386">
            <text:p text:style-name="P387">兼任輔導員</text:p>
          </table:table-cell>
          <table:table-cell table:style-name="TableCell388" table:number-columns-spanned="2">
            <text:p text:style-name="P389">2</text:p>
          </table:table-cell>
          <table:covered-table-cell/>
          <table:table-cell table:style-name="TableCell390">
            <text:p text:style-name="P391">無</text:p>
          </table:table-cell>
          <table:table-cell table:style-name="TableCell392">
            <text:p text:style-name="P393"><text:a xlink:href="mailto:eve0408@apps.ntpc.edu.tw" office:target-frame-name="_top" xlink:show="replace"><text:span text:style-name="T394">eve0408@apps.ntpc.edu.tw</text:span></text:a></text:p>
            <text:p text:style-name="P395"><text:span text:style-name="T396">22174543#122</text:span></text:p>
            <text:p text:style-name="P397"><text:span text:style-name="T398">黃靜怡 執秘</text:span></text:p>
          </table:table-cell>
          <table:table-cell table:style-name="TableCell399">
            <text:p text:style-name="P400">4月12日</text:p>
            <text:p text:style-name="P401"><text:span text:style-name="T402">下午1時</text:span></text:p>
          </table:table-cell>
          <table:table-cell table:style-name="TableCell403">
            <text:p text:style-name="P404">線上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環境教育(議題)</text:p>
          </table:table-cell>
          <table:covered-table-cell/>
          <table:table-cell table:style-name="TableCell410">
            <text:p text:style-name="P411">兼任輔導員</text:p>
          </table:table-cell>
          <table:table-cell table:style-name="TableCell412" table:number-columns-spanned="2">
            <text:p text:style-name="P413">1</text:p>
          </table:table-cell>
          <table:covered-table-cell/>
          <table:table-cell table:style-name="TableCell414">
            <text:p text:style-name="P415">具備科技、雙語、SDGs等素養</text:p>
            <text:p text:style-name="P416"><text:span text:style-name="T417">來推動環境教育的專長或興趣</text:span></text:p>
          </table:table-cell>
          <table:table-cell table:style-name="TableCell418">
            <text:p text:style-name="P419"><text:a xlink:href="mailto:wolfpone@mail.ttcps.ntpc.edu.tw" office:target-frame-name="_top" xlink:show="replace"><text:span text:style-name="T420">wolfpone@mail.ttcps.ntpc.edu.tw</text:span></text:a></text:p>
            <text:p text:style-name="P421">22700177#851</text:p>
            <text:p text:style-name="P422"><text:span text:style-name="T423">陳詩裕 執秘</text:span></text:p>
          </table:table-cell>
          <table:table-cell table:style-name="TableCell424">
            <text:p text:style-name="P425">4月6日</text:p>
            <text:p text:style-name="P426"><text:span text:style-name="T427">下午2時</text:span></text:p>
          </table:table-cell>
          <table:table-cell table:style-name="TableCell428">
            <text:p text:style-name="P429"><text:span text:style-name="T430">土城國小德風樓二樓第二會議室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藝術</text:p>
          </table:table-cell>
          <table:covered-table-cell/>
          <table:table-cell table:style-name="TableCell436">
            <text:p text:style-name="P437">兼任輔導員</text:p>
          </table:table-cell>
          <table:table-cell table:style-name="TableCell438" table:number-columns-spanned="2">
            <text:p text:style-name="P439">2</text:p>
          </table:table-cell>
          <table:covered-table-cell/>
          <table:table-cell table:style-name="TableCell440">
            <text:p text:style-name="P441">音樂專長</text:p>
          </table:table-cell>
          <table:table-cell table:style-name="TableCell442">
            <text:p text:style-name="P443"><text:span text:style-name="T444">yuy</text:span><text:span text:style-name="T445">834@gmail.com</text:span></text:p>
            <text:p text:style-name="P446"><text:span text:style-name="T447">2205-6777#55</text:span></text:p>
            <text:p text:style-name="P448"><text:span text:style-name="T449">劉美玲</text:span><text:span text:style-name="T450"><text:s/></text:span><text:span text:style-name="T451">專輔</text:span></text:p>
          </table:table-cell>
          <table:table-cell table:style-name="TableCell452">
            <text:p text:style-name="P453">4月28日</text:p>
            <text:p text:style-name="P454"><text:span text:style-name="T455">下午2時</text:span></text:p>
          </table:table-cell>
          <table:table-cell table:style-name="TableCell456" table:number-columns-spanned="2">
            <text:p text:style-name="P457">民安國小</text:p>
            <text:p text:style-name="P458"><text:span text:style-name="T459">校長室</text:span>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社會</text:p>
          </table:table-cell>
          <table:covered-table-cell/>
          <table:table-cell table:style-name="TableCell463" table:number-columns-spanned="4">
            <text:p text:style-name="P464"><text:span text:style-name="T465">無</text:span></text:p>
          </table:table-cell>
          <table:covered-table-cell/>
          <table:covered-table-cell/>
          <table:covered-table-cell/>
          <table:table-cell table:style-name="TableCell466" table:number-columns-spanned="4" table:number-rows-spanned="3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資訊教育(議題)</text:p>
          </table:table-cell>
          <table:covered-table-cell/>
          <table:table-cell table:style-name="TableCell471" table:number-columns-spanned="4">
            <text:p text:style-name="P472"><text:span text:style-name="T473">無</text:span></text:p>
          </table: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性別平等教育</text:p>
            <text:p text:style-name="P478">(議題)</text:p>
          </table:table-cell>
          <table:covered-table-cell/>
          <table:table-cell table:style-name="TableCell479" table:number-columns-spanned="4">
            <text:p text:style-name="P480"><text:span text:style-name="T481">無</text:span></text:p>
          </table: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</table:table-row>
      </table:table>
      <text:p text:style-name="P483"/>
      <text:list text:style-name="LFO7" text:continue-numbering="true">
        <text:list-item>
          <text:p text:style-name="P484">國中</text:p>
        </text:list-item>
      </text:list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輔導小組</text:p>
            </table:table-cell>
            <table:table-cell table:style-name="TableCell496" table:number-columns-spanned="2">
              <text:p text:style-name="P497">甄選名額</text:p>
            </table:table-cell>
            <table:covered-table-cell/>
            <table:table-cell table:style-name="TableCell498">
              <text:p text:style-name="P499">專長需求或其他備註</text:p>
            </table:table-cell>
            <table:table-cell table:style-name="TableCell500">
              <text:p text:style-name="P501">報名之電子郵件／聯絡人</text:p>
            </table:table-cell>
            <table:table-cell table:style-name="TableCell502">
              <text:p text:style-name="P503">複試時間</text:p>
            </table:table-cell>
            <table:table-cell table:style-name="TableCell504">
              <text:p text:style-name="P505">複試地點</text:p>
            </table:table-cell>
          </table:table-row>
        </table:table-header-rows>
        <table:table-row table:style-name="TableRow506">
          <table:table-cell table:style-name="TableCell507">
            <text:p text:style-name="P508">英語文</text:p>
          </table:table-cell>
          <table:table-cell table:style-name="TableCell509">
            <text:p text:style-name="P510">兼任輔導員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英語教學</text:p>
          </table:table-cell>
          <table:table-cell table:style-name="TableCell515">
            <text:p text:style-name="P516"><text:a xlink:href="mailto:gracetsai710@gmail.com" office:target-frame-name="_top" xlink:show="replace"><text:span text:style-name="T517">gracetsai710@gmail.com</text:span></text:a></text:p>
            <text:p text:style-name="P518">0958515262<text:s/></text:p>
            <text:p text:style-name="P519">蔡鈺伶專輔</text:p>
          </table:table-cell>
          <table:table-cell table:style-name="TableCell520">
            <text:p text:style-name="P521">4月24日</text:p>
            <text:p text:style-name="P522">上午10時</text:p>
          </table:table-cell>
          <table:table-cell table:style-name="TableCell523">
            <text:p text:style-name="P524">新埔國中</text:p>
            <text:p text:style-name="P525">智慧教室</text:p>
          </table:table-cell>
        </table:table-row>
        <table:table-row table:style-name="TableRow526">
          <table:table-cell table:style-name="TableCell527">
            <text:p text:style-name="P528">數學</text:p>
          </table:table-cell>
          <table:table-cell table:style-name="TableCell529">
            <text:p text:style-name="P530">儲備團員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<text:span text:style-name="T535">無</text:span></text:p>
          </table:table-cell>
          <table:table-cell table:style-name="TableCell536">
            <text:p text:style-name="P537"><text:a xlink:href="mailto:t238@ms.tcjh.ntpc.edu.tw" office:target-frame-name="_top" xlink:show="replace"><text:span text:style-name="T538">t238@ms.tcjh.ntpc.edu.tw</text:span></text:a></text:p>
            <text:p text:style-name="P539"><text:span text:style-name="T540">02-22675135#207</text:span></text:p>
            <text:p text:style-name="P541"><text:span text:style-name="T542">徐澤汶 專輔</text:span></text:p>
          </table:table-cell>
          <table:table-cell table:style-name="TableCell543">
            <text:p text:style-name="P544">3月31日</text:p>
            <text:p text:style-name="P545">下午1時30分</text:p>
          </table:table-cell>
          <table:table-cell table:style-name="TableCell546">
            <text:p text:style-name="P547">土城國中</text:p>
            <text:p text:style-name="P548"><text:span text:style-name="T549">第二會議室</text:span></text:p>
          </table:table-cell>
        </table:table-row>
        <table:table-row table:style-name="TableRow550">
          <table:table-cell table:style-name="TableCell551">
            <text:p text:style-name="P552">社會</text:p>
          </table:table-cell>
          <table:table-cell table:style-name="TableCell553">
            <text:p text:style-name="P554">兼任輔導員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<text:span text:style-name="T559">地理科專長1名、公民科專長1名</text:span></text:p>
          </table:table-cell>
          <table:table-cell table:style-name="TableCell560">
            <text:p text:style-name="P561"><text:a xlink:href="mailto:tpcsocial@yahoo.com.tw" office:target-frame-name="_top" xlink:show="replace"><text:span text:style-name="T562">tpcsocial@yahoo.com.tw</text:span></text:a></text:p>
            <text:p text:style-name="P563">85222862#108</text:p>
            <text:p text:style-name="P564"><text:span text:style-name="T565">吳慧玲 專輔</text:span></text:p>
          </table:table-cell>
          <table:table-cell table:style-name="TableCell566">
            <text:p text:style-name="P567">4月12日</text:p>
            <text:p text:style-name="P568"><text:span text:style-name="T569">上午10時</text:span></text:p>
          </table:table-cell>
          <table:table-cell table:style-name="TableCell570">
            <text:p text:style-name="P571"><text:span text:style-name="T572">新北市頭前國中大勇樓三樓社群中心</text:span></text:p>
          </table:table-cell>
        </table:table-row>
        <table:table-row table:style-name="TableRow573">
          <table:table-cell table:style-name="TableCell574" table:number-rows-spanned="2">
            <text:p text:style-name="P575">自然科學</text:p>
          </table:table-cell>
          <table:table-cell table:style-name="TableCell576">
            <text:p text:style-name="P577">兼任輔導員</text:p>
          </table:table-cell>
          <table:table-cell table:style-name="TableCell578">
            <text:p text:style-name="P579">2</text:p>
          </table:table-cell>
          <table:table-cell table:style-name="TableCell580" table:number-rows-spanned="2">
            <text:p text:style-name="P581"><text:span text:style-name="T582">地科、生物、理化專長依序優先錄取</text:span></text:p>
          </table:table-cell>
          <table:table-cell table:style-name="TableCell583" table:number-rows-spanned="2">
            <text:p text:style-name="P584"><text:a xlink:href="mailto:snz.whi@gmail.com" office:target-frame-name="_top" xlink:show="replace"><text:span text:style-name="T585">snz.whi@gmail.com</text:span></text:a></text:p>
            <text:p text:style-name="P586"><text:span text:style-name="T587">22628456分機722、0963-266751</text:span></text:p>
            <text:p text:style-name="P588"><text:span text:style-name="T589">陳學淵 專輔</text:span></text:p>
          </table:table-cell>
          <table:table-cell table:style-name="TableCell590" table:number-rows-spanned="2">
            <text:p text:style-name="P591">4月11日</text:p>
            <text:p text:style-name="P592"><text:span text:style-name="T593">上午10時</text:span></text:p>
          </table:table-cell>
          <table:table-cell table:style-name="TableCell594" table:number-rows-spanned="2">
            <text:p text:style-name="P595">中正國中輔導團</text:p>
            <text:p text:style-name="P596"><text:span text:style-name="T597">辦公室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儲備團員</text:p>
          </table:table-cell>
          <table:table-cell table:style-name="TableCell602">
            <text:p text:style-name="P603">3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綜合活動</text:p>
          </table:table-cell>
          <table:table-cell table:style-name="TableCell611">
            <text:p text:style-name="P612">兼任輔導員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<text:span text:style-name="T617">輔導活動科1名、家政科1名</text:span></text:p>
          </table:table-cell>
          <table:table-cell table:style-name="TableCell618">
            <text:p text:style-name="P619"><text:a xlink:href="mailto:kikujan@gmail.com" office:target-frame-name="_top" xlink:show="replace"><text:span text:style-name="T620">kikujan@gmail.com</text:span></text:a></text:p>
            <text:p text:style-name="P621"><text:span text:style-name="T622">2272-5015#815</text:span></text:p>
            <text:p text:style-name="P623"><text:span text:style-name="T624">胡婷媛 專輔</text:span></text:p>
          </table:table-cell>
          <table:table-cell table:style-name="TableCell625">
            <text:p text:style-name="P626">4月14日</text:p>
            <text:p text:style-name="P627">上午10時</text:p>
          </table:table-cell>
          <table:table-cell table:style-name="TableCell628">
            <text:p text:style-name="P629"><text:span text:style-name="T630">大觀國中</text:span></text:p>
          </table:table-cell>
        </table:table-row>
        <table:table-row table:style-name="TableRow631">
          <table:table-cell table:style-name="TableCell632">
            <text:p text:style-name="P633">藝術</text:p>
          </table:table-cell>
          <table:table-cell table:style-name="TableCell634">
            <text:p text:style-name="P635">兼任輔導員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視覺藝術(雙語)、表演藝術(雙語)、音樂（雙語優先）</text:p>
          </table:table-cell>
          <table:table-cell table:style-name="TableCell640">
            <text:p text:style-name="P641"><text:a xlink:href="mailto:huimian714@gmail.com" office:target-frame-name="_top" xlink:show="replace"><text:span text:style-name="T642">huimian714@gmail.com</text:span></text:a></text:p>
            <text:p text:style-name="P643">0920278891</text:p>
            <text:p text:style-name="P644"><text:span text:style-name="T645">戴慧冕 專輔</text:span></text:p>
          </table:table-cell>
          <table:table-cell table:style-name="TableCell646">
            <text:p text:style-name="P647">4月12日</text:p>
            <text:p text:style-name="P648"><text:span text:style-name="T649">上午9時</text:span></text:p>
          </table:table-cell>
          <table:table-cell table:style-name="TableCell650">
            <text:p text:style-name="P651"/>
            <text:p text:style-name="P652"><text:span text:style-name="T653">青山國民中小學</text:span></text:p>
          </table:table-cell>
        </table:table-row>
        <table:table-row table:style-name="TableRow654">
          <table:table-cell table:style-name="TableCell655">
            <text:p text:style-name="P656">科技</text:p>
          </table:table-cell>
          <table:table-cell table:style-name="TableCell657">
            <text:p text:style-name="P658">兼任輔導員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<text:span text:style-name="T663">生活科技、資訊科技</text:span></text:p>
          </table:table-cell>
          <table:table-cell table:style-name="TableCell664">
            <text:p text:style-name="P665"><text:a xlink:href="mailto:allenorc@apps.ntpc.edu.tw" office:target-frame-name="_top" xlink:show="replace"><text:span text:style-name="T666">allenorc@apps.ntpc.edu.tw</text:span></text:a></text:p>
            <text:p text:style-name="P667">29844132-666</text:p>
            <text:p text:style-name="P668"><text:span text:style-name="T669">徐士倫 專輔</text:span></text:p>
          </table:table-cell>
          <table:table-cell table:style-name="TableCell670">
            <text:p text:style-name="P671">4月11日</text:p>
            <text:p text:style-name="P672"><text:span text:style-name="T673">下午1時</text:span></text:p>
          </table:table-cell>
          <table:table-cell table:style-name="TableCell674">
            <text:p text:style-name="P675"><text:span text:style-name="T676">明志國中</text:span></text:p>
          </table:table-cell>
        </table:table-row>
        <text:soft-page-break/>
        <table:table-row table:style-name="TableRow677">
          <table:table-cell table:style-name="TableCell678">
            <text:p text:style-name="P679">健康與體育</text:p>
          </table:table-cell>
          <table:table-cell table:style-name="TableCell680">
            <text:p text:style-name="P681">兼任輔導員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健康教育專長</text:p>
          </table:table-cell>
          <table:table-cell table:style-name="TableCell686">
            <text:p text:style-name="P687"><text:a xlink:href="mailto:supercat714@gmail.com" office:target-frame-name="_top" xlink:show="replace"><text:span text:style-name="T688">supercat714@gmail.com</text:span></text:a></text:p>
            <text:p text:style-name="P689">0983109297</text:p>
            <text:p text:style-name="P690">陳婉玲 <text:s/>專輔</text:p>
          </table:table-cell>
          <table:table-cell table:style-name="TableCell691">
            <text:p text:style-name="P692">4月12日</text:p>
            <text:p text:style-name="P693">上午9時30分</text:p>
          </table:table-cell>
          <table:table-cell table:style-name="TableCell694">
            <text:p text:style-name="P695">板橋國中會議室</text:p>
          </table:table-cell>
        </table:table-row>
        <table:table-row table:style-name="TableRow696">
          <table:table-cell table:style-name="TableCell697">
            <text:p text:style-name="P698">國語文</text:p>
          </table:table-cell>
          <table:table-cell table:style-name="TableCell699" table:number-columns-spanned="3">
            <text:p text:style-name="P700">無</text:p>
          </table:table-cell>
          <table:covered-table-cell/>
          <table:covered-table-cell/>
          <table:table-cell table:style-name="TableCell701" table:number-columns-spanned="3" table:number-rows-spanned="4">
            <text:p text:style-name="P702"><text:span text:style-name="T703"><draw:connector draw:type="line" svg:x1="0.00208in" svg:y1="0.00903in" svg:x2="5.31458in" svg:y2="2.26181in" draw:z-index="251674624" draw:id="id3" draw:style-name="a3" draw:name="直線接點 2" text:anchor-type="paragraph"><svg:title/><svg:desc/></draw:connector></text:span>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環境教育</text:p>
            <text:p text:style-name="P707">(議題)</text:p>
          </table:table-cell>
          <table:table-cell table:style-name="TableCell708" table:number-columns-spanned="3">
            <text:p text:style-name="P709"><text:span text:style-name="T710">無</text:span></text:p>
          </table:table-cell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</table:table-row>
        <table:table-row table:style-name="TableRow712">
          <table:table-cell table:style-name="TableCell713">
            <text:p text:style-name="P714">性別平等教育</text:p>
            <text:p text:style-name="P715">(議題)</text:p>
          </table:table-cell>
          <table:table-cell table:style-name="TableCell716" table:number-columns-spanned="3">
            <text:p text:style-name="P717"><text:span text:style-name="T718">無</text:span></text:p>
          </table: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</table:table-row>
        <table:table-row table:style-name="TableRow720">
          <table:table-cell table:style-name="TableCell721">
            <text:p text:style-name="P722">人權教育(議題)</text:p>
          </table:table-cell>
          <table:table-cell table:style-name="TableCell723" table:number-columns-spanned="3">
            <text:p text:style-name="P724"><text:span text:style-name="T725">無</text:span></text:p>
          </table:table-cell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</table:table-row>
      </table:table>
      <text:list text:style-name="LFO7" text:continue-numbering="true">
        <text:list-item>
          <text:p text:style-name="P727">國中小</text:p>
        </text:list-item>
      </text:list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header-rows>
          <table:table-row table:style-name="TableRow736">
            <table:table-cell table:style-name="TableCell737">
              <text:p text:style-name="P738">輔導小組</text:p>
            </table:table-cell>
            <table:table-cell table:style-name="TableCell739" table:number-columns-spanned="2">
              <text:p text:style-name="P740">甄選名額</text:p>
            </table:table-cell>
            <table:covered-table-cell/>
            <table:table-cell table:style-name="TableCell741">
              <text:p text:style-name="P742">專長需求或其他備註</text:p>
            </table:table-cell>
            <table:table-cell table:style-name="TableCell743">
              <text:p text:style-name="P744">電子郵件報名／聯絡人</text:p>
            </table:table-cell>
            <table:table-cell table:style-name="TableCell745">
              <text:p text:style-name="P746">複試時間</text:p>
            </table:table-cell>
            <table:table-cell table:style-name="TableCell747">
              <text:p text:style-name="P748">複試地點</text:p>
            </table:table-cell>
          </table:table-row>
        </table:table-header-rows>
        <table:table-row table:style-name="TableRow749">
          <table:table-cell table:style-name="TableCell750">
            <text:p text:style-name="P751">語文領域-</text:p>
            <text:p text:style-name="P752">新住民語</text:p>
          </table:table-cell>
          <table:table-cell table:style-name="TableCell753">
            <text:p text:style-name="P754">兼任輔導員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國小2名、國中2名，名額不互相流用。</text:p>
            <text:p text:style-name="P759"><text:span text:style-name="T760">課程教材編輯、素養導向教學活動設計、課程計畫撰寫</text:span></text:p>
          </table:table-cell>
          <table:table-cell table:style-name="TableCell761">
            <text:p text:style-name="P762"><text:a xlink:href="mailto:yushanhsu@apps.ntpc.edu.tw" office:target-frame-name="_top" xlink:show="replace"><text:span text:style-name="T763">yushanhsu@apps.ntpc.edu.tw</text:span></text:a></text:p>
            <text:p text:style-name="P764">02-29420451分機5324</text:p>
            <text:p text:style-name="P765"><text:span text:style-name="T766">徐玉珊 執秘</text:span></text:p>
          </table:table-cell>
          <table:table-cell table:style-name="TableCell767">
            <text:p text:style-name="P768">3月27日</text:p>
            <text:p text:style-name="P769"><text:span text:style-name="T770">上午10時</text:span></text:p>
          </table:table-cell>
          <table:table-cell table:style-name="TableCell771">
            <text:p text:style-name="P772">秀朗國小</text:p>
            <text:p text:style-name="P773"><text:span text:style-name="T774">3樓校史室</text:span></text:p>
          </table:table-cell>
        </table:table-row>
        <table:table-row table:style-name="TableRow775">
          <table:table-cell table:style-name="TableCell776">
            <text:p text:style-name="P777">STEAM跨域</text:p>
          </table:table-cell>
          <table:table-cell table:style-name="TableCell778" table:number-columns-spanned="3">
            <text:p text:style-name="P779"><text:span text:style-name="T780">無</text:span></text:p>
          </table:table-cell>
          <table:covered-table-cell/>
          <table:covered-table-cell/>
          <table:table-cell table:style-name="TableCell781" table:number-columns-spanned="3">
            <text:p text:style-name="P782"><text:span text:style-name="T783"><draw:connector draw:type="line" svg:x1="0.00139in" svg:y1="0.01458in" svg:x2="5.26806in" svg:y2="0.56597in" draw:z-index="251676672" draw:id="id4" draw:style-name="a4" draw:name="直線接點 6" text:anchor-type="paragraph"><svg:title/><svg:desc/></draw:connector></text:span>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784"><text:span text:style-name="T785">注意事項</text:span><text:span text:style-name="T786">：</text:span></text:p>
        </text:list-item>
      </text:list>
      <text:list text:style-name="LFO8" text:continue-numbering="true">
        <text:list-item>
          <text:p text:style-name="P787">甄選簡章同步公告於本局國民教育輔導團網站（http://ceag.ntpc.edu.tw/）供各校教師下載。</text:p>
        </text:list-item>
        <text:list-item>
          <text:p text:style-name="P788">請參加甄選者於規定時間至各領域甄選地點報到，時間開始即進行甄選說明，說明時間未到場者，視同放棄，不得異議。</text:p>
        </text:list-item>
        <text:list-item>
          <text:p text:style-name="P789"><text:span text:style-name="T790">第1次甄選完畢，由各輔導小組於國教輔導團網站最新消息公告「第1次甄選通過名單」及尚餘缺額(以各輔導小組原提報額度為限)，並進行第2次甄選；2次甄選完成後，由教育局簽准甄選結果，並於</text:span><text:span text:style-name="T791">112年5月25日（星期四)前</text:span><text:span text:style-name="T792">，公告於本局國民教育輔導團網站及本局網站(http://www.ntpc.edu.tw/)電子公告，並函知各輔導小組及錄取者所屬學校。</text:span></text:p>
        </text:list-item>
        <text:list-item>
          <text:p text:style-name="P793">參加甄選之教師及工作人員，甄選當日本局同意核予公假半日(課務派代)。</text:p>
        </text:list-item>
        <text:list-item>
          <text:p text:style-name="P794">本局將俟團員推薦甄選業務結束後，統一公告本局國民教育輔導團112學年度團員名冊及減課時數，並函知各輔導小組及錄取者所屬學校。</text:p>
        </text:list-item>
      </text:list>
      <text:list text:style-name="LFO1" text:continue-numbering="true">
        <text:list-item>
          <text:p text:style-name="P795"><text:span text:style-name="T796">聘期：</text:span><text:span text:style-name="T797">團員聘期為1年，自112年8月1日起至113年7月31日止。</text:span></text:p>
        </text:list-item>
        <text:list-item>
          <text:p text:style-name="P798"><text:span text:style-name="T799">獎勵及考核：</text:span><text:span text:style-name="T800">依「新北市政府教育局國民教育輔導團112學年度團員工作績效考核實施計畫」 <text:s/></text:span><text:span text:style-name="T801">辦理。</text:span><text:bookmark-start text:name="_Hlk101185336"/></text:p>
        </text:list-item>
      </text:list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4">
            <text:soft-page-break/>
            <text:p text:style-name="P809">新北市政府教育局國民教育輔導團</text:p>
            <text:p text:style-name="P811"><text:span text:style-name="T812">112學年度團員推薦</text:span><text:span text:style-name="T813">甄選應試證</text:span></text:p>
            <text:p text:style-name="P814"><text:span text:style-name="T815">類別：□國中、□國小（ <text:s text:c="9"/>）領域/議題</text:span>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甄選人姓名</text:p>
          </table:table-cell>
          <table:covered-table-cell/>
          <table:covered-table-cell/>
          <table:table-cell table:style-name="TableCell819">
            <text:p text:style-name="P820">編號</text:p>
          </table:table-cell>
        </table:table-row>
        <table:table-row table:style-name="TableRow821"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4">
            <text:p text:style-name="P828"><text:span text:style-name="T829">甄 <text:s text:c="7"/>選 <text:s text:c="8"/>記 <text:s text:c="9"/>錄</text:span>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試 <text:s/>別</text:p>
          </table:table-cell>
          <table:table-cell table:style-name="TableCell833">
            <text:p text:style-name="P834">口 <text:s text:c="11"/>試</text:p>
          </table:table-cell>
          <table:table-cell table:style-name="TableCell835" table:number-columns-spanned="2">
            <text:p text:style-name="P836">試 <text:s text:c="12"/>教</text:p>
          </table:table-cell>
          <table:covered-table-cell/>
        </table:table-row>
        <table:table-row table:style-name="TableRow837">
          <table:table-cell table:style-name="TableCell838">
            <text:p text:style-name="P839">簽 章</text:p>
            <text:p text:style-name="P840"><text:s/>主試人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<text:span text:style-name="T848">※</text:span><text:span text:style-name="T849">注意事項</text:span><text:span text:style-name="T850">※</text:span></text:p>
            <text:p text:style-name="P851">資料寄送電子信箱、甄選地點及時間及聯絡人：請參閱簡章第陸點。</text:p>
            <text:list text:style-name="LFO9" text:continue-numbering="true">
              <text:list-item>
                <text:p text:style-name="P852">報到請攜帶國民身分證及應試證。</text:p>
              </text:list-item>
              <text:list-item>
                <text:p text:style-name="P853">報到後請參閱試場與時間分配表。</text:p>
              </text:list-item>
              <text:list-item>
                <text:p text:style-name="P854">應試人員應提前至休息區等候，經3次唱名未進入試場者以棄權論。<text:s/></text:p>
              </text:list-item>
              <text:list-item>
                <text:p text:style-name="P855">遇天然災害為人力所不能抗拒而需延期時，請依各領域召集學校通知或公告日 <text:s/></text:p>
              </text:list-item>
            </text:list>
            <text:p text:style-name="P856"><text:s text:c="4"/>期另行應試。</text:p>
            <text:list text:style-name="LFO9" text:continue-numbering="true">
              <text:list-item>
                <text:p text:style-name="P857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858"><text:span text:style-name="T860"><draw:frame draw:z-index="251661312" draw:id="id8" draw:style-name="a8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861">新北市政府教育局國民教育輔導團</text:span></text:p>
      <text:p text:style-name="P862">112學年度團員甄選學校/自我推薦報名表</text:p>
      <text:p text:style-name="P863">(參加甄選領域/議題別：請依據簡章第陸點填寫，僅限選擇1個領域/議題)</text:p>
      <text:p text:style-name="P864"><text:span text:style-name="T865">□國中組 <text:s text:c="9"/>□國小組 <text:s text:c="6"/></text:span><text:span text:style-name="T866"><text:s text:c="22"/>領域/議題</text:span></text:p>
      <text:list text:style-name="LFO10" text:continue-numbering="true">
        <text:list-item>
          <text:p text:style-name="P867"><text:span text:style-name="T868">個人基本資料：</text:span>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服務學校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學校電話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姓 <text:s text:c="4"/>名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職 <text:s text:c="3"/>稱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身份證字號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出生日期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行動電話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教學年資</text:p>
          </table:table-cell>
          <table:table-cell table:style-name="TableCell908">
            <text:p text:style-name="P909">年 <text:s/>月~ <text:s/>年 <text:s/>月， <text:s/>年</text:p>
          </table:table-cell>
        </table:table-row>
        <table:table-row table:style-name="TableRow910">
          <table:table-cell table:style-name="TableCell911">
            <text:p text:style-name="P912">最高學歷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專 <text:s text:c="3"/>長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4">
            <text:p text:style-name="P921">請說明您欲參與輔導團的動機意願、服務專長及對執行輔導團工作的願景：至少50字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  <table:covered-table-cell/>
          <table:covered-table-cell/>
          <table:covered-table-cell/>
        </table:table-row>
      </table:table>
      <text:p text:style-name="P928"/>
      <text:list text:style-name="LFO10" text:continue-numbering="true">
        <text:list-item>
          <text:p text:style-name="P929">重要教學經驗：（請列舉最滿意5項即可）</text:p>
        </text:list-item>
      </text:list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服務單位</text:p>
          </table:table-cell>
          <table:table-cell table:style-name="TableCell938">
            <text:p text:style-name="P939">職稱</text:p>
          </table:table-cell>
          <table:table-cell table:style-name="TableCell940">
            <text:p text:style-name="P941">起訖時間</text:p>
          </table:table-cell>
          <table:table-cell table:style-name="TableCell942">
            <text:p text:style-name="P943">滿意原因說明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list text:style-name="LFO10" text:continue-numbering="true">
        <text:list-item>
          <text:p text:style-name="P989">曾研修課程與教學專業知能培訓或進修：（請列舉最重要5項即可）</text:p>
        </text:list-item>
      </text:list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專業知能培力課程名稱</text:p>
          </table:table-cell>
          <table:table-cell table:style-name="TableCell998">
            <text:p text:style-name="P999">時間</text:p>
          </table:table-cell>
          <table:table-cell table:style-name="TableCell1000">
            <text:p text:style-name="P1001">學分或小時數</text:p>
          </table:table-cell>
          <table:table-cell table:style-name="TableCell1002">
            <text:p text:style-name="P1003">辦理此課程之單位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soft-page-break/>
      <text:list text:style-name="LFO10" text:continue-numbering="true">
        <text:list-item>
          <text:p text:style-name="P1049">相關領域/議題之特殊表現或優良事蹟：<text:s/></text:p>
        </text:list-item>
      </text:list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特殊表現或事蹟</text:p>
          </table:table-cell>
          <table:table-cell table:style-name="TableCell1057">
            <text:p text:style-name="P1058">時間</text:p>
          </table:table-cell>
          <table:table-cell table:style-name="TableCell1059">
            <text:p text:style-name="P1060">核定或辦理單位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/>
      <text:list text:style-name="LFO10" text:continue-numbering="true">
        <text:list-item>
          <text:p text:style-name="P1133">請檢附與報名領域/議題輔導小組相關之自行設計教案或行動研究等個人教學檔案，最多10頁。（1式3份）</text:p>
        </text:list-item>
      </text:list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>申請人： <text:s text:c="11"/>承辦人： <text:s text:c="12"/>主任： <text:s text:c="12"/>校長</text:p>
      <text:soft-page-break/>
      <text:p text:style-name="P1153">新北市政府教育局國民教育輔導團</text:p>
      <text:p text:style-name="P1155">112學年度甄選團員 服務學校同意書</text:p>
      <text:p text:style-name="P1156"><text:span text:style-name="T1157"><text:s text:c="4"/></text:span><text:span text:style-name="T1158">茲同意本校</text:span><text:span text:style-name="T1159">　　　　 <text:s/></text:span><text:span text:style-name="T1160">老師參與新北市政府教育局</text:span><text:span text:style-name="T1161">國民教育輔導團</text:span><text:span text:style-name="T1162">112學年度</text:span><text:span text:style-name="T1163">______________學習</text:span><text:span text:style-name="T1164">領域/議題團員甄選。若通過甄選時，同意擔任輔導團員。老師</text:span><text:span text:style-name="T1165">除甄選輔導團團員外，112學年度協助其他「政府機關(構)委任(託)、補助或指示學校辦理事項」並核定「減課」情況說明如下(請擇一勾選)：</text:span></text:p>
      <text:p text:style-name="P1166">□該師112學年度無協助其他校外減課任務。</text:p>
      <text:p text:style-name="P1167">□該師112學年度有協助其他校外減課任務，說明如下(請逐一填寫或勾選)：</text:p>
      <text:list text:style-name="LFO11" text:continue-numbering="true">
        <text:list-item>
          <text:p text:style-name="P1168">任務或職務名稱：_________________________________。</text:p>
        </text:list-item>
        <text:list-item>
          <text:p text:style-name="P1169">減課節數：________節/每週。</text:p>
        </text:list-item>
        <text:list-item>
          <text:p text:style-name="P1170"><text:span text:style-name="T1171">該任務目前核定減課情形</text:span><text:span text:style-name="T1172">(擇一勾選)</text:span><text:span text:style-name="T1173">：</text:span></text:p>
        </text:list-item>
      </text:list>
      <text:p text:style-name="P1174"><text:s text:c="3"/>□依據計畫或公文，已核定減授課(請檢附相關證明)。</text:p>
      <text:p text:style-name="P1175"><text:s text:c="3"/>□老師已簽署服務學校同意書，惟尚未核定減課。</text:p>
      <text:list text:style-name="LFO11" text:continue-numbering="true">
        <text:list-item>
          <text:p text:style-name="P1176"><text:span text:style-name="T1177">依據新</text:span><text:span text:style-name="T1178">北市</text:span><text:span text:style-name="T1179">政府教育局109年4月14日新北教研資字第10906033681號函，本校老師若通過甄選</text:span><text:span text:style-name="T1180">□同意□不同意</text:span><text:span text:style-name="T1181">其承(協)辦2項以上之得減課之「政府機關(構)委任(託)、補助或指示學校辦理事項」</text:span><text:span text:style-name="T1182">(擇一勾選)</text:span><text:span text:style-name="T1183">。</text:span></text:p>
        </text:list-item>
      </text:list>
      <text:p text:style-name="P1184"/>
      <text:p text:style-name="P1185">此 致</text:p>
      <text:p text:style-name="P1186">新北市國民教育輔導團</text:p>
      <text:p text:style-name="P1187">(學校名稱)</text:p>
      <text:p text:style-name="P1188"><text:span text:style-name="T1189">校 <text:s/>長<text:s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(簽章)</text:span></text:p>
      <text:p text:style-name="P1197"/>
      <text:p text:style-name="P1198">中華民國 112年 <text:s text:c="4"/>月　 <text:s/>　日</text:p>
      <text:p text:style-name="P1199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5" style:layout-grid-base-width="-0.003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05in"/>
      </style:footer-style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9" style:layout-grid-base-width="-0.003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31" style:layout-grid-base-width="-0.003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4" style:layout-grid-base-width="-0.003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810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4" style:layout-grid-base-width="-0.003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859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4" style:layout-grid-base-width="-0.003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5" draw:style-name="a5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810">附件1</text:p>
      </style:header>
      <style:footer>
        <text:p text:style-name="頁尾"><draw:frame draw:z-index="251665408" draw:id="id6" draw:style-name="a6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859">附件2</text:p>
      </style:header>
      <style:footer>
        <text:p text:style-name="頁尾"><draw:frame draw:z-index="251667456" draw:id="id7" draw:style-name="a7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1154">附件3</text:span></text:p>
      </style:header>
      <style:footer>
        <text:p text:style-name="頁尾"><draw:frame draw:z-index="251669504" draw:id="id9" draw:style-name="a9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3-04-18T00:39:00Z</meta:creation-date>
    <dc:date>2023-04-18T00:39:00Z</dc:date>
    <meta:print-date>2023-04-17T23:59:00Z</meta:print-date>
    <meta:template xlink:href="Normal.dotm" xlink:type="simple"/>
    <meta:editing-cycles>2</meta:editing-cycles>
    <meta:editing-duration>PT60S</meta:editing-duration>
    <meta:document-statistic meta:page-count="11" meta:paragraph-count="12" meta:word-count="905" meta:character-count="6055" meta:row-count="43" meta:non-whitespace-character-count="5162"/>
  </office:meta>
</office:document-meta>
</file>