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end" fo:margin-top="0.1666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text-align="end" fo:margin-top="0.1666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0.43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P8" style:parent-style-name="清單段落" style:family="paragraph">
      <style:paragraph-properties style:snap-to-layout-grid="false" fo:text-align="justify" fo:line-height="0.2916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style:letter-kerning="false"/>
    </style:style>
    <style:style style:name="P9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0.43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1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2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3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0.43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text-align="justify" fo:line-height="0.2916in">
        <style:tab-stops>
          <style:tab-stop style:type="left" style:position="-2.4937in"/>
          <style:tab-stop style:type="left" style:position="0.1916in"/>
        </style:tab-stops>
      </style:paragraph-properties>
      <style:text-properties style:font-name="標楷體" style:font-name-asian="標楷體" style:letter-kerning="false"/>
    </style:style>
    <style:style style:name="P15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2.052in"/>
          <style:tab-stop style:type="left" style:position="0.6333in"/>
        </style:tab-stops>
      </style:paragraph-properties>
      <style:text-properties style:font-name="標楷體" style:font-name-asian="標楷體" style:letter-kerning="false"/>
    </style:style>
    <style:style style:name="P16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2.052in"/>
          <style:tab-stop style:type="left" style:position="0.6333in"/>
        </style:tab-stops>
      </style:paragraph-properties>
      <style:text-properties style:font-name="標楷體" style:font-name-asian="標楷體" style:letter-kerning="false"/>
    </style:style>
    <style:style style:name="P17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2.052in"/>
          <style:tab-stop style:type="left" style:position="0.6333in"/>
        </style:tab-stops>
      </style:paragraph-properties>
      <style:text-properties style:font-name="標楷體" style:font-name-asian="標楷體" style:letter-kerning="false"/>
    </style:style>
    <style:style style:name="P18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31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0.439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439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P62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.43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style:snap-to-layout-grid="false" fo:text-align="justify" fo:line-height="0.2916in" fo:margin-left="0.4861in" fo:text-indent="-0.1652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89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0.43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2.4937in"/>
          <style:tab-stop style:type="left" style:position="0.1916in"/>
        </style:tab-stops>
      </style:paragraph-properties>
      <style:text-properties style:font-name="標楷體" style:font-name-asian="標楷體" style:letter-kerning="false"/>
    </style:style>
    <style:style style:name="P91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2.052in"/>
          <style:tab-stop style:type="left" style:position="0.633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2.052in"/>
          <style:tab-stop style:type="left" style:position="0.6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P114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15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16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17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18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2.4937in"/>
          <style:tab-stop style:type="left" style:position="0.1916in"/>
        </style:tab-stops>
      </style:paragraph-properties>
      <style:text-properties style:font-name="標楷體" style:font-name-asian="標楷體"/>
    </style:style>
    <style:style style:name="P119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20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21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22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2.4937in"/>
          <style:tab-stop style:type="left" style:position="0.1916in"/>
        </style:tab-stops>
      </style:paragraph-properties>
      <style:text-properties style:font-name="標楷體" style:font-name-asian="標楷體"/>
    </style:style>
    <style:style style:name="P127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2.052in"/>
          <style:tab-stop style:type="left" style:position="0.6333in"/>
        </style:tab-stops>
      </style:paragraph-properties>
      <style:text-properties style:font-name="標楷體" style:font-name-asian="標楷體" style:letter-kerning="false"/>
    </style:style>
    <style:style style:name="P128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2.052in"/>
          <style:tab-stop style:type="left" style:position="0.6333in"/>
        </style:tab-stops>
      </style:paragraph-properties>
      <style:text-properties style:font-name="標楷體" style:font-name-asian="標楷體" style:letter-kerning="false"/>
    </style:style>
    <style:style style:name="P129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2.052in"/>
          <style:tab-stop style:type="left" style:position="0.6333in"/>
        </style:tab-stops>
      </style:paragraph-properties>
      <style:text-properties style:font-name="標楷體" style:font-name-asian="標楷體" style:letter-kerning="false"/>
    </style:style>
    <style:style style:name="P130" style:parent-style-name="清單段落" style:master-page-name="MP1" style:list-style-name="LFO1" style:family="paragraph">
      <style:paragraph-properties fo:break-before="page" fo:text-align="justify" style:page-number="2">
        <style:tab-stops>
          <style:tab-stop style:type="left" style:position="-0.439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list-style-name="LFO7" style:family="paragraph">
      <style:paragraph-properties style:snap-to-layout-grid="false" fo:text-align="justify" fo:line-height="0.2916in">
        <style:tab-stops>
          <style:tab-stop style:type="left" style:position="-2.4937in"/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33" style:family="table-column">
      <style:table-column-properties style:column-width="0.2951in"/>
    </style:style>
    <style:style style:name="TableColumn134" style:family="table-column">
      <style:table-column-properties style:column-width="0.9812in"/>
    </style:style>
    <style:style style:name="TableColumn135" style:family="table-column">
      <style:table-column-properties style:column-width="0.8888in"/>
    </style:style>
    <style:style style:name="TableColumn136" style:family="table-column">
      <style:table-column-properties style:column-width="0.2916in"/>
    </style:style>
    <style:style style:name="TableColumn137" style:family="table-column">
      <style:table-column-properties style:column-width="0.0041in"/>
    </style:style>
    <style:style style:name="TableColumn138" style:family="table-column">
      <style:table-column-properties style:column-width="2.7611in"/>
    </style:style>
    <style:style style:name="TableColumn139" style:family="table-column">
      <style:table-column-properties style:column-width="2.8513in"/>
    </style:style>
    <style:style style:name="TableColumn140" style:family="table-column">
      <style:table-column-properties style:column-width="1.1798in"/>
    </style:style>
    <style:style style:name="TableColumn141" style:family="table-column">
      <style:table-column-properties style:column-width="1.5694in"/>
    </style:style>
    <style:style style:name="TableColumn142" style:family="table-column">
      <style:table-column-properties style:column-width="0.018in"/>
    </style:style>
    <style:style style:name="Table132" style:family="table">
      <style:table-properties style:width="10.8409in" fo:margin-left="-0.2076in" table:align="left"/>
    </style:style>
    <style:style style:name="TableRow143" style:family="table-row">
      <style:table-row-properties style:min-row-height="0.284in"/>
    </style:style>
    <style:style style:name="TableCell144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6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0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2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4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8" style:family="table-row">
      <style:table-row-properties style:min-row-height="0.3479in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T174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text-align="center"/>
    </style:style>
    <style:style style:name="TableRow193" style:family="table-row">
      <style:table-row-properties style:min-row-height="0.5027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5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7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99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1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04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25in"/>
    </style:style>
    <style:style style:name="T206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1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2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widows="2" fo:orphans="2" fo:text-align="center"/>
    </style:style>
    <style:style style:name="TableRow225" style:family="table-row">
      <style:table-row-properties style:min-row-height="0.4229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5458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7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9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41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3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45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</style:style>
    <style:style style:name="T247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5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64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fo:text-align="center"/>
    </style:style>
    <style:style style:name="TableRow269" style:family="table-row">
      <style:table-row-properties style:min-row-height="0.493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2222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5in"/>
    </style:style>
    <style:style style:name="T282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text-align="center"/>
    </style:style>
    <style:style style:name="TableRow299" style:family="table-row">
      <style:table-row-properties style:min-row-height="0.493in"/>
    </style:style>
    <style:style style:name="TableCell300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0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222in"/>
    </style:style>
    <style:style style:name="T3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305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7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10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</style:style>
    <style:style style:name="T312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1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321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center"/>
    </style:style>
    <style:style style:name="TableRow326" style:family="table-row">
      <style:table-row-properties style:min-row-height="0.493in"/>
    </style:style>
    <style:style style:name="TableCell32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3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</style:style>
    <style:style style:name="T338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348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text-align="center"/>
    </style:style>
    <style:style style:name="TableRow354" style:family="table-row">
      <style:table-row-properties style:min-row-height="0.3972in"/>
    </style:style>
    <style:style style:name="TableCell355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7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59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1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64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</style:style>
    <style:style style:name="T366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373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376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center"/>
    </style:style>
    <style:style style:name="TableRow381" style:family="table-row">
      <style:table-row-properties style:min-row-height="0.2916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3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85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87" style:parent-style-name="內文" style:family="paragraph">
      <style:paragraph-properties fo:text-align="center"/>
    </style:style>
    <style:style style:name="P3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93" style:family="table-row">
      <style:table-row-properties style:min-row-height="0.4368in"/>
    </style:style>
    <style:style style:name="TableCell39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222in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40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25in"/>
    </style:style>
    <style:style style:name="T405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41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1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widows="2" fo:orphans="2" fo:text-align="center"/>
    </style:style>
    <style:style style:name="TableRow419" style:family="table-row">
      <style:table-row-properties style:min-row-height="0.353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2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431" style:family="table-row">
      <style:table-row-properties style:min-row-height="0.4062in"/>
    </style:style>
    <style:style style:name="TableCell432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4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36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38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222in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41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25in"/>
    </style:style>
    <style:style style:name="T443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4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449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7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center"/>
    </style:style>
    <style:style style:name="TableRow462" style:family="table-row">
      <style:table-row-properties style:min-row-height="0.393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4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66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4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4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4" style:family="table-row">
      <style:table-row-properties style:min-row-height="0.525in"/>
    </style:style>
    <style:style style:name="TableCell47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47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8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</style:style>
    <style:style style:name="T485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49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502" style:family="table-row">
      <style:table-row-properties style:min-row-height="0.525in"/>
    </style:style>
    <style:style style:name="TableCell503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5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507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9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13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25in"/>
    </style:style>
    <style:style style:name="T515" style:parent-style-name="超連結" style:family="text">
      <style:text-properties style:font-name-asian="標楷體" fo:font-weight="bold" style:font-weight-asian="bold" style:use-window-font-color="true" style:letter-kerning="false"/>
    </style:style>
    <style:style style:name="P51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letter-kerning="false"/>
    </style:style>
    <style:style style:name="P517" style:parent-style-name="內文" style:family="paragraph">
      <style:paragraph-properties fo:widows="2" fo:orphans="2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21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523" style:parent-style-name="內文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27" style:family="table-cell">
      <style:table-cell-properties fo:border="0.0034in solid #000000" fo:background-color="#FFF2CC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widows="2" fo:orphans="2" fo:text-align="center"/>
    </style:style>
    <style:style style:name="TableRow532" style:family="table-row">
      <style:table-row-properties style:min-row-height="0.3645in"/>
    </style:style>
    <style:style style:name="TableCell5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5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9" style:family="table-row">
      <style:table-row-properties style:min-row-height="0.3756in"/>
    </style:style>
    <style:style style:name="TableCell5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222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6" style:family="table-row">
      <style:table-row-properties style:min-row-height="0.3715in"/>
    </style:style>
    <style:style style:name="TableCell54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2222in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3" style:family="table-row">
      <style:table-row-properties style:min-row-height="0.0347in"/>
    </style:style>
    <style:style style:name="TableCell55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5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62" style:parent-style-name="內文" style:list-style-name="LFO7" style:family="paragraph">
      <style:paragraph-properties style:snap-to-layout-grid="false" fo:text-align="justify" fo:line-height="0.2916in">
        <style:tab-stops>
          <style:tab-stop style:type="left" style:position="-2.4937in"/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64" style:family="table-column">
      <style:table-column-properties style:column-width="1.284in"/>
    </style:style>
    <style:style style:name="TableColumn565" style:family="table-column">
      <style:table-column-properties style:column-width="0.8819in"/>
    </style:style>
    <style:style style:name="TableColumn566" style:family="table-column">
      <style:table-column-properties style:column-width="0.2958in"/>
    </style:style>
    <style:style style:name="TableColumn567" style:family="table-column">
      <style:table-column-properties style:column-width="2.7562in"/>
    </style:style>
    <style:style style:name="TableColumn568" style:family="table-column">
      <style:table-column-properties style:column-width="2.7562in"/>
    </style:style>
    <style:style style:name="TableColumn569" style:family="table-column">
      <style:table-column-properties style:column-width="1.2791in"/>
    </style:style>
    <style:style style:name="TableColumn570" style:family="table-column">
      <style:table-column-properties style:column-width="1.3784in"/>
    </style:style>
    <style:style style:name="Table563" style:family="table">
      <style:table-properties style:width="10.6319in" fo:margin-left="-0.2076in" table:align="left"/>
    </style:style>
    <style:style style:name="TableRow571" style:family="table-row">
      <style:table-row-properties style:min-row-height="0.284in"/>
    </style:style>
    <style:style style:name="TableCell572" style:family="table-cell">
      <style:table-cell-properties fo:border-top="0.0208in solid #000000" fo:border-left="0.0208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4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6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8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0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2" style:family="table-cell">
      <style:table-cell-properties fo:border-top="0.0208in solid #000000" fo:border-left="0.0034in solid #000000" fo:border-bottom="0.0208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84" style:family="table-row">
      <style:table-row-properties style:min-row-height="0.359in"/>
    </style:style>
    <style:style style:name="TableCell585" style:family="table-cell">
      <style:table-cell-properties fo:border-top="0.0208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7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589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91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93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</style:style>
    <style:style style:name="T595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 style:letter-kerning="false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98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601" style:family="table-cell">
      <style:table-cell-properties fo:border-top="0.0208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604" style:family="table-row">
      <style:table-row-properties style:min-row-height="0.359in"/>
    </style:style>
    <style:style style:name="TableCell605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7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609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11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14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</style:style>
    <style:style style:name="T616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2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23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626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630" style:family="table-row">
      <style:table-row-properties style:min-row-height="0.3854in"/>
    </style:style>
    <style:style style:name="TableCell631" style:family="table-cell">
      <style:table-cell-properties fo:border-top="0.0208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3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635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37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</style:style>
    <style:style style:name="T63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4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44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0.25in"/>
    </style:style>
    <style:style style:name="T646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64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648" style:parent-style-name="內文" style:family="paragraph">
      <style:paragraph-properties fo:widows="2" fo:orphans="2"/>
    </style:style>
    <style:style style:name="T6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52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5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5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58" style:family="table-cell">
      <style:table-cell-properties fo:border-top="0.0208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661" style:family="table-row">
      <style:table-row-properties style:min-row-height="0.4506in"/>
    </style:style>
    <style:style style:name="TableCell662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4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666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68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71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</style:style>
    <style:style style:name="T673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7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7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84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690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92" style:parent-style-name="內文" style:family="paragraph">
      <style:paragraph-properties fo:widows="2" fo:orphans="2" fo:text-align="center"/>
    </style:style>
    <style:style style:name="T69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694" style:family="table-row">
      <style:table-row-properties style:min-row-height="0.4527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6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69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7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4" style:family="table-row">
      <style:table-row-properties style:min-row-height="0.3479in"/>
    </style:style>
    <style:style style:name="TableCell705" style:family="table-cell">
      <style:table-cell-properties fo:border-top="0.0208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7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709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1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1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1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18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超連結" style:family="text">
      <style:text-properties style:font-name="標楷體" style:font-name-asian="標楷體" style:font-name-complex="Arial" fo:font-weight="bold" style:font-weight-asian="bold" style:font-weight-complex="bold" style:use-window-font-color="true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2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2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27" style:family="table-cell">
      <style:table-cell-properties fo:border-top="0.0208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730" style:family="table-cell">
      <style:table-cell-properties fo:border-top="0.0208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733" style:family="table-row">
      <style:table-row-properties style:min-row-height="0.7152in"/>
    </style:style>
    <style:style style:name="TableCell73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6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738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40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742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line-height="0.25in"/>
    </style:style>
    <style:style style:name="T744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7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5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56" style:family="table-cell">
      <style:table-cell-properties fo:border-top="0.0208in solid #000000" fo:border-left="0.0034in solid #000000" fo:border-bottom="0.0034in solid #000000" fo:border-right="0.0208in solid #000000" fo:background-color="#FFFFFF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760" style:family="table-row">
      <style:table-row-properties style:min-row-height="0.5562in"/>
    </style:style>
    <style:style style:name="TableCell761" style:family="table-cell">
      <style:table-cell-properties fo:border-top="0.0034in solid #000000" fo:border-left="0.0208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63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765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67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70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line-height="0.25in"/>
    </style:style>
    <style:style style:name="T772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773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font-weight-complex="bold"/>
    </style:style>
    <style:style style:name="P774" style:parent-style-name="內文" style:family="paragraph">
      <style:paragraph-properties fo:widows="2" fo:orphans="2" fo:line-height="0.25in"/>
    </style:style>
    <style:style style:name="T77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78" style:family="table-cell">
      <style:table-cell-properties fo:border-top="0.0034in solid #000000" fo:border-left="0.0034in solid #000000" fo:border-bottom="0.0208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8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784" style:family="table-cell">
      <style:table-cell-properties fo:border-top="0.0034in solid #000000" fo:border-left="0.0034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787" style:family="table-row">
      <style:table-row-properties style:min-row-height="0.5562in"/>
    </style:style>
    <style:style style:name="TableCell788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0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792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94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TableCell796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line-height="0.25in"/>
    </style:style>
    <style:style style:name="T798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P79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/>
    </style:style>
    <style:style style:name="P80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804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Row806" style:family="table-row">
      <style:table-row-properties style:min-row-height="0.7166in"/>
    </style:style>
    <style:style style:name="TableCell807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09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11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4" style:family="table-row">
      <style:table-row-properties style:min-row-height="0.6208in"/>
    </style:style>
    <style:style style:name="TableCell81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0.2222in"/>
    </style:style>
    <style:style style:name="T82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821" style:parent-style-name="內文" style:family="paragraph">
      <style:paragraph-properties fo:widows="2" fo:orphans="2" fo:text-align="center" fo:margin-left="-0.0006in" fo:text-indent="-0.315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2" style:family="table-row">
      <style:table-row-properties style:min-row-height="0.3652in"/>
    </style:style>
    <style:style style:name="TableCell8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30" style:family="table-row">
      <style:table-row-properties style:min-row-height="0.3583in"/>
    </style:style>
    <style:style style:name="TableCell831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2222in"/>
    </style:style>
    <style:style style:name="T8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37" style:parent-style-name="內文" style:list-style-name="LFO7" style:family="paragraph">
      <style:paragraph-properties style:snap-to-layout-grid="false" fo:text-align="justify" fo:margin-top="0.1666in" fo:line-height="0.2916in">
        <style:tab-stops>
          <style:tab-stop style:type="left" style:position="-2.4937in"/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39" style:family="table-column">
      <style:table-column-properties style:column-width="1.284in"/>
    </style:style>
    <style:style style:name="TableColumn840" style:family="table-column">
      <style:table-column-properties style:column-width="0.8819in"/>
    </style:style>
    <style:style style:name="TableColumn841" style:family="table-column">
      <style:table-column-properties style:column-width="0.2958in"/>
    </style:style>
    <style:style style:name="TableColumn842" style:family="table-column">
      <style:table-column-properties style:column-width="2.8541in"/>
    </style:style>
    <style:style style:name="TableColumn843" style:family="table-column">
      <style:table-column-properties style:column-width="2.6583in"/>
    </style:style>
    <style:style style:name="TableColumn844" style:family="table-column">
      <style:table-column-properties style:column-width="1.2791in"/>
    </style:style>
    <style:style style:name="TableColumn845" style:family="table-column">
      <style:table-column-properties style:column-width="1.3784in"/>
    </style:style>
    <style:style style:name="Table838" style:family="table">
      <style:table-properties style:width="10.6319in" fo:margin-left="-0.2076in" table:align="left"/>
    </style:style>
    <style:style style:name="TableRow846" style:family="table-row">
      <style:table-row-properties style:min-row-height="0.284in"/>
    </style:style>
    <style:style style:name="TableCell847" style:family="table-cell">
      <style:table-cell-properties fo:border-top="0.0208in solid #000000" fo:border-left="0.0208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49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1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3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5" style:family="table-cell">
      <style:table-cell-properties fo:border-top="0.0208in solid #000000" fo:border-left="0.0034in solid #000000" fo:border-bottom="0.0208in solid #000000" fo:border-right="0.0034in solid #000000" fo:background-color="#FFD966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7" style:family="table-cell">
      <style:table-cell-properties fo:border-top="0.0208in solid #000000" fo:border-left="0.0034in solid #000000" fo:border-bottom="0.0208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59" style:family="table-row">
      <style:table-row-properties style:min-row-height="0.4638in"/>
    </style:style>
    <style:style style:name="TableCell860" style:family="table-cell">
      <style:table-cell-properties fo:border-top="0.0208in solid #000000" fo:border-left="0.0208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3" style:family="table-cell">
      <style:table-cell-properties fo:border-top="0.0208in solid #000000" fo:border-left="0.0034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865" style:family="table-cell">
      <style:table-cell-properties fo:border-top="0.0208in solid #000000" fo:border-left="0.0034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7" style:family="table-cell">
      <style:table-cell-properties fo:border-top="0.0208in solid #000000" fo:border-left="0.0034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/>
    </style:style>
    <style:style style:name="P869" style:parent-style-name="內文" style:family="paragraph">
      <style:paragraph-properties fo:widows="2" fo:orphans="2"/>
    </style:style>
    <style:style style:name="T8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871" style:family="table-cell">
      <style:table-cell-properties fo:border-top="0.0208in solid #000000" fo:border-left="0.0034in solid #000000" fo:border-bottom="0.0034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line-height="0.25in"/>
    </style:style>
    <style:style style:name="T873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/>
    </style:style>
    <style:style style:name="P8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/>
    </style:style>
    <style:style style:name="P875" style:parent-style-name="內文" style:family="paragraph">
      <style:paragraph-properties fo:widows="2" fo:orphans="2"/>
    </style:style>
    <style:style style:name="T8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879" style:family="table-cell">
      <style:table-cell-properties fo:border-top="0.0208in solid #000000" fo:border-left="0.0208in solid #000000" fo:border-bottom="0.003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885" style:family="table-cell">
      <style:table-cell-properties fo:border-top="0.0208in solid #000000" fo:border-left="0.0034in solid #000000" fo:border-bottom="0.0034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887" style:parent-style-name="內文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890" style:family="table-row">
      <style:table-row-properties style:min-row-height="0.5673in"/>
    </style:style>
    <style:style style:name="TableCell891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93" style:family="table-cell">
      <style:table-cell-properties fo:border-top="0.0208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2222in"/>
    </style:style>
    <style:style style:name="T89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ell896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9" style:parent-style-name="清單段落" style:master-page-name="MP2" style:list-style-name="LFO1" style:family="paragraph">
      <style:paragraph-properties fo:break-before="page" fo:text-align="justify" fo:margin-top="0.1375in" fo:margin-left="0.6895in" fo:text-indent="-0.5909in" style:page-number="6">
        <style:tab-stops>
          <style:tab-stop style:type="left" style:position="-0.2958in"/>
        </style:tab-stops>
      </style:paragraph-properties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P902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903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904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style:letter-kerning="false"/>
    </style:style>
    <style:style style:name="T906" style:parent-style-name="預設段落字型" style:family="text">
      <style:text-properties style:font-name="標楷體" style:font-name-asian="標楷體" style:letter-kerning="false"/>
    </style:style>
    <style:style style:name="T907" style:parent-style-name="預設段落字型" style:family="text">
      <style:text-properties style:font-name="標楷體" style:font-name-asian="標楷體" style:letter-kerning="false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909" style:parent-style-name="預設段落字型" style:family="text">
      <style:text-properties style:font-name="標楷體" style:font-name-asian="標楷體" style:letter-kerning="false"/>
    </style:style>
    <style:style style:name="T910" style:parent-style-name="預設段落字型" style:family="text">
      <style:text-properties style:font-name="標楷體" style:font-name-asian="標楷體" style:letter-kerning="false"/>
    </style:style>
    <style:style style:name="T911" style:parent-style-name="預設段落字型" style:family="text">
      <style:text-properties style:font-name="標楷體" style:font-name-asian="標楷體" style:letter-kerning="false"/>
    </style:style>
    <style:style style:name="T912" style:parent-style-name="預設段落字型" style:family="text">
      <style:text-properties style:font-name="標楷體" style:font-name-asian="標楷體" style:letter-kerning="false"/>
    </style:style>
    <style:style style:name="T913" style:parent-style-name="預設段落字型" style:family="text">
      <style:text-properties style:font-name="標楷體" style:font-name-asian="標楷體" style:letter-kerning="false"/>
    </style:style>
    <style:style style:name="T914" style:parent-style-name="預設段落字型" style:family="text">
      <style:text-properties style:font-name="標楷體" style:font-name-asian="標楷體" style:letter-kerning="false"/>
    </style:style>
    <style:style style:name="T915" style:parent-style-name="預設段落字型" style:family="text">
      <style:text-properties style:font-name="標楷體" style:font-name-asian="標楷體" style:letter-kerning="false"/>
    </style:style>
    <style:style style:name="T916" style:parent-style-name="預設段落字型" style:family="text">
      <style:text-properties style:font-name="標楷體" style:font-name-asian="標楷體" style:letter-kerning="false"/>
    </style:style>
    <style:style style:name="T917" style:parent-style-name="預設段落字型" style:family="text">
      <style:text-properties style:font-name="標楷體" style:font-name-asian="標楷體" style:letter-kerning="false"/>
    </style:style>
    <style:style style:name="T9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6" style:parent-style-name="預設段落字型" style:family="text">
      <style:text-properties style:font-name="標楷體" style:font-name-asian="標楷體" style:letter-kerning="false"/>
    </style:style>
    <style:style style:name="T927" style:parent-style-name="預設段落字型" style:family="text">
      <style:text-properties style:font-name="標楷體" style:font-name-asian="標楷體" style:letter-kerning="false"/>
    </style:style>
    <style:style style:name="T928" style:parent-style-name="預設段落字型" style:family="text">
      <style:text-properties style:font-name="標楷體" style:font-name-asian="標楷體" style:letter-kerning="false"/>
    </style:style>
    <style:style style:name="P929" style:parent-style-name="內文" style:list-style-name="LFO8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930" style:parent-style-name="內文" style:list-style-name="LFO8" style:family="paragraph">
      <style:paragraph-properties style:snap-to-layout-grid="false" fo:text-align="justify" fo:line-height="0.2916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931" style:parent-style-name="清單段落" style:list-style-name="LFO1" style:family="paragraph">
      <style:paragraph-properties style:snap-to-layout-grid="false" fo:text-align="justify" fo:line-height="0.3055in" fo:margin-left="0.2972in" fo:text-indent="-0.1819in">
        <style:tab-stops>
          <style:tab-stop style:type="left" style:position="-0.1819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letter-kerning="false"/>
    </style:style>
    <style:style style:name="T934" style:parent-style-name="預設段落字型" style:family="text">
      <style:text-properties style:font-name="標楷體" style:font-name-asian="標楷體" style:letter-kerning="false"/>
    </style:style>
    <style:style style:name="T935" style:parent-style-name="預設段落字型" style:family="text">
      <style:text-properties style:font-name="標楷體" style:font-name-asian="標楷體" style:letter-kerning="false"/>
    </style:style>
    <style:style style:name="T936" style:parent-style-name="預設段落字型" style:family="text">
      <style:text-properties style:font-name="標楷體" style:font-name-asian="標楷體" style:letter-kerning="false"/>
    </style:style>
    <style:style style:name="T937" style:parent-style-name="預設段落字型" style:family="text">
      <style:text-properties style:font-name="標楷體" style:font-name-asian="標楷體" style:letter-kerning="false"/>
    </style:style>
    <style:style style:name="T938" style:parent-style-name="預設段落字型" style:family="text">
      <style:text-properties style:font-name="標楷體" style:font-name-asian="標楷體" style:letter-kerning="false"/>
    </style:style>
    <style:style style:name="T939" style:parent-style-name="預設段落字型" style:family="text">
      <style:text-properties style:font-name="標楷體" style:font-name-asian="標楷體" style:letter-kerning="false"/>
    </style:style>
    <style:style style:name="T940" style:parent-style-name="預設段落字型" style:family="text">
      <style:text-properties style:font-name="標楷體" style:font-name-asian="標楷體" style:letter-kerning="false"/>
    </style:style>
    <style:style style:name="T941" style:parent-style-name="預設段落字型" style:family="text">
      <style:text-properties style:font-name="標楷體" style:font-name-asian="標楷體" style:letter-kerning="false"/>
    </style:style>
    <style:style style:name="T942" style:parent-style-name="預設段落字型" style:family="text">
      <style:text-properties style:font-name="標楷體" style:font-name-asian="標楷體" style:letter-kerning="false"/>
    </style:style>
    <style:style style:name="T943" style:parent-style-name="預設段落字型" style:family="text">
      <style:text-properties style:font-name="標楷體" style:font-name-asian="標楷體" style:letter-kerning="false"/>
    </style:style>
    <style:style style:name="T944" style:parent-style-name="預設段落字型" style:family="text">
      <style:text-properties style:font-name="標楷體" style:font-name-asian="標楷體" style:letter-kerning="false"/>
    </style:style>
    <style:style style:name="T945" style:parent-style-name="預設段落字型" style:family="text">
      <style:text-properties style:font-name="標楷體" style:font-name-asian="標楷體" style:letter-kerning="false"/>
    </style:style>
    <style:style style:name="T946" style:parent-style-name="預設段落字型" style:family="text">
      <style:text-properties style:font-name="標楷體" style:font-name-asian="標楷體" style:letter-kerning="false"/>
    </style:style>
    <style:style style:name="T947" style:parent-style-name="預設段落字型" style:family="text">
      <style:text-properties style:font-name="標楷體" style:font-name-asian="標楷體" style:letter-kerning="false"/>
    </style:style>
    <style:style style:name="P948" style:parent-style-name="清單段落" style:list-style-name="LFO1" style:family="paragraph">
      <style:paragraph-properties fo:widows="2" fo:orphans="2" style:snap-to-layout-grid="false" fo:text-align="justify" fo:line-height="0.3055in" fo:margin-left="0.6875in" fo:text-indent="-0.5722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letter-kerning="false"/>
    </style:style>
    <style:style style:name="TableColumn956" style:family="table-column">
      <style:table-column-properties style:column-width="0.6798in" style:use-optimal-column-width="false"/>
    </style:style>
    <style:style style:name="TableColumn957" style:family="table-column">
      <style:table-column-properties style:column-width="2.8437in" style:use-optimal-column-width="false"/>
    </style:style>
    <style:style style:name="TableColumn958" style:family="table-column">
      <style:table-column-properties style:column-width="0.0166in" style:use-optimal-column-width="false"/>
    </style:style>
    <style:style style:name="TableColumn959" style:family="table-column">
      <style:table-column-properties style:column-width="2.7562in" style:use-optimal-column-width="false"/>
    </style:style>
    <style:style style:name="Table955" style:family="table" style:master-page-name="MP3">
      <style:table-properties style:width="6.2965in" fo:margin-left="0in" table:align="left"/>
    </style:style>
    <style:style style:name="TableRow960" style:family="table-row">
      <style:table-row-properties style:min-row-height="1.2333in" style:use-optimal-row-height="false" fo:keep-together="always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962" style:parent-style-name="內文" style:family="paragraph">
      <style:paragraph-properties fo:break-before="page" style:text-autospace="none" fo:text-align="center" fo:line-height="0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64" style:parent-style-name="內文" style:family="paragraph">
      <style:paragraph-properties style:text-autospace="none" fo:text-align="center" fo:line-height="0.5in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style:text-autospace="none" fo:text-align="center" fo:line-height="0.5in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78" style:family="table-row">
      <style:table-row-properties style:min-row-height="0.6701in" style:use-optimal-row-height="false" fo:keep-together="always"/>
    </style:style>
    <style:style style:name="TableCell97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80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9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82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983" style:family="table-row">
      <style:table-row-properties style:min-row-height="0.9895in" style:use-optimal-row-height="false" fo:keep-together="always"/>
    </style:style>
    <style:style style:name="TableCell9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985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98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98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988" style:family="table-row">
      <style:table-row-properties style:min-row-height="0.484in" style:use-optimal-row-height="false"/>
    </style:style>
    <style:style style:name="TableCell9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90" style:parent-style-name="內文" style:family="paragraph">
      <style:paragraph-properties style:text-autospace="none" fo:text-align="center"/>
    </style:style>
    <style:style style:name="T991" style:parent-style-name="預設段落字型" style:family="text">
      <style:text-properties style:font-name="標楷體" style:font-name-asian="標楷體" fo:font-size="20pt" style:font-size-asian="20pt"/>
    </style:style>
    <style:style style:name="T992" style:parent-style-name="預設段落字型" style:family="text">
      <style:text-properties style:font-name="標楷體" style:font-name-asian="標楷體" fo:font-size="20pt" style:font-size-asian="20pt"/>
    </style:style>
    <style:style style:name="T993" style:parent-style-name="預設段落字型" style:family="text">
      <style:text-properties style:font-name="標楷體" style:font-name-asian="標楷體" fo:font-size="20pt" style:font-size-asian="20pt"/>
    </style:style>
    <style:style style:name="T994" style:parent-style-name="預設段落字型" style:family="text">
      <style:text-properties style:font-name="標楷體" style:font-name-asian="標楷體" fo:font-size="20pt" style:font-size-asian="20pt"/>
    </style:style>
    <style:style style:name="T995" style:parent-style-name="預設段落字型" style:family="text">
      <style:text-properties style:font-name="標楷體" style:font-name-asian="標楷體" fo:font-size="20pt" style:font-size-asian="20pt"/>
    </style:style>
    <style:style style:name="T996" style:parent-style-name="預設段落字型" style:family="text">
      <style:text-properties style:font-name="標楷體" style:font-name-asian="標楷體" fo:font-size="20pt" style:font-size-asian="20pt"/>
    </style:style>
    <style:style style:name="T997" style:parent-style-name="預設段落字型" style:family="text">
      <style:text-properties style:font-name="標楷體" style:font-name-asian="標楷體" fo:font-size="20pt" style:font-size-asian="20pt"/>
    </style:style>
    <style:style style:name="TableRow998" style:family="table-row">
      <style:table-row-properties style:min-row-height="0.7875in"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00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2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10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04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1005" style:family="table-row">
      <style:table-row-properties style:min-row-height="0.8229in" style:use-optimal-row-height="false" fo:keep-together="always"/>
    </style:style>
    <style:style style:name="TableCell100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0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08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101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01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013" style:family="table-row">
      <style:table-row-properties style:min-row-height="2.9375in" style:use-optimal-row-height="false" fo:keep-together="always"/>
    </style:style>
    <style:style style:name="TableCell10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015" style:parent-style-name="內文" style:family="paragraph">
      <style:paragraph-properties style:text-autospace="none" fo:text-align="justify"/>
    </style:style>
    <style:style style:name="T101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019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1020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1021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1022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1023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1024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1025" style:parent-style-name="清單段落" style:list-style-name="LFO9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1026" style:parent-style-name="內文" style:master-page-name="MP4" style:family="paragraph">
      <style:paragraph-properties fo:break-before="page" style:snap-to-layout-grid="false" fo:text-align="center" style:line-height-at-least="0.1666in" style:page-number="8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3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31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1032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2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5" style:family="table-column">
      <style:table-column-properties style:column-width="1.4166in" style:use-optimal-column-width="false"/>
    </style:style>
    <style:style style:name="TableColumn1046" style:family="table-column">
      <style:table-column-properties style:column-width="1.925in" style:use-optimal-column-width="false"/>
    </style:style>
    <style:style style:name="TableColumn1047" style:family="table-column">
      <style:table-column-properties style:column-width="0.9895in" style:use-optimal-column-width="false"/>
    </style:style>
    <style:style style:name="TableColumn1048" style:family="table-column">
      <style:table-column-properties style:column-width="2.1687in" style:use-optimal-column-width="false"/>
    </style:style>
    <style:style style:name="Table1044" style:family="table">
      <style:table-properties style:width="6.5in" fo:margin-left="0in" table:align="center"/>
    </style:style>
    <style:style style:name="TableRow1049" style:family="table-row">
      <style:table-row-properties style:min-row-height="0.3541in" style:use-optimal-row-height="false" fo:keep-together="always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58" style:family="table-row">
      <style:table-row-properties style:min-row-height="0.3541in" style:use-optimal-row-height="false" fo:keep-together="always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67" style:family="table-row">
      <style:table-row-properties style:min-row-height="0.3541in" style:use-optimal-row-height="false" fo:keep-together="always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76" style:family="table-row">
      <style:table-row-properties style:min-row-height="0.3541in" style:use-optimal-row-height="false" fo:keep-together="always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85" style:family="table-row">
      <style:table-row-properties style:min-row-height="0.3541in" style:use-optimal-row-height="false" fo:keep-together="always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94" style:family="table-row">
      <style:table-row-properties style:min-row-height="1.6597in" style:use-optimal-row-height="false" fo:keep-together="always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0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104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6" style:family="table-column">
      <style:table-column-properties style:column-width="1.2701in" style:use-optimal-column-width="false"/>
    </style:style>
    <style:style style:name="TableColumn1107" style:family="table-column">
      <style:table-column-properties style:column-width="1.1437in" style:use-optimal-column-width="false"/>
    </style:style>
    <style:style style:name="TableColumn1108" style:family="table-column">
      <style:table-column-properties style:column-width="1.3659in" style:use-optimal-column-width="false"/>
    </style:style>
    <style:style style:name="TableColumn1109" style:family="table-column">
      <style:table-column-properties style:column-width="2.7in" style:use-optimal-column-width="false"/>
    </style:style>
    <style:style style:name="Table1105" style:family="table">
      <style:table-properties style:width="6.4798in" fo:margin-left="0in" table:align="center"/>
    </style:style>
    <style:style style:name="TableRow1110" style:family="table-row">
      <style:table-row-properties style:min-row-height="0.2881in" style:use-optimal-row-height="false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19" style:family="table-row">
      <style:table-row-properties style:min-row-height="0.2881in" style:use-optimal-row-height="false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28" style:family="table-row">
      <style:table-row-properties style:min-row-height="0.2881in" style:use-optimal-row-height="false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37" style:family="table-row">
      <style:table-row-properties style:min-row-height="0.2881in" style:use-optimal-row-height="false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46" style:family="table-row">
      <style:table-row-properties style:min-row-height="0.2881in" style:use-optimal-row-height="false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55" style:family="table-row">
      <style:table-row-properties style:min-row-height="0.2881in" style:use-optimal-row-height="false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64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6" style:family="table-column">
      <style:table-column-properties style:column-width="2.2159in" style:use-optimal-column-width="false"/>
    </style:style>
    <style:style style:name="TableColumn1167" style:family="table-column">
      <style:table-column-properties style:column-width="0.8777in" style:use-optimal-column-width="false"/>
    </style:style>
    <style:style style:name="TableColumn1168" style:family="table-column">
      <style:table-column-properties style:column-width="1.2472in" style:use-optimal-column-width="false"/>
    </style:style>
    <style:style style:name="TableColumn1169" style:family="table-column">
      <style:table-column-properties style:column-width="2.034in" style:use-optimal-column-width="false"/>
    </style:style>
    <style:style style:name="Table1165" style:family="table">
      <style:table-properties style:width="6.375in" fo:margin-left="0in" table:align="center"/>
    </style:style>
    <style:style style:name="TableRow1170" style:family="table-row">
      <style:table-row-properties style:min-row-height="0.2812in" style:use-optimal-row-height="false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79" style:family="table-row">
      <style:table-row-properties style:min-row-height="0.2812in" style:use-optimal-row-height="false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88" style:family="table-row">
      <style:table-row-properties style:min-row-height="0.2812in" style:use-optimal-row-height="false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97" style:family="table-row">
      <style:table-row-properties style:min-row-height="0.2812in" style:use-optimal-row-height="false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06" style:family="table-row">
      <style:table-row-properties style:min-row-height="0.2812in" style:use-optimal-row-height="false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15" style:family="table-row">
      <style:table-row-properties style:min-row-height="0.2812in" style:use-optimal-row-height="false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224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6" style:family="table-column">
      <style:table-column-properties style:column-width="2.827in" style:use-optimal-column-width="false"/>
    </style:style>
    <style:style style:name="TableColumn1227" style:family="table-column">
      <style:table-column-properties style:column-width="1.2798in" style:use-optimal-column-width="false"/>
    </style:style>
    <style:style style:name="TableColumn1228" style:family="table-column">
      <style:table-column-properties style:column-width="2.1756in" style:use-optimal-column-width="false"/>
    </style:style>
    <style:style style:name="Table1225" style:family="table">
      <style:table-properties style:width="6.2826in" fo:margin-left="0in" table:align="center"/>
    </style:style>
    <style:style style:name="TableRow1229" style:family="table-row">
      <style:table-row-properties style:min-row-height="0.3298in" style:use-optimal-row-height="false" fo:keep-together="always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36" style:family="table-row">
      <style:table-row-properties style:min-row-height="0.3298in" style:use-optimal-row-height="false" fo:keep-together="always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43" style:family="table-row">
      <style:table-row-properties style:min-row-height="0.3298in" style:use-optimal-row-height="false" fo:keep-together="always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50" style:family="table-row">
      <style:table-row-properties style:min-row-height="0.3298in" style:use-optimal-row-height="false" fo:keep-together="always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57" style:family="table-row">
      <style:table-row-properties style:min-row-height="0.3298in" style:use-optimal-row-height="false" fo:keep-together="always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64" style:family="table-row">
      <style:table-row-properties style:min-row-height="0.3298in" style:use-optimal-row-height="false" fo:keep-together="always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71" style:family="table-row">
      <style:table-row-properties style:min-row-height="0.3298in" style:use-optimal-row-height="false" fo:keep-together="always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78" style:family="table-row">
      <style:table-row-properties style:min-row-height="0.3298in" style:use-optimal-row-height="false" fo:keep-together="always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85" style:family="table-row">
      <style:table-row-properties style:min-row-height="0.3298in" style:use-optimal-row-height="false" fo:keep-together="always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92" style:family="table-row">
      <style:table-row-properties style:min-row-height="0.3298in" style:use-optimal-row-height="false" fo:keep-together="always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99" style:family="table-row">
      <style:table-row-properties style:min-row-height="0.3298in" style:use-optimal-row-height="false" fo:keep-together="always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306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1307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1308" style:parent-style-name="清單段落" style:list-style-name="LFO10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3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8" style:parent-style-name="內文" style:master-page-name="MP5" style:family="paragraph">
      <style:paragraph-properties fo:break-before="page" style:snap-to-layout-grid="false" fo:text-align="center" fo:line-height="0.4444in" style:page-number="1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1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2" style:parent-style-name="內文" style:family="paragraph">
      <style:paragraph-properties style:snap-to-layout-grid="false" fo:line-height="0.3888in"/>
    </style:style>
    <style:style style:name="T13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363" style:parent-style-name="清單段落" style:list-style-name="LFO11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4" style:parent-style-name="清單段落" style:list-style-name="LFO11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5" style:parent-style-name="清單段落" style:list-style-name="LFO11" style:family="paragraph">
      <style:paragraph-properties fo:line-height="0.375in" fo:margin-left="0.6895in" fo:text-indent="-0.3944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1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3" style:parent-style-name="清單段落" style:list-style-name="LFO11" style:family="paragraph">
      <style:paragraph-properties fo:line-height="0.375in" fo:margin-left="0.6895in" fo:text-indent="-0.3944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1410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1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412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26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427" style:parent-style-name="內文" style:family="paragraph">
      <style:paragraph-properties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4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教育局國民教育輔導團</text:p>
      <text:p text:style-name="P2">112學年度新進團員推薦甄選簡章</text:p>
      <text:p text:style-name="P3">112年3月16日新北教研資字第1120456423號函</text:p>
      <text:p text:style-name="P4"/>
      <text:list text:style-name="LFO1" text:continue-numbering="true">
        <text:list-item>
          <text:p text:style-name="P5"><text:span text:style-name="T6">依據：</text:span><text:span text:style-name="T7">新北市政府教育局國民教育輔導團設置及運作要點。</text:span></text:p>
        </text:list-item>
      </text:list>
      <text:p text:style-name="P8"/>
      <text:list text:style-name="LFO1" text:continue-numbering="true">
        <text:list-item>
          <text:p text:style-name="P9">辦理單位：</text:p>
        </text:list-item>
      </text:list>
      <text:list text:style-name="LFO2" text:continue-numbering="true">
        <text:list-item>
          <text:p text:style-name="P10">主辦單位：新北市政府教育局(以下簡稱本局)<text:s/>。</text:p>
        </text:list-item>
        <text:list-item>
          <text:p text:style-name="P11">承辦單位：新北市政府教育局國民教育輔導團各輔導小組召集學校。</text:p>
        </text:list-item>
      </text:list>
      <text:p text:style-name="P12"/>
      <text:list text:style-name="LFO1" text:continue-numbering="true">
        <text:list-item>
          <text:p text:style-name="P13">甄選條件及資格：</text:p>
        </text:list-item>
      </text:list>
      <text:list text:style-name="LFO3" text:continue-numbering="true">
        <text:list-item>
          <text:p text:style-name="P14">基本條件：</text:p>
          <text:list text:continue-numbering="true">
            <text:list-item>
              <text:p text:style-name="P15">無教師法第14條各款之情事者。</text:p>
            </text:list-item>
            <text:list-item>
              <text:p text:style-name="P16">無教育人員任用條例第31條及第33條各款之情事者。</text:p>
            </text:list-item>
            <text:list-item>
              <text:p text:style-name="P17">男性已服完兵役或無兵役義務。</text:p>
            </text:list-item>
          </text:list>
        </text:list-item>
        <text:list-item>
          <text:p text:style-name="P18"><text:span text:style-name="T19">在職</text:span><text:span text:style-name="T20">合格教師</text:span><text:span text:style-name="T21">(</text:span><text:span text:style-name="T22">不含留職停薪或長期病假者</text:span><text:span text:style-name="T23">)</text:span><text:span text:style-name="T24">，國內外大學、師範院校畢業，</text:span><text:span text:style-name="T25">具備</text:span><text:span text:style-name="T26">3</text:span><text:span text:style-name="T27">年以上該領域實際教學經驗者</text:span><text:span text:style-name="T28">。</text:span></text:p>
        </text:list-item>
        <text:list-item>
          <text:p text:style-name="P29">教學經驗豐富，具專業知能及服務熱忱，視教育為終身志業者。</text:p>
        </text:list-item>
      </text:list>
      <text:p text:style-name="P30"/>
      <text:list text:style-name="LFO1" text:continue-numbering="true">
        <text:list-item>
          <text:p text:style-name="P31"><text:span text:style-name="T32">甄選時間：</text:span><text:span text:style-name="T33">本局辦理「</text:span><text:span text:style-name="T34">112</text:span><text:span text:style-name="T35">學年度新進團員推薦甄選」作業相關時程摘述如下：</text:span></text:p>
          <text:list text:continue-numbering="true">
            <text:list-item>
              <text:p text:style-name="P36"><text:span text:style-name="T37">第</text:span><text:span text:style-name="T38">1</text:span><text:span text:style-name="T39">次甄選複試：</text:span><text:span text:style-name="T40">112</text:span><text:span text:style-name="T41">年</text:span><text:span text:style-name="T42">3</text:span><text:span text:style-name="T43">月</text:span><text:span text:style-name="T44">31</text:span><text:span text:style-name="T45">日至</text:span><text:span text:style-name="T46">4</text:span><text:span text:style-name="T47">月</text:span><text:span text:style-name="T48">14</text:span><text:span text:style-name="T49">日</text:span><text:span text:style-name="T50">(</text:span><text:span text:style-name="T51">報名時間自</text:span><text:span text:style-name="T52">3</text:span><text:span text:style-name="T53">月</text:span><text:span text:style-name="T54">17</text:span><text:span text:style-name="T55">日至</text:span><text:span text:style-name="T56">3</text:span><text:span text:style-name="T57">月</text:span><text:span text:style-name="T58">30</text:span><text:span text:style-name="T59">日</text:span><text:span text:style-name="T60">)</text:span><text:span text:style-name="T61">。</text:span></text:p>
            </text:list-item>
            <text:list-item>
              <text:p text:style-name="P62"><text:span text:style-name="T63">第</text:span><text:span text:style-name="T64">2</text:span><text:span text:style-name="T65">次甄選複試：</text:span><text:span text:style-name="T66">112</text:span><text:span text:style-name="T67">年</text:span><text:span text:style-name="T68">4</text:span><text:span text:style-name="T69">月</text:span><text:span text:style-name="T70">28</text:span><text:span text:style-name="T71">日至</text:span><text:span text:style-name="T72">5</text:span><text:span text:style-name="T73">月</text:span><text:span text:style-name="T74">12</text:span><text:span text:style-name="T75">日</text:span><text:span text:style-name="T76">(</text:span><text:span text:style-name="T77">報名時間自</text:span><text:span text:style-name="T78">4</text:span><text:span text:style-name="T79">月</text:span><text:span text:style-name="T80">14</text:span><text:span text:style-name="T81">日至</text:span><text:span text:style-name="T82">4</text:span><text:span text:style-name="T83">月</text:span><text:span text:style-name="T84">27</text:span><text:span text:style-name="T85">日</text:span><text:span text:style-name="T86">)</text:span><text:span text:style-name="T87">。</text:span></text:p>
            </text:list-item>
          </text:list>
        </text:list-item>
      </text:list>
      <text:p text:style-name="P88"/>
      <text:list text:style-name="LFO1" text:continue-numbering="true">
        <text:list-item>
          <text:p text:style-name="P89">甄選方式：</text:p>
        </text:list-item>
      </text:list>
      <text:list text:style-name="LFO4" text:continue-numbering="true">
        <text:list-item>
          <text:p text:style-name="P90">初試</text:p>
        </text:list-item>
      </text:list>
      <text:list text:style-name="LFO3" text:continue-numbering="true">
        <text:list-item>
          <text:list>
            <text:list-item>
              <text:p text:style-name="P91"><text:span text:style-name="T92">採書面資料審核，資料初試通過後，將</text:span><text:span text:style-name="T93">以電話聯絡參加複試</text:span><text:span text:style-name="T94">。</text:span></text:p>
            </text:list-item>
            <text:list-item>
              <text:p text:style-name="P95"><text:span text:style-name="T96">請於</text:span><text:span text:style-name="T97">112</text:span><text:span text:style-name="T98">年</text:span><text:span text:style-name="T99">3</text:span><text:span text:style-name="T100">月</text:span><text:span text:style-name="T101">30</text:span><text:span text:style-name="T102">日</text:span><text:span text:style-name="T103">(</text:span><text:span text:style-name="T104">星期四</text:span><text:span text:style-name="T105">)</text:span><text:span text:style-name="T106">下午</text:span><text:span text:style-name="T107">4</text:span><text:span text:style-name="T108">時</text:span><text:span text:style-name="T109">前備妥下列資料</text:span><text:span text:style-name="T110">(PDF</text:span><text:span text:style-name="T111">檔</text:span><text:span text:style-name="T112">)</text:span><text:span text:style-name="T113">，以電子郵件方式寄至各國中小召集學校，逾期不予受理：</text:span></text:p>
              <text:list text:continue-numbering="true">
                <text:list-item>
                  <text:p text:style-name="P114">應試證(附件1)。</text:p>
                </text:list-item>
                <text:list-item>
                  <text:p text:style-name="P115">學校/自我推薦報名表(附件2，本表需經學校相關人員核章)。</text:p>
                </text:list-item>
                <text:list-item>
                  <text:p text:style-name="P116">服務學校同意書(附件3)。</text:p>
                </text:list-item>
                <text:list-item>
                  <text:p text:style-name="P117">個人教學重要檔案資料（至多10頁）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18">複試</text:p>
        </text:list-item>
      </text:list>
      <text:list text:style-name="LFO5" text:continue-numbering="true">
        <text:list-item>
          <text:p text:style-name="P119">原則上採口試及教學演示兩種方式進行，口試10分鐘，教學演示15分鐘。</text:p>
        </text:list-item>
        <text:list-item>
          <text:p text:style-name="P120">應試者請事先備妥A4大小教案3份，於甄試當天供評審委員參考。</text:p>
        </text:list-item>
        <text:list-item>
          <text:p text:style-name="P121">評分標準：口試及教學演示各佔50％，最低錄取標準80分(含)，未達最低錄取標準者不予錄取。</text:p>
        </text:list-item>
        <text:list-item>
          <text:p text:style-name="P122"><text:span text:style-name="T123">因應防疫工作</text:span><text:span text:style-name="T124">，複試方式將採多元方式進行，實際進行方式由各輔導小組通知為準</text:span><text:span text:style-name="T125">。</text:span></text:p>
        </text:list-item>
      </text:list>
      <text:list text:style-name="LFO4" text:continue-numbering="true">
        <text:list-item>
          <text:p text:style-name="P126">錄取方式</text:p>
        </text:list-item>
      </text:list>
      <text:list text:style-name="LFO6" text:continue-numbering="true">
        <text:list-item>
          <text:p text:style-name="P127">以甄試成績高低排序。</text:p>
        </text:list-item>
        <text:list-item>
          <text:p text:style-name="P128">甄試成績相同時，依序以教學演示、口試分數高者優先錄取。</text:p>
        </text:list-item>
        <text:list-item>
          <text:p text:style-name="P129">應試者未達錄取門檻得不足額錄取。<text:s text:c="3"/></text:p>
        </text:list-item>
      </text:list>
      <text:soft-page-break/>
      <text:list text:style-name="LFO1" text:continue-numbering="true">
        <text:list-item>
          <text:p text:style-name="P130">甄選名額及報名相關資訊</text:p>
        </text:list-item>
      </text:list>
      <text:list text:style-name="LFO7" text:continue-numbering="true">
        <text:list-item>
          <text:p text:style-name="P131">國小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columns-spanned="2">
              <text:p text:style-name="P145">輔導小組</text:p>
            </table:table-cell>
            <table:covered-table-cell/>
            <table:table-cell table:style-name="TableCell146" table:number-columns-spanned="2">
              <text:p text:style-name="P147">甄選名額</text:p>
            </table:table-cell>
            <table:covered-table-cell/>
            <table:table-cell table:style-name="TableCell148" table:number-columns-spanned="2">
              <text:p text:style-name="P149">專長需求或其他備註</text:p>
            </table:table-cell>
            <table:covered-table-cell/>
            <table:table-cell table:style-name="TableCell150">
              <text:p text:style-name="P151">電子郵件報名／聯絡人</text:p>
            </table:table-cell>
            <table:table-cell table:style-name="TableCell152">
              <text:p text:style-name="P153">複試時間</text:p>
            </table:table-cell>
            <table:table-cell table:style-name="TableCell154">
              <text:p text:style-name="P155">複試地點</text:p>
            </table:table-cell>
            <table:table-cell table:style-name="TableCell156">
              <text:p text:style-name="P157"/>
            </table:table-cell>
          </table:table-row>
        </table:table-header-rows>
        <table:table-row table:style-name="TableRow158">
          <table:table-cell table:style-name="TableCell159" table:number-rows-spanned="5">
            <text:p text:style-name="P160">語<text:line-break/>文</text:p>
            <text:p text:style-name="P161">領</text:p>
            <text:p text:style-name="P162">域</text:p>
          </table:table-cell>
          <table:table-cell table:style-name="TableCell163">
            <text:p text:style-name="P164">國語文</text:p>
          </table:table-cell>
          <table:table-cell table:style-name="TableCell165">
            <text:p text:style-name="P166">儲備團員</text:p>
          </table:table-cell>
          <table:table-cell table:style-name="TableCell167">
            <text:p text:style-name="P168">1</text:p>
          </table:table-cell>
          <table:table-cell table:style-name="TableCell169" table:number-columns-spanned="2">
            <text:p text:style-name="P170"><text:span text:style-name="T171">國語文教學研究與課程研發</text:span></text:p>
          </table:table-cell>
          <table:covered-table-cell/>
          <table:table-cell table:style-name="TableCell172">
            <text:p text:style-name="P173"><text:a xlink:href="mailto:lms003@apps.ntpc.edu.tw" office:target-frame-name="_top" xlink:show="replace"><text:span text:style-name="T174">lms003@apps.ntpc.edu.tw</text:span></text:a></text:p>
            <text:p text:style-name="P175"><text:span text:style-name="T176">26212755</text:span><text:span text:style-name="T177">分機</text:span><text:span text:style-name="T178">104</text:span></text:p>
            <text:p text:style-name="P179">林明珊<text:s/>執秘</text:p>
          </table:table-cell>
          <table:table-cell table:style-name="TableCell180">
            <text:p text:style-name="P181">4月12日</text:p>
            <text:p text:style-name="P182"><text:span text:style-name="T183">上午</text:span><text:span text:style-name="T184">10</text:span><text:span text:style-name="T185">時</text:span><text:span text:style-name="T186">30</text:span><text:span text:style-name="T187">分</text:span></text:p>
          </table:table-cell>
          <table:table-cell table:style-name="TableCell188">
            <text:p text:style-name="P189"><text:span text:style-name="T190">淡水國小會議室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英語文</text:p>
          </table:table-cell>
          <table:table-cell table:style-name="TableCell197">
            <text:p text:style-name="P198">儲備團員</text:p>
          </table:table-cell>
          <table:table-cell table:style-name="TableCell199">
            <text:p text:style-name="P200">1</text:p>
          </table:table-cell>
          <table:table-cell table:style-name="TableCell201" table:number-columns-spanned="2">
            <text:p text:style-name="P202"><text:span text:style-name="T203">無</text:span></text:p>
          </table:table-cell>
          <table:covered-table-cell/>
          <table:table-cell table:style-name="TableCell204">
            <text:p text:style-name="P205"><text:a xlink:href="mailto:ntpcenglishcenter@gmail.com" office:target-frame-name="_top" xlink:show="replace"><text:span text:style-name="T206">ntpcenglishcenter@gmail.com</text:span></text:a></text:p>
            <text:p text:style-name="P207">2980-0495</text:p>
            <text:p text:style-name="P208"><text:span text:style-name="T209">李美江</text:span><text:span text:style-name="T210"><text:s/></text:span><text:span text:style-name="T211">執秘</text:span></text:p>
          </table:table-cell>
          <table:table-cell table:style-name="TableCell212">
            <text:p text:style-name="P213">4月12日</text:p>
            <text:p text:style-name="P214"><text:span text:style-name="T215">下午</text:span><text:span text:style-name="T216">1</text:span><text:span text:style-name="T217">時</text:span><text:span text:style-name="T218">30</text:span><text:span text:style-name="T219">分</text:span></text:p>
          </table:table-cell>
          <table:table-cell table:style-name="TableCell220">
            <text:p text:style-name="P221"><text:span text:style-name="T222">修德國小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本土語-<text:line-break/>閩南語</text:p>
          </table:table-cell>
          <table:table-cell table:style-name="TableCell229" table:number-columns-spanned="4">
            <text:p text:style-name="P230"><text:span text:style-name="T231">無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<draw:connector draw:type="line" svg:x1="-0.02778in" svg:y1="-0.01111in" svg:x2="5.54653in" svg:y2="0.42153in" draw:z-index="251670528" draw:id="id2" draw:style-name="a2" draw:name="直線接點 3" text:anchor-type="paragraph"><svg:title/><svg:desc/></draw:connector></text:span>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本土語-<text:line-break/>客家語</text:p>
          </table:table-cell>
          <table:table-cell table:style-name="TableCell239">
            <text:p text:style-name="P240">兼任輔導員</text:p>
          </table:table-cell>
          <table:table-cell table:style-name="TableCell241">
            <text:p text:style-name="P242">1</text:p>
          </table:table-cell>
          <table:table-cell table:style-name="TableCell243" table:number-columns-spanned="2">
            <text:p text:style-name="P244">無</text:p>
          </table:table-cell>
          <table:covered-table-cell/>
          <table:table-cell table:style-name="TableCell245">
            <text:p text:style-name="P246"><text:a xlink:href="mailto:amyyiling@cdps.ntpc.edu.tw" office:target-frame-name="_top" xlink:show="replace"><text:span text:style-name="T247">amyyiling@cdps.ntpc.edu.tw</text:span></text:a></text:p>
            <text:p text:style-name="P248"><text:span text:style-name="T249">02-86482052</text:span><text:span text:style-name="T250">分機</text:span><text:span text:style-name="T251">11</text:span><text:span text:style-name="T252"><text:line-break/></text:span><text:span text:style-name="T253">謝夷菱</text:span><text:span text:style-name="T254"><text:s/></text:span><text:span text:style-name="T255">執祕</text:span></text:p>
          </table:table-cell>
          <table:table-cell table:style-name="TableCell256">
            <text:p text:style-name="P257">4月7日</text:p>
            <text:p text:style-name="P258"><text:span text:style-name="T259">上午</text:span><text:span text:style-name="T260">9</text:span><text:span text:style-name="T261">時</text:span><text:span text:style-name="T262">30</text:span><text:span text:style-name="T263">分</text:span></text:p>
          </table:table-cell>
          <table:table-cell table:style-name="TableCell264">
            <text:p text:style-name="P265"><text:span text:style-name="T266">新北市崇德國民小學螢光樓四樓會議室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本土語-<text:line-break/>原住民語</text:p>
          </table:table-cell>
          <table:table-cell table:style-name="TableCell273">
            <text:p text:style-name="P274">兼任輔導員</text:p>
          </table:table-cell>
          <table:table-cell table:style-name="TableCell275">
            <text:p text:style-name="P276">2</text:p>
          </table:table-cell>
          <table:table-cell table:style-name="TableCell277" table:number-columns-spanned="2">
            <text:p text:style-name="P278"><text:span text:style-name="T279">無</text:span></text:p>
          </table:table-cell>
          <table:covered-table-cell/>
          <table:table-cell table:style-name="TableCell280">
            <text:p text:style-name="P281"><text:a xlink:href="mailto:alice824446@gmail.com" office:target-frame-name="_top" xlink:show="replace"><text:span text:style-name="T282">alice824446@gmail.com</text:span></text:a></text:p>
            <text:p text:style-name="P283">89725390#103</text:p>
            <text:p text:style-name="P284"><text:span text:style-name="T285">廖友惠</text:span><text:span text:style-name="T286"><text:s/></text:span><text:span text:style-name="T287">執秘</text:span></text:p>
          </table:table-cell>
          <table:table-cell table:style-name="TableCell288">
            <text:p text:style-name="P289">4月14日</text:p>
            <text:p text:style-name="P290"><text:span text:style-name="T291">上午</text:span><text:span text:style-name="T292">10</text:span><text:span text:style-name="T293">時</text:span></text:p>
          </table:table-cell>
          <table:table-cell table:style-name="TableCell294">
            <text:p text:style-name="P295"><text:span text:style-name="T296">集美國小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數學</text:p>
          </table:table-cell>
          <table:covered-table-cell/>
          <table:table-cell table:style-name="TableCell302">
            <text:p text:style-name="P303"><text:span text:style-name="T304">兼任輔導員</text:span></text:p>
          </table:table-cell>
          <table:table-cell table:style-name="TableCell305">
            <text:p text:style-name="P306">1</text:p>
          </table:table-cell>
          <table:table-cell table:style-name="TableCell307" table:number-columns-spanned="2">
            <text:p text:style-name="P308"><text:span text:style-name="T309">無</text:span></text:p>
          </table:table-cell>
          <table:covered-table-cell/>
          <table:table-cell table:style-name="TableCell310">
            <text:p text:style-name="P311"><text:a xlink:href="mailto:sci8331@apps.ntpc.edu.tw" office:target-frame-name="_top" xlink:show="replace"><text:span text:style-name="T312">sci8331@apps.ntpc.edu.tw</text:span></text:a></text:p>
            <text:p text:style-name="P313">0920185814</text:p>
            <text:p text:style-name="P314"><text:span text:style-name="T315">林心怡</text:span><text:span text:style-name="T316"><text:s/></text:span><text:span text:style-name="T317">專輔</text:span></text:p>
          </table:table-cell>
          <table:table-cell table:style-name="TableCell318">
            <text:p text:style-name="P319">4月7日</text:p>
            <text:p text:style-name="P320">下午3時</text:p>
          </table:table-cell>
          <table:table-cell table:style-name="TableCell321">
            <text:p text:style-name="P322"><text:span text:style-name="T323">新店國小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自然</text:p>
          </table:table-cell>
          <table:covered-table-cell/>
          <table:table-cell table:style-name="TableCell329">
            <text:p text:style-name="P330">兼任輔導員</text:p>
          </table:table-cell>
          <table:table-cell table:style-name="TableCell331">
            <text:p text:style-name="P332">1</text:p>
          </table:table-cell>
          <table:table-cell table:style-name="TableCell333" table:number-columns-spanned="2">
            <text:p text:style-name="P334"><text:span text:style-name="T335">以植物、生態專長為主</text:span></text:p>
          </table:table-cell>
          <table:covered-table-cell/>
          <table:table-cell table:style-name="TableCell336">
            <text:p text:style-name="P337"><text:a xlink:href="mailto:f1205299@go.edu.tw" office:target-frame-name="_top" xlink:show="replace"><text:span text:style-name="T338">f1205299@go.edu.tw</text:span></text:a></text:p>
            <text:p text:style-name="P339"><text:span text:style-name="T340">26812625#846</text:span></text:p>
            <text:p text:style-name="P341"><text:span text:style-name="T342">王亭雅</text:span><text:span text:style-name="T343"><text:s/></text:span><text:span text:style-name="T344">專輔</text:span></text:p>
          </table:table-cell>
          <table:table-cell table:style-name="TableCell345">
            <text:p text:style-name="P346">4月10日</text:p>
            <text:p text:style-name="P347">下午2時</text:p>
          </table:table-cell>
          <table:table-cell table:style-name="TableCell348">
            <text:p text:style-name="P349"/>
            <text:p text:style-name="P350"><text:span text:style-name="T351">文林國小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2">
            <text:p text:style-name="P356">健康與體育</text:p>
          </table:table-cell>
          <table:covered-table-cell/>
          <table:table-cell table:style-name="TableCell357">
            <text:p text:style-name="P358">兼任輔導員</text:p>
          </table:table-cell>
          <table:table-cell table:style-name="TableCell359">
            <text:p text:style-name="P360">1</text:p>
          </table:table-cell>
          <table:table-cell table:style-name="TableCell361" table:number-columns-spanned="2" table:number-rows-spanned="2">
            <text:p text:style-name="P362"><text:span text:style-name="T363">無</text:span></text:p>
          </table:table-cell>
          <table:covered-table-cell/>
          <table:table-cell table:style-name="TableCell364" table:number-rows-spanned="2">
            <text:p text:style-name="P365"><text:a xlink:href="mailto:spcshuchin@yahoo.com.tw" office:target-frame-name="_top" xlink:show="replace"><text:span text:style-name="T366">spcshuchin@yahoo.com.tw</text:span></text:a></text:p>
            <text:p text:style-name="P367"><text:span text:style-name="T368">0939843057</text:span></text:p>
            <text:p text:style-name="P369"><text:span text:style-name="T370">夏淑琴</text:span><text:span text:style-name="T371"><text:s/></text:span><text:span text:style-name="T372">專輔</text:span></text:p>
          </table:table-cell>
          <table:table-cell table:style-name="TableCell373" table:number-rows-spanned="2">
            <text:p text:style-name="P374">4月7日</text:p>
            <text:p text:style-name="P375">上午10時</text:p>
          </table:table-cell>
          <table:table-cell table:style-name="TableCell376" table:number-rows-spanned="2">
            <text:p text:style-name="P377"><text:span text:style-name="T378">線上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儲備團員</text:p>
          </table:table-cell>
          <table:table-cell table:style-name="TableCell385">
            <text:p text:style-name="P386">1</text:p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 table:number-columns-spanned="2" table:number-rows-spanned="2">
            <text:p text:style-name="P395">綜合活動</text:p>
          </table:table-cell>
          <table:covered-table-cell/>
          <table:table-cell table:style-name="TableCell396">
            <text:p text:style-name="P397">兼任輔導員</text:p>
          </table:table-cell>
          <table:table-cell table:style-name="TableCell398">
            <text:p text:style-name="P399">2</text:p>
          </table:table-cell>
          <table:table-cell table:style-name="TableCell400" table:number-columns-spanned="2" table:number-rows-spanned="2">
            <text:p text:style-name="P401"><text:span text:style-name="T402">無</text:span></text:p>
          </table:table-cell>
          <table:covered-table-cell/>
          <table:table-cell table:style-name="TableCell403" table:number-rows-spanned="2">
            <text:p text:style-name="P404"><text:a xlink:href="mailto:dakimbly@gmail.com" office:target-frame-name="_top" xlink:show="replace"><text:span text:style-name="T405">dakimbly@gmail.com</text:span></text:a></text:p>
            <text:p text:style-name="P406">0981039803</text:p>
            <text:p text:style-name="P407"><text:span text:style-name="T408">温大吉</text:span><text:span text:style-name="T409"><text:s/></text:span><text:span text:style-name="T410">專輔</text:span></text:p>
          </table:table-cell>
          <table:table-cell table:style-name="TableCell411" table:number-rows-spanned="2">
            <text:p text:style-name="P412">4月12日</text:p>
            <text:p text:style-name="P413">下午2時</text:p>
          </table:table-cell>
          <table:table-cell table:style-name="TableCell414" table:number-rows-spanned="2">
            <text:p text:style-name="P415"><text:span text:style-name="T416">永平國小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儲備團員</text:p>
          </table:table-cell>
          <table:table-cell table:style-name="TableCell423">
            <text:p text:style-name="P424">1</text:p>
          </table: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 table:number-rows-spanned="2">
            <text:p text:style-name="P433">生活課程</text:p>
          </table:table-cell>
          <table:covered-table-cell/>
          <table:table-cell table:style-name="TableCell434">
            <text:p text:style-name="P435">兼任輔導員</text:p>
          </table:table-cell>
          <table:table-cell table:style-name="TableCell436" table:number-columns-spanned="2">
            <text:p text:style-name="P437">2</text:p>
          </table:table-cell>
          <table:covered-table-cell/>
          <table:table-cell table:style-name="TableCell438" table:number-rows-spanned="2">
            <text:p text:style-name="P439"><text:span text:style-name="T440">無</text:span></text:p>
          </table:table-cell>
          <table:table-cell table:style-name="TableCell441" table:number-rows-spanned="2">
            <text:p text:style-name="P442"><text:a xlink:href="mailto:70adolph@mail.xses.ntpc.edu.tw" office:target-frame-name="_top" xlink:show="replace"><text:span text:style-name="T443">70adolph@mail.xses.ntpc.edu.tw</text:span></text:a></text:p>
            <text:p text:style-name="P444">02-26262141分機830</text:p>
            <text:p text:style-name="P445"><text:span text:style-name="T446">洪壽嶸</text:span><text:span text:style-name="T447"><text:s/></text:span><text:span text:style-name="T448">執秘</text:span></text:p>
          </table:table-cell>
          <table:table-cell table:style-name="TableCell449" table:number-rows-spanned="2">
            <text:p text:style-name="P450">3月31日</text:p>
            <text:p text:style-name="P451"><text:span text:style-name="T452">下午</text:span><text:span text:style-name="T453">2</text:span><text:span text:style-name="T454">時</text:span><text:span text:style-name="T455">30</text:span><text:span text:style-name="T456">分</text:span></text:p>
          </table:table-cell>
          <table:table-cell table:style-name="TableCell457" table:number-rows-spanned="2">
            <text:p text:style-name="P458"><text:span text:style-name="T459">淡水區新市國小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儲備團員</text:p>
          </table:table-cell>
          <table:table-cell table:style-name="TableCell466" table:number-columns-spanned="2">
            <text:p text:style-name="P467">2</text:p>
          </table: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人權教育(議題)</text:p>
          </table:table-cell>
          <table:covered-table-cell/>
          <table:table-cell table:style-name="TableCell477">
            <text:p text:style-name="P478">兼任輔導員</text:p>
          </table:table-cell>
          <table:table-cell table:style-name="TableCell479" table:number-columns-spanned="2">
            <text:p text:style-name="P480">2</text:p>
          </table:table-cell>
          <table:covered-table-cell/>
          <table:table-cell table:style-name="TableCell481">
            <text:p text:style-name="P482">無</text:p>
          </table:table-cell>
          <table:table-cell table:style-name="TableCell483">
            <text:p text:style-name="P484"><text:a xlink:href="mailto:eve0408@apps.ntpc.edu.tw" office:target-frame-name="_top" xlink:show="replace"><text:span text:style-name="T485">eve0408@apps.ntpc.edu.tw</text:span></text:a></text:p>
            <text:p text:style-name="P486"><text:span text:style-name="T487">22174543#122</text:span></text:p>
            <text:p text:style-name="P488"><text:span text:style-name="T489">黃靜怡</text:span><text:span text:style-name="T490"><text:s/></text:span><text:span text:style-name="T491">執秘</text:span></text:p>
          </table:table-cell>
          <table:table-cell table:style-name="TableCell492">
            <text:p text:style-name="P493">4月12日</text:p>
            <text:p text:style-name="P494"><text:span text:style-name="T495">下午</text:span><text:span text:style-name="T496">1</text:span><text:span text:style-name="T497">時</text:span></text:p>
          </table:table-cell>
          <table:table-cell table:style-name="TableCell498">
            <text:p text:style-name="P499">線上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環境教育(議題)</text:p>
          </table:table-cell>
          <table:covered-table-cell/>
          <table:table-cell table:style-name="TableCell505">
            <text:p text:style-name="P506">兼任輔導員</text:p>
          </table:table-cell>
          <table:table-cell table:style-name="TableCell507" table:number-columns-spanned="2">
            <text:p text:style-name="P508">1</text:p>
          </table:table-cell>
          <table:covered-table-cell/>
          <table:table-cell table:style-name="TableCell509">
            <text:p text:style-name="P510">具備科技、雙語、SDGs等素養</text:p>
            <text:p text:style-name="P511"><text:span text:style-name="T512">來推動環境教育的專長或興趣</text:span></text:p>
          </table:table-cell>
          <table:table-cell table:style-name="TableCell513">
            <text:p text:style-name="P514"><text:a xlink:href="mailto:wolfpone@mail.ttcps.ntpc.edu.tw" office:target-frame-name="_top" xlink:show="replace"><text:span text:style-name="T515">wolfpone@mail.ttcps.ntpc.edu.tw</text:span></text:a></text:p>
            <text:p text:style-name="P516">22700177#851</text:p>
            <text:p text:style-name="P517"><text:span text:style-name="T518">陳詩裕</text:span><text:span text:style-name="T519"><text:s/></text:span><text:span text:style-name="T520">執秘</text:span></text:p>
          </table:table-cell>
          <table:table-cell table:style-name="TableCell521">
            <text:p text:style-name="P522">4月6日</text:p>
            <text:p text:style-name="P523"><text:span text:style-name="T524">下午</text:span><text:span text:style-name="T525">2</text:span><text:span text:style-name="T526">時</text:span></text:p>
          </table:table-cell>
          <table:table-cell table:style-name="TableCell527">
            <text:p text:style-name="P528"><text:span text:style-name="T529">土城國小德風樓二樓第二會議室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社會</text:p>
          </table:table-cell>
          <table:covered-table-cell/>
          <table:table-cell table:style-name="TableCell535" table:number-columns-spanned="4">
            <text:p text:style-name="P536">無</text:p>
          </table:table-cell>
          <table:covered-table-cell/>
          <table:covered-table-cell/>
          <table:covered-table-cell/>
          <table:table-cell table:style-name="TableCell537" table:number-columns-spanned="4" table:number-row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藝術</text:p>
          </table:table-cell>
          <table:covered-table-cell/>
          <table:table-cell table:style-name="TableCell542" table:number-columns-spanned="4">
            <text:p text:style-name="P543"><text:span text:style-name="T544">無</text:span></text:p>
          </table:table-cell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資訊教育(議題)</text:p>
          </table:table-cell>
          <table:covered-table-cell/>
          <table:table-cell table:style-name="TableCell549" table:number-columns-spanned="4">
            <text:p text:style-name="P550"><text:span text:style-name="T551">無</text:span></text:p>
          </table:table-cell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性別平等教育</text:p>
            <text:p text:style-name="P556">(議題)</text:p>
          </table:table-cell>
          <table:covered-table-cell/>
          <table:table-cell table:style-name="TableCell557" table:number-columns-spanned="4">
            <text:p text:style-name="P558"><text:span text:style-name="T559">無</text:span></text:p>
          </table:table-cell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/>
        </table:table-row>
      </table:table>
      <text:p text:style-name="P561"/>
      <text:list text:style-name="LFO7" text:continue-numbering="true">
        <text:list-item>
          <text:p text:style-name="P562">國中</text:p>
        </text:list-item>
      </text:list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輔導小組</text:p>
            </table:table-cell>
            <table:table-cell table:style-name="TableCell574" table:number-columns-spanned="2">
              <text:p text:style-name="P575">甄選名額</text:p>
            </table:table-cell>
            <table:covered-table-cell/>
            <table:table-cell table:style-name="TableCell576">
              <text:p text:style-name="P577">專長需求或其他備註</text:p>
            </table:table-cell>
            <table:table-cell table:style-name="TableCell578">
              <text:p text:style-name="P579">報名之電子郵件／聯絡人</text:p>
            </table:table-cell>
            <table:table-cell table:style-name="TableCell580">
              <text:p text:style-name="P581">複試時間</text:p>
            </table:table-cell>
            <table:table-cell table:style-name="TableCell582">
              <text:p text:style-name="P583">複試地點</text:p>
            </table:table-cell>
          </table:table-row>
        </table:table-header-rows>
        <table:table-row table:style-name="TableRow584">
          <table:table-cell table:style-name="TableCell585">
            <text:p text:style-name="P586">英語文</text:p>
          </table:table-cell>
          <table:table-cell table:style-name="TableCell587">
            <text:p text:style-name="P588">兼任輔導員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英語教學</text:p>
          </table:table-cell>
          <table:table-cell table:style-name="TableCell593">
            <text:p text:style-name="P594"><text:a xlink:href="mailto:gracetsai710@gmail.com" office:target-frame-name="_top" xlink:show="replace"><text:span text:style-name="T595">gracetsai710@gmail.com</text:span></text:a></text:p>
            <text:p text:style-name="P596">0958515262<text:s/></text:p>
            <text:p text:style-name="P597">蔡鈺伶專輔</text:p>
          </table:table-cell>
          <table:table-cell table:style-name="TableCell598">
            <text:p text:style-name="P599">4月24日</text:p>
            <text:p text:style-name="P600">上午10時</text:p>
          </table:table-cell>
          <table:table-cell table:style-name="TableCell601">
            <text:p text:style-name="P602">新埔國中</text:p>
            <text:p text:style-name="P603">智慧教室</text:p>
          </table:table-cell>
        </table:table-row>
        <table:table-row table:style-name="TableRow604">
          <table:table-cell table:style-name="TableCell605">
            <text:p text:style-name="P606">數學</text:p>
          </table:table-cell>
          <table:table-cell table:style-name="TableCell607">
            <text:p text:style-name="P608">儲備團員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<text:span text:style-name="T613">無</text:span></text:p>
          </table:table-cell>
          <table:table-cell table:style-name="TableCell614">
            <text:p text:style-name="P615"><text:a xlink:href="mailto:t238@ms.tcjh.ntpc.edu.tw" office:target-frame-name="_top" xlink:show="replace"><text:span text:style-name="T616">t238@ms.tcjh.ntpc.edu.tw</text:span></text:a></text:p>
            <text:p text:style-name="P617"><text:span text:style-name="T618">02-22675135#207</text:span></text:p>
            <text:p text:style-name="P619"><text:span text:style-name="T620">徐澤汶</text:span><text:span text:style-name="T621"><text:s/></text:span><text:span text:style-name="T622">專輔</text:span></text:p>
          </table:table-cell>
          <table:table-cell table:style-name="TableCell623">
            <text:p text:style-name="P624">3月31日</text:p>
            <text:p text:style-name="P625">下午1時30分</text:p>
          </table:table-cell>
          <table:table-cell table:style-name="TableCell626">
            <text:p text:style-name="P627">土城國中</text:p>
            <text:p text:style-name="P628"><text:span text:style-name="T629">第二會議室</text:span></text:p>
          </table:table-cell>
        </table:table-row>
        <table:table-row table:style-name="TableRow630">
          <table:table-cell table:style-name="TableCell631">
            <text:p text:style-name="P632">社會</text:p>
          </table:table-cell>
          <table:table-cell table:style-name="TableCell633">
            <text:p text:style-name="P634">兼任輔導員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<text:span text:style-name="T639">地理科專長</text:span><text:span text:style-name="T640">1</text:span><text:span text:style-name="T641">名、公民科專長</text:span><text:span text:style-name="T642">1</text:span><text:span text:style-name="T643">名</text:span></text:p>
          </table:table-cell>
          <table:table-cell table:style-name="TableCell644">
            <text:p text:style-name="P645"><text:a xlink:href="mailto:tpcsocial@yahoo.com.tw" office:target-frame-name="_top" xlink:show="replace"><text:span text:style-name="T646">tpcsocial@yahoo.com.tw</text:span></text:a></text:p>
            <text:p text:style-name="P647">85222862#108</text:p>
            <text:p text:style-name="P648"><text:span text:style-name="T649">吳慧玲</text:span><text:span text:style-name="T650"><text:s/></text:span><text:span text:style-name="T651">專輔</text:span></text:p>
          </table:table-cell>
          <table:table-cell table:style-name="TableCell652">
            <text:p text:style-name="P653">4月12日</text:p>
            <text:p text:style-name="P654"><text:span text:style-name="T655">上午</text:span><text:span text:style-name="T656">10</text:span><text:span text:style-name="T657">時</text:span></text:p>
          </table:table-cell>
          <table:table-cell table:style-name="TableCell658">
            <text:p text:style-name="P659"><text:span text:style-name="T660">新北市頭前國中大勇樓三樓社群中心</text:span></text:p>
          </table:table-cell>
        </table:table-row>
        <table:table-row table:style-name="TableRow661">
          <table:table-cell table:style-name="TableCell662" table:number-rows-spanned="2">
            <text:p text:style-name="P663">自然科學</text:p>
          </table:table-cell>
          <table:table-cell table:style-name="TableCell664">
            <text:p text:style-name="P665">兼任輔導員</text:p>
          </table:table-cell>
          <table:table-cell table:style-name="TableCell666">
            <text:p text:style-name="P667">2</text:p>
          </table:table-cell>
          <table:table-cell table:style-name="TableCell668" table:number-rows-spanned="2">
            <text:p text:style-name="P669"><text:span text:style-name="T670">地科、生物、理化專長依序優先錄取</text:span></text:p>
          </table:table-cell>
          <table:table-cell table:style-name="TableCell671" table:number-rows-spanned="2">
            <text:p text:style-name="P672"><text:a xlink:href="mailto:snz.whi@gmail.com" office:target-frame-name="_top" xlink:show="replace"><text:span text:style-name="T673">snz.whi@gmail.com</text:span></text:a></text:p>
            <text:p text:style-name="P674"><text:span text:style-name="T675">22628456</text:span><text:span text:style-name="T676">分機</text:span><text:span text:style-name="T677">722</text:span><text:span text:style-name="T678">、</text:span><text:span text:style-name="T679">0963-266751</text:span></text:p>
            <text:p text:style-name="P680"><text:span text:style-name="T681">陳學淵</text:span><text:span text:style-name="T682"><text:s/></text:span><text:span text:style-name="T683">專輔</text:span></text:p>
          </table:table-cell>
          <table:table-cell table:style-name="TableCell684" table:number-rows-spanned="2">
            <text:p text:style-name="P685">4月11日</text:p>
            <text:p text:style-name="P686"><text:span text:style-name="T687">上午</text:span><text:span text:style-name="T688">10</text:span><text:span text:style-name="T689">時</text:span></text:p>
          </table:table-cell>
          <table:table-cell table:style-name="TableCell690" table:number-rows-spanned="2">
            <text:p text:style-name="P691">中正國中輔導團</text:p>
            <text:p text:style-name="P692"><text:span text:style-name="T693">辦公室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儲備團員</text:p>
          </table:table-cell>
          <table:table-cell table:style-name="TableCell698">
            <text:p text:style-name="P699">3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綜合活動</text:p>
          </table:table-cell>
          <table:table-cell table:style-name="TableCell707">
            <text:p text:style-name="P708">兼任輔導員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<text:span text:style-name="T713">輔導活動科</text:span><text:span text:style-name="T714">1</text:span><text:span text:style-name="T715">名、家政科</text:span><text:span text:style-name="T716">1</text:span><text:span text:style-name="T717">名</text:span></text:p>
          </table:table-cell>
          <table:table-cell table:style-name="TableCell718">
            <text:p text:style-name="P719"><text:a xlink:href="mailto:kikujan@gmail.com" office:target-frame-name="_top" xlink:show="replace"><text:span text:style-name="T720">kikujan@gmail.com</text:span></text:a></text:p>
            <text:p text:style-name="P721"><text:span text:style-name="T722">2272-5015#815</text:span></text:p>
            <text:p text:style-name="P723"><text:span text:style-name="T724">胡婷媛</text:span><text:span text:style-name="T725"><text:s/></text:span><text:span text:style-name="T726">專輔</text:span></text:p>
          </table:table-cell>
          <table:table-cell table:style-name="TableCell727">
            <text:p text:style-name="P728">4月14日</text:p>
            <text:p text:style-name="P729">上午10時</text:p>
          </table:table-cell>
          <table:table-cell table:style-name="TableCell730">
            <text:p text:style-name="P731"><text:span text:style-name="T732">大觀國中</text:span></text:p>
          </table:table-cell>
        </table:table-row>
        <table:table-row table:style-name="TableRow733">
          <table:table-cell table:style-name="TableCell734">
            <text:p text:style-name="P735">藝術</text:p>
          </table:table-cell>
          <table:table-cell table:style-name="TableCell736">
            <text:p text:style-name="P737">兼任輔導員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視覺藝術(雙語)、表演藝術(雙語)、音樂（雙語優先）</text:p>
          </table:table-cell>
          <table:table-cell table:style-name="TableCell742">
            <text:p text:style-name="P743"><text:a xlink:href="mailto:huimian714@gmail.com" office:target-frame-name="_top" xlink:show="replace"><text:span text:style-name="T744">huimian714@gmail.com</text:span></text:a></text:p>
            <text:p text:style-name="P745">0920278891</text:p>
            <text:p text:style-name="P746"><text:span text:style-name="T747">戴慧冕</text:span><text:span text:style-name="T748"><text:s/></text:span><text:span text:style-name="T749">專輔</text:span></text:p>
          </table:table-cell>
          <table:table-cell table:style-name="TableCell750">
            <text:p text:style-name="P751">4月12日</text:p>
            <text:p text:style-name="P752"><text:span text:style-name="T753">上午</text:span><text:span text:style-name="T754">9</text:span><text:span text:style-name="T755">時</text:span></text:p>
          </table:table-cell>
          <table:table-cell table:style-name="TableCell756">
            <text:p text:style-name="P757"/>
            <text:p text:style-name="P758"><text:span text:style-name="T759">青山國民中小學</text:span></text:p>
          </table:table-cell>
        </table:table-row>
        <table:table-row table:style-name="TableRow760">
          <table:table-cell table:style-name="TableCell761">
            <text:p text:style-name="P762">科技</text:p>
          </table:table-cell>
          <table:table-cell table:style-name="TableCell763">
            <text:p text:style-name="P764">兼任輔導員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<text:span text:style-name="T769">生活科技、資訊科技</text:span></text:p>
          </table:table-cell>
          <table:table-cell table:style-name="TableCell770">
            <text:p text:style-name="P771"><text:a xlink:href="mailto:allenorc@apps.ntpc.edu.tw" office:target-frame-name="_top" xlink:show="replace"><text:span text:style-name="T772">allenorc@apps.ntpc.edu.tw</text:span></text:a></text:p>
            <text:p text:style-name="P773">29844132-666</text:p>
            <text:p text:style-name="P774"><text:span text:style-name="T775">徐士倫</text:span><text:span text:style-name="T776"><text:s/></text:span><text:span text:style-name="T777">專輔</text:span></text:p>
          </table:table-cell>
          <table:table-cell table:style-name="TableCell778">
            <text:p text:style-name="P779">4月11日</text:p>
            <text:p text:style-name="P780"><text:span text:style-name="T781">下午</text:span><text:span text:style-name="T782">1</text:span><text:span text:style-name="T783">時</text:span></text:p>
          </table:table-cell>
          <table:table-cell table:style-name="TableCell784">
            <text:p text:style-name="P785"><text:span text:style-name="T786">明志國中</text:span></text:p>
          </table:table-cell>
        </table:table-row>
        <text:soft-page-break/>
        <table:table-row table:style-name="TableRow787">
          <table:table-cell table:style-name="TableCell788">
            <text:p text:style-name="P789">健康與體育</text:p>
          </table:table-cell>
          <table:table-cell table:style-name="TableCell790">
            <text:p text:style-name="P791">兼任輔導員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健康教育專長</text:p>
          </table:table-cell>
          <table:table-cell table:style-name="TableCell796">
            <text:p text:style-name="P797"><text:a xlink:href="mailto:supercat714@gmail.com" office:target-frame-name="_top" xlink:show="replace"><text:span text:style-name="T798">supercat714@gmail.com</text:span></text:a></text:p>
            <text:p text:style-name="P799">0983109297</text:p>
            <text:p text:style-name="P800">陳婉玲<text:s text:c="2"/>專輔</text:p>
          </table:table-cell>
          <table:table-cell table:style-name="TableCell801">
            <text:p text:style-name="P802">4月12日</text:p>
            <text:p text:style-name="P803">上午9時30分</text:p>
          </table:table-cell>
          <table:table-cell table:style-name="TableCell804">
            <text:p text:style-name="P805">板橋國中會議室</text:p>
          </table:table-cell>
        </table:table-row>
        <table:table-row table:style-name="TableRow806">
          <table:table-cell table:style-name="TableCell807">
            <text:p text:style-name="P808">國語文</text:p>
          </table:table-cell>
          <table:table-cell table:style-name="TableCell809" table:number-columns-spanned="3">
            <text:p text:style-name="P810">無</text:p>
          </table:table-cell>
          <table:covered-table-cell/>
          <table:covered-table-cell/>
          <table:table-cell table:style-name="TableCell811" table:number-columns-spanned="3" table:number-rows-spanned="4">
            <text:p text:style-name="P812"><text:span text:style-name="T813"><draw:connector draw:type="line" svg:x1="0.00208in" svg:y1="0.00903in" svg:x2="5.31458in" svg:y2="2.26181in" draw:z-index="251674624" draw:id="id3" draw:style-name="a3" draw:name="直線接點 2" text:anchor-type="paragraph"><svg:title/><svg:desc/></draw:connector></text:span></text:p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環境教育</text:p>
            <text:p text:style-name="P817">(議題)</text:p>
          </table:table-cell>
          <table:table-cell table:style-name="TableCell818" table:number-columns-spanned="3">
            <text:p text:style-name="P819"><text:span text:style-name="T820">無</text:span></text:p>
          </table:table-cell>
          <table:covered-table-cell/>
          <table:covered-table-cell/>
          <table:covered-table-cell>
            <text:p text:style-name="P821"/>
          </table:covered-table-cell>
          <table:covered-table-cell/>
          <table:covered-table-cell/>
        </table:table-row>
        <table:table-row table:style-name="TableRow822">
          <table:table-cell table:style-name="TableCell823">
            <text:p text:style-name="P824">性別平等教育</text:p>
            <text:p text:style-name="P825">(議題)</text:p>
          </table:table-cell>
          <table:table-cell table:style-name="TableCell826" table:number-columns-spanned="3">
            <text:p text:style-name="P827"><text:span text:style-name="T828">無</text:span></text:p>
          </table:table-cell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</table:table-row>
        <table:table-row table:style-name="TableRow830">
          <table:table-cell table:style-name="TableCell831">
            <text:p text:style-name="P832">人權教育(議題)</text:p>
          </table:table-cell>
          <table:table-cell table:style-name="TableCell833" table:number-columns-spanned="3">
            <text:p text:style-name="P834"><text:span text:style-name="T835">無</text:span></text:p>
          </table:table-cell>
          <table:covered-table-cell/>
          <table:covered-table-cell/>
          <table:covered-table-cell>
            <text:p text:style-name="P836"/>
          </table:covered-table-cell>
          <table:covered-table-cell/>
          <table:covered-table-cell/>
        </table:table-row>
      </table:table>
      <text:list text:style-name="LFO7" text:continue-numbering="true">
        <text:list-item>
          <text:p text:style-name="P837">國中小</text:p>
        </text:list-item>
      </text:list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header-rows>
          <table:table-row table:style-name="TableRow846">
            <table:table-cell table:style-name="TableCell847">
              <text:p text:style-name="P848">輔導小組</text:p>
            </table:table-cell>
            <table:table-cell table:style-name="TableCell849" table:number-columns-spanned="2">
              <text:p text:style-name="P850">甄選名額</text:p>
            </table:table-cell>
            <table:covered-table-cell/>
            <table:table-cell table:style-name="TableCell851">
              <text:p text:style-name="P852">專長需求或其他備註</text:p>
            </table:table-cell>
            <table:table-cell table:style-name="TableCell853">
              <text:p text:style-name="P854">電子郵件報名／聯絡人</text:p>
            </table:table-cell>
            <table:table-cell table:style-name="TableCell855">
              <text:p text:style-name="P856">複試時間</text:p>
            </table:table-cell>
            <table:table-cell table:style-name="TableCell857">
              <text:p text:style-name="P858">複試地點</text:p>
            </table:table-cell>
          </table:table-row>
        </table:table-header-rows>
        <table:table-row table:style-name="TableRow859">
          <table:table-cell table:style-name="TableCell860">
            <text:p text:style-name="P861">語文領域-</text:p>
            <text:p text:style-name="P862">新住民語</text:p>
          </table:table-cell>
          <table:table-cell table:style-name="TableCell863">
            <text:p text:style-name="P864">兼任輔導員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國小2名、國中2名，名額不互相流用。</text:p>
            <text:p text:style-name="P869"><text:span text:style-name="T870">課程教材編輯、素養導向教學活動設計、課程計畫撰寫</text:span></text:p>
          </table:table-cell>
          <table:table-cell table:style-name="TableCell871">
            <text:p text:style-name="P872"><text:a xlink:href="mailto:yushanhsu@apps.ntpc.edu.tw" office:target-frame-name="_top" xlink:show="replace"><text:span text:style-name="T873">yushanhsu@apps.ntpc.edu.tw</text:span></text:a></text:p>
            <text:p text:style-name="P874">02-29420451分機5324</text:p>
            <text:p text:style-name="P875"><text:span text:style-name="T876">徐玉珊</text:span><text:span text:style-name="T877"><text:s/></text:span><text:span text:style-name="T878">執秘</text:span></text:p>
          </table:table-cell>
          <table:table-cell table:style-name="TableCell879">
            <text:p text:style-name="P880">3月27日</text:p>
            <text:p text:style-name="P881"><text:span text:style-name="T882">上午</text:span><text:span text:style-name="T883">10</text:span><text:span text:style-name="T884">時</text:span></text:p>
          </table:table-cell>
          <table:table-cell table:style-name="TableCell885">
            <text:p text:style-name="P886">秀朗國小</text:p>
            <text:p text:style-name="P887"><text:span text:style-name="T888">3</text:span><text:span text:style-name="T889">樓校史室</text:span></text:p>
          </table:table-cell>
        </table:table-row>
        <table:table-row table:style-name="TableRow890">
          <table:table-cell table:style-name="TableCell891">
            <text:p text:style-name="P892">STEAM跨域</text:p>
          </table:table-cell>
          <table:table-cell table:style-name="TableCell893" table:number-columns-spanned="3">
            <text:p text:style-name="P894"><text:span text:style-name="T895">無</text:span></text:p>
          </table:table-cell>
          <table:covered-table-cell/>
          <table:covered-table-cell/>
          <table:table-cell table:style-name="TableCell896" table:number-columns-spanned="3">
            <text:p text:style-name="P897"><text:span text:style-name="T898"><draw:connector draw:type="line" svg:x1="0.00139in" svg:y1="0.01458in" svg:x2="5.26806in" svg:y2="0.56597in" draw:z-index="251676672" draw:id="id4" draw:style-name="a4" draw:name="直線接點 6" text:anchor-type="paragraph"><svg:title/><svg:desc/></draw:connector></text:span>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899"><text:span text:style-name="T900">注意事項</text:span><text:span text:style-name="T901">：</text:span></text:p>
        </text:list-item>
      </text:list>
      <text:list text:style-name="LFO8" text:continue-numbering="true">
        <text:list-item>
          <text:p text:style-name="P902">甄選簡章同步公告於本局國民教育輔導團網站（http://ceag.ntpc.edu.tw/）供各校教師下載。</text:p>
        </text:list-item>
        <text:list-item>
          <text:p text:style-name="P903">請參加甄選者於規定時間至各領域甄選地點報到，時間開始即進行甄選說明，說明時間未到場者，視同放棄，不得異議。</text:p>
        </text:list-item>
        <text:list-item>
          <text:p text:style-name="P904"><text:span text:style-name="T905">第</text:span><text:span text:style-name="T906">1</text:span><text:span text:style-name="T907">次甄選完畢，由各輔導小組於國教輔導團網站最新消息公告「第</text:span><text:span text:style-name="T908">1</text:span><text:span text:style-name="T909">次甄選通過名單」及尚餘缺額</text:span><text:span text:style-name="T910">(</text:span><text:span text:style-name="T911">以各輔導小組原提報額度為限</text:span><text:span text:style-name="T912">)</text:span><text:span text:style-name="T913">，並進行第</text:span><text:span text:style-name="T914">2</text:span><text:span text:style-name="T915">次甄選；</text:span><text:span text:style-name="T916">2</text:span><text:span text:style-name="T917">次甄選完成後，由教育局簽准甄選結果，並於</text:span><text:span text:style-name="T918">112</text:span><text:span text:style-name="T919">年</text:span><text:span text:style-name="T920">5</text:span><text:span text:style-name="T921">月</text:span><text:span text:style-name="T922">25</text:span><text:span text:style-name="T923">日（星期四</text:span><text:span text:style-name="T924">)</text:span><text:span text:style-name="T925">前</text:span><text:span text:style-name="T926">，公告於本局國民教育輔導團網站及本局網站</text:span><text:span text:style-name="T927">(http://www.ntpc.edu.tw/)</text:span><text:span text:style-name="T928">電子公告，並函知各輔導小組及錄取者所屬學校。</text:span></text:p>
        </text:list-item>
        <text:list-item>
          <text:p text:style-name="P929">參加甄選之教師及工作人員，甄選當日本局同意核予公假半日(課務派代)。</text:p>
        </text:list-item>
        <text:list-item>
          <text:p text:style-name="P930">本局將俟團員推薦甄選業務結束後，統一公告本局國民教育輔導團112學年度團員名冊及減課時數，並函知各輔導小組及錄取者所屬學校。</text:p>
        </text:list-item>
      </text:list>
      <text:list text:style-name="LFO1" text:continue-numbering="true">
        <text:list-item>
          <text:p text:style-name="P931"><text:span text:style-name="T932">聘期：</text:span><text:span text:style-name="T933">團員聘期為</text:span><text:span text:style-name="T934">1</text:span><text:span text:style-name="T935">年，自</text:span><text:span text:style-name="T936">112</text:span><text:span text:style-name="T937">年</text:span><text:span text:style-name="T938">8</text:span><text:span text:style-name="T939">月</text:span><text:span text:style-name="T940">1</text:span><text:span text:style-name="T941">日起至</text:span><text:span text:style-name="T942">113</text:span><text:span text:style-name="T943">年</text:span><text:span text:style-name="T944">7</text:span><text:span text:style-name="T945">月</text:span><text:span text:style-name="T946">31</text:span><text:span text:style-name="T947">日止。</text:span></text:p>
        </text:list-item>
        <text:list-item>
          <text:p text:style-name="P948"><text:span text:style-name="T949">獎勵及考核：</text:span><text:span text:style-name="T950">依「新北市政府教育局國民教育輔導團</text:span><text:span text:style-name="T951">112</text:span><text:span text:style-name="T952">學年度團員工作績效考核實施計畫」</text:span><text:span text:style-name="T953"><text:s text:c="2"/></text:span><text:span text:style-name="T954">辦理。</text:span><text:bookmark-start text:name="_Hlk101185336"/></text:p>
        </text:list-item>
      </text:list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4">
            <text:soft-page-break/>
            <text:p text:style-name="P962">新北市政府教育局國民教育輔導團</text:p>
            <text:p text:style-name="P964"><text:span text:style-name="T965">112</text:span><text:span text:style-name="T966">學年度團員推薦</text:span><text:span text:style-name="T967">甄選應試證</text:span></text:p>
            <text:p text:style-name="P968"><text:span text:style-name="T969">類別：</text:span><text:span text:style-name="T970">□</text:span><text:span text:style-name="T971">國中、</text:span><text:span text:style-name="T972">□</text:span><text:span text:style-name="T973">國小（</text:span><text:span text:style-name="T974"><text:s text:c="10"/></text:span><text:span text:style-name="T975">）領域</text:span><text:span text:style-name="T976">/</text:span><text:span text:style-name="T977">議題</text:span>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3">
            <text:p text:style-name="P980">甄選人姓名</text:p>
          </table:table-cell>
          <table:covered-table-cell/>
          <table:covered-table-cell/>
          <table:table-cell table:style-name="TableCell981">
            <text:p text:style-name="P982">編號</text:p>
          </table:table-cell>
        </table:table-row>
        <table:table-row table:style-name="TableRow983"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4">
            <text:p text:style-name="P990"><text:span text:style-name="T991">甄</text:span><text:span text:style-name="T992"><text:s text:c="8"/></text:span><text:span text:style-name="T993">選</text:span><text:span text:style-name="T994"><text:s text:c="9"/></text:span><text:span text:style-name="T995">記</text:span><text:span text:style-name="T996"><text:s text:c="10"/></text:span><text:span text:style-name="T997">錄</text:span>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試<text:s text:c="2"/>別</text:p>
          </table:table-cell>
          <table:table-cell table:style-name="TableCell1001">
            <text:p text:style-name="P1002">口<text:s text:c="12"/>試</text:p>
          </table:table-cell>
          <table:table-cell table:style-name="TableCell1003" table:number-columns-spanned="2">
            <text:p text:style-name="P1004">試<text:s text:c="13"/>教</text:p>
          </table:table-cell>
          <table:covered-table-cell/>
        </table:table-row>
        <table:table-row table:style-name="TableRow1005">
          <table:table-cell table:style-name="TableCell1006">
            <text:p text:style-name="P1007">簽<text:s/>章</text:p>
            <text:p text:style-name="P1008"><text:s/>主試人</text:p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 table:number-columns-spanned="4">
            <text:p text:style-name="P1015"><text:span text:style-name="T1016">※</text:span><text:span text:style-name="T1017">注意事項</text:span><text:span text:style-name="T1018">※</text:span></text:p>
            <text:p text:style-name="P1019">資料寄送電子信箱、甄選地點及時間及聯絡人：請參閱簡章第陸點。</text:p>
            <text:list text:style-name="LFO9" text:continue-numbering="true">
              <text:list-item>
                <text:p text:style-name="P1020">報到請攜帶國民身分證及應試證。</text:p>
              </text:list-item>
              <text:list-item>
                <text:p text:style-name="P1021">報到後請參閱試場與時間分配表。</text:p>
              </text:list-item>
              <text:list-item>
                <text:p text:style-name="P1022">應試人員應提前至休息區等候，經3次唱名未進入試場者以棄權論。<text:s/></text:p>
              </text:list-item>
              <text:list-item>
                <text:p text:style-name="P1023">遇天然災害為人力所不能抗拒而需延期時，請依各領域召集學校通知或公告日<text:s text:c="2"/></text:p>
              </text:list-item>
            </text:list>
            <text:p text:style-name="P1024"><text:s text:c="4"/>期另行應試。</text:p>
            <text:list text:style-name="LFO9" text:continue-numbering="true">
              <text:list-item>
                <text:p text:style-name="P1025">配合防疫措施，請參與人員做好個人衛生防護，甄選當日進入校園請配合考場規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026"><text:span text:style-name="T1028"><draw:frame draw:z-index="251661312" draw:id="id8" draw:style-name="a8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text:span text:style-name="T1029">新北市政府教育局國民教育輔導團</text:span></text:p>
      <text:p text:style-name="P1030">112學年度團員甄選學校/自我推薦報名表</text:p>
      <text:p text:style-name="P1031">(參加甄選領域/議題別：請依據簡章第陸點填寫，僅限選擇1個領域/議題)</text:p>
      <text:p text:style-name="P1032"><text:span text:style-name="T1033">□</text:span><text:span text:style-name="T1034">國中組</text:span><text:span text:style-name="T1035"><text:s text:c="10"/>□</text:span><text:span text:style-name="T1036">國小組</text:span><text:span text:style-name="T1037"><text:s text:c="7"/></text:span><text:span text:style-name="T1038"><text:s text:c="22"/></text:span><text:span text:style-name="T1039">領域</text:span><text:span text:style-name="T1040">/</text:span><text:span text:style-name="T1041">議題</text:span></text:p>
      <text:list text:style-name="LFO10" text:continue-numbering="true">
        <text:list-item>
          <text:p text:style-name="P1042"><text:span text:style-name="T1043">個人基本資料：</text:span></text:p>
        </text:list-item>
      </text:list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服務學校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學校電話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姓<text:s text:c="5"/>名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職<text:s/><text:s text:c="3"/>稱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身份證字號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出生日期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行動電話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教學年資</text:p>
          </table:table-cell>
          <table:table-cell table:style-name="TableCell1083">
            <text:p text:style-name="P1084">年<text:s text:c="2"/>月~ <text:s/>年<text:s text:c="2"/>月，<text:s text:c="2"/>年</text:p>
          </table:table-cell>
        </table:table-row>
        <table:table-row table:style-name="TableRow1085">
          <table:table-cell table:style-name="TableCell1086">
            <text:p text:style-name="P1087">最高學歷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專<text:s text:c="4"/>長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4">
            <text:p text:style-name="P1096">請說明您欲參與輔導團的動機意願、服務專長及對執行輔導團工作的願景：至少50字</text:p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  <table:covered-table-cell/>
          <table:covered-table-cell/>
          <table:covered-table-cell/>
        </table:table-row>
      </table:table>
      <text:p text:style-name="P1103"/>
      <text:list text:style-name="LFO10" text:continue-numbering="true">
        <text:list-item>
          <text:p text:style-name="P1104">重要教學經驗：（請列舉最滿意5項即可）</text:p>
        </text:list-item>
      </text:list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服務單位</text:p>
          </table:table-cell>
          <table:table-cell table:style-name="TableCell1113">
            <text:p text:style-name="P1114">職稱</text:p>
          </table:table-cell>
          <table:table-cell table:style-name="TableCell1115">
            <text:p text:style-name="P1116">起訖時間</text:p>
          </table:table-cell>
          <table:table-cell table:style-name="TableCell1117">
            <text:p text:style-name="P1118">滿意原因說明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list text:style-name="LFO10" text:continue-numbering="true">
        <text:list-item>
          <text:p text:style-name="P1164">曾研修課程與教學專業知能培訓或進修：（請列舉最重要5項即可）</text:p>
        </text:list-item>
      </text:list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專業知能培力課程名稱</text:p>
          </table:table-cell>
          <table:table-cell table:style-name="TableCell1173">
            <text:p text:style-name="P1174">時間</text:p>
          </table:table-cell>
          <table:table-cell table:style-name="TableCell1175">
            <text:p text:style-name="P1176">學分或小時數</text:p>
          </table:table-cell>
          <table:table-cell table:style-name="TableCell1177">
            <text:p text:style-name="P1178">辦理此課程之單位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soft-page-break/>
      <text:list text:style-name="LFO10" text:continue-numbering="true">
        <text:list-item>
          <text:p text:style-name="P1224">相關領域/議題之特殊表現或優良事蹟：<text:s/></text:p>
        </text:list-item>
      </text:list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特殊表現或事蹟</text:p>
          </table:table-cell>
          <table:table-cell table:style-name="TableCell1232">
            <text:p text:style-name="P1233">時間</text:p>
          </table:table-cell>
          <table:table-cell table:style-name="TableCell1234">
            <text:p text:style-name="P1235">核定或辦理單位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  <text:p text:style-name="P1307"/>
      <text:list text:style-name="LFO10" text:continue-numbering="true">
        <text:list-item>
          <text:p text:style-name="P1308">請檢附與報名領域/議題輔導小組相關之自行設計教案或行動研究等個人教學檔案，最多10頁。（1式3份）</text:p>
        </text:list-item>
      </text:list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>申請人：<text:s text:c="12"/>承辦人：<text:s text:c="13"/>主任：<text:s text:c="13"/>校長</text:p>
      <text:soft-page-break/>
      <text:p text:style-name="P1328">新北市政府教育局國民教育輔導團</text:p>
      <text:p text:style-name="P1331">112學年度甄選團員<text:s/>服務學校同意書</text:p>
      <text:p text:style-name="P1332"><text:span text:style-name="T1333"><text:s text:c="4"/></text:span><text:span text:style-name="T1334">茲同意本校</text:span><text:span text:style-name="T1335">　　　　</text:span><text:span text:style-name="T1336"><text:s text:c="2"/></text:span><text:span text:style-name="T1337">老師參與新北市政府教育局</text:span><text:span text:style-name="T1338">國民教育輔導團</text:span><text:span text:style-name="T1339">112</text:span><text:span text:style-name="T1340">學年度</text:span><text:span text:style-name="T1341">______________</text:span><text:span text:style-name="T1342">學習</text:span><text:span text:style-name="T1343">領域</text:span><text:span text:style-name="T1344">/</text:span><text:span text:style-name="T1345">議題團員甄選。若通過甄選時，同意擔任輔導團員。老師</text:span><text:span text:style-name="T1346">除甄選輔導團團員外，</text:span><text:span text:style-name="T1347">112</text:span><text:span text:style-name="T1348">學年度協助其他「政府機關</text:span><text:span text:style-name="T1349">(</text:span><text:span text:style-name="T1350">構</text:span><text:span text:style-name="T1351">)</text:span><text:span text:style-name="T1352">委任</text:span><text:span text:style-name="T1353">(</text:span><text:span text:style-name="T1354">託</text:span><text:span text:style-name="T1355">)</text:span><text:span text:style-name="T1356">、補助或指示學校辦理事項」並核定「減課」情況說明如下</text:span><text:span text:style-name="T1357">(</text:span><text:span text:style-name="T1358">請擇一勾選</text:span><text:span text:style-name="T1359">)</text:span><text:span text:style-name="T1360">：</text:span></text:p>
      <text:p text:style-name="P1361">□該師112學年度無協助其他校外減課任務。</text:p>
      <text:p text:style-name="P1362">□該師112學年度有協助其他校外減課任務，說明如下(請逐一填寫或勾選)：</text:p>
      <text:list text:style-name="LFO11" text:continue-numbering="true">
        <text:list-item>
          <text:p text:style-name="P1363">任務或職務名稱：_________________________________。</text:p>
        </text:list-item>
        <text:list-item>
          <text:p text:style-name="P1364">減課節數：________節/每週。</text:p>
        </text:list-item>
        <text:list-item>
          <text:p text:style-name="P1365"><text:span text:style-name="T1366">該任務目前核定減課情形</text:span><text:span text:style-name="T1367">(</text:span><text:span text:style-name="T1368">擇一勾選</text:span><text:span text:style-name="T1369">)</text:span><text:span text:style-name="T1370">：</text:span></text:p>
        </text:list-item>
      </text:list>
      <text:p text:style-name="P1371"><text:s text:c="3"/>□依據計畫或公文，已核定減授課(請檢附相關證明)。</text:p>
      <text:p text:style-name="P1372"><text:s text:c="3"/>□老師已簽署服務學校同意書，惟尚未核定減課。</text:p>
      <text:list text:style-name="LFO11" text:continue-numbering="true">
        <text:list-item>
          <text:p text:style-name="P1373"><text:span text:style-name="T1374">依據新</text:span><text:span text:style-name="T1375">北市</text:span><text:span text:style-name="T1376">政府教育局</text:span><text:span text:style-name="T1377">109</text:span><text:span text:style-name="T1378">年</text:span><text:span text:style-name="T1379">4</text:span><text:span text:style-name="T1380">月</text:span><text:span text:style-name="T1381">14</text:span><text:span text:style-name="T1382">日新北教研資字第</text:span><text:span text:style-name="T1383">10906033681</text:span><text:span text:style-name="T1384">號函，本校老師若通過甄選</text:span><text:span text:style-name="T1385">□</text:span><text:span text:style-name="T1386">同意</text:span><text:span text:style-name="T1387">□</text:span><text:span text:style-name="T1388">不同意</text:span><text:span text:style-name="T1389">其承</text:span><text:span text:style-name="T1390">(</text:span><text:span text:style-name="T1391">協</text:span><text:span text:style-name="T1392">)</text:span><text:span text:style-name="T1393">辦</text:span><text:span text:style-name="T1394">2</text:span><text:span text:style-name="T1395">項以上之得減課之「政府機關</text:span><text:span text:style-name="T1396">(</text:span><text:span text:style-name="T1397">構</text:span><text:span text:style-name="T1398">)</text:span><text:span text:style-name="T1399">委任</text:span><text:span text:style-name="T1400">(</text:span><text:span text:style-name="T1401">託</text:span><text:span text:style-name="T1402">)</text:span><text:span text:style-name="T1403">、補助或指示學校辦理事項」</text:span><text:span text:style-name="T1404">(</text:span><text:span text:style-name="T1405">擇一勾選</text:span><text:span text:style-name="T1406">)</text:span><text:span text:style-name="T1407">。</text:span></text:p>
        </text:list-item>
      </text:list>
      <text:p text:style-name="P1408"/>
      <text:p text:style-name="P1409">此<text:s/>致</text:p>
      <text:p text:style-name="P1410">新北市國民教育輔導團</text:p>
      <text:p text:style-name="P1411">(學校名稱)</text:p>
      <text:p text:style-name="P1412"><text:span text:style-name="T1413">校</text:span><text:span text:style-name="T1414"><text:s text:c="2"/></text:span><text:span text:style-name="T1415">長</text:span><text:span text:style-name="T1416"><text:s/></text:span><text:span text:style-name="T1417"><text:tab/></text:span><text:span text:style-name="T1418"><text:tab/></text:span><text:span text:style-name="T1419"><text:tab/></text:span><text:span text:style-name="T1420"><text:tab/></text:span><text:span text:style-name="T1421"><text:tab/></text:span><text:span text:style-name="T1422"><text:tab/></text:span><text:span text:style-name="T1423"><text:tab/>(</text:span><text:span text:style-name="T1424">簽章</text:span><text:span text:style-name="T1425">)</text:span></text:p>
      <text:p text:style-name="P1426"/>
      <text:p text:style-name="P1427">中華民國<text:s/>112年<text:s text:c="5"/>月　<text:s/><text:s/>　日</text:p>
      <text:p text:style-name="P1428"><text:bookmark-end text:name="_Hlk101185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2" style:family="text">
      <style:text-properties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5" style:layout-grid-base-width="-0.003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305in"/>
      </style:footer-style>
    </style:page-layout>
    <style:page-layout style:name="PL1">
      <style:page-layout-properties fo:page-width="11.6944in" fo:page-height="8.2687in" style:print-orientation="landscape" fo:margin-top="0.5in" fo:margin-left="0.6888in" fo:margin-bottom="0.5in" fo:margin-right="0.5909in" style:num-format="1" style:writing-mode="lr-tb" style:layout-grid-mode="both" style:layout-grid-lines="17" style:layout-grid-base-width="-0.003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4916in" style:num-format="1" style:writing-mode="lr-tb" style:layout-grid-mode="both" style:layout-grid-lines="35" style:layout-grid-base-width="-0.003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page-layout style:name="PL3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1" style:layout-grid-base-width="-0.003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963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1" style:layout-grid-base-width="-0.003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1027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5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1" style:layout-grid-base-width="-0.003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5" draw:style-name="a5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963">附件1</text:p>
      </style:header>
      <style:footer>
        <text:p text:style-name="頁尾"><draw:frame draw:z-index="251665408" draw:id="id6" draw:style-name="a6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027">附件2</text:p>
      </style:header>
      <style:footer>
        <text:p text:style-name="頁尾"><draw:frame draw:z-index="251667456" draw:id="id7" draw:style-name="a7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text:span text:style-name="T1329">附件</text:span><text:span text:style-name="T1330">3</text:span></text:p>
      </style:header>
      <style:footer>
        <text:p text:style-name="頁尾"><draw:frame draw:z-index="251669504" draw:id="id9" draw:style-name="a9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3-03-16T04:55:00Z</meta:creation-date>
    <dc:date>2023-03-16T04:55:00Z</dc:date>
    <meta:print-date>2023-03-13T00:38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84" meta:character-count="5912" meta:row-count="41" meta:non-whitespace-character-count="5039"/>
  </office:meta>
</office:document-meta>
</file>