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6.578cm"/>
    </style:style>
    <style:style style:name="表格1.C" style:family="table-column">
      <style:table-column-properties style:column-width="7.689cm"/>
    </style:style>
    <style:style style:name="表格1.1" style:family="table-row">
      <style:table-row-properties style:min-row-height="3.133cm" fo:keep-together="always" style:use-optimal-row-height="false"/>
    </style:style>
    <style:style style:name="表格1.A1" style:family="table-cell">
      <style:table-cell-properties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1.2" style:family="table-row">
      <style:table-row-properties style:min-row-height="1.702cm" fo:keep-together="always" style:use-optimal-row-height="false"/>
    </style:style>
    <style:style style:name="表格1.A2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1.5pt solid #000000" fo:border-bottom="0.75pt solid #000000"/>
    </style:style>
    <style:style style:name="表格1.3" style:family="table-row">
      <style:table-row-properties style:min-row-height="2.514cm" fo:keep-together="always" style:use-optimal-row-height="false"/>
    </style:style>
    <style:style style:name="表格1.A3" style:family="table-cell">
      <style:table-cell-properties fo:padding-left="0.053cm" fo:padding-right="0.053cm" fo:padding-top="0cm" fo:padding-bottom="0cm" fo:border-left="0.5pt solid #000000" fo:border-right="0.75pt solid #000000" fo:border-top="0.75pt solid #000000" fo:border-bottom="0.5pt solid #000000"/>
    </style:style>
    <style:style style:name="表格1.C3" style:family="table-cell">
      <style:table-cell-properties fo:padding-left="0.053cm" fo:padding-right="0.053cm" fo:padding-top="0cm" fo:padding-bottom="0cm" fo:border-left="0.75pt solid #000000" fo:border-right="0.5pt solid #000000" fo:border-top="0.75pt solid #000000" fo:border-bottom="0.5pt solid #000000"/>
    </style:style>
    <style:style style:name="表格1.4" style:family="table-row">
      <style:table-row-properties style:min-row-height="1.229cm" style:use-optimal-row-height="false"/>
    </style:style>
    <style:style style:name="表格1.A4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25pt solid #000000" fo:border-bottom="0.5pt solid #000000"/>
    </style:style>
    <style:style style:name="表格1.5" style:family="table-row">
      <style:table-row-properties style:min-row-height="2cm" fo:keep-together="always" style:use-optimal-row-height="false"/>
    </style:style>
    <style:style style:name="表格1.A5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5pt solid #000000" fo:border-bottom="none"/>
    </style:style>
    <style:style style:name="表格1.B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/>
    </style:style>
    <style:style style:name="表格1.6" style:family="table-row">
      <style:table-row-properties style:min-row-height="2.09cm" fo:keep-together="always" style:use-optimal-row-height="false"/>
    </style:style>
    <style:style style:name="表格1.A6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5pt solid #000000"/>
    </style:style>
    <style:style style:name="表格1.B6" style:family="table-cell">
      <style:table-cell-properties fo:padding-left="0.053cm" fo:padding-right="0.053cm" fo:padding-top="0cm" fo:padding-bottom="0cm" fo:border-left="0.75pt solid #000000" fo:border-right="0.5pt solid #000000" fo:border-top="0.75pt solid #000000" fo:border-bottom="0.5pt solid #000000"/>
    </style:style>
    <style:style style:name="表格1.7" style:family="table-row">
      <style:table-row-properties style:min-row-height="7.461cm" fo:keep-together="always" style:use-optimal-row-height="false"/>
    </style:style>
    <style:style style:name="表格1.A7" style:family="table-cell">
      <style:table-cell-properties fo:padding-left="0.053cm" fo:padding-right="0.053cm" fo:padding-top="0cm" fo:padding-bottom="0cm" fo:border-left="0.5pt solid #000000" fo:border-right="0.5pt solid #000000" fo:border-top="0.75pt solid #000000" fo:border-bottom="0.5pt solid #000000"/>
    </style:style>
    <style:style style:name="表格2" style:family="table">
      <style:table-properties style:width="16.51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5.154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5.509cm"/>
    </style:style>
    <style:style style:name="表格2.1" style:family="table-row">
      <style:table-row-properties style:min-row-height="0.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6" style:family="table-row">
      <style:table-row-properties style:min-row-height="4.216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75pt solid #000000"/>
    </style:style>
    <style:style style:name="表格3" style:family="table">
      <style:table-properties style:width="16.459cm" table:align="center"/>
    </style:style>
    <style:style style:name="表格3.A" style:family="table-column">
      <style:table-column-properties style:column-width="3.226cm"/>
    </style:style>
    <style:style style:name="表格3.B" style:family="table-column">
      <style:table-column-properties style:column-width="2.905cm"/>
    </style:style>
    <style:style style:name="表格3.C" style:family="table-column">
      <style:table-column-properties style:column-width="3.47cm"/>
    </style:style>
    <style:style style:name="表格3.D" style:family="table-column">
      <style:table-column-properties style:column-width="6.858cm"/>
    </style:style>
    <style:style style:name="表格3.1" style:family="table-row">
      <style:table-row-properties style:min-row-height="0.73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4" style:family="table">
      <style:table-properties style:width="16.193cm" table:align="center"/>
    </style:style>
    <style:style style:name="表格4.A" style:family="table-column">
      <style:table-column-properties style:column-width="5.629cm"/>
    </style:style>
    <style:style style:name="表格4.B" style:family="table-column">
      <style:table-column-properties style:column-width="2.231cm"/>
    </style:style>
    <style:style style:name="表格4.C" style:family="table-column">
      <style:table-column-properties style:column-width="3.168cm"/>
    </style:style>
    <style:style style:name="表格4.D" style:family="table-column">
      <style:table-column-properties style:column-width="5.165cm"/>
    </style:style>
    <style:style style:name="表格4.1" style:family="table-row">
      <style:table-row-properties style:min-row-height="0.71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5" style:family="table">
      <style:table-properties style:width="15.958cm" table:align="center"/>
    </style:style>
    <style:style style:name="表格5.A" style:family="table-column">
      <style:table-column-properties style:column-width="7.181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5.526cm"/>
    </style:style>
    <style:style style:name="表格5.1" style:family="table-row">
      <style:table-row-properties style:min-row-height="0.838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882cm"/>
      <style:text-properties style:font-name="標楷體" style:font-name-asian="標楷體"/>
    </style:style>
    <style:style style:name="P4" style:family="paragraph" style:parent-style-name="Text_20_body">
      <style:paragraph-properties fo:margin-left="3.247cm" fo:margin-right="0cm" fo:text-indent="-2.709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0.542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2.11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2.117cm" fo:margin-right="0cm" fo:text-indent="-0.115cm" style:auto-text-indent="false">
        <style:tab-stops/>
      </style:paragraph-properties>
    </style:style>
    <style:style style:name="P8" style:family="paragraph" style:parent-style-name="Text_20_body">
      <style:paragraph-properties fo:margin-left="2.752cm" fo:margin-right="0cm" fo:text-indent="-0.499cm" style:auto-text-indent="false">
        <style:tab-stops/>
      </style:paragraph-properties>
    </style:style>
    <style:style style:name="P9" style:family="paragraph" style:parent-style-name="Text_20_body">
      <style:paragraph-properties fo:margin-left="2.113cm" fo:margin-right="0cm" fo:text-indent="0.131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1.249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2.244cm" fo:margin-right="0cm" fo:text-indent="0.004cm" style:auto-text-indent="false">
        <style:tab-stops/>
      </style:paragraph-properties>
    </style:style>
    <style:style style:name="P12" style:family="paragraph" style:parent-style-name="Text_20_body">
      <style:paragraph-properties fo:margin-left="2.498cm" fo:margin-right="0cm" fo:text-indent="-0.402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47cm" fo:margin-right="0cm" fo:text-indent="1.249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text-indent="0.499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1.058cm" fo:margin-right="0cm" fo:text-indent="-0.699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top="0.353cm" fo:margin-bottom="0cm" loext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1.249cm" fo:margin-right="0cm" fo:line-height="0.882cm" fo:text-indent="-0.75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line-height="0.882cm" fo:text-indent="0.423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.161cm" style:line-height-at-least="0.423cm" fo:text-align="justify" style:justify-single-word="false" fo:text-indent="0.198cm" style:auto-text-indent="false" style:snap-to-layout-grid="false"/>
    </style:style>
    <style:style style:name="P29" style:family="paragraph" style:parent-style-name="Standard">
      <style:paragraph-properties fo:margin-left="0cm" fo:margin-right="0.161cm" style:line-height-at-least="0.423cm" fo:text-indent="0.198cm" style:auto-text-indent="false" style:snap-to-layout-grid="false"/>
    </style:style>
    <style:style style:name="P30" style:family="paragraph" style:parent-style-name="Standard">
      <style:paragraph-properties fo:margin-top="0.159cm" fo:margin-bottom="0.159cm" loext:contextual-spacing="false" style:line-height-at-least="0.423cm"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Default">
      <style:text-properties style:use-window-font-color="true" style:font-name="標楷體" fo:font-size="20pt" fo:font-weight="bold" style:font-name-asian="標楷體" style:font-size-asian="20pt" style:font-weight-asian="bold" style:font-size-complex="20pt"/>
    </style:style>
    <style:style style:name="P33" style:family="paragraph" style:parent-style-name="Default">
      <style:paragraph-properties fo:text-align="center" style:justify-single-word="false"/>
      <style:text-properties style:use-window-font-color="true" style:font-name="標楷體" fo:font-size="20pt" fo:font-weight="bold" style:font-name-asian="標楷體" style:font-size-asian="20pt" style:font-weight-asian="bold" style:font-size-complex="20pt"/>
    </style:style>
    <style:style style:name="P34" style:family="paragraph" style:parent-style-name="Default">
      <style:text-properties officeooo:paragraph-rsid="0013390e"/>
    </style:style>
    <style:style style:name="P35" style:family="paragraph" style:parent-style-name="Text_20_body">
      <style:paragraph-properties fo:line-height="0.6cm" fo:break-before="page"/>
      <style:text-properties officeooo:paragraph-rsid="0013390e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officeooo:paragraph-rsid="0014ffcf" style:font-name-asian="標楷體" style:font-size-asian="16pt" style:font-weight-asian="bold" style:font-size-complex="16pt" style:font-weight-complex="bold"/>
    </style:style>
    <style:style style:name="P37" style:family="paragraph" style:parent-style-name="Default">
      <style:text-properties style:use-window-font-color="true" style:font-name="標楷體" style:font-name-asian="標楷體"/>
    </style:style>
    <style:style style:name="P38" style:family="paragraph" style:parent-style-name="Default">
      <style:paragraph-properties fo:text-align="center" style:justify-single-word="false"/>
      <style:text-properties officeooo:paragraph-rsid="0014ffcf"/>
    </style:style>
    <style:style style:name="P39" style:family="paragraph" style:parent-style-name="Text_20_body" style:list-style-name="L2">
      <style:text-properties style:font-name="標楷體" style:font-name-asian="標楷體"/>
    </style:style>
    <style:style style:name="P40" style:family="paragraph" style:parent-style-name="Text_20_body">
      <style:text-properties style:font-name="標楷體" officeooo:paragraph-rsid="0014ffcf" style:font-name-asian="標楷體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officeooo:paragraph-rsid="0014ffcf" style:font-name-asian="標楷體" style:font-size-asian="18pt" style:font-weight-asian="bold" style:font-size-complex="18pt"/>
    </style:style>
    <style:style style:name="P42" style:family="paragraph" style:parent-style-name="清單段落" style:list-style-name="WWNum2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3" style:family="paragraph" style:parent-style-name="清單段落" style:list-style-name="WWNum2">
      <style:paragraph-properties fo:text-align="justify" style:justify-single-word="false"/>
    </style:style>
    <style:style style:name="P44" style:family="paragraph" style:parent-style-name="清單段落" style:list-style-name="WWNum3">
      <style:paragraph-properties fo:margin-left="0.751cm" fo:margin-right="0cm" fo:margin-top="0.159cm" fo:margin-bottom="0.159cm" loext:contextual-spacing="false" style:line-height-at-least="0.423cm" fo:text-align="justify" style:justify-single-word="false" fo:text-indent="-0.847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officeooo:rsid="0013390e" style:font-name-asian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5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officeooo:rsid="0013390e" style:font-name-asian="標楷體"/>
    </style:style>
    <style:style style:name="T18" style:family="text">
      <style:text-properties style:use-window-font-color="true" style:font-name="標楷體" fo:font-size="18pt" fo:font-weight="bold" style:font-name-asian="標楷體" style:font-size-asian="18pt" style:font-weight-asian="bold" style:font-size-complex="18pt"/>
    </style:style>
    <style:style style:name="T19" style:family="text">
      <style:text-properties style:use-window-font-color="true"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20" style:family="text">
      <style:text-properties style:use-window-font-color="true" style:font-name="標楷體" fo:font-size="20pt" fo:font-weight="bold" style:font-name-asian="標楷體" style:font-size-asian="20pt" style:font-weight-asian="bold" style:font-size-complex="20pt"/>
    </style:style>
    <style:style style:name="T21" style:family="text">
      <style:text-properties style:use-window-font-color="true"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T22" style:family="text">
      <style:text-properties style:use-window-font-color="true" style:font-name="標楷體" fo:font-weight="bold" style:font-name-asian="標楷體" style:font-weight-asian="bold"/>
    </style:style>
    <style:style style:name="T23" style:family="text">
      <style:text-properties officeooo:rsid="0013390e"/>
    </style:style>
    <style:style style:name="T24" style:family="text">
      <style:text-properties officeooo:rsid="0014ffcf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space-before="1.27cm" text:min-label-width="0.84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2.002cm" text:min-label-width="0.635cm"/>
      </text:list-level-style-number>
      <text:list-level-style-number text:level="2" style:num-suffix="、" style:num-format="甲, 乙, 丙, ...">
        <style:list-level-properties text:space-before="2.848cm" text:min-label-width="0.847cm"/>
      </text:list-level-style-number>
      <text:list-level-style-number text:level="3" style:num-suffix="." style:num-format="i">
        <style:list-level-properties text:space-before="3.695cm" text:min-label-width="0.847cm" fo:text-align="end"/>
      </text:list-level-style-number>
      <text:list-level-style-number text:level="4" style:num-suffix="." style:num-format="1">
        <style:list-level-properties text:space-before="4.542cm" text:min-label-width="0.847cm"/>
      </text:list-level-style-number>
      <text:list-level-style-number text:level="5" style:num-suffix="、" style:num-format="甲, 乙, 丙, ...">
        <style:list-level-properties text:space-before="5.388cm" text:min-label-width="0.847cm"/>
      </text:list-level-style-number>
      <text:list-level-style-number text:level="6" style:num-suffix="." style:num-format="i">
        <style:list-level-properties text:space-before="6.235cm" text:min-label-width="0.847cm" fo:text-align="end"/>
      </text:list-level-style-number>
      <text:list-level-style-number text:level="7" style:num-suffix="." style:num-format="1">
        <style:list-level-properties text:space-before="7.082cm" text:min-label-width="0.847cm"/>
      </text:list-level-style-number>
      <text:list-level-style-number text:level="8" style:num-suffix="、" style:num-format="甲, 乙, 丙, ...">
        <style:list-level-properties text:space-before="7.928cm" text:min-label-width="0.847cm"/>
      </text:list-level-style-number>
      <text:list-level-style-number text:level="9" style:num-suffix="." style:num-format="i">
        <style:list-level-properties text:space-before="8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新北市政府家庭教育輔導團<text:span text:style-name="T23">112</text:span>學年度團員甄選簡章</text:p>
      <text:p text:style-name="Text_20_body"><text:span text:style-name="預設段落字型"><text:span text:style-name="T1">壹、依據：</text:span></text:span><text:span text:style-name="預設段落字型"><text:span text:style-name="T15">家庭教育法第3、8條暨</text:span></text:span><text:span text:style-name="預設段落字型"><text:span text:style-name="T4">新北市政府家庭教育輔導團工作計畫。</text:span></text:span></text:p>
      <text:p text:style-name="P40"><text:span text:style-name="T25">貳、甄選條件及資格：</text:span></text:p>
      <text:p text:style-name="P40"><text:s text:c="2"/>一、現職合格教師具備家庭教育、心理輔導、社會工作等相關教學經驗或工作3年以</text:p>
      <text:p text:style-name="P40"><text:s text:c="4"/>上者。 <text:s text:c="34"/></text:p>
      <text:p text:style-name="P40"><text:s text:c="2"/>二、無教師法第14條各款之情事。</text:p>
      <text:p text:style-name="P40"><text:s text:c="2"/>三、無教育人員任用條例第31條及第33條各款之情事者。 <text:s text:c="63"/></text:p>
      <text:p text:style-name="P40"><text:s text:c="2"/>四、教學經驗豐富，具專業知能及服務熱忱視教育為終身志業者。</text:p>
      <text:p text:style-name="P1">參、甄選辦法：</text:p>
      <text:p text:style-name="P4">一、甄選方式:由本人經服務學校推薦參加甄選，經初審、複審兩階段審核合格後予以聘用。</text:p>
      <text:p text:style-name="P5">二、甄選流程: </text:p>
      <text:p text:style-name="P6">(一)初審（書面審查）:</text:p>
      <text:p text:style-name="P7"><text:span text:style-name="預設段落字型"><text:span text:style-name="T4">書面甄選資料請於</text:span></text:span><text:span text:style-name="預設段落字型"><text:span text:style-name="T16">1</text:span></text:span><text:span text:style-name="預設段落字型"><text:span text:style-name="T17">12</text:span></text:span><text:span text:style-name="預設段落字型"><text:span text:style-name="T16">年</text:span></text:span><text:span text:style-name="預設段落字型"><text:span text:style-name="T17">5</text:span></text:span><text:span text:style-name="預設段落字型"><text:span text:style-name="T16">月12日(五)</text:span></text:span><text:span text:style-name="預設段落字型"><text:span text:style-name="T4">前送達新北市政府家庭教育中心(</text:span></text:span><text:span text:style-name="預設段落字型"><text:span text:style-name="T5">220091</text:span></text:span><text:span text:style-name="預設段落字型"><text:span text:style-name="T4">新北市板橋區僑中一街1-1號 教育研究發展中心4樓 </text:span></text:span><text:span text:style-name="預設段落字型"><text:span text:style-name="T5">卓惠玲</text:span></text:span><text:span text:style-name="預設段落字型"><text:span text:style-name="T4">輔導員收)，以寄送方式報名者，請注意郵寄時間(郵戳為憑)，逾期不予受理。 </text:span></text:span></text:p>
      <text:list xml:id="list3379547537" text:style-name="L2">
        <text:list-item>
          <text:p text:style-name="P39">應試證(附件1) <text:s text:c="60"/></text:p>
        </text:list-item>
        <text:list-item>
          <text:p text:style-name="P39">報名表(附件2，本表需經學校相關人員核章)</text:p>
        </text:list-item>
        <text:list-item>
          <text:p text:style-name="P39">服務學校同意書(附件3)</text:p>
        </text:list-item>
        <text:list-item>
          <text:p text:style-name="P39">個人教學重要檔案資料(至多10頁)</text:p>
        </text:list-item>
      </text:list>
      <text:p text:style-name="P6">(二)複審（面試）:</text:p>
      <text:p text:style-name="P8"><text:span text:style-name="預設段落字型"><text:span text:style-name="T4">1.</text:span></text:span><text:span text:style-name="預設段落字型"><text:span text:style-name="T16">請於112年5月25日(四)下午2時</text:span></text:span><text:span text:style-name="預設段落字型"><text:span text:style-name="T4">至新北市政府家庭教育中心(新北市板橋區僑中一街1-1號 教育研究發展中心4樓)參加面試。</text:span></text:span></text:p>
      <text:p text:style-name="P9"><text:soft-page-break/>2.甄選當日同意核實給予公假(派代)半日。</text:p>
      <text:p text:style-name="P10">(三)公佈結果:</text:p>
      <text:p text:style-name="P11"><text:span text:style-name="預設段落字型"><text:span text:style-name="T16">112年6月20日(二)</text:span></text:span><text:span text:style-name="預設段落字型"><text:span text:style-name="T4">前於新北市政府家庭教育中心網站公告甄選結果，並另函通知錄取者，得不足額錄取。</text:span></text:span></text:p>
      <text:p text:style-name="P10">(四)訓練: <text:s text:c="53"/></text:p>
      <text:p text:style-name="P12">1.錄取為本市家庭教育輔導團團員者，須參加家庭教育中心規劃辦理之工作坊或研習訓練活動，並應盡義務出席相關會議，未達基本訓練者視同放棄團員資格。</text:p>
      <text:p text:style-name="P12">2.核予公假派代或公假登記參與相關團務會議、研習或活動。</text:p>
      <text:p text:style-name="P2"/>
      <text:p text:style-name="P2"/>
      <text:p text:style-name="P10">(五)聘用:</text:p>
      <text:p text:style-name="P13">1.本市家庭教育輔導團團員均為無給職，聘期採1年1聘為原則。</text:p>
      <text:p text:style-name="P13">2.新進團員聘期自112年8月1日起至113年7月31日。</text:p>
      <text:p text:style-name="P1">肆、工作內容:</text:p>
      <text:p text:style-name="P2"><text:s text:c="2"/>一、出席輔導團各項團務工作會議。</text:p>
      <text:p text:style-name="P14">二、參加家庭教育專業成長課程。 <text:s text:c="44"/></text:p>
      <text:p text:style-name="P14">三、研發家庭教育參考課程及教材。</text:p>
      <text:p text:style-name="P14">四、出席家庭教育種子教師課程教材觀摩研習會及擔任講師。</text:p>
      <text:p text:style-name="P14">伍、提供社區及學校家庭教育相關家庭教育議題宣導服務。</text:p>
      <text:p text:style-name="P14">六、編輯與製作家庭教育各項相關文宣品。</text:p>
      <text:p text:style-name="P14">七、參與輔導團家庭教育相關行動研究。</text:p>
      <text:p text:style-name="P14">八、協助相關家庭教育競賽評審工作。</text:p>
      <text:p text:style-name="P14"><text:soft-page-break/>九、其他有關家庭教育工作。</text:p>
      <text:p text:style-name="P1">伍、報名方式及注意事項:</text:p>
      <text:p text:style-name="P15">一、相關書面甄選資料，需經由學校相關人員核章完妥後於期限內送達。</text:p>
      <text:p text:style-name="P15">二、即日起於新北市政府家庭教育中心網站(https://ntpc.familyedu.moe.gov.tw/)下載甄選簡章。</text:p>
      <text:p text:style-name="P16">陸、考核及獎勵:</text:p>
      <text:p text:style-name="P17">一、團員應配合年度「團務運作計畫」及「團員增能及服務自我檢核實施計畫」執行團務。</text:p>
      <text:p text:style-name="P18">二、團員連續6個月無法執行團務工作者，視同放棄輔導團之團員資格。</text:p>
      <text:p text:style-name="P3"><text:s text:c="2"/>三、團員執行團務工作表現優良者，依本市教師相關獎勵規定辦理敘獎。</text:p>
      <text:p text:style-name="P35"><draw:frame draw:style-name="fr1" draw:name="外框4" text:anchor-type="paragraph" svg:y="1.323cm" svg:width="15.887cm" style:rel-width="scale" svg:height="22.463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9"><text:span text:style-name="預設段落字型"><text:span text:style-name="T7">新北市112學年度家庭教育輔導團</text:span></text:span></text:p><text:p text:style-name="P19"><text:span text:style-name="預設段落字型"><text:span text:style-name="T7">團員推薦</text:span></text:span><text:span text:style-name="預設段落字型"><text:span text:style-name="T6">甄選應試證</text:span></text:span></text:p><text:p text:style-name="P19"/></table:table-cell><table:covered-table-cell/><table:covered-table-cell/></table:table-row><table:table-row table:style-name="表格1.2"><table:table-cell table:style-name="表格1.A2" table:number-columns-spanned="2" office:value-type="string"><text:p text:style-name="P19"><text:span text:style-name="預設段落字型"><text:span text:style-name="T9">甄選人姓名</text:span></text:span></text:p></table:table-cell><table:covered-table-cell/><table:table-cell table:style-name="表格1.C2" office:value-type="string"><text:p text:style-name="P19"><text:span text:style-name="預設段落字型"><text:span text:style-name="T9">編號</text:span></text:span></text:p></table:table-cell></table:table-row><table:table-row table:style-name="表格1.3"><table:table-cell table:style-name="表格1.A3" table:number-columns-spanned="2" office:value-type="string"><text:p text:style-name="P20"/></table:table-cell><table:covered-table-cell/><table:table-cell table:style-name="表格1.C3" office:value-type="string"><text:p text:style-name="P23"/></table:table-cell></table:table-row><table:table-row table:style-name="表格1.4"><table:table-cell table:style-name="表格1.A4" table:number-columns-spanned="3" office:value-type="string"><text:p text:style-name="P19"><text:span text:style-name="預設段落字型"><text:span text:style-name="T8">甄 <text:s text:c="7"/>選 <text:s text:c="8"/>記 <text:s text:c="9"/>錄</text:span></text:span></text:p></table:table-cell><table:covered-table-cell/><table:covered-table-cell/></table:table-row><table:table-row table:style-name="表格1.5"><table:table-cell table:style-name="表格1.A5" office:value-type="string"><text:p text:style-name="P27"><text:span text:style-name="預設段落字型"><text:span text:style-name="T10">試 <text:s/>別</text:span></text:span></text:p></table:table-cell><table:table-cell table:style-name="表格1.B5" table:number-columns-spanned="2" office:value-type="string"><text:p text:style-name="P19"><text:span text:style-name="預設段落字型"><text:span text:style-name="T9">口 <text:s text:c="11"/>試</text:span></text:span></text:p><text:p text:style-name="P19"/></table:table-cell><table:covered-table-cell/></table:table-row><table:table-row table:style-name="表格1.6"><table:table-cell table:style-name="表格1.A6" office:value-type="string"><text:p text:style-name="P27"><text:span text:style-name="預設段落字型"><text:span text:style-name="T4">簽 章</text:span></text:span></text:p><text:p text:style-name="P27"><text:span text:style-name="預設段落字型"><text:span text:style-name="T4"><text:s/>主試人</text:span></text:span></text:p></table:table-cell><table:table-cell table:style-name="表格1.B6" table:number-columns-spanned="2" office:value-type="string"><text:p text:style-name="P23"/></table:table-cell><table:covered-table-cell/></table:table-row><table:table-row table:style-name="表格1.7"><table:table-cell table:style-name="表格1.A7" table:number-columns-spanned="3" office:value-type="string"><text:p text:style-name="P24"><text:span text:style-name="預設段落字型"><text:span text:style-name="T12">※</text:span></text:span><text:span text:style-name="預設段落字型"><text:span text:style-name="T11">注意事項</text:span></text:span><text:span text:style-name="預設段落字型"><text:span text:style-name="T12">※</text:span></text:span></text:p><text:list xml:id="list4252709848" text:style-name="WWNum2"><text:list-item><text:p text:style-name="P42">報到請攜帶新式國民身份證及應試證。</text:p></text:list-item><text:list-item><text:p text:style-name="P43"><text:span text:style-name="預設段落字型"><text:span text:style-name="T13">報到後請參閱試場與時間分配表。</text:span></text:span></text:p></text:list-item><text:list-item><text:p text:style-name="P43"><text:span text:style-name="預設段落字型"><text:span text:style-name="T13">應試人員應提前至休息區等候，經3次唱名未進入試場者以棄權論。</text:span></text:span></text:p></text:list-item><text:list-item><text:p text:style-name="P43"><text:span text:style-name="預設段落字型"><text:span text:style-name="T13">遇天然災害為人力所不能抗拒而需延期時，請依各領域召集學校通知或公告日期另行應試。</text:span></text:span></text:p></text:list-item><text:list-item><text:p text:style-name="P43"><text:span text:style-name="預設段落字型"><text:span text:style-name="T13">配合「嚴重特殊傳染性肺炎」防疫措施，請參與人員做好個人衛生防護，甄選當日進入校園請配合測量體溫並戴口罩。</text:span></text:span></text:p></text:list-item></text:list></table:table-cell><table:covered-table-cell/><table:covered-table-cell/></table:table-row></table:table><text:p text:style-name="Text_20_body"/></draw:text-box></draw:frame><text:span text:style-name="預設段落字型"><text:span text:style-name="T2"><text:s text:c="9"/></text:span></text:span><text:soft-page-break/><text:span text:style-name="預設段落字型"><text:span text:style-name="T2">附件1 </text:span></text:span></text:p>
      <text:p text:style-name="P36">新北市政府家庭教育輔導團112學年度團員甄選報名表</text:p>
      <text:p text:style-name="P25"/>
      <text:list xml:id="list866586311" text:style-name="WWNum3">
        <text:list-item>
          <text:p text:style-name="P44"><text:span text:style-name="預設段落字型"><text:span text:style-name="T1">個人基本資料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<text:span text:style-name="預設段落字型"><text:span text:style-name="T13">服務學校</text:span>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5"><text:span text:style-name="預設段落字型"><text:span text:style-name="T13">學校電話</text:span>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8"><text:span text:style-name="預設段落字型"><text:span text:style-name="T13">姓名</text:span>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5"><text:span text:style-name="預設段落字型"><text:span text:style-name="T13">職 <text:s text:c="3"/>稱</text:span>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8"><text:span text:style-name="預設段落字型"><text:span text:style-name="T13">身份證字號</text:span>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5"><text:span text:style-name="預設段落字型"><text:span text:style-name="T13">出生日期</text:span>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8"><text:span text:style-name="預設段落字型"><text:span text:style-name="T13">行動電話</text:span>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5"><text:span text:style-name="預設段落字型"><text:span text:style-name="T13">教學年資</text:span></text:span></text:p>
          </table:table-cell>
          <table:table-cell table:style-name="表格2.A1" office:value-type="string">
            <text:p text:style-name="P25"><text:span text:style-name="預設段落字型"><text:span text:style-name="T13"><text:s/>年 <text:s/>月~ <text:s/>年 <text:s/>月， <text:s/>年</text:span>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預設段落字型"><text:span text:style-name="T13">最高學歷</text:span>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5"><text:span text:style-name="預設段落字型"><text:span text:style-name="T13">專 <text:s text:c="3"/>長</text:span>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6">
          <table:table-cell table:style-name="表格2.A6" table:number-columns-spanned="4" office:value-type="string">
            <text:p text:style-name="P26"><text:span text:style-name="預設段落字型"><text:span text:style-name="T13">請說明您欲參與輔導團的動機意願、服務專長及對輔導團工作的願景：至少50字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</table:table>
      <text:p text:style-name="P30"><text:span text:style-name="預設段落字型"><text:span text:style-name="T1">二、重要教學經驗：（請列舉最滿意5項即可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<text:span text:style-name="預設段落字型"><text:span text:style-name="T14">服務單位</text:span></text:span></text:p>
          </table:table-cell>
          <table:table-cell table:style-name="表格3.A1" office:value-type="string">
            <text:p text:style-name="P25"><text:span text:style-name="預設段落字型"><text:span text:style-name="T14">職稱</text:span></text:span></text:p>
          </table:table-cell>
          <table:table-cell table:style-name="表格3.C1" office:value-type="string">
            <text:p text:style-name="P25"><text:span text:style-name="預設段落字型"><text:span text:style-name="T14">起訖時間</text:span></text:span></text:p>
          </table:table-cell>
          <table:table-cell table:style-name="表格3.D1" office:value-type="string">
            <text:p text:style-name="P25"><text:span text:style-name="預設段落字型"><text:span text:style-name="T14">滿意原因說明</text:span></text:span></text:p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C1" office:value-type="string">
            <text:p text:style-name="P21"/>
          </table:table-cell>
          <table:table-cell table:style-name="表格3.D1" office:value-type="string">
            <text:p text:style-name="P21"/>
          </table:table-cell>
        </table:table-row>
      </table:table>
      <text:p text:style-name="P30"><text:span text:style-name="預設段落字型"><text:span text:style-name="T1">三、曾研修課程與教學專業知能培訓或進修：（請列舉最重要5項即可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<text:span text:style-name="預設段落字型"><text:span text:style-name="T14">專業知能培力課程名稱</text:span></text:span></text:p>
          </table:table-cell>
          <table:table-cell table:style-name="表格4.B1" office:value-type="string">
            <text:p text:style-name="P25"><text:span text:style-name="預設段落字型"><text:span text:style-name="T14">時間</text:span></text:span></text:p>
          </table:table-cell>
          <table:table-cell table:style-name="表格4.C1" office:value-type="string">
            <text:p text:style-name="P25"><text:span text:style-name="預設段落字型"><text:span text:style-name="T14">學分或小時數</text:span></text:span></text:p>
          </table:table-cell>
          <table:table-cell table:style-name="表格4.C1" office:value-type="string">
            <text:p text:style-name="P25"><text:span text:style-name="預設段落字型"><text:span text:style-name="T14">辦理此課程之單位</text:span></text:span></text:p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C1" office:value-type="string">
            <text:p text:style-name="P21"/>
          </table:table-cell>
          <table:table-cell table:style-name="表格4.C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C1" office:value-type="string">
            <text:p text:style-name="P21"/>
          </table:table-cell>
          <table:table-cell table:style-name="表格4.C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C1" office:value-type="string">
            <text:p text:style-name="P21"/>
          </table:table-cell>
          <table:table-cell table:style-name="表格4.C1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1"/>
          </table:table-cell>
          <table:table-cell table:style-name="表格4.B1" office:value-type="string">
            <text:p text:style-name="P21"/>
          </table:table-cell>
          <table:table-cell table:style-name="表格4.C1" office:value-type="string">
            <text:p text:style-name="P21"/>
          </table:table-cell>
          <table:table-cell table:style-name="表格4.C1" office:value-type="string">
            <text:p text:style-name="P21"/>
          </table:table-cell>
        </table:table-row>
      </table:table>
      <text:p text:style-name="P30"><text:soft-page-break/><text:span text:style-name="預設段落字型"><text:span text:style-name="T1">四、相關領域/議題之特殊表現或優良事蹟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5"><text:span text:style-name="預設段落字型"><text:span text:style-name="T14">特 <text:s/>殊 <text:s/>表 <text:s/>現 <text:s/>或 <text:s/>事 <text:s/>蹟</text:span></text:span></text:p>
          </table:table-cell>
          <table:table-cell table:style-name="表格5.A1" office:value-type="string">
            <text:p text:style-name="P25"><text:span text:style-name="預設段落字型"><text:span text:style-name="T14">時 <text:s text:c="2"/>間</text:span></text:span></text:p>
          </table:table-cell>
          <table:table-cell table:style-name="表格5.A1" office:value-type="string">
            <text:p text:style-name="P25"><text:span text:style-name="預設段落字型"><text:span text:style-name="T14">核定或辦理單位</text:span></text:span></text:p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</table:table>
      <text:p text:style-name="P31"/>
      <text:p text:style-name="P30"><text:span text:style-name="預設段落字型"><text:span text:style-name="T1">五、請檢附與報名領域/議題輔導小組相關之自行設計教案或行動研究等個人教學檔案，最多10頁。（1式3份）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預設段落字型"><text:span text:style-name="T1">申請人： <text:s text:c="11"/>承辦人： <text:s text:c="12"/>主任： <text:s text:c="12"/>校長：</text:span></text:span></text:p>
      <text:p text:style-name="P37"/>
      <text:p text:style-name="P37"/>
      <text:p text:style-name="P37"><text:soft-page-break/>附件2</text:p>
      <text:p text:style-name="P38"><text:span text:style-name="預設段落字型"><text:span text:style-name="T18">新北市政府家庭教育輔導團</text:span></text:span><text:span text:style-name="預設段落字型"><text:span text:style-name="T19">112</text:span></text:span><text:span text:style-name="預設段落字型"><text:span text:style-name="T18">學年度推薦甄選輔導團員</text:span></text:span></text:p>
      <text:p text:style-name="P33">服務學校同意書</text:p>
      <text:p text:style-name="P33"/>
      <text:p text:style-name="P32">茲同意本校 <text:s text:c="2"/>____________________ 教師</text:p>
      <text:p text:style-name="Default"><text:span text:style-name="預設段落字型"><text:span text:style-name="T20">參與本市</text:span></text:span><text:span text:style-name="預設段落字型"><text:span text:style-name="T21">112</text:span></text:span><text:span text:style-name="預設段落字型"><text:span text:style-name="T20">學年度家庭教育輔導團輔導團員甄選。若通過甄選時，亦同意其擔任輔導團員。</text:span></text:span></text:p>
      <text:p text:style-name="P32"/>
      <text:p text:style-name="P32">此 <text:s/>致</text:p>
      <text:p text:style-name="P32"/>
      <text:p text:style-name="P32">新北市家庭教育輔導團</text:p>
      <text:p text:style-name="P32"/>
      <text:p text:style-name="P32"/>
      <text:p text:style-name="P32"><text:s text:c="11"/>立同意書人:</text:p>
      <text:p text:style-name="P32"><text:s text:c="11"/>學 校 名稱: <text:s text:c="2"/></text:p>
      <text:p text:style-name="P34"><text:span text:style-name="預設段落字型"><text:span text:style-name="T20"><text:s text:c="22"/></text:span></text:span></text:p>
      <text:p text:style-name="P34"><text:span text:style-name="預設段落字型"><text:span text:style-name="T20"/></text:span></text:p>
      <text:p text:style-name="P34"><text:span text:style-name="預設段落字型"><text:span text:style-name="T20"/></text:span></text:p>
      <text:p text:style-name="P34"><text:span text:style-name="預設段落字型"><text:span text:style-name="T20"><text:s text:c="21"/>校長 <text:s text:c="11"/></text:span></text:span><text:span text:style-name="預設段落字型"><text:span text:style-name="T22">(簽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3cm" fo:margin-bottom="2.54cm" fo:margin-left="2.54cm" fo:margin-right="2.247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101學年度家庭教育輔導團團員推薦甄選簡章</dc:title>
    <meta:initial-creator>user</meta:initial-creator>
    <meta:creation-date>2020-05-21T02:26:00Z</meta:creation-date>
    <dc:date>2023-03-14T14:50:20.401000000</dc:date>
    <meta:print-date>2020-05-21T02:18:00Z</meta:print-date>
    <meta:editing-cycles>4</meta:editing-cycles>
    <meta:editing-duration>PT11M</meta:editing-duration>
    <meta:document-statistic meta:table-count="5" meta:image-count="0" meta:object-count="0" meta:page-count="7" meta:paragraph-count="102" meta:word-count="1679" meta:character-count="2281" meta:non-whitespace-character-count="1790"/>
    <meta:template xlink:type="simple" xlink:actuate="onRequest" xlink:title="" xlink:href="../../AppData/Local/Microsoft/Windows/INetCache/IE/DR3OIQ12/109年新聘團員簡章及報名表%20(1).odt/Normal.dotm"/>
  </office:meta>
</office:document-meta>
</file>