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916in" fo:margin-left="2.7861in">
        <style:tab-stops/>
      </style:paragraph-properties>
      <style:text-properties style:font-name="Times New Roman" style:font-name-asian="標楷體" fo:font-weight="normal" style:font-weight-asian="normal" fo:letter-spacing="0.002in" fo:font-size="14pt" style:font-size-asian="14pt" style:font-size-complex="14pt" style:language-asian="zh" style:country-asian="TW"/>
    </style:style>
    <style:style style:name="P4" style:parent-style-name="標題1" style:family="paragraph">
      <style:paragraph-properties fo:text-align="center" fo:line-height="0.2916in" fo:margin-left="2.7861in" fo:text-indent="-2.786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6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7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9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P10" style:parent-style-name="內文" style:family="paragraph">
      <style:paragraph-properties fo:text-align="center" fo:margin-top="0.1131in" fo:margin-right="0.0819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text-align="justify" fo:margin-left="1.1569in" fo:margin-right="0.1611in" fo:text-indent="-1.156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-0.0013in" style:language-asian="zh" style:country-asian="TW"/>
    </style:style>
    <style:style style:name="T15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16" style:parent-style-name="預設段落字型" style:family="text">
      <style:text-properties style:font-name="Times New Roman" style:font-name-asian="標楷體" style:language-asian="zh" style:country-asian="TW"/>
    </style:style>
    <style:style style:name="P17" style:parent-style-name="本文" style:family="paragraph">
      <style:paragraph-properties fo:text-align="justify" fo:margin-left="1.2486in" fo:text-indent="-1.248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="Times New Roman" style:font-name-asian="標楷體" style:language-asian="zh" style:country-asian="TW"/>
    </style:style>
    <style:style style:name="P20" style:parent-style-name="內文" style:family="paragraph">
      <style:paragraph-properties fo:margin-left="1.477in" fo:margin-right="0.0666in" fo:text-indent="-0.295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right="0.8118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" style:parent-style-name="本文" style:family="paragraph">
      <style:paragraph-properties fo:margin-left="0.7152in" fo:text-indent="-0.3333in">
        <style:tab-stops/>
      </style:paragraph-properties>
      <style:text-properties style:font-name="Times New Roman" style:font-name-asian="標楷體" style:language-asian="zh" style:country-asian="TW"/>
    </style:style>
    <style:style style:name="P25" style:parent-style-name="標題2" style:family="paragraph">
      <style:paragraph-properties fo:margin-left="0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anguage-asian="zh" style:country-asian="TW"/>
    </style:style>
    <style:style style:name="T27" style:parent-style-name="預設段落字型" style:family="text"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8" style:parent-style-name="內文" style:family="paragraph">
      <style:paragraph-properties fo:margin-left="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TableColumn32" style:family="table-column">
      <style:table-column-properties style:column-width="0.9493in"/>
    </style:style>
    <style:style style:name="TableColumn33" style:family="table-column">
      <style:table-column-properties style:column-width="1.1145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9444in"/>
    </style:style>
    <style:style style:name="TableColumn36" style:family="table-column">
      <style:table-column-properties style:column-width="2.5638in"/>
    </style:style>
    <style:style style:name="Table31" style:family="table">
      <style:table-properties style:width="6.4583in" style:rel-width="100%" fo:margin-left="0in" table:align="left"/>
    </style:style>
    <style:style style:name="TableRow37" style:family="table-row">
      <style:table-row-properties style:min-row-height="0.293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111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246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122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.071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row-height="0.4944in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1958in" fo:margin-right="0.1131in" fo:text-indent="-0.138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9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0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right="0.125in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right="0.109in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69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7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76" style:family="table-row">
      <style:table-row-properties style:row-height="0.4104in"/>
    </style:style>
    <style:style style:name="P77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78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right="0.109in"/>
    </style:style>
    <style:style style:name="T81" style:parent-style-name="預設段落字型" style:family="text">
      <style:text-properties style:font-name="Times New Roman" style:font-name-asian="標楷體" style:language-asian="zh" style:country-asian="TW"/>
    </style:style>
    <style:style style:name="T82" style:parent-style-name="預設段落字型" style:family="text">
      <style:text-properties style:font-name="Times New Roman" style:font-name-asian="標楷體" style:language-asian="zh" style:country-asian="TW"/>
    </style:style>
    <style:style style:name="P83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86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87" style:family="table-row">
      <style:table-row-properties style:row-height="0.8888in"/>
    </style:style>
    <style:style style:name="P88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right="0.10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3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96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97" style:family="table-row">
      <style:table-row-properties style:row-height="0.9763in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text-align="justify"/>
      <style:text-properties style:font-name="Times New Roman" style:font-name-asian="標楷體" style:font-weight-complex="bold" fo:font-size="8pt" style:font-size-asian="8pt" style:font-size-complex="8pt" style:language-asian="zh" style:country-asian="TW"/>
    </style:style>
    <style:style style:name="P101" style:parent-style-name="TableParagraph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07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P110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6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17" style:family="table-row">
      <style:table-row-properties style:row-height="0.9812in"/>
    </style:style>
    <style:style style:name="P118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9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text-indent="0.0013in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22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6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7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28" style:family="table-row">
      <style:table-row-properties style:row-height="0.8861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1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2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P136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P137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40" style:parent-style-name="TableParagraph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44" style:parent-style-name="TableParagraph" style:family="paragraph">
      <style:paragraph-properties fo:text-align="center" fo:margin-left="0.1243in" fo:margin-right="0.123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0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1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2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3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54" style:family="table-row">
      <style:table-row-properties style:row-height="0.8895in"/>
    </style:style>
    <style:style style:name="P155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56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language-asian="zh" style:country-asian="TW"/>
    </style:style>
    <style:style style:name="P160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3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4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5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6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7" style:parent-style-name="本文" style:family="paragraph">
      <style:paragraph-properties fo:margin-left="0.3937in" fo:text-indent="-0.009in">
        <style:tab-stops/>
      </style:paragraph-properties>
      <style:text-properties style:font-name="Times New Roman" style:font-name-asian="標楷體" fo:font-weight="bold" style:font-weight-asian="bold" style:font-weight-complex="bold" fo:letter-spacing="-0.009in" style:language-asian="zh" style:country-asian="TW"/>
    </style:style>
    <style:style style:name="P168" style:parent-style-name="本文" style:family="paragraph">
      <style:paragraph-properties fo:margin-left="0.3937in" fo:text-indent="-0.009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letter-spacing="-0.009in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letter-spacing="-0.009in" style:language-asian="zh" style:country-asian="TW"/>
    </style:style>
    <style:style style:name="T171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3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5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7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9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80" style:parent-style-name="預設段落字型" style:family="text">
      <style:text-properties style:font-name="Times New Roman" style:font-name-asian="標楷體" style:language-asian="zh" style:country-asian="TW"/>
    </style:style>
    <style:style style:name="P181" style:parent-style-name="本文" style:family="paragraph">
      <style:paragraph-properties fo:margin-left="0.5in" fo:text-indent="0.248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4" style:parent-style-name="預設段落字型" style:family="text">
      <style:text-properties style:font-name="Times New Roman" style:font-name-asian="標楷體" style:language-asian="zh" style:country-asian="TW"/>
    </style:style>
    <style:style style:name="T185" style:parent-style-name="預設段落字型" style:family="text">
      <style:text-properties style:font-name="Times New Roman" style:font-name-asian="標楷體" fo:letter-spacing="-0.0416in" style:language-asian="zh" style:country-asian="TW"/>
    </style:style>
    <style:style style:name="T186" style:parent-style-name="預設段落字型" style:family="text">
      <style:text-properties style:font-name="Times New Roman" style:font-name-asian="標楷體" style:language-asian="zh" style:country-asian="TW"/>
    </style:style>
    <style:style style:name="P187" style:parent-style-name="內文" style:family="paragraph">
      <style:paragraph-properties fo:margin-left="0.7486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1" style:parent-style-name="本文" style:family="paragraph">
      <style:paragraph-properties fo:margin-left="1.7493in" fo:text-indent="-1.000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4" style:parent-style-name="預設段落字型" style:family="text">
      <style:text-properties style:font-name="Times New Roman" style:font-name-asian="標楷體" style:language-asian="zh" style:country-asian="TW"/>
    </style:style>
    <style:style style:name="T195" style:parent-style-name="預設段落字型" style:family="text">
      <style:text-properties style:font-name="Times New Roman" style:font-name-asian="標楷體" style:language-asian="zh" style:country-asian="TW"/>
    </style:style>
    <style:style style:name="T196" style:parent-style-name="預設段落字型" style:family="text">
      <style:text-properties style:font-name="Times New Roman" style:font-name-asian="標楷體" style:language-asian="zh" style:country-asian="TW"/>
    </style:style>
    <style:style style:name="T197" style:parent-style-name="預設段落字型" style:family="text">
      <style:text-properties style:font-name="Times New Roman" style:font-name-asian="標楷體" style:language-asian="zh" style:country-asian="TW"/>
    </style:style>
    <style:style style:name="T198" style:parent-style-name="預設段落字型" style:family="text">
      <style:text-properties style:font-name="Times New Roman" style:font-name-asian="標楷體" style:language-asian="zh" style:country-asian="TW"/>
    </style:style>
    <style:style style:name="P199" style:parent-style-name="內文" style:family="paragraph">
      <style:paragraph-properties fo:margin-right="-0.0138in"/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margin-right="-0.0138in" fo:text-indent="0.5in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fo:letter-spacing="-0.002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08" style:family="table-column">
      <style:table-column-properties style:column-width="1.2944in"/>
    </style:style>
    <style:style style:name="TableColumn209" style:family="table-column">
      <style:table-column-properties style:column-width="1.2944in"/>
    </style:style>
    <style:style style:name="TableColumn210" style:family="table-column">
      <style:table-column-properties style:column-width="1.2944in"/>
    </style:style>
    <style:style style:name="TableColumn211" style:family="table-column">
      <style:table-column-properties style:column-width="1.2944in"/>
    </style:style>
    <style:style style:name="Table207" style:family="table">
      <style:table-properties style:width="5.1777in" fo:margin-left="0.4152in" table:align="left"/>
    </style:style>
    <style:style style:name="TableRow212" style:family="table-row">
      <style:table-row-properties style:min-row-height="0.225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21" style:family="table-row">
      <style:table-row-properties style:min-row-height="0.236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30" style:family="table-row">
      <style:table-row-properties style:min-row-height="0.263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39" style:family="table-row">
      <style:table-row-properties style:min-row-height="0.263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48" style:family="table-row">
      <style:table-row-properties style:min-row-height="0.263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57" style:family="table-row">
      <style:table-row-properties style:min-row-height="0.263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66" style:parent-style-name="本文" style:family="paragraph">
      <style:text-properties style:font-name="Times New Roman" style:font-name-asian="標楷體" style:language-asian="zh" style:country-asian="TW"/>
    </style:style>
    <style:style style:name="P267" style:parent-style-name="本文" style:family="paragraph">
      <style:paragraph-properties fo:margin-left="0.9152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68" style:parent-style-name="本文" style:family="paragraph">
      <style:paragraph-properties fo:margin-left="0.8305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69" style:parent-style-name="本文" style:family="paragraph">
      <style:paragraph-properties fo:margin-left="0.7458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70" style:parent-style-name="本文" style:family="paragraph">
      <style:paragraph-properties fo:margin-left="0.6611in" fo:text-indent="0.1694in">
        <style:tab-stops/>
      </style:paragraph-properties>
      <style:text-properties style:font-name="Times New Roman" style:font-name-asian="標楷體" style:language-asian="zh" style:country-asian="TW"/>
    </style:style>
    <style:style style:name="P271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72" style:parent-style-name="標題2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73" style:parent-style-name="內文" style:family="paragraph">
      <style:paragraph-properties fo:margin-left="0.393in" fo:text-indent="-0.39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8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9" style:parent-style-name="標題2" style:family="paragraph">
      <style:paragraph-properties fo:margin-left="0in">
        <style:tab-stops/>
      </style:paragraph-properties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80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P281" style:parent-style-name="內文" style:family="paragraph">
      <style:text-properties style:font-name="Times New Roman" style:font-name-asian="標楷體" fo:font-weight="bold" style:font-weight-asian="bold" style:font-weight-complex="bold" fo:font-size="4pt" style:font-size-asian="4pt" style:font-size-complex="4pt" style:language-asian="zh" style:country-asian="TW"/>
    </style:style>
    <style:style style:name="P282" style:parent-style-name="內文" style:family="paragraph">
      <style:paragraph-properties fo:margin-left="0.5819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85" style:parent-style-name="內文" style:family="paragraph">
      <style:paragraph-properties fo:margin-left="0.6666in" fo:text-indent="-0.6666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fo:margin-left="0.393in" fo:text-indent="-0.393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3" style:parent-style-name="超連結" style:family="text">
      <style:text-properties style:font-name="Times New Roman" style:font-name-asian="標楷體" style:language-asian="zh" style:country-asian="TW"/>
    </style:style>
    <style:style style:name="T324" style:parent-style-name="超連結" style:family="text">
      <style:text-properties style:font-name="Times New Roman" style:font-name-asian="標楷體" style:language-asian="zh" style:country-asian="TW"/>
    </style:style>
    <style:style style:name="T325" style:parent-style-name="超連結" style:family="text">
      <style:text-properties style:font-name="Times New Roman" style:font-name-asian="標楷體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7" style:parent-style-name="內文" style:family="paragraph">
      <style:paragraph-properties fo:margin-left="0.3923in" fo:text-indent="0.0006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37" style:parent-style-name="內文" style:family="paragraph">
      <style:paragraph-properties fo:margin-left="0.3923in" fo:text-indent="0.0006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1">附件一</text:h>
      <text:h text:style-name="P4" text:outline-level="1"><text:span text:style-name="T5">新北市職業試探暨體驗教育中心</text:span><text:span text:style-name="T6">(</text:span><text:span text:style-name="T7">佳林中心</text:span><text:span text:style-name="T8">)</text:span><text:span text:style-name="T9">職業試探暨體驗活動</text:span></text:h>
      <text:p text:style-name="P10"><text:span text:style-name="T11">實施計畫</text:span></text:p>
      <text:p text:style-name="P12"><text:span text:style-name="T13">壹、活動目的</text:span><text:span text:style-name="T14">：提供中小學生對職業試探的興趣與探索機會，增進中小學生對職業與工作</text:span><text:span text:style-name="T15">之認識，啟發生活學習技能的興趣，進而能培育良好工作態度與建立正</text:span><text:span text:style-name="T16">確職業價值觀。</text:span></text:p>
      <text:p text:style-name="P17"><text:span text:style-name="T18">貳、活動對象</text:span><text:span text:style-name="T19">：新北市各國中小，國小五、六年級學生、國中七、八年級學生。</text:span></text:p>
      <text:p text:style-name="P20"/>
      <text:p text:style-name="P21"><text:span text:style-name="T22">參、活動時間</text:span><text:span text:style-name="T23">：</text:span></text:p>
      <text:p text:style-name="P24">一、週二場次：112年3月7日起至112年6月13日止，上午九點至十二點。</text:p>
      <text:h text:style-name="P25" text:outline-level="2"><text:span text:style-name="T26">肆、活動方式</text:span><text:span text:style-name="T27">：</text:span></text:h>
      <text:p text:style-name="P28"><text:span text:style-name="T29">一、開課課程：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職探科別</text:span></text:p>
          </table:table-cell>
          <table:table-cell table:style-name="TableCell41">
            <text:p text:style-name="P42"><text:span text:style-name="T43">指導</text:span><text:span text:style-name="T44">師資</text:span></text:p>
          </table:table-cell>
          <table:table-cell table:style-name="TableCell45">
            <text:p text:style-name="P46"><text:span text:style-name="T47">課程名稱</text:span></text:p>
          </table:table-cell>
          <table:table-cell table:style-name="TableCell48">
            <text:p text:style-name="P49"><text:span text:style-name="T50">活動地點</text:span></text:p>
          </table:table-cell>
          <table:table-cell table:style-name="TableCell51">
            <text:p text:style-name="P52"><text:span text:style-name="T53">課程簡介</text:span></text:p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醫護類</text:span><text:span text:style-name="T58">科</text:span></text:p>
            <text:p text:style-name="P59"/>
            <text:p text:style-name="P60">醫護群</text:p>
          </table:table-cell>
          <table:table-cell table:style-name="TableCell61" table:number-rows-spanned="2">
            <text:p text:style-name="P62"><text:span text:style-name="T63">耕莘健康管理專校師資</text:span></text:p>
          </table:table-cell>
          <table:table-cell table:style-name="TableCell64">
            <text:p text:style-name="P65"><text:span text:style-name="T66">照顧寶寶我最行</text:span></text:p>
          </table:table-cell>
          <table:table-cell table:style-name="TableCell67" table:number-rows-spanned="3">
            <text:p text:style-name="P68"/>
            <text:p text:style-name="P69"><text:span text:style-name="T70">家家護護</text:span></text:p>
            <text:p text:style-name="P71"><text:span text:style-name="T72">教室</text:span></text:p>
          </table:table-cell>
          <table:table-cell table:style-name="TableCell73">
            <text:list text:style-name="LFO1" text:continue-numbering="true">
              <text:list-item>
                <text:p text:style-name="P74">透過影片，認識職業教育七大類。</text:p>
              </text:list-item>
              <text:list-item>
                <text:p text:style-name="P75">嬰兒照顧實作體驗活動。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80</text:span><text:span text:style-name="T82">歲的自己</text:span></text:p>
          </table:table-cell>
          <table:covered-table-cell>
            <text:p text:style-name="P83"/>
          </table:covered-table-cell>
          <table:table-cell table:style-name="TableCell84">
            <text:list text:style-name="LFO2" text:continue-numbering="true">
              <text:list-item>
                <text:p text:style-name="P85">透過影片，認識職業教育七大類。</text:p>
              </text:list-item>
              <text:list-item>
                <text:p text:style-name="P86">高齡者照護體驗。</text:p>
              </text:list-item>
            </text:list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安美得生醫／耕莘健康管理專校師資</text:p>
          </table:table-cell>
          <table:table-cell table:style-name="TableCell91">
            <text:p text:style-name="P92">傷口照護</text:p>
          </table:table-cell>
          <table:covered-table-cell>
            <text:p text:style-name="P93"/>
          </table:covered-table-cell>
          <table:table-cell table:style-name="TableCell94">
            <text:list text:style-name="LFO3" text:continue-numbering="true">
              <text:list-item>
                <text:p text:style-name="P95">透過影片，認識職業教育七大類。</text:p>
              </text:list-item>
              <text:list-item>
                <text:p text:style-name="P96">認識不同傷口及其照護方法。</text:p>
              </text:list-item>
            </text:list>
          </table:table-cell>
        </table:table-row>
        <table:table-row table:style-name="TableRow97">
          <table:table-cell table:style-name="TableCell98" table:number-rows-spanned="2">
            <text:p text:style-name="P99">工業類科</text:p>
            <text:p text:style-name="P100"/>
            <text:p text:style-name="P101"><text:span text:style-name="T102">電子電機群</text:span></text:p>
          </table:table-cell>
          <table:table-cell table:style-name="TableCell103" table:number-rows-spanned="2">
            <text:p text:style-name="P104">Webduino認證中心師資</text:p>
          </table:table-cell>
          <table:table-cell table:style-name="TableCell105">
            <text:p text:style-name="P106">資訊在手，</text:p>
            <text:p text:style-name="P107">雲端任我遊</text:p>
          </table:table-cell>
          <table:table-cell table:style-name="TableCell108" table:number-rows-spanned="2">
            <text:p text:style-name="P109"/>
            <text:p text:style-name="P110">天羅地網</text:p>
            <text:p text:style-name="P111">教室</text:p>
          </table:table-cell>
          <table:table-cell table:style-name="TableCell112">
            <text:list text:style-name="LFO4" text:continue-numbering="true">
              <text:list-item>
                <text:p text:style-name="P113">透過影片，認識職業教育七大類。</text:p>
              </text:list-item>
              <text:list-item>
                <text:p text:style-name="P114">透過<text:s/>Quizizz<text:s/>互動式網站遊戲認識電子與電機職群和相關職業<text:s/>。</text:p>
              </text:list-item>
              <text:list-item>
                <text:p text:style-name="P115">體驗物聯網互動裝置。</text:p>
              </text:list-item>
              <text:list-item>
                <text:p text:style-name="P116">使用網路連接溫濕度感知器。</text:p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我的自走車</text:p>
          </table:table-cell>
          <table:covered-table-cell>
            <text:p text:style-name="P122"/>
          </table:covered-table-cell>
          <table:table-cell table:style-name="TableCell123">
            <text:list text:style-name="LFO5" text:continue-numbering="true">
              <text:list-item>
                <text:p text:style-name="P124">透過影片，認識職業教育七大類。</text:p>
              </text:list-item>
              <text:list-item>
                <text:p text:style-name="P125">透過<text:s/>Quizizz<text:s/>互動式網站遊戲認識電子與電機職群和相關職業<text:s/>。</text:p>
              </text:list-item>
              <text:list-item>
                <text:p text:style-name="P126">測試物聯網自走車。</text:p>
              </text:list-item>
              <text:list-item>
                <text:p text:style-name="P127">物聯網自走車<text:s/>PK<text:s/>賽。</text:p>
              </text:list-item>
            </text:list>
          </table:table-cell>
        </table:table-row>
        <table:table-row table:style-name="TableRow128">
          <table:table-cell table:style-name="TableCell129" table:number-rows-spanned="2">
            <text:p text:style-name="P130">商業類科</text:p>
            <text:p text:style-name="P131"/>
            <text:p text:style-name="P132">商業與</text:p>
            <text:p text:style-name="P133">管理群</text:p>
          </table:table-cell>
          <table:table-cell table:style-name="TableCell134" table:number-rows-spanned="2">
            <text:p text:style-name="P135">成功工商</text:p>
            <text:p text:style-name="P136">職業學校</text:p>
            <text:p text:style-name="P137">師資</text:p>
          </table:table-cell>
          <table:table-cell table:style-name="TableCell138">
            <text:p text:style-name="P139">我是智慧商店</text:p>
            <text:p text:style-name="P140"><text:span text:style-name="T141">小店長</text:span></text:p>
          </table:table-cell>
          <table:table-cell table:style-name="TableCell142" table:number-rows-spanned="2">
            <text:p text:style-name="P143"/>
            <text:p text:style-name="P144"><text:span text:style-name="T145">食商玩家</text:span><text:span text:style-name="T146"><text:line-break/></text:span><text:span text:style-name="T147">教室</text:span></text:p>
          </table:table-cell>
          <table:table-cell table:style-name="TableCell148">
            <text:list text:style-name="LFO6" text:continue-numbering="true">
              <text:list-item>
                <text:p text:style-name="P149">透過影片，認識職業教育七大類。</text:p>
              </text:list-item>
              <text:list-item>
                <text:p text:style-name="P150">透過<text:s/>Quizizz<text:s/>互動式網站遊戲認識</text:p>
              </text:list-item>
            </text:list>
            <text:p text:style-name="P151">商業與管理職群和相關職業。</text:p>
            <text:list text:style-name="LFO6" text:continue-numbering="true">
              <text:list-item>
                <text:p text:style-name="P152">體驗智慧商店購物。</text:p>
              </text:list-item>
              <text:list-item>
                <text:p text:style-name="P153">無人商店倉儲管理。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我是行銷達人</text:span></text:p>
          </table:table-cell>
          <table:covered-table-cell>
            <text:p text:style-name="P160"/>
          </table:covered-table-cell>
          <table:table-cell table:style-name="TableCell161">
            <text:list text:style-name="LFO7" text:continue-numbering="true">
              <text:list-item>
                <text:p text:style-name="P162">透過影片，認識職業教育七大類。</text:p>
              </text:list-item>
              <text:list-item>
                <text:p text:style-name="P163">透過<text:s/>Quizizz<text:s/>互動式網站遊戲認識</text:p>
              </text:list-item>
            </text:list>
            <text:p text:style-name="P164">商業與管理職群和相關職業。</text:p>
            <text:list text:style-name="LFO7" text:continue-numbering="true">
              <text:list-item>
                <text:p text:style-name="P165">體驗智慧商店購物。</text:p>
              </text:list-item>
              <text:list-item>
                <text:p text:style-name="P166">無人商店行銷管理。</text:p>
              </text:list-item>
            </text:list>
          </table:table-cell>
        </table:table-row>
      </table:table>
      <text:p text:style-name="P167"/>
      <text:p text:style-name="P168"><text:span text:style-name="T169"><text:line-break/></text:span><text:span text:style-name="T170">二、課程規劃：</text:span><text:span text:style-name="T171">內容分為「</text:span><text:span text:style-name="T172">優勢智能分析</text:span><text:span text:style-name="T173">」、「</text:span><text:span text:style-name="T174">職群</text:span><text:span text:style-name="T175">及</text:span><text:span text:style-name="T176">課程簡介</text:span><text:span text:style-name="T177">」、「</text:span><text:span text:style-name="T178">實作體驗</text:span><text:span text:style-name="T179">」</text:span><text:span text:style-name="T180">三大學習主軸。</text:span></text:p>
      <text:p text:style-name="P181"><text:span text:style-name="T182">1.</text:span><text:span text:style-name="T183">優勢智能分析：</text:span><text:span text:style-name="T184">此分析可協助學生的學習輔導及生涯規劃，以衡量學生的</text:span><text:span text:style-name="T185"><text:s/></text:span><text:span text:style-name="T186">未來潛能。</text:span></text:p>
      <text:soft-page-break/>
      <text:p text:style-name="P187"><text:span text:style-name="T188">2.</text:span><text:span text:style-name="T189">職群及課程簡介：</text:span><text:span text:style-name="T190">介紹職群特色及課程規劃。</text:span></text:p>
      <text:p text:style-name="P191"><text:span text:style-name="T192">3.</text:span><text:span text:style-name="T193">實作體驗：</text:span><text:span text:style-name="T194">每科課程活動約</text:span><text:span text:style-name="T195">1</text:span><text:span text:style-name="T196">至</text:span><text:span text:style-name="T197">2</text:span><text:span text:style-name="T198">小時實作體驗，以提高學生之興趣及專注力。</text:span></text:p>
      <text:p text:style-name="P199">伍、開課時間：<text:s/></text:p>
      <text:p text:style-name="P200"><text:span text:style-name="T201">學期內，週二上午</text:span><text:span text:style-name="T202"><text:s/></text:span><text:span text:style-name="T203">09:00-12:00(</text:span><text:span text:style-name="T204">如表格</text:span><text:span text:style-name="T205">)</text:span><text:span text:style-name="T206">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3月份</text:p>
          </table:table-cell>
          <table:table-cell table:style-name="TableCell215">
            <text:p text:style-name="P216">4月份</text:p>
          </table:table-cell>
          <table:table-cell table:style-name="TableCell217">
            <text:p text:style-name="P218">5月份</text:p>
          </table:table-cell>
          <table:table-cell table:style-name="TableCell219">
            <text:p text:style-name="P220">6月份</text:p>
          </table:table-cell>
        </table:table-row>
        <table:table-row table:style-name="TableRow221">
          <table:table-cell table:style-name="TableCell222">
            <text:p text:style-name="P223">3/07(二)</text:p>
          </table:table-cell>
          <table:table-cell table:style-name="TableCell224">
            <text:p text:style-name="P225">4/11(二)</text:p>
          </table:table-cell>
          <table:table-cell table:style-name="TableCell226">
            <text:p text:style-name="P227">5/02(二)</text:p>
          </table:table-cell>
          <table:table-cell table:style-name="TableCell228">
            <text:p text:style-name="P229">6/06(二)</text:p>
          </table:table-cell>
        </table:table-row>
        <table:table-row table:style-name="TableRow230">
          <table:table-cell table:style-name="TableCell231">
            <text:p text:style-name="P232">3/14(二)</text:p>
          </table:table-cell>
          <table:table-cell table:style-name="TableCell233">
            <text:p text:style-name="P234">4/18(二)</text:p>
          </table:table-cell>
          <table:table-cell table:style-name="TableCell235">
            <text:p text:style-name="P236">5/09(二)</text:p>
          </table:table-cell>
          <table:table-cell table:style-name="TableCell237">
            <text:p text:style-name="P238">6/13(二)</text:p>
          </table:table-cell>
        </table:table-row>
        <table:table-row table:style-name="TableRow239">
          <table:table-cell table:style-name="TableCell240">
            <text:p text:style-name="P241">3/21(二)</text:p>
          </table:table-cell>
          <table:table-cell table:style-name="TableCell242">
            <text:p text:style-name="P243">4/25(二)</text:p>
          </table:table-cell>
          <table:table-cell table:style-name="TableCell244">
            <text:p text:style-name="P245">5/16(二)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5/23(二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5/30(二)</text:p>
          </table:table-cell>
          <table:table-cell table:style-name="TableCell264">
            <text:p text:style-name="P265"/>
          </table:table-cell>
        </table:table-row>
      </table:table>
      <text:p text:style-name="P266">課程預計流程：</text:p>
      <text:p text:style-name="P267">08:00-08:50　搭乘遊覽車至本校（各校上車時間可能依距離而有所不同）</text:p>
      <text:p text:style-name="P268"><text:s text:c="2"/>08:50-09:30　優勢智能測驗</text:p>
      <text:p text:style-name="P269"><text:s text:c="4"/>09:30-11:30　各課程體驗時間</text:p>
      <text:p text:style-name="P270"><text:s text:c="4"/>11:30 <text:s/>　　　<text:s/>啟程返校</text:p>
      <text:p text:style-name="P271"/>
      <text:h text:style-name="P272" text:outline-level="2">陸、開班資訊：</text:h>
      <text:p text:style-name="P273"><text:span text:style-name="T274">　　一、</text:span><text:span text:style-name="T275">課程分組說明：每梯次可容納兩班學生（梯次上限</text:span><text:span text:style-name="T276">70</text:span><text:span text:style-name="T277">人），拆分至三間（醫護類、工業類、商業類）教室同時進行體驗（每位學生僅可體驗一類之課程），</text:span></text:p>
      <text:p text:style-name="P278"/>
      <text:h text:style-name="P279" text:outline-level="2">　　二、每一開課教室：學生上限不超過24人。</text:h>
      <text:p text:style-name="P280"/>
      <text:p text:style-name="P281"><text:s text:c="7"/></text:p>
      <text:p text:style-name="P282"><text:span text:style-name="T283">備註：本校可派遊覽車接送參訪體驗學生；車資、師資及材料費由本校全額支應。</text:span><text:span text:style-name="T284">（因保險法規不斷修正，體驗課程不另行保險）</text:span></text:p>
      <text:p text:style-name="P285"><text:span text:style-name="T286">　　三、參與職探體驗活動國中小學生場次之帶隊教師每場次至多</text:span><text:span text:style-name="T287">2</text:span><text:span text:style-name="T288">位核予公假並課務派</text:span><text:span text:style-name="T289"><text:line-break/></text:span><text:span text:style-name="T290">代。</text:span></text:p>
      <text:p text:style-name="P291"><text:span text:style-name="T292">柒、報名方式</text:span><text:span text:style-name="T293">：請以「</text:span><text:span text:style-name="T294">50</text:span><text:span text:style-name="T295">人至</text:span><text:span text:style-name="T296">70</text:span><text:span text:style-name="T297">人」為單位（若有人數問題歡迎來電詢問），</text:span><text:span text:style-name="T298"><text:s/></text:span><text:span text:style-name="T299"><text:line-break/></text:span><text:span text:style-name="T300">於</text:span><text:span text:style-name="T301">112</text:span><text:span text:style-name="T302">年</text:span><text:span text:style-name="T303">2</text:span><text:span text:style-name="T304">月</text:span><text:span text:style-name="T305">23</text:span><text:span text:style-name="T306">日</text:span><text:span text:style-name="T307">(</text:span><text:span text:style-name="T308">四</text:span><text:span text:style-name="T309">)</text:span><text:span text:style-name="T310">上午十點起至</text:span><text:span text:style-name="T311">112</text:span><text:span text:style-name="T312">年</text:span><text:span text:style-name="T313">3</text:span><text:span text:style-name="T314">月</text:span><text:span text:style-name="T315">1</text:span><text:span text:style-name="T316">日</text:span><text:span text:style-name="T317">(</text:span><text:span text:style-name="T318">三</text:span><text:span text:style-name="T319">)</text:span><text:span text:style-name="T320">上午十點前</text:span><text:span text:style-name="T321"><text:s/></text:span><text:span text:style-name="T322">，至下列網站：</text:span><text:a xlink:href="https://www.beclass.com/rid=274b04963ef20ed5f36c" office:target-frame-name="_top" xlink:show="replace"><text:span text:style-name="T323">https://www.beclass.com/rid=274b04963ef20ed5f3</text:span><text:bookmark-start text:name="_Hlt127792803"/><text:bookmark-start text:name="_Hlt127792804"/><text:span text:style-name="T324">6</text:span><text:bookmark-end text:name="_Hlt127792803"/><text:bookmark-end text:name="_Hlt127792804"/><text:span text:style-name="T325">c</text:span></text:a><text:span text:style-name="T326">提出報名申請。</text:span></text:p>
      <text:p text:style-name="P327"><text:span text:style-name="T328">聯絡人：</text:span><text:span text:style-name="T329">本校</text:span><text:span text:style-name="T330">職探中心　嚴雅瀞</text:span><text:span text:style-name="T331"><text:s/></text:span><text:span text:style-name="T332">小姐</text:span><text:span text:style-name="T333">，電話：</text:span><text:span text:style-name="T334">(02)2602-8555<text:s/></text:span><text:span text:style-name="T335">分機</text:span><text:span text:style-name="T336"><text:s/>540</text:span></text:p>
      <text:p text:style-name="P337"><text:span text:style-name="T338">傳真</text:span><text:span text:style-name="T339">: 02-86012040</text:span><text:span text:style-name="T340"><text:tab/>E-mail: joyce4521@ms.jljh.ntp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indent="-2.6659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2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meta:initial-creator>Hchs</meta:initial-creator>
    <dc:creator>馮慧玟</dc:creator>
    <meta:creation-date>2023-02-22T23:50:00Z</meta:creation-date>
    <dc:date>2023-02-22T23:50:00Z</dc:date>
    <meta:print-date>2022-08-29T06:43:00Z</meta:print-date>
    <meta:template xlink:href="Normal" xlink:type="simple"/>
    <meta:editing-cycles>2</meta:editing-cycles>
    <meta:editing-duration>PT0S</meta:editing-duration>
    <meta:user-defined meta:name="Created" meta:value-type="date">2019-09-02T00:00:00Z</meta:user-defined>
    <meta:user-defined meta:name="Creator">Microsoft® Word 2016</meta:user-defined>
    <meta:user-defined meta:name="LastSaved" meta:value-type="date">2020-08-20T00:00:00Z</meta:user-defined>
    <meta:document-statistic meta:page-count="2" meta:paragraph-count="3" meta:word-count="262" meta:character-count="1753" meta:row-count="12" meta:non-whitespace-character-count="1494"/>
  </office:meta>
</office:document-meta>
</file>