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1333in" fo:text-indent="-1.18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right="-0.1333in" fo:text-indent="-1.18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2777in" fo:text-indent="-0.9847in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 fo:margin-left="0.5937in" fo:text-indent="0in">
        <style:tab-stops>
          <style:tab-stop style:type="left" style:position="-2.6416in"/>
          <style:tab-stop style:type="left" style:position="-2.4451in"/>
          <style:tab-stop style:type="left" style:position="-2.15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fo:line-height="0.2777in" fo:margin-left="0.459in" fo:text-indent="-0.459in">
        <style:tab-stops>
          <style:tab-stop style:type="left" style:position="0.0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line-height="0.2777in">
        <style:tab-stops>
          <style:tab-stop style:type="left" style:position="-3.2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fo:text-align="justify" fo:line-height="0.2777in">
        <style:tab-stops>
          <style:tab-stop style:type="left" style:position="-2.4625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text-align="justify" fo:line-height="0.2777in" fo:margin-left="0.75in" fo:text-indent="0in">
        <style:tab-stops>
          <style:tab-stop style:type="left" style:position="0.0375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2777in">
        <style:tab-stops>
          <style:tab-stop style:type="left" style:position="-2.6958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text-align="justify" fo:line-height="0.2777in" fo:margin-left="0.75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5" style:family="paragraph">
      <style:paragraph-properties fo:text-align="justify" fo:line-height="0.2777in" fo:margin-left="0.75in" fo:text-indent="0in">
        <style:tab-stops/>
      </style:paragraph-properties>
      <style:text-properties style:font-name="標楷體" style:font-name-asian="標楷體" style:font-size-complex="12pt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2.4611in"/>
    </style:style>
    <style:style style:name="TableColumn33" style:family="table-column">
      <style:table-column-properties style:column-width="1.6729in"/>
    </style:style>
    <style:style style:name="Table29" style:family="table">
      <style:table-properties style:width="5.1527in" fo:margin-left="0.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-0.9847in"/>
      <style:text-properties style:font-name="標楷體" style:font-name-asian="標楷體" style:font-name-complex="標楷體" style:font-size-complex="12pt"/>
    </style:style>
    <style:style style:name="P6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-0.9847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222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0222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fo:text-align="justify" fo:line-height="0.2777in">
        <style:tab-stops>
          <style:tab-stop style:type="left" style:position="-3.052in"/>
        </style:tab-stops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justify" fo:line-height="0.2777in" fo:margin-left="0.727in" fo:text-indent="0in">
        <style:tab-stops>
          <style:tab-stop style:type="left" style:position="-0.6895in"/>
        </style:tab-stops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0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family="paragraph">
      <style:paragraph-properties fo:text-align="justify" fo:line-height="0.2777in" fo:margin-left="0.5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text-align="justify" fo:line-height="0.2777in" fo:margin-left="0.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清單段落" style:list-style-name="LFO7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7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清單段落" style:list-style-name="LFO8" style:family="paragraph">
      <style:paragraph-properties fo:text-align="justify" fo:line-height="0.2777in">
        <style:tab-stops>
          <style:tab-stop style:type="left" style:position="-3.8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list-style-name="LFO8" style:family="paragraph">
      <style:paragraph-properties fo:text-align="justify" fo:line-height="0.2777in">
        <style:tab-stops>
          <style:tab-stop style:type="left" style:position="-3.8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清單段落" style:family="paragraph">
      <style:paragraph-properties fo:text-align="justify" fo:line-height="0.2777in" fo:margin-left="0.727in" fo:text-indent="0in">
        <style:tab-stops>
          <style:tab-stop style:type="left" style:position="-1.4395in"/>
        </style:tab-stops>
      </style:paragraph-properties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1" style:family="paragraph">
      <style:paragraph-properties fo:text-align="justify" fo:line-height="0.2777in" fo:margin-left="0.7875in" fo:text-indent="-0.3937in">
        <style:tab-stops>
          <style:tab-stop style:type="left" style:position="-3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777in" fo:margin-left="0.4923in" fo:text-indent="-0.0986in">
        <style:tab-stops>
          <style:tab-stop style:type="left" style:position="-1.7048in"/>
        </style:tab-stops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text-align="justify" fo:line-height="0.2777in" fo:margin-left="0.3937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38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fo:text-align="justify" fo:line-height="0.2777in" fo:margin-left="0.459in" fo:text-indent="0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9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9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9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text-align="justify" fo:margin-top="0.125in" fo:line-height="0.2777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111學年度第2學期學習共同體</text:p>
      <text:p text:style-name="P4">原典讀書會進階工作坊實施計畫</text:p>
      <text:p text:style-name="P5">112年2月4日新北教研資字第1120201522號函</text:p>
      <text:list text:style-name="LFO1" text:continue-numbering="true">
        <text:list-item>
          <text:p text:style-name="P6">依據</text:p>
        </text:list-item>
      </text:list>
      <text:p text:style-name="P7">新北市111學年度學習共同體學校實施計畫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深化課程實踐經驗，營造聚焦學生學習的教師專業學習社群，以精進課堂教學品質。</text:p>
        </text:list-item>
        <text:list-item>
          <text:p text:style-name="P10">推動以學生學習為中心的課堂教學研究，精進各領域教師課堂活化教學之能力，促進學生有效學習。</text:p>
        </text:list-item>
      </text:list>
      <text:p text:style-name="P11"/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<text:span text:style-name="T14"><text:s/></text:span><text:span text:style-name="T15">主辦單位</text:span><text:span text:style-name="T16">:</text:span><text:span text:style-name="T17">新北市政府教育局</text:span><text:span text:style-name="T18">(</text:span><text:span text:style-name="T19">以下簡稱本局</text:span><text:span text:style-name="T20">)</text:span><text:span text:style-name="T21">。</text:span></text:p>
        </text:list-item>
        <text:list-item>
          <text:p text:style-name="P22"><text:s/>承辦單位:中和區秀山國小。<text:s/></text:p>
        </text:list-item>
      </text:list>
      <text:p text:style-name="P23"/>
      <text:list text:style-name="LFO1" text:continue-numbering="true">
        <text:list-item>
          <text:p text:style-name="P24"><text:span text:style-name="T25">辦理日期、地點及內容：</text:span></text:p>
        </text:list-item>
      </text:list>
      <text:list text:style-name="LFO4" text:continue-numbering="true">
        <text:list-item>
          <text:p text:style-name="P26"><text:s/>原典讀書會進階工作坊</text:p>
        </text:list-item>
      </text:list>
      <text:list text:style-name="LFO5" text:continue-numbering="true">
        <text:list-item>
          <text:p text:style-name="P27">時間：每月第三個星期一，共計5場，每場次下午1時30分至5時30分。</text:p>
        </text:list-item>
        <text:list-item>
          <text:p text:style-name="P28">場次及內容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期</text:p>
          </table:table-cell>
          <table:table-cell table:style-name="TableCell39">
            <text:p text:style-name="P40">內容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/20</text:p>
          </table:table-cell>
          <table:table-cell table:style-name="TableCell48">
            <text:p text:style-name="P49">以理解力為核心的學習共同體1</text:p>
          </table:table-cell>
          <table:table-cell table:style-name="TableCell50" table:number-rows-spanned="5">
            <text:p text:style-name="P51">主講人：張文斌校長</text:p>
            <text:p text:style-name="P52">參加者需習作筆記及讀書摘報告</text:p>
            <text:p text:style-name="P53">分組實務實踐討論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3/20</text:p>
          </table:table-cell>
          <table:table-cell table:style-name="TableCell59">
            <text:p text:style-name="P60">以理解力為核心的學習共同體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4/17</text:p>
          </table:table-cell>
          <table:table-cell table:style-name="TableCell67">
            <text:p text:style-name="P68"><text:span text:style-name="T69">以理解力為核心的學習共同體</text:span><text:span text:style-name="T70">3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5/15</text:p>
          </table:table-cell>
          <table:table-cell table:style-name="TableCell77">
            <text:p text:style-name="P78"><text:span text:style-name="T79">以理解力為核心的學習共同體</text:span><text:span text:style-name="T80">4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6/19</text:p>
          </table:table-cell>
          <table:table-cell table:style-name="TableCell87">
            <text:p text:style-name="P88"><text:span text:style-name="T89">以理解力為核心的學習共同體</text:span><text:span text:style-name="T90">5</text:span></text:p>
          </table:table-cell>
          <table:covered-table-cell>
            <text:p text:style-name="P91"/>
          </table:covered-table-cell>
        </table:table-row>
      </table:table>
      <text:list text:style-name="LFO4" text:continue-numbering="true">
        <text:list-item>
          <text:p text:style-name="P92"><text:s/>地點：本市中和區秀山國小校長室</text:p>
        </text:list-item>
      </text:list>
      <text:p text:style-name="P93"/>
      <text:list text:style-name="LFO1" text:continue-numbering="true">
        <text:list-item>
          <text:p text:style-name="P94"><text:span text:style-name="T95">辦理方式</text:span></text:p>
        </text:list-item>
      </text:list>
      <text:list text:style-name="LFO6" text:continue-numbering="true">
        <text:list-item>
          <text:p text:style-name="P96"><text:span text:style-name="T97">本工作坊以學習共同體相關專書為研討內容，邀請深入研究並實踐學習共同體之資深校長及專家學者蒞臨主講。</text:span></text:p>
        </text:list-item>
        <text:list-item>
          <text:p text:style-name="P98"><text:span text:style-name="T99">請每位學員於上課前事先完成指定書目之閱讀進度，並將閱讀心得及摘要製成分享簡報</text:span><text:span text:style-name="T100">(</text:span><text:span text:style-name="T101">頁數不限</text:span><text:span text:style-name="T102">)</text:span><text:span text:style-name="T103">，另附上</text:span><text:span text:style-name="T104">2</text:span><text:span text:style-name="T105">個問題提問，以利事前提供講師，呼應學員上課需求。</text:span><text:a xlink:href="mailto:簡報檔案請於每場次上課前一日寄至張文斌校長信箱apin101@mail.ssps.ntpc.edu.tw" office:target-frame-name="_top" xlink:show="replace"><text:span text:style-name="T106">簡報檔案請於每場次上課前一日寄至張文斌校長信箱</text:span><text:span text:style-name="T107">apin101@mail.ssps.ntpc.edu.tw</text:span></text:a><text:span text:style-name="T108">。</text:span></text:p>
        </text:list-item>
      </text:list>
      <text:p text:style-name="P109"/>
      <text:soft-page-break/>
      <text:list text:style-name="LFO1" text:continue-numbering="true">
        <text:list-item>
          <text:p text:style-name="P110">參加對象：</text:p>
        </text:list-item>
      </text:list>
      <text:p text:style-name="P111"><text:span text:style-name="T112">對於學習共同體理論與實踐專題具有興趣之校長、主任及教師，預定招收</text:span><text:span text:style-name="T113">30</text:span><text:span text:style-name="T114">人。</text:span></text:p>
      <text:p text:style-name="P115"/>
      <text:list text:style-name="LFO1" text:continue-numbering="true">
        <text:list-item>
          <text:p text:style-name="P116">報名方式</text:p>
        </text:list-item>
      </text:list>
      <text:list text:style-name="LFO7" text:continue-numbering="true">
        <text:list-item>
          <text:p text:style-name="P117">本課程具有連貫性，請參加者務必全程出席。</text:p>
        </text:list-item>
        <text:list-item>
          <text:p text:style-name="P118">自即日起至112年2月17日(星期五)下午5時止，請逕至新北市教師研習系統報名，額滿為止。</text:p>
        </text:list-item>
      </text:list>
      <text:p text:style-name="P119"/>
      <text:list text:style-name="LFO1" text:continue-numbering="true">
        <text:list-item>
          <text:p text:style-name="P120">注意事項</text:p>
        </text:list-item>
      </text:list>
      <text:list text:style-name="LFO8" text:continue-numbering="true">
        <text:list-item>
          <text:p text:style-name="P121"><text:span text:style-name="T122"><text:s/></text:span><text:span text:style-name="T123">各場次全程參加核予研習時數</text:span><text:span text:style-name="T124">4</text:span><text:span text:style-name="T125">小時。</text:span></text:p>
        </text:list-item>
        <text:list-item>
          <text:p text:style-name="P126"><text:span text:style-name="T127"><text:s/></text:span><text:span text:style-name="T128">本市所屬各級學校參加人員公假</text:span><text:span text:style-name="T129">(</text:span><text:span text:style-name="T130">課務自理</text:span><text:span text:style-name="T131">)</text:span><text:span text:style-name="T132">參加。</text:span></text:p>
        </text:list-item>
      </text:list>
      <text:p text:style-name="P133"/>
      <text:list text:style-name="LFO1" text:continue-numbering="true">
        <text:list-item>
          <text:p text:style-name="P134">承辦學校獎勵</text:p>
          <text:list text:continue-numbering="true">
            <text:list-item>
              <text:list>
                <text:list-item>
                  <text:p text:style-name="P135">承辦本活動工作人員(含校長)，依據「公立高級中等以下學校校長成績考核辦法」第7條第2項第3款第2目、「公立高級中等以下學校教師成績考核辦法」第6條第2項第3款第6目及「新北市政府所屬各級學校及幼兒園辦理教師敘獎處理原則」附表第2項第2款，核予工作人員（含校長）嘉獎1次以4人為限，含主辦1人嘉獎2次。</text:p>
                </text:list-item>
              </text:list>
            </text:list-item>
          </text:list>
        </text:list-item>
      </text:list>
      <text:p text:style-name="P136">二、校長部分由學校提報本局辦理敘獎，教師部分則授權學校依規定辦理敘獎事宜。</text:p>
      <text:p text:style-name="P137"/>
      <text:list text:style-name="LFO1" text:continue-numbering="true">
        <text:list-item>
          <text:p text:style-name="P138"><text:span text:style-name="T139">經費：</text:span><text:span text:style-name="T140">由本局相關經費支應。</text:span></text:p>
        </text:list-item>
      </text:list>
      <text:p text:style-name="P141"/>
      <text:list text:style-name="LFO1" text:continue-numbering="true">
        <text:list-item>
          <text:p text:style-name="P142">預期效益</text:p>
        </text:list-item>
      </text:list>
      <text:list text:style-name="LFO9" text:continue-numbering="true">
        <text:list-item>
          <text:p text:style-name="P143">強化學校推動學習共同體作為與目標。</text:p>
        </text:list-item>
        <text:list-item>
          <text:p text:style-name="P144">提升教師實踐學習共同體要旨與動能。</text:p>
        </text:list-item>
        <text:list-item>
          <text:p text:style-name="P145">促進學生有效學習並提升學習成效。</text:p>
        </text:list-item>
      </text:list>
      <text:p text:style-name="P146"/>
      <text:list text:style-name="LFO1" text:continue-numbering="true">
        <text:list-item>
          <text:p text:style-name="P147"><text:span text:style-name="T148">本計畫奉核後實施，</text:span><text:span text:style-name="T149"><text:s/></text:span><text:span text:style-name="T150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9847in" fo:text-indent="-0.5909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left="0.9847in" fo:text-indent="-0.5909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7:09:00Z</meta:creation-date>
    <dc:date>2023-02-04T03:25:00Z</dc:date>
    <meta:print-date>2020-09-21T03:13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6" meta:character-count="1183" meta:row-count="8" meta:non-whitespace-character-count="1009"/>
  </office:meta>
</office:document-meta>
</file>