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194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2083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text-indent="0.1805in"/>
    </style:style>
    <style:style style:name="TableColumn17" style:family="table-column">
      <style:table-column-properties style:column-width="0.3708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1.3256in"/>
    </style:style>
    <style:style style:name="TableColumn22" style:family="table-column">
      <style:table-column-properties style:column-width="0.9381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4159in"/>
    </style:style>
    <style:style style:name="TableColumn25" style:family="table-column">
      <style:table-column-properties style:column-width="0.4159in"/>
    </style:style>
    <style:style style:name="Table16" style:family="table">
      <style:table-properties style:width="6.911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4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1</text:span><text:span text:style-name="T3">2</text:span><text:span text:style-name="T4"><text:s/></text:span><text:span text:style-name="T5"><text:s text:c="5"/></text:span><text:span text:style-name="T6">國小報名職業試探暨體驗教育</text:span><text:span text:style-name="T7">育樂營</text:span><text:span text:style-name="T8">學生彙整名單</text:span></text:p>
      <text:p text:style-name="P9"><text:span text:style-name="T10"><text:s text:c="2"/></text:span><text:span text:style-name="T11">報名課程：</text:span><text:span text:style-name="T12"><text:s/></text:span></text:p>
      <text:p text:style-name="P13"><text:span text:style-name="T14"><text:s/></text:span></text:p>
      <text:p text:style-name="P15">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年級</text:p>
          </table:table-cell>
          <table:table-cell table:style-name="TableCell31">
            <text:p text:style-name="P32">學生姓名</text:p>
          </table:table-cell>
          <table:table-cell table:style-name="TableCell33">
            <text:p text:style-name="P34">生日</text:p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>家長姓名</text:p>
          </table:table-cell>
          <table:table-cell table:style-name="TableCell39">
            <text:p text:style-name="P40">電話</text:p>
          </table:table-cell>
          <table:table-cell table:style-name="TableCell41">
            <text:p text:style-name="P42">班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7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9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瑞芳國中承辦人：黃瑞龍組長</text:p>
      <text:p text:style-name="內文"><text:span text:style-name="T409">電話：</text:span><text:span text:style-name="T410">24972</text:span><text:span text:style-name="T411">1</text:span><text:span text:style-name="T412">45#248,09</text:span><text:span text:style-name="T413">1</text:span><text:span text:style-name="T414">9279267,</text:span></text:p>
      <text:p text:style-name="內文"><text:span text:style-name="T415">Line ID:gothemars</text:span><text:span text:style-name="T416">1 <text:s text:c="2"/>(1</text:span><text:span text:style-name="T417">是</text:span><text:span text:style-name="T418">”</text:span><text:span text:style-name="T419">一</text:span><text:span text:style-name="T420">”</text:span><text:span text:style-name="T421">不是</text:span><text:span text:style-name="T422">”L”)</text:span></text:p>
      <text:p text:style-name="P423">Email:gothemars@gmail.com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輔導老師</meta:initial-creator>
    <dc:creator>user</dc:creator>
    <meta:creation-date>2020-12-24T01:44:00Z</meta:creation-date>
    <dc:date>2022-12-21T06:11:00Z</dc:date>
    <meta:template xlink:href="Normal" xlink:type="simple"/>
    <meta:editing-cycles>7</meta:editing-cycles>
    <meta:editing-duration>PT240S</meta:editing-duration>
    <meta:document-statistic meta:page-count="1" meta:paragraph-count="1" meta:word-count="59" meta:character-count="400" meta:row-count="2" meta:non-whitespace-character-count="342"/>
  </office:meta>
</office:document-meta>
</file>