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5.48216666666667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4.84716666666667cm"/>
    </style:style>
    <style:style style:name="co12" style:family="table-column">
      <style:table-column-properties fo:break-before="auto" style:column-width="4.78366666666667cm" style:use-optimal-column-width="true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4.8048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10.3505cm"/>
    </style:style>
    <style:style style:name="co20" style:family="table-column">
      <style:table-column-properties fo:break-before="auto" style:column-width="4.46616666666667cm"/>
    </style:style>
    <style:style style:name="co21" style:family="table-column">
      <style:table-column-properties fo:break-before="auto" style:column-width="8.636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77.4pt" style:use-optimal-row-height="true" fo:break-before="auto"/>
    </style:style>
    <style:style style:name="ro3" style:family="table-row">
      <style:table-row-properties style:row-height="129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  <style:map style:condition="of:is-true-formula(AND(COUNTIF([.$B$3:.$B$3];[.B2])&gt;1;NOT(ISBLANK([.B2]))))" style:apply-style-name="cf1" style:base-cell-address="工作表1.B2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  <style:map style:condition="of:is-true-formula(AND(COUNTIF([.$B$433:.$B$65537];[.B3])+COUNTIF([.$B$384:.$B$384];[.B3])+COUNTIF([.$B$341:.$B$344];[.B3])+COUNTIF([.$B$2:.$B$2];[.B3])+COUNTIF([.$B$4:.$B$87];[.B3])&gt;1;NOT(ISBLANK([.B3]))))" style:apply-style-name="cf1" style:base-cell-address="工作表1.B3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  <style:map style:condition="of:is-true-formula(AND(COUNTIF([.$H$2:.$H$3]; [.H2])&gt;1;NOT(ISBLANK([.H2]))))" style:apply-style-name="cf3" style:base-cell-address="工作表1.H2"/>
      <style:map style:condition="of:is-true-formula(AND(COUNTIF([.$H$4:.$H$458];[.H3])&gt;1;NOT(ISBLANK([.H3]))))" style:apply-style-name="cf2" style:base-cell-address="工作表1.H3"/>
      <style:map style:condition="of:is-true-formula(AND(COUNTIF([.$H$546:.$H$579];[.H3])+COUNTIF([.$H$4:.$H$524];[.H3])+COUNTIF([.$H$526:.$H$544];[.H3])&gt;1;NOT(ISBLANK([.H3]))))" style:apply-style-name="cf1" style:base-cell-address="工作表1.H3"/>
      <style:map style:condition="of:is-true-formula(AND(COUNTIF([.$H$3:.$H$3]; [.H3])&gt;1;NOT(ISBLANK([.H3]))))" style:apply-style-name="cf3" style:base-cell-address="工作表1.H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  <style:map style:condition="of:is-true-formula(AND(COUNTIF([.$H$2:.$H$3]; [.H2])&gt;1;NOT(ISBLANK([.H2]))))" style:apply-style-name="cf3" style:base-cell-address="工作表1.H2"/>
      <style:map style:condition="of:is-true-formula(AND(COUNTIF([.$H$4:.$H$458];[.H2])&gt;1;NOT(ISBLANK([.H2]))))" style:apply-style-name="cf2" style:base-cell-address="工作表1.H2"/>
      <style:map style:condition="of:is-true-formula(AND(COUNTIF([.$H$546:.$H$579];[.H2])+COUNTIF([.$H$4:.$H$524];[.H2])+COUNTIF([.$H$526:.$H$544];[.H2])&gt;1;NOT(ISBLANK([.H2]))))" style:apply-style-name="cf1" style:base-cell-address="工作表1.H2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  <style:map style:condition="of:is-true-formula(AND(COUNTIF([.$I$3:.$I$3]; [.I3])&gt;1;NOT(ISBLANK([.I3]))))" style:apply-style-name="cf3" style:base-cell-address="工作表1.I3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  <style:map style:condition="of:is-true-formula(AND(COUNTIF([.$B$433:.$B$65537];[.B4])+COUNTIF([.$B$384:.$B$384];[.B4])+COUNTIF([.$B$341:.$B$344];[.B4])+COUNTIF([.$B$2:.$B$2];[.B4])+COUNTIF([.$B$4:.$B$87];[.B4])&gt;1;NOT(ISBLANK([.B4]))))" style:apply-style-name="cf1" style:base-cell-address="工作表1.B4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  <style:map style:condition="of:is-true-formula(AND(COUNTIF([.$H$4:.$H$16]; [.H4])&gt;1;NOT(ISBLANK([.H4]))))" style:apply-style-name="cf3" style:base-cell-address="工作表1.H4"/>
      <style:map style:condition="of:is-true-formula(AND(COUNTIF([.$H$4:.$H$458];[.H4])&gt;1;NOT(ISBLANK([.H4]))))" style:apply-style-name="cf2" style:base-cell-address="工作表1.H4"/>
      <style:map style:condition="of:is-true-formula(AND(COUNTIF([.$H$546:.$H$579];[.H4])+COUNTIF([.$H$4:.$H$524];[.H4])+COUNTIF([.$H$526:.$H$544];[.H4])&gt;1;NOT(ISBLANK([.H4]))))" style:apply-style-name="cf1" style:base-cell-address="工作表1.H4"/>
      <style:map style:condition="of:is-true-formula(AND(COUNTIF([.$H$4:.$H$16]; [.H4])&gt;1;NOT(ISBLANK([.H4]))))" style:apply-style-name="cf3" style:base-cell-address="工作表1.H4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  <style:map style:condition="of:is-true-formula(AND(COUNTIF([.$I$4:.$I$16]; [.I4])&gt;1;NOT(ISBLANK([.I4]))))" style:apply-style-name="cf3" style:base-cell-address="工作表1.I4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number-columns-spanned="22" table:number-rows-spanned="1" table:style-name="ce11">
            <text:p>新北市校園COVID-19疫苗不良反應通報表<text:s text:c="24"/></text:p>
          </table:table-cell>
          <table:covered-table-cell table:number-columns-repeated="20"/>
          <table:covered-table-cell>
            <draw:custom-shape svg:x="1.85764in" svg:y="0.20833in" svg:width="1.35417in" svg:height="0.625in" draw:z-index="1" draw:id="id0" draw:style-name="a4" draw:name="矩形 1">
              <svg:title/>
              <svg:desc/>
              <text:p text:style-name="a3" text:class-names="" text:cond-style-name=""><text:span text:style-name="a0" text:class-names=""><text:s text:c="4"/>附件</text:span><text:span text:style-name="a1" text:class-names="">1</text:span><text:span text:style-name="a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62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13">
            <text:p>通報學校</text:p>
          </table:table-cell>
          <table:table-cell office:value-type="string" table:style-name="ce9">
            <text:p>接獲日期</text:p>
            <text:p><text:span text:style-name="T1">(院通報衛生局日期)</text:span></text:p>
          </table:table-cell>
          <table:table-cell office:value-type="string" table:style-name="ce2">
            <text:p>區</text:p>
          </table:table-cell>
          <table:table-cell office:value-type="string" table:style-name="ce4">
            <text:p>接種單位</text:p>
          </table:table-cell>
          <table:table-cell office:value-type="string" table:style-name="ce3">
            <text:p>接種日期</text:p>
          </table:table-cell>
          <table:table-cell office:value-type="string" table:style-name="ce5">
            <text:p>接種時間</text:p>
          </table:table-cell>
          <table:table-cell office:value-type="string" table:style-name="ce16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性別</text:p>
          </table:table-cell>
          <table:table-cell office:value-type="string" table:style-name="ce6">
            <text:p>出生日期</text:p>
          </table:table-cell>
          <table:table-cell office:value-type="string" table:style-name="ce3">
            <text:p>年齡</text:p>
          </table:table-cell>
          <table:table-cell office:value-type="string" table:style-name="ce4">
            <text:p>班級</text:p>
          </table:table-cell>
          <table:table-cell office:value-type="string" table:style-name="ce2">
            <text:p>接種疫苗類別</text:p>
          </table:table-cell>
          <table:table-cell office:value-type="string" table:style-name="ce2">
            <text:p>廠牌</text:p>
          </table:table-cell>
          <table:table-cell office:value-type="string" table:style-name="ce4">
            <text:p>批號</text:p>
          </table:table-cell>
          <table:table-cell office:value-type="string" table:style-name="ce2">
            <text:p>效期</text:p>
          </table:table-cell>
          <table:table-cell office:value-type="string" table:style-name="ce4">
            <text:p>曾經接種過</text:p>
          </table:table-cell>
          <table:table-cell office:value-type="string" table:style-name="ce7">
            <text:p>接種後不良反應</text:p>
          </table:table-cell>
          <table:table-cell office:value-type="string" table:style-name="ce7">
            <text:p>處理情形</text:p>
          </table:table-cell>
          <table:table-cell office:value-type="string" table:style-name="ce8">
            <text:p>連絡電話</text:p>
          </table:table-cell>
          <table:table-cell office:value-type="string" table:style-name="ce8">
            <text:p>衛生所後續追蹤情形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範例</text:p>
          </table:table-cell>
          <table:table-cell office:value-type="string" table:style-name="ce14">
            <text:p>OO國中</text:p>
          </table:table-cell>
          <table:table-cell office:value-type="string" table:style-name="ce3">
            <text:p>110/9/27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亞東醫院</text:p>
          </table:table-cell>
          <table:table-cell office:value-type="string" table:style-name="ce3">
            <text:p>110/9/24</text:p>
          </table:table-cell>
          <table:table-cell office:value-type="string" table:style-name="ce5">
            <text:p>上午10:00</text:p>
          </table:table-cell>
          <table:table-cell office:value-type="string" table:style-name="ce15">
            <text:p>楊O蘋</text:p>
          </table:table-cell>
          <table:table-cell office:value-type="string" table:style-name="ce17">
            <text:p>E20000000</text:p>
          </table:table-cell>
          <table:table-cell office:value-type="string" table:style-name="ce2">
            <text:p>女</text:p>
          </table:table-cell>
          <table:table-cell office:value-type="date" office:date-value="1905-06-27T00:00:00" table:style-name="ce6">
            <text:p>1905/6/27</text:p>
          </table:table-cell>
          <table:table-cell office:value-type="float" office:value="13" table:style-name="ce3">
            <text:p>13<text:s/></text:p>
          </table:table-cell>
          <table:table-cell office:value-type="string" table:style-name="ce4">
            <text:p>1年級</text:p>
          </table:table-cell>
          <table:table-cell office:value-type="string" table:style-name="ce2">
            <text:p>COVID-19</text:p>
          </table:table-cell>
          <table:table-cell office:value-type="string" table:style-name="ce2">
            <text:p>BNT</text:p>
          </table:table-cell>
          <table:table-cell office:value-type="string" table:style-name="ce4">
            <text:p>CTMAV509-CDC</text:p>
          </table:table-cell>
          <table:table-cell office:value-type="string" table:style-name="ce2">
            <text:p>110/06/15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四肢紅癢及嘔吐</text:p>
          </table:table-cell>
          <table:table-cell office:value-type="string" table:style-name="ce7">
            <text:p>個案出現四肢紅養及嘔吐，以協助緊急後送OO醫院進行救醫，並同時已通知家長</text:p>
          </table:table-cell>
          <table:table-cell office:value-type="string" table:style-name="ce8">
            <text:p>0938-000-XXX</text:p>
          </table:table-cell>
          <table:table-cell table:style-name="ce10"/>
          <table:table-cell table:number-columns-repeated="16362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18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style-name="ce19"/>
          <table:table-cell table:style-name="ce20"/>
          <table:table-cell table:style-name="ce2"/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2" table:style-name="ce4"/>
          <table:table-cell table:style-name="ce7"/>
          <table:table-cell table:style-name="ce8"/>
          <table:table-cell table:style-name="ce10"/>
          <table:table-cell table:number-columns-repeated="16362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18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style-name="ce19"/>
          <table:table-cell table:style-name="ce20"/>
          <table:table-cell table:style-name="ce2"/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2" table:style-name="ce4"/>
          <table:table-cell table:style-name="ce7"/>
          <table:table-cell table:style-name="ce8"/>
          <table:table-cell table:style-name="ce10"/>
          <table:table-cell table:number-columns-repeated="16362"/>
        </table:table-row>
        <table:table-row table:style-name="ro4">
          <table:table-cell office:value-type="float" office:value="3" table:style-name="ce2">
            <text:p>3</text:p>
          </table:table-cell>
          <table:table-cell table:style-name="ce18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style-name="ce19"/>
          <table:table-cell table:style-name="ce20"/>
          <table:table-cell table:style-name="ce2"/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2" table:style-name="ce4"/>
          <table:table-cell table:style-name="ce7"/>
          <table:table-cell table:style-name="ce8"/>
          <table:table-cell table:style-name="ce10"/>
          <table:table-cell table:number-columns-repeated="16362"/>
        </table:table-row>
        <table:table-row table:style-name="ro4">
          <table:table-cell office:value-type="float" office:value="4" table:style-name="ce2">
            <text:p>4</text:p>
          </table:table-cell>
          <table:table-cell table:style-name="ce18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style-name="ce19"/>
          <table:table-cell table:style-name="ce20"/>
          <table:table-cell table:style-name="ce2"/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2" table:style-name="ce4"/>
          <table:table-cell table:style-name="ce7"/>
          <table:table-cell table:style-name="ce8"/>
          <table:table-cell table:style-name="ce10"/>
          <table:table-cell table:number-columns-repeated="16362"/>
        </table:table-row>
        <table:table-row table:style-name="ro4">
          <table:table-cell office:value-type="float" office:value="5" table:style-name="ce2">
            <text:p>5</text:p>
          </table:table-cell>
          <table:table-cell table:style-name="ce18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style-name="ce19"/>
          <table:table-cell table:style-name="ce20"/>
          <table:table-cell table:style-name="ce2"/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2" table:style-name="ce4"/>
          <table:table-cell table:style-name="ce7"/>
          <table:table-cell table:style-name="ce8"/>
          <table:table-cell table:style-name="ce10"/>
          <table:table-cell table:number-columns-repeated="16362"/>
        </table:table-row>
        <table:table-row table:style-name="ro4">
          <table:table-cell office:value-type="float" office:value="6" table:style-name="ce2">
            <text:p>6</text:p>
          </table:table-cell>
          <table:table-cell table:style-name="ce18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style-name="ce19"/>
          <table:table-cell table:style-name="ce20"/>
          <table:table-cell table:style-name="ce2"/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2" table:style-name="ce4"/>
          <table:table-cell table:style-name="ce7"/>
          <table:table-cell table:style-name="ce8"/>
          <table:table-cell table:style-name="ce10"/>
          <table:table-cell table:number-columns-repeated="16362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18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style-name="ce19"/>
          <table:table-cell table:style-name="ce20"/>
          <table:table-cell table:style-name="ce2"/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2" table:style-name="ce4"/>
          <table:table-cell table:style-name="ce7"/>
          <table:table-cell table:style-name="ce8"/>
          <table:table-cell table:style-name="ce10"/>
          <table:table-cell table:number-columns-repeated="16362"/>
        </table:table-row>
        <table:table-row table:style-name="ro4">
          <table:table-cell office:value-type="float" office:value="8" table:style-name="ce2">
            <text:p>8</text:p>
          </table:table-cell>
          <table:table-cell table:style-name="ce18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style-name="ce19"/>
          <table:table-cell table:style-name="ce20"/>
          <table:table-cell table:style-name="ce2"/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2" table:style-name="ce4"/>
          <table:table-cell table:style-name="ce7"/>
          <table:table-cell table:style-name="ce8"/>
          <table:table-cell table:style-name="ce10"/>
          <table:table-cell table:number-columns-repeated="16362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18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style-name="ce19"/>
          <table:table-cell table:style-name="ce20"/>
          <table:table-cell table:style-name="ce2"/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2" table:style-name="ce4"/>
          <table:table-cell table:style-name="ce7"/>
          <table:table-cell table:style-name="ce8"/>
          <table:table-cell table:style-name="ce10"/>
          <table:table-cell table:number-columns-repeated="16362"/>
        </table:table-row>
        <table:table-row table:style-name="ro4">
          <table:table-cell office:value-type="float" office:value="10" table:style-name="ce2">
            <text:p>10</text:p>
          </table:table-cell>
          <table:table-cell table:style-name="ce18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style-name="ce19"/>
          <table:table-cell table:style-name="ce20"/>
          <table:table-cell table:style-name="ce2"/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2" table:style-name="ce4"/>
          <table:table-cell table:style-name="ce7"/>
          <table:table-cell table:style-name="ce8"/>
          <table:table-cell table:style-name="ce10"/>
          <table:table-cell table:number-columns-repeated="16362"/>
        </table:table-row>
        <table:table-row table:style-name="ro4">
          <table:table-cell office:value-type="float" office:value="11" table:style-name="ce2">
            <text:p>11</text:p>
          </table:table-cell>
          <table:table-cell table:style-name="ce18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style-name="ce19"/>
          <table:table-cell table:style-name="ce20"/>
          <table:table-cell table:style-name="ce2"/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2" table:style-name="ce4"/>
          <table:table-cell table:style-name="ce7"/>
          <table:table-cell table:style-name="ce8"/>
          <table:table-cell table:style-name="ce10"/>
          <table:table-cell table:number-columns-repeated="16362"/>
        </table:table-row>
        <table:table-row table:style-name="ro4">
          <table:table-cell office:value-type="float" office:value="12" table:style-name="ce2">
            <text:p>12</text:p>
          </table:table-cell>
          <table:table-cell table:style-name="ce18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style-name="ce19"/>
          <table:table-cell table:style-name="ce20"/>
          <table:table-cell table:style-name="ce2"/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2" table:style-name="ce4"/>
          <table:table-cell table:style-name="ce7"/>
          <table:table-cell table:style-name="ce8"/>
          <table:table-cell table:style-name="ce10"/>
          <table:table-cell table:number-columns-repeated="16362"/>
        </table:table-row>
        <table:table-row table:style-name="ro4">
          <table:table-cell office:value-type="float" office:value="13" table:style-name="ce2">
            <text:p>13</text:p>
          </table:table-cell>
          <table:table-cell table:style-name="ce18"/>
          <table:table-cell table:style-name="ce3"/>
          <table:table-cell table:number-columns-repeated="2" table:style-name="ce2"/>
          <table:table-cell table:style-name="ce3"/>
          <table:table-cell table:style-name="ce5"/>
          <table:table-cell table:style-name="ce19"/>
          <table:table-cell table:style-name="ce20"/>
          <table:table-cell table:style-name="ce2"/>
          <table:table-cell table:style-name="ce6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2" table:style-name="ce4"/>
          <table:table-cell table:style-name="ce7"/>
          <table:table-cell table:style-name="ce8"/>
          <table:table-cell table:style-name="ce10"/>
          <table:table-cell table:number-columns-repeated="1636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9900"/>
    </style:style>
    <style:style style:name="cf3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疾病管制科-孫靜玲</meta:initial-creator>
    <dc:creator>姜聿恬</dc:creator>
    <meta:creation-date>2021-09-15T06:53:06Z</meta:creation-date>
    <dc:date>2021-09-16T12:28:56Z</dc:date>
  </office:meta>
</office:document-meta>
</file>