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prefix="(" style:num-suffix=")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611in" style:page-number="1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Textbody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end" fo:line-height="0.3611in"/>
      <style:text-properties style:font-name="Times New Roman" style:font-name-asian="標楷體" style:font-name-complex="Times New Roman"/>
    </style:style>
    <style:style style:name="P6" style:parent-style-name="Textbody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Textbody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Textbody" style:family="paragraph">
      <style:paragraph-properties style:snap-to-layout-grid="false" fo:margin-left="1.6944in" fo:text-indent="-1.36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Textbody" style:family="paragraph">
      <style:paragraph-properties style:snap-to-layout-grid="false" fo:margin-left="1.6944in" fo:text-indent="-1.36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Textbody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Textbody" style:family="paragraph">
      <style:paragraph-properties style:snap-to-layout-grid="false" fo:margin-bottom="0.0833in" fo:margin-left="1.6944in" fo:text-indent="-1.3611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Textbody" style:family="paragraph">
      <style:paragraph-properties style:snap-to-layout-grid="false" fo:margin-bottom="0.0833in" fo:margin-left="1.6944in" fo:text-indent="-1.3611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2.0673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0.8826in" style:use-optimal-column-width="false"/>
    </style:style>
    <style:style style:name="Table34" style:family="table">
      <style:table-properties style:width="6.1in" fo:margin-left="0.4888in" table:align="left"/>
    </style:style>
    <style:style style:name="TableRow40" style:family="table-row">
      <style:table-row-properties style:min-row-height="0.3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Row51" style:family="table-row">
      <style:table-row-properties style:min-row-height="0.813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P58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Row63" style:family="table-row">
      <style:table-row-properties style:min-row-height="0.645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8" style:parent-style-name="Textbody" style:family="paragraph">
      <style:paragraph-properties fo:widows="2" fo:orphans="2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/>
    </style:style>
    <style:style style:name="P73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P78" style:parent-style-name="Textbody" style:family="paragraph">
      <style:paragraph-properties style:snap-to-layout-grid="false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79" style:parent-style-name="Textbody" style:family="paragraph">
      <style:paragraph-properties style:snap-to-layout-grid="false" fo:line-height="0.2777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Textbody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10" style:family="table-column">
      <style:table-column-properties style:column-width="0.2923in" style:use-optimal-column-width="false"/>
    </style:style>
    <style:style style:name="TableColumn111" style:family="table-column">
      <style:table-column-properties style:column-width="2.1034in" style:use-optimal-column-width="false"/>
    </style:style>
    <style:style style:name="TableColumn112" style:family="table-column">
      <style:table-column-properties style:column-width="1.3263in" style:use-optimal-column-width="false"/>
    </style:style>
    <style:style style:name="TableColumn113" style:family="table-column">
      <style:table-column-properties style:column-width="1.0645in" style:use-optimal-column-width="false"/>
    </style:style>
    <style:style style:name="TableColumn114" style:family="table-column">
      <style:table-column-properties style:column-width="1.3166in" style:use-optimal-column-width="false"/>
    </style:style>
    <style:style style:name="Table109" style:family="table">
      <style:table-properties style:width="6.1034in" fo:margin-left="0in" table:align="righ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45" style:parent-style-name="Textbody" style:family="paragraph">
      <style:paragraph-properties style:snap-to-layout-grid="false" fo:line-height="0.3333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46" style:parent-style-name="Textbody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Textbody" style:family="paragraph">
      <style:paragraph-properties style:snap-to-layout-grid="false" fo:line-height="0.3333in" fo:margin-left="0.7222in" fo:text-indent="-0.3888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3333in" fo:margin-left="0.7222in" fo:text-indent="-0.3888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Textbody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Textbody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Textbody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Textbody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4" style:parent-style-name="Textbody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Textbody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7" style:parent-style-name="Textbody" style:family="paragraph">
      <style:paragraph-properties fo:text-align="justify"/>
    </style:style>
    <style:style style:name="P168" style:parent-style-name="Textbody" style:family="paragraph">
      <style:paragraph-properties fo:text-align="justify"/>
    </style:style>
    <style:style style:name="P1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ableColumn172" style:family="table-column">
      <style:table-column-properties style:column-width="1.4409in" style:use-optimal-column-width="false"/>
    </style:style>
    <style:style style:name="TableColumn173" style:family="table-column">
      <style:table-column-properties style:column-width="1.6076in" style:use-optimal-column-width="false"/>
    </style:style>
    <style:style style:name="TableColumn174" style:family="table-column">
      <style:table-column-properties style:column-width="1.2826in" style:use-optimal-column-width="false"/>
    </style:style>
    <style:style style:name="TableColumn175" style:family="table-column">
      <style:table-column-properties style:column-width="0.8861in" style:use-optimal-column-width="false"/>
    </style:style>
    <style:style style:name="TableColumn176" style:family="table-column">
      <style:table-column-properties style:column-width="1.0791in" style:use-optimal-column-width="false"/>
    </style:style>
    <style:style style:name="Table171" style:family="table">
      <style:table-properties style:width="6.2965in" fo:margin-left="0in" table:align="left"/>
    </style:style>
    <style:style style:name="TableRow177" style:family="table-row">
      <style:table-row-properties style:min-row-height="0.375in" style:use-optimal-row-height="false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88" style:family="table-row">
      <style:table-row-properties style:min-row-height="0.761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P193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00" style:parent-style-name="Textbody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429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214" style:family="table-row">
      <style:table-row-properties style:min-row-height="0.375in" style:use-optimal-row-height="false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217" style:family="table-row">
      <style:table-row-properties style:min-row-height="0.484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</style:style>
    <style:style style:name="P220" style:parent-style-name="Textbody" style:family="paragraph">
      <style:text-properties style:font-name="Times New Roman" style:font-name-asian="標楷體" style:font-name-complex="Times New Roman"/>
    </style:style>
    <style:style style:name="P221" style:parent-style-name="Textbody" style:family="paragraph">
      <style:text-properties style:font-name="Times New Roman" style:font-name-asian="標楷體" style:font-name-complex="Times New Roman"/>
    </style:style>
    <style:style style:name="TableColumn223" style:family="table-column">
      <style:table-column-properties style:column-width="1.5013in" style:use-optimal-column-width="false"/>
    </style:style>
    <style:style style:name="TableColumn224" style:family="table-column">
      <style:table-column-properties style:column-width="1.5013in" style:use-optimal-column-width="false"/>
    </style:style>
    <style:style style:name="TableColumn225" style:family="table-column">
      <style:table-column-properties style:column-width="1.2666in" style:use-optimal-column-width="false"/>
    </style:style>
    <style:style style:name="TableColumn226" style:family="table-column">
      <style:table-column-properties style:column-width="1.1652in" style:use-optimal-column-width="false"/>
    </style:style>
    <style:style style:name="TableColumn227" style:family="table-column">
      <style:table-column-properties style:column-width="0.9361in" style:use-optimal-column-width="false"/>
    </style:style>
    <style:style style:name="Table222" style:family="table">
      <style:table-properties style:width="6.3708in" fo:margin-left="0in" table:align="left"/>
    </style:style>
    <style:style style:name="TableRow228" style:family="table-row">
      <style:table-row-properties style:min-row-height="0.375in" style:use-optimal-row-height="false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239" style:family="table-row">
      <style:table-row-properties style:min-row-height="0.761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P244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51" style:parent-style-name="Textbody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52" style:family="table-row">
      <style:table-row-properties style:min-row-height="0.761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265" style:family="table-row">
      <style:table-row-properties style:min-row-height="0.375in" style:use-optimal-row-height="false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268" style:family="table-row">
      <style:table-row-properties style:min-row-height="0.761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271" style:parent-style-name="Textbody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375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TEAM假日親子學院</text:p>
      <text:p text:style-name="P4">111學年度第一學期「STEAM好好玩<text:s/>親子FUN學趣」實施計畫</text:p>
      <text:p text:style-name="P5">111年11月3日<text:s/>新北教研資字第1112085978號</text:p>
      <text:p text:style-name="P6">壹、依據：新北市政府教育局「STEAM人才扎根計畫」。</text:p>
      <text:p text:style-name="P7">貳、目的：</text:p>
      <text:p text:style-name="P8">一、體驗動手做活動，培養問題解決能力。</text:p>
      <text:p text:style-name="P9">二、提供創造思考機會，建構跨域整合知能。</text:p>
      <text:p text:style-name="P10">三、營造親子共學環境，增進親子情感交流。</text:p>
      <text:p text:style-name="P11">參、辦理單位：</text:p>
      <text:p text:style-name="P12">一、主辦單位：新北市政府教育局。</text:p>
      <text:p text:style-name="P13">二、承辦單位：新北STEAM輔導團（中和區自強國小）</text:p>
      <text:p text:style-name="P14">三、協辦單位：淡水區淡水國小、板橋區中山國小。</text:p>
      <text:p text:style-name="P15">肆、活動內容說明：</text:p>
      <text:p text:style-name="P16"><text:span text:style-name="T17">一、辦理主題、時間、地點及參與對象</text:span></text:p>
      <text:p text:style-name="P18"><text:span text:style-name="T19"><text:s text:c="4"/></text:span><text:bookmark-start text:name="_Hlk112919106"/><text:span text:style-name="T20">111</text:span><text:span text:style-name="T21">年</text:span><text:span text:style-name="T22">11</text:span><text:span text:style-name="T23">月</text:span><text:span text:style-name="T24">01</text:span><text:span text:style-name="T25">日至</text:span><text:span text:style-name="T26">111</text:span><text:span text:style-name="T27">年</text:span><text:span text:style-name="T28">12</text:span><text:span text:style-name="T29">月</text:span><text:span text:style-name="T30">31</text:span><text:span text:style-name="T31">日共計</text:span><text:span text:style-name="T32">2</text:span><text:span text:style-name="T33">個場次。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場次</text:p>
          </table:table-cell>
          <table:table-cell table:style-name="TableCell43">
            <text:p text:style-name="P44">活動名稱</text:p>
          </table:table-cell>
          <table:table-cell table:style-name="TableCell45">
            <text:p text:style-name="P46">活動時間</text:p>
          </table:table-cell>
          <table:table-cell table:style-name="TableCell47">
            <text:p text:style-name="P48">活動地點</text:p>
          </table:table-cell>
          <table:table-cell table:style-name="TableCell49">
            <text:p text:style-name="P50">對象年齡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我投！我投！我投投投！（侯嘉裕、洪珮華老師）</text:p>
          </table:table-cell>
          <table:table-cell table:style-name="TableCell56">
            <text:p text:style-name="P57">111年11月19日(六)</text:p>
            <text:p text:style-name="P58">9：00-12：00</text:p>
          </table:table-cell>
          <table:table-cell table:style-name="TableCell59">
            <text:p text:style-name="P60">淡水國小</text:p>
          </table:table-cell>
          <table:table-cell table:style-name="TableCell61">
            <text:p text:style-name="P62">中高年級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STEAM袋來美感</text:p>
            <text:p text:style-name="P68"><text:span text:style-name="T69">（劉美玲、連育賢老師</text:span><text:span text:style-name="T70">）</text:span></text:p>
          </table:table-cell>
          <table:table-cell table:style-name="TableCell71">
            <text:p text:style-name="P72">111年12月17日(六)</text:p>
            <text:p text:style-name="P73">9：00-12：00</text:p>
          </table:table-cell>
          <table:table-cell table:style-name="TableCell74">
            <text:p text:style-name="P75">中山國小</text:p>
          </table:table-cell>
          <table:table-cell table:style-name="TableCell76">
            <text:p text:style-name="P77">中高年級</text:p>
          </table:table-cell>
        </table:table-row>
      </table:table>
      <text:p text:style-name="P78"><text:bookmark-end text:name="_Hlk112919106"/></text:p>
      <text:p text:style-name="P79">二、活動報名及注意事項：</text:p>
      <text:list text:style-name="LFO1" text:continue-numbering="true">
        <text:list-item>
          <text:p text:style-name="P80"><text:span text:style-name="T81">活動完全免費。</text:span></text:p>
        </text:list-item>
        <text:list-item>
          <text:p text:style-name="P82"><text:span text:style-name="T83">報名資格：新北市國小學生與家長，</text:span><text:span text:style-name="T84">家長及學生均需全程參與</text:span><text:span text:style-name="T85">，如無法全程參與，請勿報名。</text:span></text:p>
        </text:list-item>
        <text:list-item>
          <text:p text:style-name="P86">錄取名額：每梯次招收親子學員依課程內容所規範的對象（含家長與學生各1名）10至20組，共20至40人。低收入及特殊生保留5組名額。</text:p>
        </text:list-item>
        <text:list-item>
          <text:p text:style-name="P87"><text:span text:style-name="T88">報名方式：採</text:span><text:span text:style-name="T89">網路預先報名</text:span><text:span text:style-name="T90">，自</text:span><text:span text:style-name="T91">111</text:span><text:span text:style-name="T92">年</text:span><text:span text:style-name="T93">11</text:span><text:span text:style-name="T94">月</text:span><text:span text:style-name="T95">7</text:span><text:span text:style-name="T96">日起由附件</text:span><text:span text:style-name="T97">1</text:span><text:span text:style-name="T98">網路聯結表單進行報名。依報名順序依序登錄，</text:span><text:span text:style-name="T99">公開抽籤</text:span><text:span text:style-name="T100">。錄取名單公布於活動舉辦學校網站、新北</text:span><text:span text:style-name="T101">STEAM</text:span><text:span text:style-name="T102">大聯盟總部網頁</text:span><text:span text:style-name="T103">及</text:span><text:soft-page-break/><text:span text:style-name="T104">ＦＢ粉絲頁。請於報名截止日前填寫報名資料。</text:span></text:p>
        </text:list-item>
        <text:list-item>
          <text:p text:style-name="P105">以親子共同報名為原則，填寫1份報名表，如：1位家長帶1位學生參加，同家庭兄弟姊妹報名者，則1人填寫一次報名表單，可填同一位家長，一律以報名表為單位抽籤，以人數計算名額。</text:p>
        </text:list-item>
        <text:list-item>
          <text:p text:style-name="P106">曾報名後未依約報到或致電後才臨時請假者，考量資源分配公平，恕承辦單位保留優先錄取他人之權利。</text:p>
        </text:list-item>
        <text:list-item>
          <text:p text:style-name="P107">報到事宜：錄取學員於所參加之梯次上午8時45分前至活動地點報到完畢。</text:p>
        </text:list-item>
      </text:list>
      <text:p text:style-name="P108">三、本活動聯絡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活動名稱</text:p>
          </table:table-cell>
          <table:table-cell table:style-name="TableCell120">
            <text:p text:style-name="P121">活動地點</text:p>
          </table:table-cell>
          <table:table-cell table:style-name="TableCell122">
            <text:p text:style-name="P123">聯絡人員</text:p>
          </table:table-cell>
          <table:table-cell table:style-name="TableCell124">
            <text:p text:style-name="P125">電話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我投！我投！我投投投！(Lego Spike)</text:p>
          </table:table-cell>
          <table:table-cell table:style-name="TableCell131">
            <text:p text:style-name="P132">淡水國小</text:p>
          </table:table-cell>
          <table:table-cell table:style-name="TableCell133" table:number-rows-spanned="2">
            <text:p text:style-name="P134"><text:span text:style-name="T135">連育賢專輔</text:span></text:p>
          </table:table-cell>
          <table:table-cell table:style-name="TableCell136" table:number-rows-spanned="2">
            <text:p text:style-name="P137">2955-7936分機844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STEAM袋來美感</text:p>
          </table:table-cell>
          <table:table-cell table:style-name="TableCell143">
            <text:p text:style-name="P144">中山國小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45"/>
      <text:p text:style-name="P146">伍、獎勵說明：</text:p>
      <text:p text:style-name="P147">一、本活動圓滿達成任務，依據「新北市政府所屬各級學校及幼兒園辦理教師敘獎處理原則」附表第4項第2款，主要策劃執行人員嘉獎2次，餘協辦及督辦<text:s/>5人依功績程度嘉獎1次，校長部分依據公立高級中等以下學校校長成績考核辦法第7條第2項第3款第2目嘉獎1次。</text:p>
      <text:p text:style-name="P148"><text:span text:style-name="T149">二、校長部分由學校提報本局辦理敘獎，教師部分則授權學校依規定辦理敘獎事宜。</text:span></text:p>
      <text:p text:style-name="P150"><text:span text:style-name="T151">三、本局同意核予</text:span><text:span text:style-name="T152">講師及工作人員</text:span><text:span text:style-name="T153">公假</text:span><text:span text:style-name="T154">(</text:span><text:span text:style-name="T155">得於</text:span><text:span text:style-name="T156">1</text:span><text:span text:style-name="T157">年內補休</text:span><text:span text:style-name="T158">)</text:span><text:span text:style-name="T159">。</text:span></text:p>
      <text:p text:style-name="P160">陸、經費：由教育局111學年度相關經費支應。</text:p>
      <text:p text:style-name="P161">捌、預期成效：</text:p>
      <text:p text:style-name="P162">一、打造親師生共學平台，構築共榮共好的跨域整合學習與創發場域。</text:p>
      <text:p text:style-name="P163">二、扎根STEAM課程，培育學生具備創意思考、主動學習與問題解決能力。</text:p>
      <text:p text:style-name="P164">玖、本案奉核後實施，修正時亦同。</text:p>
      <text:p text:style-name="P165"/>
      <text:p text:style-name="P166"/>
      <text:p text:style-name="P167"/>
      <text:p text:style-name="P168"><draw:frame draw:z-index="251658240" draw:id="id0" draw:style-name="a0" draw:name="文字方塊 217" text:anchor-type="paragraph" svg:x="1.04173in" svg:y="0.75in" svg:width="0.8125in" svg:height="0.36597in" style:rel-width="scale" style:rel-height="scale"><draw:text-box><text:p text:style-name="P169">附件1</text:p></draw:text-box><svg:title/><svg:desc/></draw:frame><text:span text:style-name="T170">第一場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活動名稱</text:p>
          </table:table-cell>
          <table:table-cell table:style-name="TableCell180">
            <text:p text:style-name="P181">活動時間</text:p>
          </table:table-cell>
          <table:table-cell table:style-name="TableCell182">
            <text:p text:style-name="P183">活動地點</text:p>
          </table:table-cell>
          <table:table-cell table:style-name="TableCell184">
            <text:p text:style-name="P185">對象年齡</text:p>
          </table:table-cell>
          <table:table-cell table:style-name="TableCell186">
            <text:p text:style-name="P187">負責老師</text:p>
          </table:table-cell>
        </table:table-row>
        <table:table-row table:style-name="TableRow188">
          <table:table-cell table:style-name="TableCell189">
            <text:p text:style-name="P190">我投！我投！我投投投！<text:s/>(Lego Spike)</text:p>
          </table:table-cell>
          <table:table-cell table:style-name="TableCell191">
            <text:p text:style-name="P192">111年11年19日(星期六)</text:p>
            <text:p text:style-name="P193">9:00-12:00</text:p>
          </table:table-cell>
          <table:table-cell table:style-name="TableCell194">
            <text:p text:style-name="P195">淡水國小</text:p>
          </table:table-cell>
          <table:table-cell table:style-name="TableCell196">
            <text:p text:style-name="P197">一般親子<text:line-break/>中、高年級</text:p>
          </table:table-cell>
          <table:table-cell table:style-name="TableCell198">
            <text:p text:style-name="P199">侯嘉裕老師</text:p>
            <text:p text:style-name="P200">洪珮華老師</text:p>
          </table:table-cell>
        </table:table-row>
        <table:table-row table:style-name="TableRow201">
          <table:table-cell table:style-name="TableCell202" table:number-columns-spanned="2">
            <text:p text:style-name="P203">受理報名期間:111年11月7日上午8:00至11月11日下午4:00</text:p>
          </table:table-cell>
          <table:covered-table-cell/>
          <table:table-cell table:style-name="TableCell204" table:number-columns-spanned="3">
            <text:p text:style-name="P205"><text:span text:style-name="T206">抽籤期間</text:span><text:span text:style-name="T207">:111</text:span><text:span text:style-name="T208">年</text:span><text:span text:style-name="T209">11</text:span><text:span text:style-name="T210">月</text:span><text:span text:style-name="T211">14</text:span><text:span text:style-name="T212">日中午</text:span><text:span text:style-name="T213">12:00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<text:a xlink:href="https://docs.google.com/forms/d/15Z4mtB2xtkVBm3H7h5ww7mCKX03s4EbzFVH5o8P7XTA/edit" office:target-frame-name="_top" xlink:show="replace"><text:span text:style-name="超連結">https://docs.google.com/forms/d/</text:span></text:a><text:bookmark-start text:name="_Hlt117599662"/><text:bookmark-start text:name="_Hlt117599663"/><text:a xlink:href="https://docs.google.com/forms/d/15Z4mtB2xtkVBm3H7h5ww7mCKX03s4EbzFVH5o8P7XTA/edit" office:target-frame-name="_top" xlink:show="replace"><text:span text:style-name="超連結">1</text:span></text:a><text:bookmark-end text:name="_Hlt117599662"/><text:bookmark-end text:name="_Hlt117599663"/><text:a xlink:href="https://docs.google.com/forms/d/15Z4mtB2xtkVBm3H7h5ww7mCKX03s4EbzFVH5o8P7XTA/edit" office:target-frame-name="_top" xlink:show="replace"><text:span text:style-name="超連結">5Z4mtB2xtkVBm3H7h5ww7mCK</text:span></text:a><text:bookmark-start text:name="_Hlt117758135"/><text:bookmark-start text:name="_Hlt117758136"/><text:a xlink:href="https://docs.google.com/forms/d/15Z4mtB2xtkVBm3H7h5ww7mCKX03s4EbzFVH5o8P7XTA/edit" office:target-frame-name="_top" xlink:show="replace"><text:span text:style-name="超連結">X</text:span></text:a><text:bookmark-end text:name="_Hlt117758135"/><text:bookmark-end text:name="_Hlt117758136"/><text:a xlink:href="https://docs.google.com/forms/d/15Z4mtB2xtkVBm3H7h5ww7mCKX03s4EbzFVH5o8P7XTA/edit" office:target-frame-name="_top" xlink:show="replace"><text:span text:style-name="超連結">03s4EbzFVH5o8P7XTA/edit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20"/>
      <text:p text:style-name="P221">第二場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活動名稱</text:p>
          </table:table-cell>
          <table:table-cell table:style-name="TableCell231">
            <text:p text:style-name="P232">活動時間</text:p>
          </table:table-cell>
          <table:table-cell table:style-name="TableCell233">
            <text:p text:style-name="P234">活動地點</text:p>
          </table:table-cell>
          <table:table-cell table:style-name="TableCell235">
            <text:p text:style-name="P236">對象年齡</text:p>
          </table:table-cell>
          <table:table-cell table:style-name="TableCell237">
            <text:p text:style-name="P238">負責老師</text:p>
          </table:table-cell>
        </table:table-row>
        <table:table-row table:style-name="TableRow239">
          <table:table-cell table:style-name="TableCell240">
            <text:p text:style-name="P241">STEAM袋來美感</text:p>
          </table:table-cell>
          <table:table-cell table:style-name="TableCell242">
            <text:p text:style-name="P243">111年12月17日(星期六)</text:p>
            <text:p text:style-name="P244">9:00-12:30</text:p>
          </table:table-cell>
          <table:table-cell table:style-name="TableCell245">
            <text:p text:style-name="P246">中山國小</text:p>
          </table:table-cell>
          <table:table-cell table:style-name="TableCell247">
            <text:p text:style-name="P248">一般親子<text:line-break/>中、高年級</text:p>
          </table:table-cell>
          <table:table-cell table:style-name="TableCell249">
            <text:p text:style-name="P250">劉美玲老師</text:p>
            <text:p text:style-name="P251">連育賢老師</text:p>
          </table:table-cell>
        </table:table-row>
        <table:table-row table:style-name="TableRow252">
          <table:table-cell table:style-name="TableCell253" table:number-columns-spanned="2">
            <text:p text:style-name="P254">受理報名期間:111年11月21日上午8:00至12月1日下午4:00</text:p>
          </table:table-cell>
          <table:covered-table-cell/>
          <table:table-cell table:style-name="TableCell255" table:number-columns-spanned="3">
            <text:p text:style-name="P256"><text:span text:style-name="T257">抽籤期間</text:span><text:span text:style-name="T258">:111</text:span><text:span text:style-name="T259">年</text:span><text:span text:style-name="T260">12</text:span><text:span text:style-name="T261">月</text:span><text:span text:style-name="T262">7</text:span><text:span text:style-name="T263">日上午</text:span><text:span text:style-name="T264">8:00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https://docs.google.com/forms/d/e/1FAIpQLSc8ORPUgoP9BM0JheIeRAVMF_nshq97yWCUCzIwGe7wr1ne9g/viewform?usp=sf_link</text:p>
          </table:table-cell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e</meta:initial-creator>
    <dc:creator>user</dc:creator>
    <meta:creation-date>2022-09-01T02:08:00Z</meta:creation-date>
    <dc:date>2022-11-03T01:33:00Z</dc:date>
    <meta:print-date>2022-11-02T15:30:00Z</meta:print-date>
    <meta:template xlink:href="Normal" xlink:type="simple"/>
    <meta:editing-cycles>1</meta:editing-cycles>
    <meta:editing-duration>PT6960S</meta:editing-duration>
    <meta:document-statistic meta:page-count="3" meta:paragraph-count="4" meta:word-count="344" meta:character-count="2303" meta:row-count="16" meta:non-whitespace-character-count="1963"/>
  </office:meta>
</office:document-meta>
</file>