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</style:style>
    <style:style style:name="P7" style:parent-style-name="內文" style:list-style-name="LFO1" style:family="paragraph">
      <style:paragraph-properties style:text-autospace="none" style:vertical-align="auto" fo:line-height="0.3055in"/>
      <style:text-properties style:font-name="標楷體" style:font-name-asian="標楷體" style:font-name-complex="夹发砰" style:letter-kerning="false" fo:hyphenate="true"/>
    </style:style>
    <style:style style:name="P8" style:parent-style-name="清單段落" style:list-style-name="LFO2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9" style:parent-style-name="清單段落" style:list-style-name="LFO2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0" style:parent-style-name="內文" style:list-style-name="LFO1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1" style:parent-style-name="清單段落" style:list-style-name="LFO3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2" style:parent-style-name="清單段落" style:list-style-name="LFO3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3" style:parent-style-name="內文" style:list-style-name="LFO1" style:family="paragraph">
      <style:paragraph-properties style:text-autospace="none" style:vertical-align="auto" fo:line-height="0.3055in"/>
      <style:text-properties fo:hyphenate="true"/>
    </style:style>
    <style:style style:name="T14" style:parent-style-name="預設段落字型" style:family="text">
      <style:text-properties style:font-name="標楷體" style:font-name-asian="標楷體" style:font-name-complex="夹发砰" style:letter-kerning="false"/>
    </style:style>
    <style:style style:name="P15" style:parent-style-name="清單段落" style:list-style-name="LFO3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6" style:parent-style-name="清單段落" style:list-style-name="LFO3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7" style:parent-style-name="內文" style:list-style-name="LFO1" style:family="paragraph">
      <style:paragraph-properties style:text-autospace="none" style:vertical-align="auto" fo:line-height="0.3055in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夹发砰" style:letter-kerning="false"/>
    </style:style>
    <style:style style:name="T19" style:parent-style-name="預設段落字型" style:family="text">
      <style:text-properties style:font-name="標楷體" style:font-name-asian="標楷體" style:font-name-complex="夹发砰" style:letter-kerning="false"/>
    </style:style>
    <style:style style:name="T20" style:parent-style-name="預設段落字型" style:family="text">
      <style:text-properties style:font-name="標楷體" style:font-name-asian="標楷體" style:font-name-complex="夹发砰" style:letter-kerning="false"/>
    </style:style>
    <style:style style:name="T21" style:parent-style-name="預設段落字型" style:family="text">
      <style:text-properties style:font-name="標楷體" style:font-name-asian="標楷體" style:font-name-complex="夹发砰" style:letter-kerning="false"/>
    </style:style>
    <style:style style:name="T22" style:parent-style-name="預設段落字型" style:family="text">
      <style:text-properties style:font-name="標楷體" style:font-name-asian="標楷體" style:font-name-complex="夹发砰" style:letter-kerning="false"/>
    </style:style>
    <style:style style:name="T23" style:parent-style-name="預設段落字型" style:family="text">
      <style:text-properties style:font-name="標楷體" style:font-name-asian="標楷體" style:font-name-complex="夹发砰" style:letter-kerning="false"/>
    </style:style>
    <style:style style:name="T24" style:parent-style-name="預設段落字型" style:family="text">
      <style:text-properties style:font-name="標楷體" style:font-name-asian="標楷體" style:font-name-complex="夹发砰" style:letter-kerning="false"/>
    </style:style>
    <style:style style:name="T25" style:parent-style-name="預設段落字型" style:family="text">
      <style:text-properties style:font-name="標楷體" style:font-name-asian="標楷體" style:font-name-complex="夹发砰" style:letter-kerning="false"/>
    </style:style>
    <style:style style:name="T26" style:parent-style-name="預設段落字型" style:family="text">
      <style:text-properties style:font-name="標楷體" style:font-name-asian="標楷體" style:font-name-complex="夹发砰" style:letter-kerning="false"/>
    </style:style>
    <style:style style:name="T27" style:parent-style-name="預設段落字型" style:family="text">
      <style:text-properties style:font-name="標楷體" style:font-name-asian="標楷體" style:font-name-complex="夹发砰" style:letter-kerning="false"/>
    </style:style>
    <style:style style:name="T28" style:parent-style-name="預設段落字型" style:family="text">
      <style:text-properties style:font-name="標楷體" style:font-name-asian="標楷體" style:font-name-complex="夹发砰" style:letter-kerning="false"/>
    </style:style>
    <style:style style:name="T29" style:parent-style-name="預設段落字型" style:family="text">
      <style:text-properties style:font-name="標楷體" style:font-name-asian="標楷體" style:font-name-complex="夹发砰" style:letter-kerning="false"/>
    </style:style>
    <style:style style:name="T30" style:parent-style-name="預設段落字型" style:family="text">
      <style:text-properties style:font-name="標楷體" style:font-name-asian="標楷體" style:font-name-complex="夹发砰" style:letter-kerning="false"/>
    </style:style>
    <style:style style:name="T31" style:parent-style-name="預設段落字型" style:family="text">
      <style:text-properties style:font-name="標楷體" style:font-name-asian="標楷體" style:font-name-complex="夹发砰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text-autospace="none" style:vertical-align="auto" fo:line-height="0.3055in"/>
      <style:text-properties fo:hyphenate="true"/>
    </style:style>
    <style:style style:name="T34" style:parent-style-name="預設段落字型" style:family="text">
      <style:text-properties style:font-name="標楷體" style:font-name-asian="標楷體" style:font-name-complex="夹发砰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夹发砰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text-autospace="none" style:vertical-align="auto" fo:line-height="0.3055in"/>
      <style:text-properties fo:hyphenate="tru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夹发砰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text-autospace="none" style:vertical-align="auto" fo:line-height="0.3055in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夹发砰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3.0513in"/>
    </style:style>
    <style:style style:name="TableColumn64" style:family="table-column">
      <style:table-column-properties style:column-width="1.2812in"/>
    </style:style>
    <style:style style:name="Table61" style:family="table">
      <style:table-properties style:width="5.4152in" fo:margin-left="0.6861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內文" style:list-style-name="LFO1" style:family="paragraph">
      <style:paragraph-properties style:text-autospace="none" style:vertical-align="auto" fo:line-height="0.3055in"/>
      <style:text-properties style:font-name="標楷體" style:font-name-asian="標楷體" style:font-name-complex="夹发砰" style:letter-kerning="false" fo:hyphenate="true"/>
    </style:style>
    <style:style style:name="P101" style:parent-style-name="清單段落" style:list-style-name="LFO4" style:family="paragraph">
      <style:paragraph-properties style:vertical-align="auto" fo:line-height="0.3055in"/>
      <style:text-properties style:font-name="標楷體" style:font-name-asian="標楷體" fo:hyphenate="true"/>
    </style:style>
    <style:style style:name="P102" style:parent-style-name="清單段落" style:list-style-name="LFO4" style:family="paragraph">
      <style:paragraph-properties style:vertical-align="auto" fo:line-height="0.3055in"/>
      <style:text-properties fo:hyphenate="tru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5" style:family="paragraph">
      <style:paragraph-properties style:vertical-align="auto" fo:line-height="0.3055in"/>
      <style:text-properties fo:hyphenate="tru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family="paragraph">
      <style:paragraph-properties style:vertical-align="auto" fo:line-height="0.3055in" fo:margin-left="0.8333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5" style:family="paragraph">
      <style:paragraph-properties style:vertical-align="auto" fo:line-height="0.3055in"/>
      <style:text-properties fo:hyphenate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 style:font-name-complex="夹发砰" style:use-window-font-color="true" style:letter-kerning="false" style:text-underline-type="none"/>
    </style:style>
    <style:style style:name="T121" style:parent-style-name="預設段落字型" style:family="text">
      <style:text-properties style:font-name="標楷體" style:font-name-asian="標楷體" style:font-name-complex="夹发砰" style:letter-kerning="false"/>
    </style:style>
    <style:style style:name="P122" style:parent-style-name="內文" style:list-style-name="LFO1" style:family="paragraph">
      <style:paragraph-properties style:text-autospace="none" style:vertical-align="auto" fo:line-height="0.3055in"/>
      <style:text-properties fo:hyphenate="true"/>
    </style:style>
    <style:style style:name="T123" style:parent-style-name="預設段落字型" style:family="text">
      <style:text-properties style:font-name="標楷體" style:font-name-asian="標楷體" style:font-name-complex="夹发砰" style:letter-kerning="false"/>
    </style:style>
    <style:style style:name="T124" style:parent-style-name="預設段落字型" style:family="text">
      <style:text-properties style:font-name="標楷體" style:font-name-asian="標楷體" style:font-name-complex="夹发砰" style:letter-kerning="false"/>
    </style:style>
    <style:style style:name="T125" style:parent-style-name="預設段落字型" style:family="text">
      <style:text-properties style:font-name="標楷體" style:font-name-asian="標楷體" style:font-name-complex="夹发砰" style:letter-kerning="false"/>
    </style:style>
    <style:style style:name="T126" style:parent-style-name="預設段落字型" style:family="text">
      <style:text-properties style:font-name="標楷體" style:font-name-asian="標楷體" style:font-name-complex="夹发砰" style:letter-kerning="false"/>
    </style:style>
    <style:style style:name="T127" style:parent-style-name="預設段落字型" style:family="text">
      <style:text-properties style:font-name="標楷體" style:font-name-asian="標楷體" style:font-name-complex="夹发砰" style:letter-kerning="false"/>
    </style:style>
    <style:style style:name="T128" style:parent-style-name="預設段落字型" style:family="text">
      <style:text-properties style:font-name="標楷體" style:font-name-asian="標楷體" style:font-name-complex="夹发砰" style:letter-kerning="false"/>
    </style:style>
    <style:style style:name="P129" style:parent-style-name="內文" style:list-style-name="LFO1" style:family="paragraph">
      <style:paragraph-properties style:text-autospace="none" style:vertical-align="auto" fo:line-height="0.3055in"/>
      <style:text-properties style:font-name="標楷體" style:font-name-asian="標楷體" style:font-name-complex="夹发砰" style:letter-kerning="false" fo:hyphenate="true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style:font-name-complex="夹发砰" style:letter-kerning="false" fo:hyphenate="tru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P136" style:parent-style-name="內文" style:family="paragraph">
      <style:paragraph-properties fo:margin-top="0.25in"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olumn157" style:family="table-column">
      <style:table-column-properties style:column-width="0.4166in"/>
    </style:style>
    <style:style style:name="TableColumn158" style:family="table-column">
      <style:table-column-properties style:column-width="1.2638in"/>
    </style:style>
    <style:style style:name="TableColumn159" style:family="table-column">
      <style:table-column-properties style:column-width="1.8506in"/>
    </style:style>
    <style:style style:name="TableColumn160" style:family="table-column">
      <style:table-column-properties style:column-width="3.0527in"/>
    </style:style>
    <style:style style:name="Table156" style:family="table">
      <style:table-properties style:width="6.584in" fo:margin-left="0in" table:align="center"/>
    </style:style>
    <style:style style:name="TableRow161" style:family="table-row">
      <style:table-row-properties style:min-row-height="0.202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42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26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26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26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26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26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26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26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426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26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style:text-autospace="none" fo:text-align="center" fo:line-height="0.3055in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text-autospace="none" fo:line-height="0.3055in"/>
      <style:text-properties style:font-name="Times New Roman" style:font-name-asian="標楷體" style:font-size-complex="12pt"/>
    </style:style>
    <style:style style:name="P265" style:parent-style-name="清單段落" style:list-style-name="LFO6" style:family="paragraph">
      <style:paragraph-properties style:text-autospace="none" fo:line-height="0.3055in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P283" style:parent-style-name="清單段落" style:family="paragraph">
      <style:paragraph-properties style:text-autospace="none" fo:line-height="0.3055in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P285" style:parent-style-name="清單段落" style:list-style-name="LFO6" style:family="paragraph">
      <style:paragraph-properties style:text-autospace="none" fo:line-height="0.3055in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P296" style:parent-style-name="清單段落" style:family="paragraph">
      <style:paragraph-properties style:text-autospace="none" fo:line-height="0.3055in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P298" style:parent-style-name="清單段落" style:list-style-name="LFO6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99" style:parent-style-name="清單段落" style:list-style-name="LFO6" style:family="paragraph">
      <style:paragraph-properties fo:line-height="0.3055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300" style:parent-style-name="內文" style:family="paragraph">
      <style:paragraph-properties style:text-autospace="none" fo:text-align="center" fo:margin-top="0.127in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新北市立樹林高級中學</text:span><text:span text:style-name="T3">111</text:span><text:span text:style-name="T4">學</text:span><text:span text:style-name="T5">年度國小身心障礙學生參訪國中活動實施計畫</text:span></text:p>
      <text:p text:style-name="P6"/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提供本市國小身心障礙學生、家長及教師認識本校集中式特教班課程資訊與特色。</text:p>
        </text:list-item>
        <text:list-item>
          <text:p text:style-name="P9">協助本市國小特教教師進行身心障礙學生升學輔導。</text:p>
        </text:list-item>
      </text:list>
      <text:list text:style-name="LFO1" text:continue-numbering="true">
        <text:list-item>
          <text:p text:style-name="P10">辦理單位：</text:p>
        </text:list-item>
      </text:list>
      <text:list text:style-name="LFO3" text:continue-numbering="true">
        <text:list-item>
          <text:p text:style-name="P11">主辦單位：新北市政府教育局。</text:p>
        </text:list-item>
        <text:list-item>
          <text:p text:style-name="P12">承辦單位：新北市立樹林高級中學。</text:p>
        </text:list-item>
      </text:list>
      <text:list text:style-name="LFO1" text:continue-numbering="true">
        <text:list-item>
          <text:p text:style-name="P13"><text:span text:style-name="T14">參加對象：</text:span></text:p>
        </text:list-item>
      </text:list>
      <text:list text:style-name="LFO3" text:continue-numbering="true">
        <text:list-item>
          <text:p text:style-name="P15">新北市立國小對升學本校有興趣之身心障礙學生(應屆畢業生優先)、家長及教師，實體參訪單場以30人以內為原則(參照中央流行疫情指揮中心規定辦理)</text:p>
        </text:list-item>
        <text:list-item>
          <text:p text:style-name="P16">防範新冠狀病毒肺炎(COVID-19)及維護校園師生健康與公共衛生，當日到校請配合警衛室量測體溫，若體溫超過攝氏37.5度者則不入校進行參訪，謝謝配合。</text:p>
        </text:list-item>
      </text:list>
      <text:list text:style-name="LFO1" text:continue-numbering="true">
        <text:list-item>
          <text:p text:style-name="P17"><text:span text:style-name="T18">活動時間：</text:span><text:span text:style-name="T19">111</text:span><text:span text:style-name="T20">年</text:span><text:span text:style-name="T21">11</text:span><text:span text:style-name="T22">月</text:span><text:span text:style-name="T23">28</text:span><text:span text:style-name="T24">日</text:span><text:span text:style-name="T25">(</text:span><text:span text:style-name="T26">星期一</text:span><text:span text:style-name="T27">)09</text:span><text:span text:style-name="T28">：</text:span><text:span text:style-name="T29">30-11</text:span><text:span text:style-name="T30">：</text:span><text:span text:style-name="T31">30</text:span><text:span text:style-name="T32">。</text:span></text:p>
        </text:list-item>
        <text:list-item>
          <text:p text:style-name="P33"><text:span text:style-name="T34">活動地點：</text:span><text:span text:style-name="T35">實體參訪</text:span><text:span text:style-name="T36">，</text:span><text:span text:style-name="T37">新北市立樹林高級中學</text:span><text:span text:style-name="T38">(</text:span><text:span text:style-name="T39">新北市樹林區中華路八號</text:span><text:span text:style-name="T40">)</text:span><text:span text:style-name="T41">。</text:span></text:p>
        </text:list-item>
        <text:list-item>
          <text:p text:style-name="P42"><text:span text:style-name="T43">活動教室</text:span><text:span text:style-name="T44">：</text:span><text:span text:style-name="T45">國中特教知動教室</text:span><text:span text:style-name="T46">(</text:span><text:span text:style-name="T47">位於新民樓一樓</text:span><text:span text:style-name="T48">)</text:span><text:span text:style-name="T49">。</text:span></text:p>
        </text:list-item>
        <text:list-item>
          <text:p text:style-name="P50"><text:span text:style-name="T51">活動流程：</text:span><text:span text:style-name="T52">111</text:span><text:span text:style-name="T53">年</text:span><text:span text:style-name="T54">11</text:span><text:span text:style-name="T55">月</text:span><text:span text:style-name="T56">28</text:span><text:span text:style-name="T57">日</text:span><text:span text:style-name="T58">(</text:span><text:span text:style-name="T59">星期一</text:span><text:span text:style-name="T60">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</text:p>
            </table:table-cell>
            <table:table-cell table:style-name="TableCell68">
              <text:p text:style-name="P69">主題</text:p>
            </table:table-cell>
            <table:table-cell table:style-name="TableCell70">
              <text:p text:style-name="P71">講師</text:p>
            </table:table-cell>
          </table:table-row>
        </table:table-header-rows>
        <table:table-row table:style-name="TableRow72">
          <table:table-cell table:style-name="TableCell73">
            <text:p text:style-name="P74">09:20-09:30</text:p>
          </table:table-cell>
          <table:table-cell table:style-name="TableCell75" table:number-columns-spanned="2">
            <text:p text:style-name="P76">報到</text:p>
          </table:table-cell>
          <table:covered-table-cell/>
        </table:table-row>
        <table:table-row table:style-name="TableRow77">
          <table:table-cell table:style-name="TableCell78">
            <text:p text:style-name="P79">09:30-10:30</text:p>
          </table:table-cell>
          <table:table-cell table:style-name="TableCell80">
            <text:p text:style-name="P81">國中集中式特教班介紹及環境導覽</text:p>
          </table:table-cell>
          <table:table-cell table:style-name="TableCell82" table:number-rows-spanned="2">
            <text:p text:style-name="P83">特教組長</text:p>
            <text:p text:style-name="P84">詹秀芸導師</text:p>
          </table:table-cell>
        </table:table-row>
        <table:table-row table:style-name="TableRow85">
          <table:table-cell table:style-name="TableCell86">
            <text:p text:style-name="P87">10:30-11:30</text:p>
          </table:table-cell>
          <table:table-cell table:style-name="TableCell88">
            <text:p text:style-name="P89"><text:span text:style-name="T90">親師</text:span><text:span text:style-name="T91">Q&amp;A</text:span><text:span text:style-name="T92">時間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1:30～</text:p>
          </table:table-cell>
          <table:table-cell table:style-name="TableCell97" table:number-columns-spanned="2">
            <text:p text:style-name="P98"><text:span text:style-name="T99">賦歸</text:span></text:p>
          </table:table-cell>
          <table:covered-table-cell/>
        </table:table-row>
      </table:table>
      <text:list text:style-name="LFO1" text:continue-numbering="true">
        <text:list-item>
          <text:p text:style-name="P100">報名方式：</text:p>
        </text:list-item>
      </text:list>
      <text:list text:style-name="LFO4" text:continue-numbering="true">
        <text:list-item>
          <text:p text:style-name="P101">報名時間：即日起至111年11月24日(星期四)下午18：00截止。</text:p>
        </text:list-item>
        <text:list-item>
          <text:p text:style-name="P102"><text:span text:style-name="T103">報名方式：</text:span></text:p>
        </text:list-item>
      </text:list>
      <text:list text:style-name="LFO5" text:continue-numbering="true">
        <text:list-item>
          <text:p text:style-name="P104"><text:span text:style-name="T105">填妥報名表</text:span><text:span text:style-name="T106">(</text:span><text:span text:style-name="T107">附件</text:span><text:span text:style-name="T108">)</text:span><text:span text:style-name="T109">，並請協助檢核陪同家長、教師其施打疫苗黃卡或活動前</text:span><text:span text:style-name="T110">48</text:span></text:p>
        </text:list-item>
      </text:list>
      <text:p text:style-name="P111"><text:span text:style-name="T112">小時快篩證明，貴校確認後留存即可。</text:span></text:p>
      <text:list text:style-name="LFO5" text:continue-numbering="true">
        <text:list-item>
          <text:p text:style-name="P113"><text:span text:style-name="T114">若貴校開車前往，請提供車牌號碼，一併</text:span><text:span text:style-name="T115">email</text:span><text:span text:style-name="T116">寄至承辦組長信箱：</text:span><text:span text:style-name="T117">t</text:span><text:span text:style-name="T118">0755@slsh.ntpc.edu.tw</text:span><text:span text:style-name="T119">，</text:span><text:span text:style-name="T120">並請欲報名之貴校來電詢問是否完成報名</text:span><text:span text:style-name="T121">。</text:span></text:p>
        </text:list-item>
      </text:list>
      <text:list text:style-name="LFO1" text:continue-numbering="true">
        <text:list-item>
          <text:p text:style-name="P122"><text:span text:style-name="T123">聯絡方式：特教組</text:span><text:span text:style-name="T124"><text:s/></text:span><text:span text:style-name="T125">黃組長</text:span><text:span text:style-name="T126">(02)8685-2011 #2123</text:span><text:span text:style-name="T127">、</text:span><text:span text:style-name="T128">#2109</text:span></text:p>
        </text:list-item>
        <text:list-item>
          <text:p text:style-name="P129">本計畫報請校長核准後實施，修正時亦同。</text:p>
        </text:list-item>
      </text:list>
      <text:p text:style-name="P130"/>
      <text:p text:style-name="P131">附件</text:p>
      <text:p text:style-name="P132">新北市立樹林高級中學</text:p>
      <text:p text:style-name="P133"><text:span text:style-name="T134">111</text:span><text:span text:style-name="T135">學年度國小身心障礙學生參訪國中活動報名表</text:span></text:p>
      <text:p text:style-name="P136"><text:span text:style-name="T137">學校名稱：＿＿＿＿＿＿</text:span><text:span text:style-name="T138"><text:s text:c="4"/></text:span><text:span text:style-name="T139">連絡人：＿＿＿＿＿＿</text:span><text:span text:style-name="T140"><text:s text:c="4"/></text:span><text:span text:style-name="T141">聯絡電話：</text:span><text:span text:style-name="T142">(02)</text:span><text:span text:style-name="T143">＿＿＿＿＿＿</text:span></text:p>
      <text:p text:style-name="P144"><text:span text:style-name="T145">交通方式：</text:span><text:span text:style-name="T146">□</text:span><text:span text:style-name="T147">走路</text:span><text:span text:style-name="T148"><text:s text:c="2"/>□</text:span><text:span text:style-name="T149">搭大眾運輸工具</text:span><text:span text:style-name="T150"><text:s text:c="2"/>□</text:span><text:span text:style-name="T151">其他：＿＿＿＿＿＿</text:span><text:span text:style-name="T152">(</text:span><text:span text:style-name="T153">車牌號碼：＿＿＿＿</text:span><text:span text:style-name="T154">)</text:span></text:p>
      <text:p text:style-name="P155">人數統計：參加共＿＿＿＿＿＿人。（教師＿＿＿人；家長＿＿＿人；學生共＿＿＿人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編號</text:span></text:p>
          </table:table-cell>
          <table:table-cell table:style-name="TableCell165">
            <text:p text:style-name="P166">參加者姓名</text:p>
          </table:table-cell>
          <table:table-cell table:style-name="TableCell167">
            <text:p text:style-name="P168">身份</text:p>
          </table:table-cell>
          <table:table-cell table:style-name="TableCell169">
            <text:p text:style-name="P170">簽到處</text:p>
            <text:p text:style-name="P171"><text:span text:style-name="T172">（此欄請保持空白）</text:span>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□學生<text:s/>□家長<text:s/>□老師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□學生<text:s/>□家長<text:s/>□老師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學生<text:s/>□家長<text:s/>□老師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□學生<text:s/>□家長<text:s/>□老師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□學生<text:s/>□家長<text:s/>□老師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□學生<text:s/>□家長<text:s/>□老師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□學生<text:s/>□家長<text:s/>□老師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□學生<text:s/>□家長<text:s/>□老師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□學生<text:s/>□家長<text:s/>□老師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□學生<text:s/>□家長<text:s/>□老師</text:p>
          </table:table-cell>
          <table:table-cell table:style-name="TableCell261">
            <text:p text:style-name="P262"/>
          </table:table-cell>
        </table:table-row>
      </table:table>
      <text:p text:style-name="P263">【欄位不足，請自行新增表格】</text:p>
      <text:p text:style-name="P264">【報名相關注意事項】</text:p>
      <text:list text:style-name="LFO6" text:continue-numbering="true">
        <text:list-item>
          <text:p text:style-name="P265"><text:span text:style-name="T266">填妥後，請於</text:span><text:span text:style-name="T267">111</text:span><text:span text:style-name="T268">年</text:span><text:span text:style-name="T269">11</text:span><text:span text:style-name="T270">月</text:span><text:span text:style-name="T271">24</text:span><text:span text:style-name="T272">日</text:span><text:span text:style-name="T273">(</text:span><text:span text:style-name="T274">星期四</text:span><text:span text:style-name="T275">)18</text:span><text:span text:style-name="T276">：</text:span><text:a xlink:href="mailto:00點前寄Mail至信箱t0755@slsh.ntpc.edu.tw" office:target-frame-name="_top" xlink:show="replace"><text:span text:style-name="T277">00</text:span><text:span text:style-name="T278">點前寄</text:span><text:span text:style-name="T279">Mail</text:span><text:span text:style-name="T280">至信箱</text:span><text:span text:style-name="T281">t0755@slsh.ntpc.edu.tw</text:span></text:a><text:span text:style-name="T282">，</text:span></text:p>
        </text:list-item>
      </text:list>
      <text:p text:style-name="P283"><text:span text:style-name="T284">煩請貴校來電詢問是否完成報名。</text:span></text:p>
      <text:list text:style-name="LFO6" text:continue-numbering="true">
        <text:list-item>
          <text:p text:style-name="P285"><text:span text:style-name="T286">相關防疫規定委貴校協助檢核出席親師其</text:span><text:span text:style-name="T287">疫苗黃卡</text:span><text:span text:style-name="T288">(</text:span><text:span text:style-name="T289">兩劑即可</text:span><text:span text:style-name="T290">)</text:span><text:span text:style-name="T291">或</text:span><text:span text:style-name="T292">活動前</text:span><text:span text:style-name="T293">48</text:span><text:span text:style-name="T294">小時之快篩證明</text:span><text:span text:style-name="T295">，</text:span></text:p>
        </text:list-item>
      </text:list>
      <text:p text:style-name="P296"><text:span text:style-name="T297">貴校留存即可。</text:span></text:p>
      <text:list text:style-name="LFO6" text:continue-numbering="true">
        <text:list-item>
          <text:p text:style-name="P298">因本校相關工程無法開放停車位，倘貴校學生有行動困難，可開放交通車駛入校內臨時停車區，待學生安全下車後再駛離，造成貴校不便請見諒。</text:p>
        </text:list-item>
        <text:list-item>
          <text:p text:style-name="P299">聯繫電話：特教組(02)8685-2011，分機2123或2109。</text:p>
        </text:list-item>
      </text:list>
      <text:soft-page-break/>
      <text:p text:style-name="P300"><text:span text:style-name="T301">歡迎您的蒞臨，謝謝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41" style:display-name="style41" style:family="text">
      <style:text-properties fo:color="#990033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2-11-15T06:06:00Z</meta:creation-date>
    <dc:date>2022-11-15T06:06:00Z</dc:date>
    <meta:print-date>2021-10-22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