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Droid Sans Fallback" svg:font-family="Droid Sans Fallback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bottom="0.0833in" fo:line-height="0.2777in" fo:background-color="#FFFFFF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background-color="#FFFFFF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7" style:parent-style-name="內文" style:family="paragraph">
      <style:paragraph-properties fo:widows="2" fo:orphans="2" fo:line-height="0.3055in" fo:margin-left="1.1666in" fo:text-indent="-1.1666in" fo:background-color="#FFFFFF">
        <style:tab-stops/>
      </style:paragraph-properties>
    </style:style>
    <style:style style:name="T8" style:parent-style-name="預設段落字型" style:family="text">
      <style:text-properties style:font-name-asian="標楷體" fo:color="#000000" style:letter-kerning="false"/>
    </style:style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fo:widows="2" fo:orphans="2" fo:line-height="0.3055in" fo:margin-left="1.1666in" fo:text-indent="-1.1666in" fo:background-color="#FFFFFF">
        <style:tab-stops/>
      </style:paragraph-properties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P15" style:parent-style-name="清單段落" style:family="paragraph">
      <style:paragraph-properties fo:line-height="0.3055in" fo:margin-left="0.6666in" fo:text-indent="-0.6666in" fo:background-color="#FFFFFF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style:letter-kerning="false"/>
    </style:style>
    <style:style style:name="T17" style:parent-style-name="預設段落字型" style:family="text">
      <style:text-properties style:font-name="Times New Roman" style:font-name-asian="標楷體" fo:color="#000000" style:letter-kerning="false"/>
    </style:style>
    <style:style style:name="T18" style:parent-style-name="預設段落字型" style:family="text">
      <style:text-properties style:font-name="Times New Roman" style:font-name-asian="標楷體" fo:color="#000000" style:letter-kerning="false"/>
    </style:style>
    <style:style style:name="T19" style:parent-style-name="預設段落字型" style:family="text">
      <style:text-properties style:font-name="Times New Roman" style:font-name-asian="標楷體" fo:color="#000000" style:letter-kerning="false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 style:letter-kerning="false"/>
    </style:style>
    <style:style style:name="P22" style:parent-style-name="清單段落" style:family="paragraph">
      <style:paragraph-properties fo:line-height="0.3055in" fo:margin-left="0.6666in" fo:text-indent="-0.666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color="#000000" style:letter-kerning="false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P35" style:parent-style-name="內文" style:family="paragraph">
      <style:paragraph-properties fo:widows="2" fo:orphans="2" fo:line-height="0.3055in" fo:margin-left="1.1666in" fo:text-indent="-1.1666in" fo:background-color="#FFFFFF">
        <style:tab-stops/>
      </style:paragraph-properties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P37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  <style:text-properties style:font-name-asian="標楷體" fo:color="#000000" style:letter-kerning="false"/>
    </style:style>
    <style:style style:name="P38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P43" style:parent-style-name="內文" style:family="paragraph">
      <style:paragraph-properties fo:widows="2" fo:orphans="2" fo:margin-top="0.0833in" fo:line-height="0.3055in" fo:margin-left="1.1666in" fo:text-indent="-1.1666in" fo:background-color="#FFFFFF">
        <style:tab-stops/>
      </style:paragraph-properties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style:font-weight-complex="bold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P57" style:parent-style-name="內文" style:family="paragraph">
      <style:paragraph-properties fo:widows="2" fo:orphans="2" fo:line-height="0.3055in" fo:margin-left="1.1666in" fo:text-indent="-1.1666in" fo:background-color="#FFFFFF">
        <style:tab-stops/>
      </style:paragraph-properties>
      <style:text-properties style:font-name-asian="標楷體" fo:color="#000000" style:letter-kerning="false"/>
    </style:style>
    <style:style style:name="P58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Standarduser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116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  <style:text-properties style:font-name-asian="標楷體" fo:color="#000000"/>
    </style:style>
    <style:style style:name="P131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  <style:text-properties style:font-name-asian="標楷體" fo:color="#000000"/>
    </style:style>
    <style:style style:name="P132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style:font-weight-complex="bold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Standarduser" style:family="paragraph">
      <style:paragraph-properties style:snap-to-layout-grid="false" fo:text-align="justify" fo:line-height="0.3055in">
        <style:tab-stops>
          <style:tab-stop style:type="left" style:position="1.875in"/>
        </style:tab-stops>
      </style:paragraph-properties>
      <style:text-properties style:font-name-asian="標楷體" fo:color="#000000"/>
    </style:style>
    <style:style style:name="P148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style:font-weight-complex="bold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  <style:text-properties style:font-name-asian="標楷體" fo:color="#000000"/>
    </style:style>
    <style:style style:name="P192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  <style:text-properties style:font-name-asian="標楷體" fo:color="#000000"/>
    </style:style>
    <style:style style:name="P193" style:parent-style-name="Standarduser" style:family="paragraph">
      <style:paragraph-properties fo:text-align="justify" fo:margin-top="0.0833in" fo:line-height="0.3055in" fo:margin-left="0.3506in" fo:text-indent="-0.3506in" fo:background-color="#FFFFFF">
        <style:tab-stops/>
      </style:paragraph-properties>
      <style:text-properties style:font-name-asian="標楷體" fo:color="#000000"/>
    </style:style>
    <style:style style:name="P194" style:parent-style-name="Standarduser" style:family="paragraph">
      <style:paragraph-properties style:snap-to-layout-grid="false" fo:line-height="0.3055in" fo:margin-left="0.8333in" fo:text-indent="-0.8333in">
        <style:tab-stops/>
      </style:paragraph-properties>
      <style:text-properties style:font-name-asian="標楷體" fo:color="#000000"/>
    </style:style>
    <style:style style:name="P195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  <style:text-properties style:font-name-asian="標楷體" fo:color="#000000"/>
    </style:style>
    <style:style style:name="P196" style:parent-style-name="Standarduser" style:family="paragraph">
      <style:paragraph-properties style:snap-to-layout-grid="false" fo:text-align="justify" fo:line-height="0.3055in" fo:margin-left="0.6895in" fo:text-indent="-0.0986in">
        <style:tab-stops/>
      </style:paragraph-properties>
      <style:text-properties style:font-name-asian="標楷體" fo:color="#000000"/>
    </style:style>
    <style:style style:name="P197" style:parent-style-name="Standarduser" style:family="paragraph">
      <style:paragraph-properties style:snap-to-layout-grid="false" fo:text-align="justify" fo:line-height="0.3055in" fo:margin-left="0.6895in" fo:text-indent="-0.0986in">
        <style:tab-stops/>
      </style:paragraph-properties>
      <style:text-properties style:font-name-asian="標楷體" fo:color="#000000"/>
    </style:style>
    <style:style style:name="P198" style:parent-style-name="Standarduser" style:family="paragraph">
      <style:paragraph-properties style:snap-to-layout-grid="false" fo:text-align="justify" fo:line-height="0.3055in" fo:margin-left="0.6895in" fo:text-indent="-0.0986in">
        <style:tab-stops/>
      </style:paragraph-properties>
      <style:text-properties style:font-name-asian="標楷體" fo:color="#000000"/>
    </style:style>
    <style:style style:name="P199" style:parent-style-name="Standarduser" style:family="paragraph">
      <style:paragraph-properties style:snap-to-layout-grid="false" fo:text-align="justify" fo:line-height="0.3055in" fo:margin-left="1.0833in" fo:text-indent="-0.4923in">
        <style:tab-stops/>
      </style:paragraph-properties>
      <style:text-properties style:font-name-asian="標楷體" fo:color="#000000"/>
    </style:style>
    <style:style style:name="P200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style:font-name-complex="標楷體" fo:font-variant="small-caps" fo:color="#000000" fo:letter-spacing="0.0034in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style:font-name-complex="標楷體" fo:font-variant="small-caps" fo:color="#000000" fo:letter-spacing="0.0034in"/>
    </style:style>
    <style:style style:name="P205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fo:font-variant="small-caps" fo:color="#000000" fo:letter-spacing="0.0034in"/>
    </style:style>
    <style:style style:name="T207" style:parent-style-name="預設段落字型" style:family="text">
      <style:text-properties style:font-name-asian="標楷體" style:font-name-complex="標楷體" fo:font-variant="small-caps" fo:color="#000000" fo:letter-spacing="0.0034in"/>
    </style:style>
    <style:style style:name="T208" style:parent-style-name="預設段落字型" style:family="text">
      <style:text-properties style:font-name-asian="標楷體" style:font-name-complex="標楷體" fo:font-variant="small-caps" fo:color="#000000" fo:letter-spacing="0.0034in"/>
    </style:style>
    <style:style style:name="T209" style:parent-style-name="預設段落字型" style:family="text">
      <style:text-properties style:font-name-asian="標楷體" style:font-name-complex="標楷體" fo:font-variant="small-caps" fo:color="#000000" fo:letter-spacing="0.0034in"/>
    </style:style>
    <style:style style:name="T210" style:parent-style-name="預設段落字型" style:family="text">
      <style:text-properties style:font-name-asian="標楷體" style:font-name-complex="標楷體" fo:font-variant="small-caps" fo:color="#000000" fo:letter-spacing="0.0034in"/>
    </style:style>
    <style:style style:name="T211" style:parent-style-name="預設段落字型" style:family="text">
      <style:text-properties style:font-name-asian="標楷體" style:font-name-complex="標楷體" style:font-weight-complex="bold" fo:font-variant="small-caps" fo:color="#000000" fo:letter-spacing="0.0034in"/>
    </style:style>
    <style:style style:name="T212" style:parent-style-name="預設段落字型" style:family="text">
      <style:text-properties style:font-name-asian="標楷體" style:font-name-complex="標楷體" fo:font-variant="small-caps" fo:color="#000000" fo:letter-spacing="0.0034in"/>
    </style:style>
    <style:style style:name="T213" style:parent-style-name="預設段落字型" style:family="text">
      <style:text-properties style:font-name-asian="標楷體" style:font-name-complex="標楷體" fo:font-variant="small-caps" fo:color="#000000" fo:letter-spacing="0.0034in"/>
    </style:style>
    <style:style style:name="T214" style:parent-style-name="預設段落字型" style:family="text">
      <style:text-properties style:font-name-asian="標楷體" style:font-name-complex="標楷體" fo:font-variant="small-caps" fo:color="#000000" fo:letter-spacing="0.0034in"/>
    </style:style>
    <style:style style:name="T215" style:parent-style-name="預設段落字型" style:family="text">
      <style:text-properties style:font-name-asian="標楷體" style:font-name-complex="標楷體" fo:font-weight="bold" style:font-weight-asian="bold" fo:font-variant="small-caps" fo:color="#000000" fo:letter-spacing="0.0034in"/>
    </style:style>
    <style:style style:name="T216" style:parent-style-name="預設段落字型" style:family="text">
      <style:text-properties style:font-name-asian="標楷體" style:font-name-complex="標楷體" style:font-weight-complex="bold" fo:font-variant="small-caps" fo:color="#000000" fo:letter-spacing="0.0034in"/>
    </style:style>
    <style:style style:name="T217" style:parent-style-name="預設段落字型" style:family="text">
      <style:text-properties style:font-name-asian="標楷體" style:font-name-complex="標楷體" fo:font-variant="small-caps" fo:color="#000000" fo:letter-spacing="0.0034in"/>
    </style:style>
    <style:style style:name="P218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  <style:text-properties style:font-name-asian="標楷體" fo:color="#000000"/>
    </style:style>
    <style:style style:name="P219" style:parent-style-name="Standarduser" style:family="paragraph">
      <style:paragraph-properties style:snap-to-layout-grid="false" fo:line-height="0.3055in"/>
      <style:text-properties style:font-name-asian="標楷體" fo:color="#000000"/>
    </style:style>
    <style:style style:name="P220" style:parent-style-name="Standarduser" style:family="paragraph">
      <style:paragraph-properties style:snap-to-layout-grid="false" fo:text-align="justify" fo:line-height="0.3055in" fo:margin-left="0.6666in" fo:text-indent="-0.3333in">
        <style:tab-stops/>
      </style:paragraph-properties>
      <style:text-properties style:font-name-asian="標楷體" fo:color="#000000"/>
    </style:style>
    <style:style style:name="P221" style:parent-style-name="Standarduser" style:family="paragraph">
      <style:paragraph-properties style:snap-to-layout-grid="false" fo:text-align="justify" fo:line-height="0.3055in" fo:margin-left="0.6666in" fo:text-indent="-0.3333in">
        <style:tab-stops/>
      </style:paragraph-properties>
      <style:text-properties style:font-name-asian="標楷體" fo:color="#000000"/>
    </style:style>
    <style:style style:name="P222" style:parent-style-name="Standarduser" style:family="paragraph">
      <style:paragraph-properties style:snap-to-layout-grid="false" fo:text-align="justify" fo:line-height="0.3055in" fo:margin-left="0.6666in" fo:text-indent="-0.3333in">
        <style:tab-stops/>
      </style:paragraph-properties>
      <style:text-properties style:font-name-asian="標楷體" fo:color="#000000"/>
    </style:style>
    <style:style style:name="P223" style:parent-style-name="Standarduser" style:family="paragraph">
      <style:paragraph-properties style:snap-to-layout-grid="false" fo:text-align="justify" fo:line-height="0.3055in" fo:margin-left="0.6666in" fo:text-indent="-0.3333in">
        <style:tab-stops/>
      </style:paragraph-properties>
      <style:text-properties style:font-name-asian="標楷體" fo:color="#000000"/>
    </style:style>
    <style:style style:name="P224" style:parent-style-name="Standarduser" style:family="paragraph">
      <style:paragraph-properties style:snap-to-layout-grid="false" fo:text-align="justify" fo:line-height="0.3055in" fo:margin-left="0.6666in" fo:text-indent="-0.3333in">
        <style:tab-stops/>
      </style:paragraph-properties>
      <style:text-properties style:font-name-asian="標楷體" fo:color="#000000"/>
    </style:style>
    <style:style style:name="P225" style:parent-style-name="Standarduser" style:family="paragraph">
      <style:paragraph-properties style:snap-to-layout-grid="false" fo:text-align="justify" fo:line-height="0.3055in" fo:margin-left="0.6666in" fo:text-indent="-0.3333in">
        <style:tab-stops/>
      </style:paragraph-properties>
      <style:text-properties style:font-name-asian="標楷體" fo:color="#000000"/>
    </style:style>
    <style:style style:name="P226" style:parent-style-name="Textbodyindentuser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27" style:parent-style-name="Textbodyindentuser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28" style:parent-style-name="Textbodyindentuser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29" style:parent-style-name="Standarduser" style:family="paragraph">
      <style:paragraph-properties style:snap-to-layout-grid="false" fo:line-height="0.3055in" fo:margin-left="0.4916in" fo:text-indent="-0.4916in">
        <style:tab-stops/>
      </style:paragraph-properties>
      <style:text-properties style:font-name-asian="標楷體" fo:color="#000000"/>
    </style:style>
    <style:style style:name="P230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  <style:text-properties style:font-name-asian="標楷體" fo:color="#000000"/>
    </style:style>
    <style:style style:name="P231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  <style:text-properties style:font-name-asian="標楷體" fo:color="#000000"/>
    </style:style>
    <style:style style:name="P232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  <style:text-properties style:font-name-asian="標楷體" fo:color="#000000"/>
    </style:style>
    <style:style style:name="P233" style:parent-style-name="Standarduser" style:family="paragraph">
      <style:paragraph-properties style:snap-to-layout-grid="false" fo:text-align="justify" fo:line-height="0.3055in" fo:margin-left="0.6694in" fo:text-indent="-0.3541in">
        <style:tab-stops/>
      </style:paragraph-properties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Standarduser" style:family="paragraph">
      <style:paragraph-properties style:snap-to-layout-grid="false" fo:line-height="0.3055in" fo:margin-left="0.4916in" fo:text-indent="-0.4916in">
        <style:tab-stops/>
      </style:paragraph-properties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Standarduser" style:family="paragraph">
      <style:paragraph-properties style:snap-to-layout-grid="false" fo:line-height="0.3055in" fo:margin-left="0.4916in" fo:text-indent="-0.4916in">
        <style:tab-stops/>
      </style:paragraph-properties>
      <style:text-properties style:font-name-asian="標楷體" fo:color="#000000"/>
    </style:style>
    <style:style style:name="P242" style:parent-style-name="Standarduser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243" style:parent-style-name="Standarduser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244" style:parent-style-name="Standarduser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245" style:parent-style-name="清單段落" style:family="paragraph">
      <style:paragraph-properties fo:line-height="0.3055in" fo:margin-left="0in">
        <style:tab-stops>
          <style:tab-stop style:type="left" style:position="0.5055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P247" style:parent-style-name="內文" style:master-page-name="MP1" style:family="paragraph">
      <style:paragraph-properties fo:break-before="page" style:page-number="1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" style:parent-style-name="Textbody" style:family="paragraph">
      <style:paragraph-properties style:snap-to-layout-grid="false" fo:text-align="center" fo:line-height="0.3055in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55" style:parent-style-name="預設段落字型" style:family="text">
      <style:text-properties style:font-name-asian="標楷體" style:font-name-complex="Times New Roman" fo:font-weight="bold" style:font-weight-asian="bold" fo:color="#000000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57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259" style:family="table-column">
      <style:table-column-properties style:column-width="0.8187in" style:use-optimal-column-width="false"/>
    </style:style>
    <style:style style:name="TableColumn260" style:family="table-column">
      <style:table-column-properties style:column-width="1.7722in" style:use-optimal-column-width="false"/>
    </style:style>
    <style:style style:name="TableColumn261" style:family="table-column">
      <style:table-column-properties style:column-width="1.9687in" style:use-optimal-column-width="false"/>
    </style:style>
    <style:style style:name="TableColumn262" style:family="table-column">
      <style:table-column-properties style:column-width="1.6805in" style:use-optimal-column-width="false"/>
    </style:style>
    <style:style style:name="TableColumn263" style:family="table-column">
      <style:table-column-properties style:column-width="0.3875in" style:use-optimal-column-width="false"/>
    </style:style>
    <style:style style:name="Table258" style:family="table">
      <style:table-properties style:width="6.6277in" fo:margin-left="0in" table:align="left"/>
    </style:style>
    <style:style style:name="TableRow264" style:family="table-row">
      <style:table-row-properties style:min-row-height="0.8819in" style:use-optimal-row-height="false"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style:snap-to-layout-grid="false" fo:text-align="start" fo:line-height="0.2361in">
        <style:tab-stops>
          <style:tab-stop style:type="left" style:position="0.684in"/>
        </style:tab-stops>
      </style:paragraph-properties>
      <style:text-properties fo:font-weight="bold" style:font-weight-asian="bold" style:font-weight-complex="bold" fo:color="#000000" fo:letter-spacing="normal" fo:font-size="14pt" style:font-size-asian="14pt" style:font-size-complex="14pt"/>
    </style:style>
    <style:style style:name="TableCell2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margin-top="0.0833in" fo:margin-bottom="0.0833in" fo:line-height="0.2361in">
        <style:tab-stops>
          <style:tab-stop style:type="left" style:position="0.684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74" style:family="table-row">
      <style:table-row-properties style:row-height="0.5944in" style:use-optimal-row-height="false"/>
    </style:style>
    <style:style style:name="TableCell275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註釋標題" style:family="paragraph">
      <style:paragraph-properties fo:widows="2" fo:orphans="2" style:snap-to-layout-grid="false" fo:line-height="0.2361in">
        <style:tab-stops>
          <style:tab-stop style:type="left" style:position="0.684in"/>
        </style:tab-stops>
      </style:paragraph-properties>
      <style:text-properties fo:color="#000000" fo:letter-spacing="normal" fo:font-size="14pt" style:font-size-asian="14pt" style:font-size-complex="14pt"/>
    </style:style>
    <style:style style:name="P277" style:parent-style-name="註釋標題" style:family="paragraph">
      <style:paragraph-properties fo:widows="2" fo:orphans="2" style:snap-to-layout-grid="false" fo:line-height="0.2361in">
        <style:tab-stops>
          <style:tab-stop style:type="left" style:position="0.684in"/>
        </style:tab-stops>
      </style:paragraph-properties>
    </style:style>
    <style:style style:name="T278" style:parent-style-name="預設段落字型" style:family="text">
      <style:text-properties fo:color="#000000" fo:letter-spacing="normal" fo:font-size="14pt" style:font-size-asian="14pt" style:font-size-complex="14pt"/>
    </style:style>
    <style:style style:name="T279" style:parent-style-name="預設段落字型" style:family="text">
      <style:text-properties fo:color="#000000" fo:letter-spacing="normal" style:letter-kerning="false" fo:font-size="14pt" style:font-size-asian="14pt" style:font-size-complex="14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2" style:family="table-row">
      <style:table-row-properties style:row-height="0.9263in" style:use-optimal-row-height="false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註釋標題" style:family="paragraph">
      <style:paragraph-properties fo:widows="2" fo:orphans="2" style:snap-to-layout-grid="false" fo:line-height="0.2361in">
        <style:tab-stops>
          <style:tab-stop style:type="left" style:position="0.684in"/>
        </style:tab-stops>
      </style:paragraph-properties>
      <style:text-properties fo:color="#000000" fo:letter-spacing="normal" fo:font-size="14pt" style:font-size-asian="14pt" style:font-size-complex="14pt"/>
    </style:style>
    <style:style style:name="P285" style:parent-style-name="註釋標題" style:family="paragraph">
      <style:paragraph-properties fo:widows="2" fo:orphans="2" style:snap-to-layout-grid="false" fo:line-height="0.2361in">
        <style:tab-stops>
          <style:tab-stop style:type="left" style:position="0.684in"/>
        </style:tab-stops>
      </style:paragraph-properties>
      <style:text-properties fo:color="#000000" fo:letter-spacing="normal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margin-top="0.0416in" fo:margin-bottom="0.0416in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8" style:family="table-row">
      <style:table-row-properties style:row-height="0.5826in" style:use-optimal-row-height="false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1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8" style:family="table-row">
      <style:table-row-properties style:row-height="0.4763in" style:use-optimal-row-height="false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7" style:family="table-row">
      <style:table-row-properties style:row-height="0.5083in" style:use-optimal-row-height="false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6" style:family="table-row">
      <style:table-row-properties style:row-height="0.4861in" style:use-optimal-row-height="false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5" style:family="table-row">
      <style:table-row-properties style:row-height="1.3791in" style:use-optimal-row-height="false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330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331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334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335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widows="2" fo:orphans="2" style:snap-to-layout-grid="false"/>
      <style:text-properties style:font-name-asian="標楷體" style:font-name-complex="Times New Roman" fo:color="#FF0000" fo:font-size="2pt" style:font-size-asian="2pt" style:font-size-complex="2pt"/>
    </style:style>
    <style:style style:name="P338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339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340" style:parent-style-name="Textbody" style:family="paragraph">
      <style:paragraph-properties fo:widows="2" fo:orphans="2"/>
    </style:style>
    <style:style style:name="T34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ableRow344" style:family="table-row">
      <style:table-row-properties style:row-height="0.6868in" style:use-optimal-row-height="false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line-height="0.2361in" fo:text-indent="0.0972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0.7861in" style:use-optimal-row-height="false" fo:keep-together="always"/>
    </style:style>
    <style:style style:name="TableCell3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widows="2" fo:orphans="2"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58" style:parent-style-name="Textbody" style:family="paragraph">
      <style:paragraph-properties style:snap-to-layout-grid="false" fo:text-align="justify" fo:line-height="0.2361in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Textbody" style:family="paragraph">
      <style:paragraph-properties style:snap-to-layout-grid="false" fo:text-align="justify" fo:line-height="0.2361in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375" style:family="table-row">
      <style:table-row-properties style:min-row-height="0.0694in" style:use-optimal-row-height="false"/>
    </style:style>
    <style:style style:name="TableCell376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8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379" style:parent-style-name="Textbody" style:family="paragraph">
      <style:paragraph-properties fo:widows="2" fo:orphans="2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0" style:parent-style-name="Textbody" style:family="paragraph">
      <style:paragraph-properties style:snap-to-layout-grid="false" fo:line-height="0.2361in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text-properties fo:color="#000000"/>
    </style:style>
    <style:style style:name="P384" style:parent-style-name="內文" style:family="paragraph">
      <style:text-properties fo:color="#000000"/>
    </style:style>
    <style:style style:name="P385" style:parent-style-name="內文" style:family="paragraph">
      <style:text-properties fo:color="#000000"/>
    </style:style>
    <style:style style:name="P386" style:parent-style-name="內文" style:family="paragraph">
      <style:text-properties fo:color="#000000"/>
    </style:style>
    <style:style style:name="P387" style:parent-style-name="內文" style:family="paragraph">
      <style:text-properties fo:color="#000000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1" style:parent-style-name="Textbody" style:family="paragraph">
      <style:paragraph-properties style:snap-to-layout-grid="false" fo:text-align="center" fo:margin-bottom="0in" fo:line-height="0.2777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5" style:parent-style-name="Textbody" style:family="paragraph">
      <style:paragraph-properties style:snap-to-layout-grid="false" fo:text-align="center" fo:margin-bottom="0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97" style:family="table-column">
      <style:table-column-properties style:column-width="1.7562in" style:use-optimal-column-width="false"/>
    </style:style>
    <style:style style:name="TableColumn398" style:family="table-column">
      <style:table-column-properties style:column-width="5.109in" style:use-optimal-column-width="false"/>
    </style:style>
    <style:style style:name="Table396" style:family="table">
      <style:table-properties style:width="6.8652in" fo:margin-left="0in" table:align="center"/>
    </style:style>
    <style:style style:name="TableRow399" style:family="table-row">
      <style:table-row-properties style:min-row-height="0.3812in" style:use-optimal-row-height="false"/>
    </style:style>
    <style:style style:name="TableCell40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0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 fo:text-align="justify" fo:margin-bottom="0in" fo:line-height="0.2777in" fo:text-indent="3.07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04" style:family="table-row">
      <style:table-row-properties style:min-row-height="0.4895in" style:use-optimal-row-height="false"/>
    </style:style>
    <style:style style:name="TableCell4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style:snap-to-layout-grid="false" fo:text-align="center" fo:margin-bottom="0in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07" style:parent-style-name="Textbody" style:family="paragraph">
      <style:paragraph-properties style:snap-to-layout-grid="false" fo:text-align="center" fo:margin-bottom="0in" fo:line-height="0.25in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 fo:text-align="justify" fo:margin-bottom="0in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13" style:family="table-row">
      <style:table-row-properties style:min-row-height="0.7194in" style:use-optimal-row-height="false"/>
    </style:style>
    <style:style style:name="TableCell41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 fo:margin-top="0.0416in" fo:margin-bottom="0in" fo:line-height="0.3055in" fo:margin-left="0.0833in" fo:margin-right="0.08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1" style:parent-style-name="預設段落字型" style:family="text">
      <style:text-properties style:font-name-asian="標楷體" style:font-name-complex="Times New Roman" fo:color="#000000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7" style:parent-style-name="Textbody" style:family="paragraph">
      <style:paragraph-properties style:snap-to-layout-grid="false" style:vertical-align="auto" fo:margin-bottom="0in" fo:line-height="0.3055in" fo:text-indent="0.1805in"/>
      <style:text-properties style:font-name="標楷體" style:font-name-asian="標楷體" fo:color="#000000" fo:font-size="13pt" style:font-size-asian="13pt" style:font-size-complex="13pt" fo:hyphenate="true"/>
    </style:style>
    <style:style style:name="P428" style:parent-style-name="Textbody" style:family="paragraph">
      <style:paragraph-properties style:snap-to-layout-grid="false" style:vertical-align="auto" fo:margin-bottom="0in" fo:line-height="0.3055in" fo:text-indent="0.1805in"/>
      <style:text-properties style:font-name="標楷體" style:font-name-asian="標楷體" fo:color="#000000" fo:font-size="13pt" style:font-size-asian="13pt" style:font-size-complex="13pt" fo:hyphenate="true"/>
    </style:style>
    <style:style style:name="P429" style:parent-style-name="Textbody" style:family="paragraph">
      <style:paragraph-properties style:snap-to-layout-grid="false" style:vertical-align="auto" fo:margin-bottom="0in" fo:line-height="0.3055in" fo:text-indent="0.1805in"/>
      <style:text-properties style:font-name="標楷體" style:font-name-asian="標楷體" fo:color="#000000" fo:font-size="13pt" style:font-size-asian="13pt" style:font-size-complex="13pt" fo:hyphenate="true"/>
    </style:style>
    <style:style style:name="P430" style:parent-style-name="Textbody" style:family="paragraph">
      <style:paragraph-properties style:snap-to-layout-grid="false" fo:margin-bottom="0in" fo:line-height="0.3055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1" style:parent-style-name="Textbody" style:family="paragraph">
      <style:paragraph-properties style:snap-to-layout-grid="false" style:vertical-align="auto" fo:margin-bottom="0in" fo:line-height="0.3055in" fo:text-indent="0.1805in"/>
      <style:text-properties style:font-name="標楷體" style:font-name-asian="標楷體" fo:color="#000000" fo:font-size="13pt" style:font-size-asian="13pt" style:font-size-complex="13pt" fo:hyphenate="true"/>
    </style:style>
    <style:style style:name="P432" style:parent-style-name="Textbody" style:family="paragraph">
      <style:paragraph-properties style:snap-to-layout-grid="false" fo:margin-bottom="0in" fo:line-height="0.3055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3" style:parent-style-name="Textbody" style:family="paragraph">
      <style:paragraph-properties style:snap-to-layout-grid="false" style:vertical-align="auto" fo:margin-bottom="0in" fo:line-height="0.3055in" fo:text-indent="0.1805in"/>
      <style:text-properties style:font-name="標楷體" style:font-name-asian="標楷體" fo:color="#000000" fo:font-size="13pt" style:font-size-asian="13pt" style:font-size-complex="13pt" fo:hyphenate="true"/>
    </style:style>
    <style:style style:name="P434" style:parent-style-name="Textbody" style:family="paragraph">
      <style:paragraph-properties style:snap-to-layout-grid="false" fo:margin-bottom="0in" fo:line-height="0.3055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5" style:parent-style-name="Textbody" style:family="paragraph">
      <style:paragraph-properties style:snap-to-layout-grid="false" fo:text-align="justify" fo:margin-bottom="0in" fo:line-height="0.3055in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8" style:parent-style-name="Textbody" style:family="paragraph">
      <style:paragraph-properties style:snap-to-layout-grid="false" fo:text-align="justify" fo:margin-bottom="0in" fo:line-height="0.3055in" fo:margin-left="0.354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9" style:parent-style-name="Textbody" style:family="paragraph">
      <style:paragraph-properties style:snap-to-layout-grid="false" fo:margin-bottom="0in" fo:line-height="0.3055in" fo:margin-left="0.1972in" fo:text-indent="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0" style:parent-style-name="Textbody" style:family="paragraph">
      <style:paragraph-properties style:snap-to-layout-grid="false" fo:margin-bottom="0in" fo:line-height="0.3055in"/>
      <style:text-properties style:font-name="標楷體" style:font-name-asian="標楷體" fo:color="#000000" fo:font-size="13pt" style:font-size-asian="13pt" style:font-size-complex="13pt"/>
    </style:style>
    <style:style style:name="P441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3pt" style:font-size-asian="13pt" style:font-size-complex="13pt"/>
    </style:style>
    <style:style style:name="P442" style:parent-style-name="Textbody" style:family="paragraph">
      <style:paragraph-properties style:snap-to-layout-grid="false" fo:margin-bottom="0.0833in" style:line-height-at-least="0in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2" style:parent-style-name="Textbody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453" style:parent-style-name="Textbody" style:family="paragraph">
      <style:paragraph-properties style:snap-to-layout-grid="false" style:line-height-at-least="0in"/>
      <style:text-properties style:font-name="標楷體" style:font-name-asian="標楷體" fo:color="#000000" fo:font-size="13pt" style:font-size-asian="13pt" style:font-size-complex="13pt"/>
    </style:style>
    <style:style style:name="P454" style:parent-style-name="Textbody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455" style:parent-style-name="Textbody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456" style:parent-style-name="Textbody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7" style:parent-style-name="Textbody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458" style:parent-style-name="Textbody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459" style:parent-style-name="Textbody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6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61" style:parent-style-name="內文" style:family="paragraph">
      <style:text-properties fo:color="#000000"/>
    </style:style>
    <style:style style:name="P462" style:parent-style-name="內文" style:family="paragraph">
      <style:text-properties fo:color="#000000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6" style:parent-style-name="Textbody" style:family="paragraph">
      <style:paragraph-properties fo:text-align="center" fo:line-height="0.3055in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0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1" style:parent-style-name="Textbody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olumn473" style:family="table-column">
      <style:table-column-properties style:column-width="0.5972in"/>
    </style:style>
    <style:style style:name="TableColumn474" style:family="table-column">
      <style:table-column-properties style:column-width="0.4979in"/>
    </style:style>
    <style:style style:name="TableColumn475" style:family="table-column">
      <style:table-column-properties style:column-width="0.568in"/>
    </style:style>
    <style:style style:name="TableColumn476" style:family="table-column">
      <style:table-column-properties style:column-width="2.0715in"/>
    </style:style>
    <style:style style:name="TableColumn477" style:family="table-column">
      <style:table-column-properties style:column-width="0.3756in"/>
    </style:style>
    <style:style style:name="TableColumn478" style:family="table-column">
      <style:table-column-properties style:column-width="0.3173in"/>
    </style:style>
    <style:style style:name="TableColumn479" style:family="table-column">
      <style:table-column-properties style:column-width="0.2604in"/>
    </style:style>
    <style:style style:name="TableColumn480" style:family="table-column">
      <style:table-column-properties style:column-width="0.4652in"/>
    </style:style>
    <style:style style:name="TableColumn481" style:family="table-column">
      <style:table-column-properties style:column-width="1.9819in"/>
    </style:style>
    <style:style style:name="Table472" style:family="table">
      <style:table-properties style:width="7.1354in" fo:margin-left="0in" table:align="center"/>
    </style:style>
    <style:style style:name="TableRow482" style:family="table-row">
      <style:table-row-properties style:min-row-height="0.6868in"/>
    </style:style>
    <style:style style:name="TableCell48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4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Row491" style:family="table-row">
      <style:table-row-properties style:min-row-height="1.0833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ableParagraph" style:family="paragraph">
      <style:paragraph-properties fo:text-align="justify" fo:line-height="0.2222in"/>
    </style:style>
    <style:style style:name="T49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500" style:parent-style-name="TableParagraph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505" style:parent-style-name="內文" style:family="paragraph">
      <style:paragraph-properties style:snap-to-layout-grid="false" fo:text-align="justify" fo:line-height="150%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514" style:family="table-row">
      <style:table-row-properties style:min-row-height="1.2708in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150%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ableParagraph" style:family="paragraph">
      <style:paragraph-properties fo:text-align="justify" fo:line-height="0.2222in"/>
    </style:style>
    <style:style style:name="T520" style:parent-style-name="預設段落字型" style:family="text">
      <style:text-properties style:font-name="Wingdings" style:font-name-asian="Wingdings" style:font-name-complex="Wingdings" fo:color="#000000" fo:font-size="12pt" style:font-size-asian="12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Times New Roman" fo:color="#000000" fo:font-size="12pt" style:font-size-asian="12pt" style:language-asian="zh" style:country-asian="TW"/>
    </style:style>
    <style:style style:name="P522" style:parent-style-name="TableParagraph" style:family="paragraph">
      <style:paragraph-properties fo:text-align="justify" fo:line-height="0.2222in">
        <style:tab-stops>
          <style:tab-stop style:type="left" style:position="0.1284in"/>
        </style:tab-stops>
      </style:paragraph-properties>
    </style:style>
    <style:style style:name="T523" style:parent-style-name="預設段落字型" style:family="text">
      <style:text-properties style:font-name="Wingdings" style:font-name-asian="Wingdings" style:font-name-complex="Wingdings" fo:color="#000000" fo:font-size="12pt" style:font-size-asian="12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Times New Roman" fo:color="#000000" fo:font-size="12pt" style:font-size-asian="12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Times New Roman" fo:color="#000000" fo:letter-spacing="-0.0034in" style:language-asian="zh" style:country-asian="TW"/>
    </style:style>
    <style:style style:name="P531" style:parent-style-name="Textbody" style:family="paragraph">
      <style:paragraph-properties style:snap-to-layout-grid="false" fo:text-align="justify" fo:line-height="0.2222in"/>
    </style:style>
    <style:style style:name="T532" style:parent-style-name="預設段落字型" style:family="text">
      <style:text-properties style:font-name="Wingdings" style:font-name-asian="Wingdings" style:font-name-complex="Wingdings" fo:color="#000000"/>
    </style:style>
    <style:style style:name="T533" style:parent-style-name="預設段落字型" style:family="text">
      <style:text-properties style:font-name="標楷體" style:font-name-asian="標楷體" style:font-name-complex="Times New Roman" fo:color="#000000"/>
    </style:style>
    <style:style style:name="P534" style:parent-style-name="TableParagraph" style:family="paragraph">
      <style:paragraph-properties fo:text-align="justify" fo:line-height="0.2222in"/>
    </style:style>
    <style:style style:name="T535" style:parent-style-name="預設段落字型" style:family="text">
      <style:text-properties style:font-name="Wingdings" style:font-name-asian="Wingdings" style:font-name-complex="Wingdings" fo:color="#000000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150%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TableParagraph" style:family="paragraph">
      <style:paragraph-properties fo:text-align="justify" fo:line-height="0.2222in" fo:margin-right="0.0055in">
        <style:tab-stops>
          <style:tab-stop style:type="left" style:position="0.1333in"/>
        </style:tab-stops>
      </style:paragraph-properties>
    </style:style>
    <style:style style:name="T542" style:parent-style-name="預設段落字型" style:family="text">
      <style:text-properties style:font-name="Wingdings" style:font-name-asian="Wingdings" style:font-name-complex="Wingdings" fo:color="#000000" fo:letter-spacing="0.0048in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fo:letter-spacing="0.0048i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fo:letter-spacing="0.0069in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fo:letter-spacing="0.0034in" fo:font-size="12pt" style:font-size-asian="12pt" style:font-size-complex="12pt" style:language-asian="zh" style:country-asian="TW"/>
    </style:style>
    <style:style style:name="P546" style:parent-style-name="TableParagraph" style:family="paragraph">
      <style:paragraph-properties fo:text-align="justify" fo:line-height="0.2222in"/>
    </style:style>
    <style:style style:name="T547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551" style:parent-style-name="TableParagraph" style:family="paragraph">
      <style:paragraph-properties fo:text-align="justify" fo:line-height="0.2222in"/>
    </style:style>
    <style:style style:name="T552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554" style:parent-style-name="內文" style:family="paragraph">
      <style:paragraph-properties style:snap-to-layout-grid="false" fo:line-height="150%"/>
    </style:style>
    <style:style style:name="T555" style:parent-style-name="預設段落字型" style:family="text">
      <style:text-properties style:font-name="Wingdings" style:font-name-asian="Wingdings" style:font-name-complex="Wingdings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ableRow559" style:family="table-row">
      <style:table-row-properties style:min-row-height="0.4784in"/>
    </style:style>
    <style:style style:name="TableCell56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564" style:family="table-row">
      <style:table-row-properties style:min-row-height="0.475in"/>
    </style:style>
    <style:style style:name="TableCell56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Row567" style:family="table-row">
      <style:table-row-properties style:min-row-height="1.9472in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P57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575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P578" style:parent-style-name="內文" style:family="paragraph">
      <style:paragraph-properties style:snap-to-layout-grid="false" fo:text-align="center" fo:line-height="150%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80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ableRow584" style:family="table-row">
      <style:table-row-properties style:min-row-height="1.1652in"/>
    </style:style>
    <style:style style:name="P58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590" style:parent-style-name="內文" style:family="paragraph">
      <style:paragraph-properties style:snap-to-layout-grid="false"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style:snap-to-layout-grid="false"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92" style:family="table-row">
      <style:table-row-properties style:min-row-height="0.8in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P5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TableCell5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Row600" style:family="table-row">
      <style:table-row-properties style:min-row-height="0.7312in"/>
    </style:style>
    <style:style style:name="P60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ableRow611" style:family="table-row">
      <style:table-row-properties style:min-row-height="0.0416in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5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Row620" style:family="table-row">
      <style:table-row-properties style:min-row-height="0.0416in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24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style:font-weight-complex="bold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ableRow631" style:family="table-row">
      <style:table-row-properties style:min-row-height="0.0486in"/>
    </style:style>
    <style:style style:name="TableCell63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fo:line-height="150%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style:font-weight-complex="bold" fo:color="#000000"/>
    </style:style>
    <style:style style:name="TableRow639" style:family="table-row">
      <style:table-row-properties style:min-row-height="0.4763in"/>
    </style:style>
    <style:style style:name="TableCell64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Row642" style:family="table-row">
      <style:table-row-properties style:min-row-height="0.0486in"/>
    </style:style>
    <style:style style:name="TableCell64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645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ableRow650" style:family="table-row">
      <style:table-row-properties style:min-row-height="0.4659in"/>
    </style:style>
    <style:style style:name="TableCell65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Row653" style:family="table-row">
      <style:table-row-properties style:min-row-height="0.0486in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6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Row660" style:family="table-row">
      <style:table-row-properties style:min-row-height="2.2256in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663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664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0" style:parent-style-name="清單段落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ableRow673" style:family="table-row">
      <style:table-row-properties style:min-row-height="0.377in"/>
    </style:style>
    <style:style style:name="TableCell6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color="#000000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標楷體" style:font-weight-complex="bold" fo:color="#000000" fo:font-size="14pt" style:font-size-asian="14pt" style:font-size-complex="14pt" style:language-complex="hi" style:country-complex="IN" fo:hyphenate="true"/>
    </style:style>
    <style:style style:name="P677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font-weight-complex="bold" fo:color="#000000" fo:font-size="14pt" style:font-size-asian="14pt" style:font-size-complex="14pt" style:language-complex="hi" style:country-complex="IN" fo:hyphenate="true"/>
    </style:style>
    <style:style style:name="P678" style:parent-style-name="Textbody" style:family="paragraph">
      <style:paragraph-properties fo:widows="2" fo:orphans="2" style:vertical-align="auto" fo:margin-bottom="0in" fo:line-height="0.3055in" fo:text-indent="-0.0006in"/>
      <style:text-properties style:font-name="標楷體" style:font-name-asian="標楷體" style:font-name-complex="標楷體" style:font-weight-complex="bold" fo:color="#000000" fo:font-size="14pt" style:font-size-asian="14pt" style:font-size-complex="14pt" fo:hyphenate="true"/>
    </style:style>
    <style:style style:name="TableColumn680" style:family="table-column">
      <style:table-column-properties style:column-width="1.2805in"/>
    </style:style>
    <style:style style:name="TableColumn681" style:family="table-column">
      <style:table-column-properties style:column-width="1.7715in"/>
    </style:style>
    <style:style style:name="TableColumn682" style:family="table-column">
      <style:table-column-properties style:column-width="1.7722in"/>
    </style:style>
    <style:style style:name="TableColumn683" style:family="table-column">
      <style:table-column-properties style:column-width="2.559in"/>
    </style:style>
    <style:style style:name="Table679" style:family="table">
      <style:table-properties style:width="7.3833in" fo:margin-left="-0.1138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fo:hyphenate="true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text-transform="uppercase"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text-transform="uppercase" fo:hyphenate="true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text-transform="uppercase" fo:hyphenate="tru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text-transform="uppercase" fo:hyphenate="true"/>
    </style:style>
    <style:style style:name="P6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text-transform="uppercase" fo:hyphenate="tru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text-transform="uppercase" fo:hyphenate="true"/>
    </style:style>
    <style:style style:name="P6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text-transform="uppercase" fo:hyphenate="true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9" style:parent-style-name="內文" style:family="paragraph">
      <style:text-properties fo:hyphenate="true"/>
    </style:style>
    <style:style style:name="T700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701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P702" style:parent-style-name="內文" style:family="paragraph">
      <style:text-properties fo:hyphenate="true"/>
    </style:style>
    <style:style style:name="T703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704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705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ableCell7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fo:hyphenate="true"/>
    </style:style>
    <style:style style:name="T7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fo:hyphenate="true"/>
    </style:style>
    <style:style style:name="T7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fo:hyphenate="true"/>
    </style:style>
    <style:style style:name="T7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fo:hyphenate="true"/>
    </style:style>
    <style:style style:name="T721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P722" style:parent-style-name="內文" style:family="paragraph">
      <style:text-properties fo:hyphenate="true"/>
    </style:style>
    <style:style style:name="T723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4" style:parent-style-name="內文" style:family="paragraph">
      <style:text-properties fo:hyphenate="true"/>
    </style:style>
    <style:style style:name="T745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746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747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748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749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ableCell7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fo:hyphenate="true"/>
    </style:style>
    <style:style style:name="T7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fo:hyphenate="true"/>
    </style:style>
    <style:style style:name="T7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fo:hyphenate="true"/>
    </style:style>
    <style:style style:name="T7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fo:hyphenate="true"/>
    </style:style>
    <style:style style:name="T767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P768" style:parent-style-name="內文" style:family="paragraph">
      <style:text-properties fo:hyphenate="true"/>
    </style:style>
    <style:style style:name="T769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7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7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7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7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7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8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8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8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8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9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79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9" style:parent-style-name="內文" style:family="paragraph">
      <style:text-properties fo:hyphenate="true"/>
    </style:style>
    <style:style style:name="T800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801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P802" style:parent-style-name="內文" style:family="paragraph">
      <style:text-properties fo:hyphenate="true"/>
    </style:style>
    <style:style style:name="T803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805" style:parent-style-name="預設段落字型" style:family="text">
      <style:text-properties style:font-name-asian="標楷體" fo:text-transform="uppercase" fo:color="#000000" fo:font-size="11pt" style:font-size-asian="11pt" style:font-size-complex="11pt"/>
    </style:style>
    <style:style style:name="TableCell8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fo:hyphenate="true"/>
    </style:style>
    <style:style style:name="T8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11" style:parent-style-name="內文" style:family="paragraph">
      <style:paragraph-properties fo:text-align="justify"/>
      <style:text-properties fo:hyphenate="true"/>
    </style:style>
    <style:style style:name="T8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fo:hyphenate="true"/>
    </style:style>
    <style:style style:name="T8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19" style:parent-style-name="內文" style:family="paragraph">
      <style:paragraph-properties fo:text-align="justify"/>
      <style:text-properties fo:hyphenate="true"/>
    </style:style>
    <style:style style:name="T8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fo:hyphenate="true"/>
    </style:style>
    <style:style style:name="T8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27" style:parent-style-name="內文" style:family="paragraph">
      <style:paragraph-properties fo:text-align="justify"/>
      <style:text-properties fo:hyphenate="true"/>
    </style:style>
    <style:style style:name="T8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31" style:parent-style-name="內文" style:family="paragraph">
      <style:paragraph-properties fo:text-align="justify"/>
      <style:text-properties fo:hyphenate="true"/>
    </style:style>
    <style:style style:name="T8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fo:hyphenate="true"/>
    </style:style>
    <style:style style:name="T837" style:parent-style-name="預設段落字型" style:family="text">
      <style:text-properties style:font-name="標楷體" style:font-name-asian="標楷體" fo:text-transform="uppercase" fo:color="#000000" fo:font-size="11pt" style:font-size-asian="11pt" style:font-size-complex="11pt"/>
    </style:style>
    <style:style style:name="P838" style:parent-style-name="內文" style:family="paragraph">
      <style:text-properties fo:hyphenate="true"/>
    </style:style>
    <style:style style:name="T839" style:parent-style-name="預設段落字型" style:family="text">
      <style:text-properties style:font-name="標楷體" style:font-name-asian="標楷體" fo:text-transform="uppercase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8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47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T8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6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64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T86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6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7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75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81" style:parent-style-name="內文" style:family="paragraph">
      <style:paragraph-properties fo:text-align="justify" fo:margin-left="0.0416in" fo:text-indent="-0.1666in">
        <style:tab-stops/>
      </style:paragraph-properties>
      <style:text-properties fo:hyphenate="true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8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886" style:parent-style-name="Textbody" style:family="paragraph">
      <style:paragraph-properties fo:widows="2" fo:orphans="2" style:vertical-align="auto" fo:margin-bottom="0in" fo:line-height="0.2777in"/>
      <style:text-properties fo:hyphenate="true"/>
    </style:style>
    <style:style style:name="T8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0" style:parent-style-name="Textbody" style:family="paragraph">
      <style:paragraph-properties fo:widows="2" fo:orphans="2" style:vertical-align="auto" fo:margin-bottom="0in" fo:line-height="0.2777in" fo:margin-left="0.5in" fo:text-indent="-0.5in">
        <style:tab-stops/>
      </style:paragraph-properties>
      <style:text-properties style:font-name="標楷體" style:font-name-asian="標楷體" style:font-name-complex="Times New Roman" fo:color="#000000" fo:hyphenate="true"/>
    </style:style>
    <style:style style:name="P891" style:parent-style-name="Textbody" style:family="paragraph">
      <style:paragraph-properties fo:widows="2" fo:orphans="2" style:vertical-align="auto" fo:margin-bottom="0in" fo:line-height="0.2777in"/>
      <style:text-properties style:font-name="標楷體" style:font-name-asian="標楷體" style:font-name-complex="Times New Roman" fo:color="#000000" fo:hyphenate="true"/>
    </style:style>
    <style:style style:name="P892" style:parent-style-name="Textbody" style:family="paragraph">
      <style:paragraph-properties fo:widows="2" fo:orphans="2" style:vertical-align="auto" fo:margin-bottom="0in" fo:line-height="0.2777in"/>
      <style:text-properties style:font-name="標楷體" style:font-name-asian="標楷體" style:font-name-complex="Times New Roman" fo:color="#000000" fo:hyphenate="true"/>
    </style:style>
    <style:style style:name="P893" style:parent-style-name="Textbody" style:family="paragraph">
      <style:paragraph-properties fo:text-align="justify" fo:margin-bottom="0in" fo:line-height="0.2777in"/>
    </style:style>
    <style:style style:name="T8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00" style:parent-style-name="Textbody" style:family="paragraph">
      <style:paragraph-properties fo:widows="2" fo:orphans="2" fo:margin-bottom="0in" fo:line-height="0.2777in" fo:text-indent="0.3937in" fo:background-color="#FFFFFF"/>
      <style:text-properties style:font-name="標楷體" style:font-name-asian="標楷體" style:font-name-complex="Times New Roman" style:font-weight-complex="bold" fo:color="#000000"/>
    </style:style>
    <style:style style:name="P901" style:parent-style-name="Textbody" style:family="paragraph">
      <style:paragraph-properties fo:widows="2" fo:orphans="2" fo:margin-bottom="0in" fo:line-height="0.2777in" fo:text-indent="0.3937in" fo:background-color="#FFFFFF"/>
      <style:text-properties style:font-name="標楷體" style:font-name-asian="標楷體" style:font-name-complex="Times New Roman" style:font-weight-complex="bold" fo:color="#000000"/>
    </style:style>
    <style:style style:name="P902" style:parent-style-name="Textbody" style:family="paragraph">
      <style:paragraph-properties fo:widows="2" fo:orphans="2" fo:margin-bottom="0in" fo:line-height="0.2777in" fo:text-indent="0.3937in" fo:background-color="#FFFFFF"/>
    </style:style>
    <style:style style:name="T903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904" style:parent-style-name="內文" style:family="paragraph">
      <style:paragraph-properties fo:widows="2" fo:orphans="2"/>
      <style:text-properties fo:hyphenate="true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8" style:parent-style-name="內文" style:family="paragraph">
      <style:paragraph-properties fo:text-align="center" fo:line-height="0.25in"/>
    </style:style>
    <style:style style:name="T9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complex="hi" style:country-complex="IN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complex="hi" style:country-complex="IN"/>
    </style:style>
    <style:style style:name="T9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917" style:family="table-column">
      <style:table-column-properties style:column-width="1.0798in" style:use-optimal-column-width="false"/>
    </style:style>
    <style:style style:name="TableColumn918" style:family="table-column">
      <style:table-column-properties style:column-width="1.1812in" style:use-optimal-column-width="false"/>
    </style:style>
    <style:style style:name="TableColumn919" style:family="table-column">
      <style:table-column-properties style:column-width="2.0666in" style:use-optimal-column-width="false"/>
    </style:style>
    <style:style style:name="TableColumn920" style:family="table-column">
      <style:table-column-properties style:column-width="2.227in" style:use-optimal-column-width="false"/>
    </style:style>
    <style:style style:name="Table916" style:family="table">
      <style:table-properties style:width="6.5548in" fo:margin-left="0in" table:align="center"/>
    </style:style>
    <style:style style:name="TableRow921" style:family="table-row">
      <style:table-row-properties style:min-row-height="0.2611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930" style:family="table-row">
      <style:table-row-properties style:min-row-height="0.1888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939" style:family="table-row">
      <style:table-row-properties style:min-row-height="0.1527in" style:use-optimal-row-height="false"/>
    </style:style>
    <style:style style:name="P94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94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947" style:family="table-row">
      <style:table-row-properties style:min-row-height="0.2055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957" style:parent-style-name="內文" style:family="paragraph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新北市政府教育局111年度小學階段「防疫教學教案甄選活動」</text:p>
      <text:p text:style-name="P4">及「辦理<text:bookmark-start text:name="_Hlk107682485"/>防疫教學教案觀摩發表會<text:bookmark-end text:name="_Hlk107682485"/>」實施計畫</text:p>
      <text:p text:style-name="P5"><text:span text:style-name="T6"><text:s text:c="73"/></text:span></text:p>
      <text:p text:style-name="P7"><text:span text:style-name="T8">壹、依據</text:span><text:span text:style-name="T9">：</text:span><text:span text:style-name="T10">新北市校園</text:span><text:span text:style-name="T11">COVID-19</text:span><text:span text:style-name="T12">學生照護防疫應變計畫。</text:span></text:p>
      <text:p text:style-name="P13"><text:span text:style-name="T14">貳、目的：</text:span></text:p>
      <text:p text:style-name="P15"><text:span text:style-name="T16"><text:s text:c="8"/></text:span><text:span text:style-name="T17">一、鼓勵教師研發</text:span><text:span text:style-name="T18">Covid-19</text:span><text:span text:style-name="T19">相關</text:span><text:span text:style-name="T20">防疫教育</text:span><text:span text:style-name="T21">教材，提高學校實施防疫教育效益。</text:span></text:p>
      <text:p text:style-name="P22"><text:span text:style-name="T23"><text:s text:c="8"/></text:span><text:span text:style-name="T24">二、建構新北市培養學生「防疫素養」的</text:span><text:span text:style-name="T25">Covid-19</text:span><text:span text:style-name="T26">防疫議題系統性教材，包含</text:span><text:span text:style-name="T27">：</text:span><text:span text:style-name="T28">認識</text:span><text:span text:style-name="T29">Covid-19</text:span><text:span text:style-name="T30">、預防</text:span><text:span text:style-name="T31">Covid-19</text:span><text:span text:style-name="T32">、面對</text:span><text:span text:style-name="T33">Covid-19</text:span><text:span text:style-name="T34">確診、持續做好防疫等，提高衛生保健教學效果。</text:span></text:p>
      <text:p text:style-name="P35"><text:span text:style-name="T36">參、辦理單位</text:span></text:p>
      <text:p text:style-name="P37">一、主辦單位：新北市政府教育局</text:p>
      <text:p text:style-name="P38"><text:span text:style-name="T39">二、承辦單位：新北市屯山國民小學</text:span><text:span text:style-name="T40">(</text:span><text:span text:style-name="T41">新北市國教輔導團國小健康與體育領域輔導小組</text:span><text:span text:style-name="T42">)</text:span></text:p>
      <text:p text:style-name="P43"><text:span text:style-name="T44">肆、甄選組別：本市</text:span><text:span text:style-name="T45">小學</text:span><text:span text:style-name="T46">低、中、高年級防疫教學教案等</text:span><text:span text:style-name="T47">3</text:span><text:span text:style-name="T48">組，每組至多取</text:span><text:span text:style-name="T49">9</text:span><text:span text:style-name="T50">名</text:span><text:span text:style-name="T51">，組內</text:span><text:span text:style-name="T52">不限同一所學校教師</text:span><text:span text:style-name="T53">(</text:span><text:span text:style-name="T54">含協同教學之教育人員、代理教師、兼代課教師或實習教師</text:span><text:span text:style-name="T55">)</text:span><text:span text:style-name="T56">。</text:span></text:p>
      <text:p text:style-name="P57">伍、辦理項目：</text:p>
      <text:p text:style-name="P58"><text:span text:style-name="T59">一、教案設計甄選主題為「</text:span><text:span text:style-name="T60">防疫素養</text:span><text:span text:style-name="T61">議題」，各學習階段教案之參考主題如下：</text:span></text:p>
      <text:p text:style-name="P62"><text:span text:style-name="T63"><text:s text:c="8"/>(</text:span><text:span text:style-name="T64">一</text:span><text:span text:style-name="T65">)</text:span><text:span text:style-name="T66">低年級</text:span><text:span text:style-name="T67">(</text:span><text:span text:style-name="T68">第一學習階段</text:span><text:span text:style-name="T69">)</text:span><text:span text:style-name="T70">：認識</text:span><text:span text:style-name="T71">Covid-19</text:span><text:span text:style-name="T72">、</text:span><text:span text:style-name="T73">預防</text:span><text:span text:style-name="T74">Covid-19</text:span><text:span text:style-name="T75">的衛生習慣</text:span><text:span text:style-name="T76">。</text:span></text:p>
      <text:p text:style-name="P77"><text:span text:style-name="T78"><text:s text:c="8"/>(</text:span><text:span text:style-name="T79">二</text:span><text:span text:style-name="T80">)</text:span><text:span text:style-name="T81">中年級</text:span><text:span text:style-name="T82">(</text:span><text:span text:style-name="T83">第二學習階段</text:span><text:span text:style-name="T84">)<text:s/></text:span><text:span text:style-name="T85">：</text:span><text:span text:style-name="T86">Covid-19</text:span><text:span text:style-name="T87">預防原則與自我照護方法、確診</text:span><text:span text:style-name="T88">Covid-19</text:span><text:span text:style-name="T89">怎麼辦。</text:span></text:p>
      <text:p text:style-name="P90"><text:span text:style-name="T91"><text:s text:c="8"/>(</text:span><text:span text:style-name="T92">三</text:span><text:span text:style-name="T93">)</text:span><text:span text:style-name="T94">高年級</text:span><text:span text:style-name="T95">(</text:span><text:span text:style-name="T96">第三學習階段</text:span><text:span text:style-name="T97">)<text:s/></text:span><text:span text:style-name="T98">：</text:span><text:span text:style-name="T99">Covid-19</text:span><text:span text:style-name="T100">就醫與</text:span><text:span text:style-name="T101">正確用藥、</text:span><text:span text:style-name="T102">Covid-19</text:span><text:span text:style-name="T103">自我照護。</text:span></text:p>
      <text:p text:style-name="P104"><text:span text:style-name="T105">二、頒獎活動結合</text:span><text:span text:style-name="T106">「</text:span><text:span text:style-name="T107">防疫教學教案觀摩發表會</text:span><text:span text:style-name="T108">」</text:span><text:span text:style-name="T109">共同辦理，展示得獎優良教案成果，並邀請特優獎項團隊分享創作心得。</text:span></text:p>
      <text:p text:style-name="P110"><text:span text:style-name="T111">三、本案活動網頁請由新北市</text:span><text:bookmark-start text:name="_Hlk107682559"/><text:span text:style-name="T112">屯山國民小</text:span><text:bookmark-end text:name="_Hlk107682559"/><text:span text:style-name="T113">學學校網頁【最新消息】進入，屯山國小網址：</text:span><text:span text:style-name="T114">https://www.ttses.ntpc.edu.tw/</text:span></text:p>
      <text:p text:style-name="P115">陸、作業期程</text:p>
      <text:p text:style-name="P116"><text:span text:style-name="T117">一、收件日期：即日起至</text:span><text:span text:style-name="T118">111</text:span><text:span text:style-name="T119">年</text:span><text:span text:style-name="T120">10</text:span><text:span text:style-name="T121">月</text:span><text:span text:style-name="T122">14</text:span><text:span text:style-name="T123">日</text:span><text:span text:style-name="T124">(</text:span><text:span text:style-name="T125">五</text:span><text:span text:style-name="T126">)</text:span><text:span text:style-name="T127">止（以掛號郵戳為憑，逾期</text:span><text:span text:style-name="T128">概</text:span><text:span text:style-name="T129">不受理）。</text:span></text:p>
      <text:p text:style-name="P130">二、審查期間：111年10月18日(一)至21日(五)。</text:p>
      <text:p text:style-name="P131">三、公布日期：111年10月26日(三)公告甄選結果於活動網頁，並函知各校。</text:p>
      <text:p text:style-name="P132"><text:span text:style-name="T133">四、教案設計頒獎暨</text:span><text:span text:style-name="T134">防疫教學教案觀摩發表會</text:span><text:span text:style-name="T135">：</text:span><text:span text:style-name="T136">111</text:span><text:span text:style-name="T137">年</text:span><text:span text:style-name="T138">1</text:span><text:span text:style-name="T139">1</text:span><text:span text:style-name="T140">月</text:span><text:span text:style-name="T141">30</text:span><text:span text:style-name="T142">日</text:span><text:span text:style-name="T143">(</text:span><text:span text:style-name="T144">三</text:span><text:span text:style-name="T145">)</text:span><text:span text:style-name="T146">。</text:span></text:p>
      <text:p text:style-name="P147">柒、收件方式</text:p>
      <text:p text:style-name="P148"><text:span text:style-name="T149"><text:s/></text:span><text:span text:style-name="T150">一、請將報名表（附件</text:span><text:span text:style-name="T151">1</text:span><text:span text:style-name="T152">）、作品授權同意書（附件</text:span><text:span text:style-name="T153">2</text:span><text:span text:style-name="T154">）、教案（附件</text:span><text:span text:style-name="T155">3</text:span><text:span text:style-name="T156">）等書面資料列印裝訂各</text:span><text:span text:style-name="T157">1</text:span><text:span text:style-name="T158">份，以及光碟</text:span><text:span text:style-name="T159">1</text:span><text:span text:style-name="T160">片，光碟內含上述表件電子檔，請分別製成</text:span><text:span text:style-name="T161">pdf</text:span><text:span text:style-name="T162">及</text:span><text:span text:style-name="T163">odt(</text:span><text:span text:style-name="T164">或</text:span><text:span text:style-name="T165">word</text:span><text:span text:style-name="T166">等</text:span><text:span text:style-name="T167">)</text:span><text:span text:style-name="T168">檔案各</text:span><text:span text:style-name="T169">1</text:span><text:span text:style-name="T170">份，一併寄至新北市屯山國民小學（</text:span><text:span text:style-name="T171">251005</text:span><text:span text:style-name="T172">新北市淡水區淡金路</text:span><text:span text:style-name="T173">111</text:span><text:span text:style-name="T174">號），請在信封上註明「</text:span><text:span text:style-name="T175">111</text:span><text:span text:style-name="T176">年度</text:span><text:span text:style-name="T177">防疫教學教案甄選活動</text:span><text:span text:style-name="T178">」。本活動自即日起開放參加，送件期限至</text:span><text:span text:style-name="T179">111</text:span><text:span text:style-name="T180">年</text:span><text:span text:style-name="T181">10</text:span><text:span text:style-name="T182">月</text:span><text:span text:style-name="T183">14</text:span><text:span text:style-name="T184">日</text:span><text:span text:style-name="T185">(</text:span><text:span text:style-name="T186">五</text:span><text:span text:style-name="T187">)</text:span><text:span text:style-name="T188">止，以郵戳為憑，逾期概不受理</text:span><text:span text:style-name="T189">，</text:span><text:span text:style-name="T190">參選作品一律不退件。</text:span></text:p>
      <text:soft-page-break/>
      <text:p text:style-name="P191"><text:s/>二、本案聯絡人：國小健體輔導團專輔夏淑琴老師(電話：0939-843-057)</text:p>
      <text:p text:style-name="P192"><text:s text:c="33"/>屯山國小輔導處林玟漣主任(電話：02-28012591<text:s/>分機840)</text:p>
      <text:p text:style-name="P193">捌、投稿所需相關表件格式可至活動網頁https://www.ttses.ntpc.edu.tw/【最新消息】下載。</text:p>
      <text:p text:style-name="P194">玖、甄選標準</text:p>
      <text:p text:style-name="P195">一、甄選指標</text:p>
      <text:p text:style-name="P196">（一）完整性(35%)：教案內容完整，能清楚呈現防疫議題與學習目標的教學歷程。</text:p>
      <text:p text:style-name="P197">（二）正確性(25%)：教案對應適切的課綱內容，配合防疫措施傳達正確的防疫知能。</text:p>
      <text:p text:style-name="P198">（三）適用性(20%)：教案符合學校防疫教育需求，易於在課堂中實施與評量。</text:p>
      <text:p text:style-name="P199">（四）多元性(20%)：完成並呈現試教成果(如：自製教學媒材簡報、學習單、課堂照片、學生作品及上課反思等)、跨領域教學、數位工具融入或創意等多元特質。</text:p>
      <text:p text:style-name="P200"><text:span text:style-name="T201">二、教案甄選將聘請相關領域之專家學者組成評審小組</text:span><text:span text:style-name="T202">，依據甄選指標進行</text:span><text:span text:style-name="T203">書面審查，</text:span><text:span text:style-name="T204">選出各組得獎教案。</text:span></text:p>
      <text:p text:style-name="P205"><text:span text:style-name="T206">三、得獎者應參與</text:span><text:span text:style-name="T207">2</text:span><text:span text:style-name="T208">場（附件</text:span><text:span text:style-name="T209">4</text:span><text:span text:style-name="T210">）防疫教學教案工作坊</text:span><text:span text:style-name="T211">研習</text:span><text:span text:style-name="T212">(</text:span><text:span text:style-name="T213">公假課務排代</text:span><text:span text:style-name="T214">)</text:span><text:span text:style-name="T215">，</text:span><text:span text:style-name="T216">採加速器模式</text:span><text:span text:style-name="T217">優化教案品質，以利後續發表及推廣，未參加者視同棄權。</text:span></text:p>
      <text:p text:style-name="P218">四、教案必須具原創性、目前無參加任何競賽，也未曾得過獎項之作品。如經實際執行，請檢附其他佐證資料(如：自製教學媒材、學習單、課堂照片、學生作品及上課反思等)於教案附錄，可列入加分項目。</text:p>
      <text:p text:style-name="P219">拾、獎勵及發表：</text:p>
      <text:p text:style-name="P220">一、得獎名單將於111年11月30日(三)進行公開頒獎。相關訊息公布於本案活動網頁。</text:p>
      <text:p text:style-name="P221">二、得獎作品由新北市政府教育局支應獎狀及禮券：</text:p>
      <text:p text:style-name="P222"><text:s text:c="7"/>（一）特優：各類組2件，每件教案禮券30,000元，每人獎狀1張。</text:p>
      <text:p text:style-name="P223"><text:s text:c="7"/>（二）優等：各類組3件，每件教案禮券18,000元，每人獎狀1張。</text:p>
      <text:p text:style-name="P224"><text:s text:c="5"/><text:s text:c="2"/>（三）入選：各類組4件，每件教案禮券6,000元，每人獎狀1張。</text:p>
      <text:p text:style-name="P225"><text:s text:c="7"/>（四）各類組視件數或作品水準由評審委員決議調整，未達甄選標準得以從缺辦理。</text:p>
      <text:p text:style-name="P226">三、得獎者由承辦單位安排，需於頒獎典禮當天出席受獎及依主辦單位需求進行發表(每件得獎教案，至少需1人出席)。</text:p>
      <text:p text:style-name="P227">四、頒獎典禮後，由承辦單位通知敘獎權責單位依規定辦理敘獎。</text:p>
      <text:p text:style-name="P228">五、得獎作品將於協調修正後，放在本市相關網頁供教師下載使用，以精進教師課堂教學能力。</text:p>
      <text:p text:style-name="P229">拾壹、其他注意事項：</text:p>
      <text:p text:style-name="P230"><text:s/>一、請注意智慧財產權相關規定，如有違反一切法律責任由參賽教師自行負責。</text:p>
      <text:p text:style-name="P231"><text:s/>二、參賽者不得運用同一作品參與其他類似比賽，需為未經參賽之作品，請勿一稿二投。</text:p>
      <text:p text:style-name="P232"><text:s/>三、參選作品若違反相關規定，將取消得獎資格並追回所得獎項。</text:p>
      <text:soft-page-break/>
      <text:p text:style-name="P233"><text:span text:style-name="T234"><text:s/></text:span><text:span text:style-name="T235">四、</text:span><text:span text:style-name="T236">得獎</text:span><text:span text:style-name="T237">作品及其必要公開資訊將保留於本市教育資訊網站，並得由本市公私立小學及本局於非營利目的無限期無償推動使用，本局並得修改、重製、散佈、展示、發行、發表、編製專輯及成果。</text:span></text:p>
      <text:p text:style-name="P238"><text:span text:style-name="T239">拾貳、經費來源：</text:span><text:span text:style-name="T240">新北市政府教育局專款補助。</text:span></text:p>
      <text:p text:style-name="P241">拾參、獎勵：</text:p>
      <text:list text:style-name="LFO2" text:continue-numbering="true">
        <text:list-item>
          <text:p text:style-name="P242">承辦學校校長部分依「公立高級中等以下學校校長成績考核辦法」第7條第2項第3款第2目函報本局人事室核予嘉獎1次。</text:p>
        </text:list-item>
        <text:list-item>
          <text:p text:style-name="P243">教師部分由學校依<text:s/>「公立高級中等以下學校教師成績考核辦法」第6條第2項第3款之第10目規定辦理敘獎。</text:p>
        </text:list-item>
        <text:list-item>
          <text:p text:style-name="P244">敘獎額度及人數依「新北市政府所屬各級學校及幼兒園辦理教師敘獎處理原則」附表第13項第4款第2目規定，工作人員嘉獎1次以7人為限，含主辦1人嘉獎2次。</text:p>
        </text:list-item>
      </text:list>
      <text:p text:style-name="P245"><text:span text:style-name="T246">拾肆、本計畫經新北市政府教育局核定後實施，修正時亦同。</text:span></text:p>
      <text:soft-page-break/>
      <text:p text:style-name="P247"><text:span text:style-name="T250">【附件</text:span><text:span text:style-name="T251">1</text:span><text:span text:style-name="T252">】</text:span></text:p>
      <text:p text:style-name="P253"><text:span text:style-name="T254">新北市政府教育局</text:span><text:span text:style-name="T255">111</text:span><text:span text:style-name="T256">年度小學階段「防疫教學教案甄選活動」</text:span></text:p>
      <text:p text:style-name="P257">及「辦理防疫教學教案觀摩發表會」報名表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收件號碼</text:p>
          </table:table-cell>
          <table:table-cell table:style-name="TableCell267" table:number-columns-spanned="4">
            <text:p text:style-name="P268"><text:span text:style-name="T269">_____________________</text:span><text:span text:style-name="T270">號</text:span><text:span text:style-name="T271">(</text:span><text:span text:style-name="T272">由主辦單位填寫</text:span><text:span text:style-name="T273">)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教案</text:p>
            <text:p text:style-name="P277"><text:span text:style-name="T278">主題</text:span><text:span text:style-name="T279">名稱</text:span>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參賽</text:p>
            <text:p text:style-name="P285">組別</text:p>
          </table:table-cell>
          <table:table-cell table:style-name="TableCell286" table:number-columns-spanned="4">
            <text:p text:style-name="P287"><text:s/>□高年級組<text:s text:c="8"/>□中年級組<text:s text:c="9"/>□低年級組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作者</text:p>
            <text:p text:style-name="P291">基本資料</text:p>
          </table:table-cell>
          <table:table-cell table:style-name="TableCell292">
            <text:p text:style-name="P293">作者資料</text:p>
          </table:table-cell>
          <table:table-cell table:style-name="TableCell294">
            <text:p text:style-name="P295">作者資料</text:p>
          </table:table-cell>
          <table:table-cell table:style-name="TableCell296" table:number-columns-spanned="2">
            <text:p text:style-name="P297">作者資料</text:p>
          </table:table-cell>
          <table:covered-table-cell/>
        </table:table-row>
        <table:table-row table:style-name="TableRow298">
          <table:table-cell table:style-name="TableCell299">
            <text:p text:style-name="P300">姓名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服務學校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職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聯絡電話</text:p>
          </table:table-cell>
          <table:table-cell table:style-name="TableCell328">
            <text:p text:style-name="P329">(O)</text:p>
            <text:p text:style-name="P330">(H)</text:p>
            <text:p text:style-name="P331">(行動)</text:p>
          </table:table-cell>
          <table:table-cell table:style-name="TableCell332">
            <text:p text:style-name="P333">(O)</text:p>
            <text:p text:style-name="P334">(H)</text:p>
            <text:p text:style-name="P335">(行動)</text:p>
          </table:table-cell>
          <table:table-cell table:style-name="TableCell336" table:number-columns-spanned="2">
            <text:p text:style-name="P337"/>
            <text:p text:style-name="P338">(O)</text:p>
            <text:p text:style-name="P339">(H)</text:p>
            <text:p text:style-name="P340"><text:span text:style-name="T341">(</text:span><text:span text:style-name="T342">行動</text:span><text:span text:style-name="T343">)</text:span></text:p>
          </table:table-cell>
          <table:covered-table-cell/>
        </table:table-row>
        <table:table-row table:style-name="TableRow344">
          <table:table-cell table:style-name="TableCell345">
            <text:p text:style-name="P346">E-mail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>備註</text:p>
          </table:table-cell>
          <table:table-cell table:style-name="TableCell356" table:number-columns-spanned="4">
            <text:p text:style-name="P357">1.請詳閱實施計畫。</text:p>
            <text:p text:style-name="P358"><text:span text:style-name="T359">2.</text:span><text:span text:style-name="T360">111</text:span><text:span text:style-name="T361">年</text:span><text:span text:style-name="T362">10</text:span><text:span text:style-name="T363">月</text:span><text:span text:style-name="T364">14</text:span><text:span text:style-name="T365">日截止</text:span><text:span text:style-name="T366">，親送或郵寄</text:span><text:span text:style-name="T367">(</text:span><text:span text:style-name="T368">以郵戳為憑</text:span><text:span text:style-name="T369">)</text:span><text:span text:style-name="T370">。</text:span></text:p>
            <text:p text:style-name="P371"><text:span text:style-name="T372">3.</text:span><text:span text:style-name="T373">繳交資料概不退件，請自行留存底稿或備份</text:span><text:span text:style-name="T374">。</text:span>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</table:table>
      <text:p text:style-name="P380"><text:span text:style-name="T381"><text:s text:c="2"/></text:span><text:span text:style-name="T382"><text:s/></text:span></text:p>
      <text:p text:style-name="P383"/>
      <text:p text:style-name="P384"/>
      <text:p text:style-name="P385"/>
      <text:p text:style-name="P386"/>
      <text:p text:style-name="P387"/>
      <text:soft-page-break/>
      <text:p text:style-name="內文"><text:span text:style-name="T388">【附件</text:span><text:span text:style-name="T389">2</text:span><text:span text:style-name="T390">】</text:span></text:p>
      <text:p text:style-name="P391"><text:span text:style-name="T392">新北市政府教育局</text:span><text:span text:style-name="T393">111</text:span><text:span text:style-name="T394">年度小學階段「防疫教學教案甄選活動」</text:span></text:p>
      <text:p text:style-name="P395">及「辦理防疫教學教案觀摩發表會」作品授權同意書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 text:c="2"/>作品編號</text:p>
          </table:table-cell>
          <table:table-cell table:style-name="TableCell402">
            <text:p text:style-name="P403">(由主辦單位填寫)</text:p>
          </table:table-cell>
        </table:table-row>
        <table:table-row table:style-name="TableRow404">
          <table:table-cell table:style-name="TableCell405">
            <text:p text:style-name="P406">參選人員姓名</text:p>
            <text:p text:style-name="P407"><text:span text:style-name="T408">【最多以</text:span><text:span text:style-name="T409">3</text:span><text:span text:style-name="T410">人為限】</text:span></text:p>
          </table:table-cell>
          <table:table-cell table:style-name="TableCell411">
            <text:p text:style-name="P412"><text:s text:c="2"/>1. <text:s text:c="15"/>2. <text:s text:c="15"/>3.</text:p>
          </table:table-cell>
        </table:table-row>
        <table:table-row table:style-name="TableRow413">
          <table:table-cell table:style-name="TableCell414" table:number-columns-spanned="2">
            <text:p text:style-name="P415"><text:span text:style-name="T416"><text:s text:c="5"/></text:span><text:span text:style-name="T417">本人以作品「</text:span><text:span text:style-name="T418"><text:s text:c="27"/></text:span><text:span text:style-name="T419"><text:s/></text:span><text:span text:style-name="T420">」參加新北市</text:span><text:span text:style-name="T421">111</text:span><text:span text:style-name="T422">年度</text:span><text:span text:style-name="T423">小學階段「防疫教學教案甄選活動」及「辦理防疫教學教案觀摩發表會」，</text:span><text:span text:style-name="T424">茲同意無償授權主辦單位新北市政府使用</text:span><text:span text:style-name="T425">，</text:span><text:span text:style-name="T426">本人報名參加之作品同意並擔保以下條款：</text:span></text:p>
            <text:p text:style-name="P427">1.本人授權之著作（作品）內容皆為自行創作。</text:p>
            <text:p text:style-name="P428">2.本人授權照片，作為製作成果手冊使用及在媒體（含網路）上登載。</text:p>
            <text:p text:style-name="P429">3.本人擁有完全權利與權限簽署並履行本同意書，且已取得簽署本同意書必要之第</text:p>
            <text:p text:style-name="P430"><text:s/>三者同意與授權（如非原創音樂、畫面…等版權授權）。</text:p>
            <text:p text:style-name="P431">4.著作財產權同意由新北市政府取得，並供典藏、推廣、借閱、公布、發行、重製</text:p>
            <text:p text:style-name="P432"><text:s/>、複製、公開展示播放、上網等及有為其他一切著作財產權利用行為之權利。</text:p>
            <text:p text:style-name="P433">5.本人不得運用同一著作（作品）參與其他類似比賽，亦不得運用前已獲佳作之作</text:p>
            <text:p text:style-name="P434"><text:s/>品參與本競賽。</text:p>
            <text:p text:style-name="P435"><text:span text:style-name="T436"><text:s text:c="2"/>6.</text:span><text:span text:style-name="T437">參選者報名徵選後視為同意並遵守各項規定，不得有任何異議，或有影響競賽之</text:span></text:p>
            <text:p text:style-name="P438">不當行為或言論，若有違反者，得由主辦單位決議後，不另說明並逕行取消其參</text:p>
            <text:p text:style-name="P439">選資格、得獎資格及追回所得獎項。</text:p>
            <text:p text:style-name="P440"><text:s text:c="2"/>參選者同意上述1至6項之規定，並遵守之。</text:p>
            <text:p text:style-name="P441"/>
            <text:p text:style-name="P442"><text:span text:style-name="T443"><text:s text:c="2"/></text:span><text:span text:style-name="T444">參選者</text:span><text:span text:style-name="T445">1.<text:s/></text:span><text:span text:style-name="T446">姓</text:span><text:span text:style-name="T447"><text:s text:c="6"/></text:span><text:span text:style-name="T448">名：</text:span><text:span text:style-name="T449"><text:s text:c="33"/>(</text:span><text:span text:style-name="T450">簽章</text:span><text:span text:style-name="T451">)</text:span></text:p>
            <text:p text:style-name="P452"><text:s text:c="11"/>身份證字號：<text:s text:c="19"/></text:p>
            <text:p text:style-name="P453"/>
            <text:p text:style-name="P454"><text:s text:c="2"/>參選者2.<text:s/>姓<text:s text:c="6"/>名：<text:s text:c="33"/>(簽章)</text:p>
            <text:p text:style-name="P455"><text:s text:c="11"/>身份證字號：<text:s text:c="16"/></text:p>
            <text:p text:style-name="P456"/>
            <text:p text:style-name="P457"><text:s text:c="2"/>參選者3.<text:s/>姓<text:s text:c="6"/>名：<text:s text:c="33"/>(簽章)</text:p>
            <text:p text:style-name="P458"><text:s text:c="11"/>身份證字號：<text:s text:c="16"/></text:p>
            <text:p text:style-name="P459"><text:s/>(備註：同意書需經所有參選者皆簽署後，方可生效，否則視同放棄參選資格)</text:p>
            <text:p text:style-name="P460">中<text:s text:c="5"/>華<text:s text:c="5"/>民<text:s text:c="5"/>國<text:s text:c="9"/>年<text:s text:c="8"/>月<text:s text:c="7"/>日</text:p>
          </table:table-cell>
          <table:covered-table-cell/>
        </table:table-row>
      </table:table>
      <text:p text:style-name="P461"/>
      <text:p text:style-name="P462"/>
      <text:soft-page-break/>
      <text:p text:style-name="內文"><text:span text:style-name="T463">【附件</text:span><text:span text:style-name="T464">3</text:span><text:span text:style-name="T465">】</text:span></text:p>
      <text:p text:style-name="P466"><text:span text:style-name="T467">新北市政府教育局</text:span><text:span text:style-name="T468">111</text:span><text:span text:style-name="T469">年度小學階段「防疫教學教案甄選活動」</text:span></text:p>
      <text:p text:style-name="P470">及「辦理防疫教學教案觀摩發表會」教案</text:p>
      <text:p text:style-name="P471">一、教案參考格式(可自行調整)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p text:style-name="P484">領域/科目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>設計者</text:p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實施年級</text:p>
          </table:table-cell>
          <table:covered-table-cell/>
          <table:table-cell table:style-name="TableCell494" table:number-columns-spanned="2">
            <text:p text:style-name="P495"><text:span text:style-name="T496">□</text:span><text:span text:style-name="T497">第一學習階段</text:span><text:span text:style-name="T498"><text:s text:c="5"/></text:span><text:span text:style-name="T499">年級</text:span></text:p>
            <text:p text:style-name="P500"><text:span text:style-name="T501">□</text:span><text:span text:style-name="T502">第二學習階段</text:span><text:span text:style-name="T503"><text:s text:c="5"/></text:span><text:span text:style-name="T504">年級</text:span></text:p>
            <text:p text:style-name="P505"><text:span text:style-name="T506">□</text:span><text:span text:style-name="T507">第三學習階段</text:span><text:span text:style-name="T508"><text:s text:c="5"/></text:span><text:span text:style-name="T509">年級</text:span></text:p>
          </table:table-cell>
          <table:covered-table-cell/>
          <table:table-cell table:style-name="TableCell510" table:number-columns-spanned="3">
            <text:p text:style-name="P511">總節數</text:p>
          </table:table-cell>
          <table:covered-table-cell/>
          <table:covered-table-cell/>
          <table:table-cell table:style-name="TableCell512" table:number-columns-spanned="2">
            <text:p text:style-name="P513">共_______節，_____分鐘</text:p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<text:span text:style-name="T517">實施類別</text:span></text:p>
          </table:table-cell>
          <table:covered-table-cell/>
          <table:table-cell table:style-name="TableCell518" table:number-columns-spanned="2">
            <text:p text:style-name="P519"><text:span text:style-name="T520"></text:span><text:span text:style-name="T521">單一領域融入</text:span></text:p>
            <text:p text:style-name="P522"><text:span text:style-name="T523"></text:span><text:span text:style-name="T524">跨領域融入</text:span><text:span text:style-name="T525">（</text:span><text:span text:style-name="T526"><text:s/></text:span><text:span text:style-name="T527"><text:s text:c="6"/></text:span><text:span text:style-name="T528"><text:s/></text:span><text:span text:style-name="T529">領域</text:span><text:span text:style-name="T530">）</text:span></text:p>
            <text:p text:style-name="P531"><text:span text:style-name="T532"></text:span><text:span text:style-name="T533">跨科融入</text:span></text:p>
            <text:p text:style-name="P534"><text:span text:style-name="T535"></text:span><text:span text:style-name="T536">跨議題融入</text:span></text:p>
          </table:table-cell>
          <table:covered-table-cell/>
          <table:table-cell table:style-name="TableCell537" table:number-columns-spanned="3">
            <text:p text:style-name="P538"><text:span text:style-name="T539">實施時間</text:span></text:p>
          </table:table-cell>
          <table:covered-table-cell/>
          <table:covered-table-cell/>
          <table:table-cell table:style-name="TableCell540" table:number-columns-spanned="2">
            <text:p text:style-name="P541"><text:span text:style-name="T542"></text:span><text:span text:style-name="T543">領域</text:span><text:span text:style-name="T544">/</text:span><text:span text:style-name="T545">科目</text:span></text:p>
            <text:p text:style-name="P546"><text:span text:style-name="T547"></text:span><text:span text:style-name="T548">校訂必修</text:span><text:span text:style-name="T549">/</text:span><text:span text:style-name="T550">選修</text:span></text:p>
            <text:p text:style-name="P551"><text:span text:style-name="T552"></text:span><text:span text:style-name="T553">團體活動時間</text:span></text:p>
            <text:p text:style-name="P554"><text:span text:style-name="T555"></text:span><text:span text:style-name="T556">彈性學習課程</text:span><text:span text:style-name="T557">/</text:span><text:span text:style-name="T558">時間</text:span>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單元名稱</text:p>
          </table:table-cell>
          <table:covered-table-cell/>
          <table:table-cell table:style-name="TableCell562" table:number-columns-spanned="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9">
            <text:p text:style-name="P56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rows-spanned="2">
            <text:p text:style-name="P569">學習</text:p>
            <text:p text:style-name="P570">重點</text:p>
          </table:table-cell>
          <table:table-cell table:style-name="TableCell571" table:number-columns-spanned="2">
            <text:p text:style-name="P572">學習表現</text:p>
          </table:table-cell>
          <table:covered-table-cell/>
          <table:table-cell table:style-name="TableCell573" table:number-columns-spanned="2">
            <text:p text:style-name="P574">․列出相關的學習表現，且能具體呈現在學習目標和對應的教學活動中。</text:p>
            <text:p text:style-name="P575">․學習表現與學習內容須能明確地連結。</text:p>
          </table:table-cell>
          <table:covered-table-cell/>
          <table:table-cell table:style-name="TableCell576" table:number-rows-spanned="2">
            <text:p text:style-name="P577">核心</text:p>
            <text:p text:style-name="P578"><text:span text:style-name="T579">素養</text:span></text:p>
          </table:table-cell>
          <table:table-cell table:style-name="TableCell580" table:number-columns-spanned="3" table:number-rows-spanned="2">
            <text:p text:style-name="P581"><text:span text:style-name="T582">․</text:span><text:span text:style-name="T583">僅列出高度相關的核心素養，且能具體呈現在學習目標和對應的教學活動中。</text:span></text:p>
          </table: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學習內容</text:p>
          </table:table-cell>
          <table:covered-table-cell/>
          <table:table-cell table:style-name="TableCell588" table:number-columns-spanned="2">
            <text:p text:style-name="P589">․列出相關的學習內容，且能具體呈現在學習目標和對應的教學活動中。</text:p>
          </table:table-cell>
          <table:covered-table-cell/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covered-table-cell/>
        </table:table-row>
        <table:table-row table:style-name="TableRow592">
          <table:table-cell table:style-name="TableCell593" table:number-rows-spanned="2">
            <text:p text:style-name="P594">防疫教育議題</text:p>
            <text:p text:style-name="P595">融入</text:p>
          </table:table-cell>
          <table:table-cell table:style-name="TableCell596" table:number-columns-spanned="2">
            <text:p text:style-name="P597">學習主題</text:p>
          </table:table-cell>
          <table:covered-table-cell/>
          <table:table-cell table:style-name="TableCell598" table:number-columns-spanned="6">
            <text:p text:style-name="P599">․參閱議題融入手冊，適切選擇可以融入的議題及其學習主題，且能具體呈現在學習目標和對應的教學活動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2">
            <text:p text:style-name="P603">實質內涵</text:p>
          </table:table-cell>
          <table:covered-table-cell/>
          <table:table-cell table:style-name="TableCell604" table:number-columns-spanned="6">
            <text:p text:style-name="P605"><text:span text:style-name="T606">․</text:span><text:span text:style-name="T607">參閱</text:span><text:span text:style-name="T608">議題</text:span><text:span text:style-name="T609">融入手冊，以融入的議題學習主題中</text:span><text:span text:style-name="T610">，列出能落實的實質內涵。如果議題實質內涵相關性不高，議題融入欄可刪除或不列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1">
          <table:table-cell table:style-name="TableCell612" table:number-columns-spanned="3">
            <text:p text:style-name="P613">與其他領域/科目的連結</text:p>
          </table:table-cell>
          <table:covered-table-cell/>
          <table:covered-table-cell/>
          <table:table-cell table:style-name="TableCell614" table:number-columns-spanned="6">
            <text:p text:style-name="P615"><text:span text:style-name="T616">․</text:span><text:span text:style-name="T617">視</text:span><text:span text:style-name="T618">實際</text:span><text:span text:style-name="T619">設計需求使用，如果沒有進行跨域的連結，此欄可刪除或不列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3">
            <text:p text:style-name="P622">教材來源</text:p>
          </table:table-cell>
          <table:covered-table-cell/>
          <table:covered-table-cell/>
          <table:table-cell table:style-name="TableCell623" table:number-columns-spanned="6">
            <text:p text:style-name="P624"><text:span text:style-name="T625">․</text:span><text:span text:style-name="T626">列出此教案設計是自編或是參考其他相關教材，如</text:span><text:span text:style-name="T627">：</text:span><text:span text:style-name="T628">教科書、網路資源</text:span><text:span text:style-name="T629">……</text:span><text:span text:style-name="T63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3">
            <text:p text:style-name="P633">教學設備/資源</text:p>
          </table:table-cell>
          <table:covered-table-cell/>
          <table:covered-table-cell/>
          <table:table-cell table:style-name="TableCell634" table:number-columns-spanned="6">
            <text:p text:style-name="P635"><text:span text:style-name="T636">․</text:span><text:span text:style-name="T637">列出此教案實施需要的相關教學設備或資源，如</text:span><text:span text:style-name="T638">：筆電、電子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9">
            <text:p text:style-name="P641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9">
            <text:p text:style-name="P644">․可以利用學習內容與學習表現雙向細目表組合，呈現教案之學習目標。</text:p>
            <text:p text:style-name="P645"><text:span text:style-name="T646">․</text:span><text:span text:style-name="T647">以條列式呈現，不需要以認知、情意、技能做分類，但文字中</text:span><text:span text:style-name="T648">要</text:span><text:span text:style-name="T649">明確地顯示出學習表現和學習內容的關鍵詞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9">
            <text:p text:style-name="P652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6">
            <text:p text:style-name="P655">教學(學習)活動內容及實施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>時間</text:p>
          </table:table-cell>
          <table:covered-table-cell/>
          <table:table-cell table:style-name="TableCell658">
            <text:p text:style-name="P659">備註</text:p>
          </table:table-cell>
        </table:table-row>
        <table:table-row table:style-name="TableRow660">
          <table:table-cell table:style-name="TableCell661" table:number-columns-spanned="6">
            <text:p text:style-name="P662">․描述學習活動內容，可以包括教師教學或學生學習的行為，應盡量展現素養導向的教學內涵。</text:p>
            <text:p text:style-name="P663">․學習活動可分成引起動機(導入活動)、發展活動(開展活動)、總結活動(挑戰活動)和評量活動。</text:p>
            <text:p text:style-name="P664"><text:span text:style-name="T665">․</text:span><text:span text:style-name="T666">教學流程須落實素養導向之教材教法，掌握整合知識情境技能、結合生活情境與實踐、凸顯學習策略與學習過程等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>應注意教學活動時間分配</text:p>
          </table:table-cell>
          <table:covered-table-cell/>
          <table:table-cell table:style-name="TableCell669">
            <text:p text:style-name="P670"><text:span text:style-name="T671">․</text:span><text:span text:style-name="T672">可以列出教學活動與學習目標的對應，也可以說明教學活動呼應核心素養的情形或評量內容。</text:span></text:p>
          </table:table-cell>
        </table:table-row>
        <table:table-row table:style-name="TableRow673">
          <table:table-cell table:style-name="TableCell674" table:number-columns-spanned="9">
            <text:p text:style-name="P675">參考資料或附件：若有相關資料可再列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6"/>
      <text:p text:style-name="P677"/>
      <text:p text:style-name="P678">二、防疫教育健體領綱參考對照表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領綱對應之學習內容與建議融入的學習概念</text:span></text:p>
          </table:table-cell>
          <table:table-cell table:style-name="TableCell688">
            <text:p text:style-name="P689">第一學習階段</text:p>
            <text:p text:style-name="P690">(低年級)</text:p>
          </table:table-cell>
          <table:table-cell table:style-name="TableCell691">
            <text:p text:style-name="P692">第二學習階段</text:p>
            <text:p text:style-name="P693">(中年級)</text:p>
          </table:table-cell>
          <table:table-cell table:style-name="TableCell694">
            <text:p text:style-name="P695">第三學習階段</text:p>
            <text:p text:style-name="P696">(高年級)</text:p>
          </table:table-cell>
        </table:table-row>
        <table:table-row table:style-name="TableRow697">
          <table:table-cell table:style-name="TableCell698">
            <text:p text:style-name="P699"><text:span text:style-name="T700">Bb</text:span><text:span text:style-name="T701">藥物教育</text:span></text:p>
            <text:p text:style-name="P702"><text:span text:style-name="T703">(</text:span><text:span text:style-name="T704">確診就醫</text:span><text:span text:style-name="T705">)</text:span></text:p>
          </table:table-cell>
          <table:table-cell table:style-name="TableCell706">
            <text:p text:style-name="P707"><text:span text:style-name="T708">Bb-Ⅰ-1<text:s/></text:span><text:span text:style-name="T709">常見的藥物使用方法與影響。</text:span></text:p>
          </table:table-cell>
          <table:table-cell table:style-name="TableCell710">
            <text:p text:style-name="P711"><text:span text:style-name="T712">Bb-Ⅱ-1<text:s/></text:span><text:span text:style-name="T713">藥物對健康的影響、安全用藥原則與社區藥局。</text:span></text:p>
          </table:table-cell>
          <table:table-cell table:style-name="TableCell714">
            <text:p text:style-name="P715"><text:span text:style-name="T716">Bb-Ⅲ-1<text:s/></text:span><text:span text:style-name="T717">藥物種類、正確用藥核心能力與用藥諮詢。</text:span></text:p>
          </table:table-cell>
        </table:table-row>
        <table:table-row table:style-name="TableRow718">
          <table:table-cell table:style-name="TableCell719">
            <text:p text:style-name="P720"><text:span text:style-name="T721">可融入的學習</text:span></text:p>
            <text:p text:style-name="P722"><text:span text:style-name="T723">概念</text:span></text:p>
          </table:table-cell>
          <table:table-cell table:style-name="TableCell724">
            <text:p text:style-name="P725"><text:span text:style-name="T726">․</text:span><text:span text:style-name="T727">確診</text:span><text:span text:style-name="T728">Covid-19</text:span><text:span text:style-name="T729">後要按照醫囑與父母協助下服藥。</text:span></text:p>
          </table:table-cell>
          <table:table-cell table:style-name="TableCell730">
            <text:p text:style-name="P731"><text:span text:style-name="T732">․</text:span><text:span text:style-name="T733">確診</text:span><text:span text:style-name="T734">Covid-19</text:span><text:span text:style-name="T735">後安全用藥的原則。</text:span></text:p>
          </table:table-cell>
          <table:table-cell table:style-name="TableCell736">
            <text:p text:style-name="P737"><text:span text:style-name="T738">․</text:span><text:span text:style-name="T739">確診</text:span><text:span text:style-name="T740">Covid-19</text:span><text:span text:style-name="T741">後，正確用藥核心能力與用藥諮詢。</text:span></text:p>
          </table:table-cell>
        </table:table-row>
        <table:table-row table:style-name="TableRow742">
          <table:table-cell table:style-name="TableCell743">
            <text:p text:style-name="P744"><text:span text:style-name="T745">Da</text:span><text:span text:style-name="T746">個人衛生與保健</text:span><text:span text:style-name="T747">(</text:span><text:span text:style-name="T748">預防</text:span><text:span text:style-name="T749">)</text:span></text:p>
          </table:table-cell>
          <table:table-cell table:style-name="TableCell750">
            <text:p text:style-name="P751"><text:span text:style-name="T752">Da-Ⅰ-1<text:s/></text:span><text:span text:style-name="T753">日常生活中的基本衛生習慣。</text:span><text:span text:style-name="T754"><text:s/></text:span></text:p>
          </table:table-cell>
          <table:table-cell table:style-name="TableCell755">
            <text:p text:style-name="P756"><text:span text:style-name="T757">Da-Ⅱ-1<text:s/></text:span><text:span text:style-name="T758">良好的衛生習慣。</text:span></text:p>
          </table:table-cell>
          <table:table-cell table:style-name="TableCell759">
            <text:p text:style-name="P760"><text:span text:style-name="T761">Da-Ⅲ-1<text:s/></text:span><text:span text:style-name="T762">衛生保健習慣的改進方法。</text:span><text:span text:style-name="T763"><text:s/></text:span></text:p>
          </table:table-cell>
        </table:table-row>
        <table:table-row table:style-name="TableRow764">
          <table:table-cell table:style-name="TableCell765">
            <text:p text:style-name="P766"><text:span text:style-name="T767">可融入的學習</text:span></text:p>
            <text:p text:style-name="P768"><text:span text:style-name="T769">概念</text:span></text:p>
          </table:table-cell>
          <table:table-cell table:style-name="TableCell770">
            <text:p text:style-name="P771"><text:span text:style-name="T772">․</text:span><text:span text:style-name="T773">預防</text:span><text:span text:style-name="T774">Covid-19</text:span><text:span text:style-name="T775">相關的衛生習慣</text:span><text:span text:style-name="T776">(</text:span><text:span text:style-name="T777">健康技能</text:span><text:span text:style-name="T778">)</text:span><text:span text:style-name="T779">，如戴口罩方法、洗手、保持社交距離。</text:span></text:p>
          </table:table-cell>
          <table:table-cell table:style-name="TableCell780">
            <text:p text:style-name="P781"><text:span text:style-name="T782">․</text:span><text:span text:style-name="T783">積極</text:span><text:span text:style-name="T784">表現預防</text:span><text:span text:style-name="T785">Covid-19</text:span><text:span text:style-name="T786">相關的衛生習慣</text:span><text:span text:style-name="T787">(</text:span><text:span text:style-name="T788">健康技能</text:span><text:span text:style-name="T789">)</text:span><text:span text:style-name="T790">理解其原由，並能進行倡議與宣導。</text:span></text:p>
          </table:table-cell>
          <table:table-cell table:style-name="TableCell791">
            <text:p text:style-name="P792"><text:span text:style-name="T793">․</text:span><text:span text:style-name="T794">針對預防</text:span><text:span text:style-name="T795">Covid-19</text:span><text:span text:style-name="T796">錯誤的衛生保健習慣提出改進的方法。</text:span></text:p>
          </table:table-cell>
        </table:table-row>
        <table:table-row table:style-name="TableRow797">
          <table:table-cell table:style-name="TableCell798">
            <text:p text:style-name="P799"><text:span text:style-name="T800">Fb</text:span><text:span text:style-name="T801">健康促進與疾病預防</text:span></text:p>
            <text:p text:style-name="P802"><text:span text:style-name="T803">(</text:span><text:span text:style-name="T804">預防、確診就醫</text:span><text:span text:style-name="T805">)</text:span></text:p>
          </table:table-cell>
          <table:table-cell table:style-name="TableCell806">
            <text:p text:style-name="P807"><text:span text:style-name="T808">Fb-Ⅰ-1<text:s/></text:span><text:span text:style-name="T809">個人對健康的自我覺察與行為表現。</text:span><text:span text:style-name="T810"><text:s/></text:span></text:p>
            <text:p text:style-name="P811"><text:span text:style-name="T812">Fb-Ⅰ-2<text:s/></text:span><text:span text:style-name="T813">兒童常見疾病的預防與照顧方法。</text:span></text:p>
          </table:table-cell>
          <table:table-cell table:style-name="TableCell814">
            <text:p text:style-name="P815"><text:span text:style-name="T816">Fb-Ⅱ-2<text:s/></text:span><text:span text:style-name="T817">常見傳染病預防原則與自我照護方法。</text:span><text:span text:style-name="T818"><text:s/></text:span></text:p>
            <text:p text:style-name="P819"><text:span text:style-name="T820">Fb-Ⅱ-3<text:s/></text:span><text:span text:style-name="T821">正確就醫習慣。</text:span></text:p>
          </table:table-cell>
          <table:table-cell table:style-name="TableCell822">
            <text:p text:style-name="P823"><text:span text:style-name="T824">Fb-Ⅲ-2<text:s/></text:span><text:span text:style-name="T825">臺灣地區常見傳染病預防與自我照顧方法。</text:span><text:span text:style-name="T826"><text:s/></text:span></text:p>
            <text:p text:style-name="P827"><text:span text:style-name="T828">Fb-Ⅲ-3<text:s/></text:span><text:span text:style-name="T829">預防性健康自我照護的意義與重要性。</text:span><text:span text:style-name="T830"><text:s/></text:span></text:p>
            <text:p text:style-name="P831"><text:span text:style-name="T832">Fb-Ⅲ-4<text:s/></text:span><text:span text:style-name="T833">珍惜健保與醫療的方法。</text:span></text:p>
          </table:table-cell>
        </table:table-row>
        <table:table-row table:style-name="TableRow834">
          <table:table-cell table:style-name="TableCell835">
            <text:p text:style-name="P836"><text:span text:style-name="T837">可融入的學習</text:span></text:p>
            <text:p text:style-name="P838"><text:span text:style-name="T839">概念</text:span></text:p>
          </table:table-cell>
          <table:table-cell table:style-name="TableCell840">
            <text:p text:style-name="P841"><text:span text:style-name="T842">․</text:span><text:span text:style-name="T843">認識</text:span><text:span text:style-name="T844">確診</text:span><text:span text:style-name="T845">Covid-19</text:span><text:span text:style-name="T846">的症狀與自我覺察。</text:span></text:p>
            <text:p text:style-name="P847"><text:span text:style-name="T848">․</text:span><text:span text:style-name="T849">認識</text:span><text:span text:style-name="T850">預防</text:span><text:span text:style-name="T851">Covid-19</text:span><text:span text:style-name="T852">感染方法</text:span><text:span text:style-name="T853">(</text:span><text:span text:style-name="T854">打疫苗、增加抵抗力、多運動</text:span><text:span text:style-name="T855">…..)</text:span><text:span text:style-name="T856">，如果</text:span><text:span text:style-name="T857">確診時應該配合醫囑與家人的照顧方法。</text:span></text:p>
          </table:table-cell>
          <table:table-cell table:style-name="TableCell858">
            <text:p text:style-name="P859"><text:span text:style-name="T860">․</text:span><text:span text:style-name="T861">認識</text:span><text:span text:style-name="T862">Covid-19</text:span><text:span text:style-name="T863">的傳染途徑與預防原則。</text:span></text:p>
            <text:p text:style-name="P864"><text:span text:style-name="T865">․</text:span><text:span text:style-name="T866">確診</text:span><text:span text:style-name="T867">Covid-19</text:span><text:span text:style-name="T868">時自我照護的方法與正確就醫的方式。</text:span></text:p>
          </table:table-cell>
          <table:table-cell table:style-name="TableCell869">
            <text:p text:style-name="P870"><text:span text:style-name="T871">․</text:span><text:span text:style-name="T872">理解與比較與</text:span><text:span text:style-name="T873">Covid-19</text:span><text:span text:style-name="T874">相關疾病的傳染途徑與共同預防原則。</text:span></text:p>
            <text:p text:style-name="P875"><text:span text:style-name="T876">․</text:span><text:span text:style-name="T877">理解</text:span><text:span text:style-name="T878">Covid</text:span><text:span text:style-name="T879">-19</text:span><text:span text:style-name="T880">預防性健康自我照護的意義與重要性，並能在生活中實踐。</text:span></text:p>
            <text:p text:style-name="P881"><text:span text:style-name="T882">․</text:span><text:span text:style-name="T883">認識國內提供</text:span><text:span text:style-name="T884">Covid-19</text:span><text:span text:style-name="T885">確診的醫療資源，並能珍惜健保資源的使用。</text:span></text:p>
          </table:table-cell>
        </table:table-row>
      </table:table>
      <text:p text:style-name="P886"><text:span text:style-name="T887">三、</text:span><text:span text:style-name="T888">試教成果</text:span><text:span text:style-name="T889"><text:s/></text:span></text:p>
      <text:p text:style-name="P890"><text:s text:c="2"/>（一）請就試教對象、試教過程與結果加以分析說明，並附上學習歷程照片、圖片等。</text:p>
      <text:p text:style-name="P891"><text:s text:c="2"/>（二）學生對此單元之想法、心得。</text:p>
      <text:p text:style-name="P892"><text:s text:c="3"/>(三)<text:s/>教學後省思與建議（對此單元教學內容的批判思考或新觀點）。</text:p>
      <text:p text:style-name="P893"><text:span text:style-name="T894">四、附錄</text:span><text:span text:style-name="T895">(</text:span><text:span text:style-name="T896">進行教學時，所使用的簡報</text:span><text:span text:style-name="T897">PPT</text:span><text:span text:style-name="T898">、學習單、書面參考資料等</text:span><text:span text:style-name="T899">)</text:span></text:p>
      <text:h text:style-name="P900" text:outline-level="2">附錄一：</text:h>
      <text:h text:style-name="P901" text:outline-level="2">附錄二：</text:h>
      <text:h text:style-name="P902" text:outline-level="2"><text:span text:style-name="T903">附錄三：</text:span></text:h>
      <text:p text:style-name="P904"><text:span text:style-name="T905">【附件</text:span><text:span text:style-name="T906">4</text:span><text:span text:style-name="T907">】</text:span></text:p>
      <text:p text:style-name="P908"><text:span text:style-name="T909">新北市政府教育局</text:span><text:span text:style-name="T910">111</text:span><text:span text:style-name="T911">年度小學階段「防疫教學教案</text:span><text:span text:style-name="T912">工作坊</text:span><text:span text:style-name="T913">」</text:span><text:span text:style-name="T914">研習</text:span><text:span text:style-name="T915">課程表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日期</text:p>
          </table:table-cell>
          <table:table-cell table:style-name="TableCell924">
            <text:p text:style-name="P925">研習時間</text:p>
          </table:table-cell>
          <table:table-cell table:style-name="TableCell926">
            <text:p text:style-name="P927">課程主題</text:p>
          </table:table-cell>
          <table:table-cell table:style-name="TableCell928">
            <text:p text:style-name="P929">主講人</text:p>
          </table:table-cell>
        </table:table-row>
        <table:table-row table:style-name="TableRow930">
          <table:table-cell table:style-name="TableCell931" table:number-rows-spanned="2">
            <text:p text:style-name="P932">11/2（三）</text:p>
          </table:table-cell>
          <table:table-cell table:style-name="TableCell933" table:number-rows-spanned="2">
            <text:p text:style-name="P934">13:30 - 18:00</text:p>
          </table:table-cell>
          <table:table-cell table:style-name="TableCell935">
            <text:p text:style-name="P936">期許與勉勵</text:p>
          </table:table-cell>
          <table:table-cell table:style-name="TableCell937">
            <text:p text:style-name="P938">教育局何科長茂田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<text:span text:style-name="T944">防疫教學教案優化初版</text:span></text:p>
          </table:table-cell>
          <table:table-cell table:style-name="TableCell945">
            <text:p text:style-name="P946">評審小組、衛教專家學者</text:p>
          </table:table-cell>
        </table:table-row>
        <table:table-row table:style-name="TableRow947">
          <table:table-cell table:style-name="TableCell948">
            <text:p text:style-name="P949">11/9（三）</text:p>
          </table:table-cell>
          <table:table-cell table:style-name="TableCell950">
            <text:p text:style-name="P951">13:30 - 18:00</text:p>
          </table:table-cell>
          <table:table-cell table:style-name="TableCell952">
            <text:p text:style-name="P953"><text:span text:style-name="T954">防疫教學教案優化定稿</text:span></text:p>
          </table:table-cell>
          <table:table-cell table:style-name="TableCell955">
            <text:p text:style-name="P956">評審小組、衛教專家學者</text:p>
          </table:table-cell>
        </table:table-row>
      </table:table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Droid Sans Fallback" svg:font-family="Droid Sans Fallback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註腳文字" style:display-name="註腳文字" style:family="paragraph" style:parent-style-name="內文">
      <style:paragraph-properties fo:widows="2" fo:orphans="2" style:snap-to-layout-grid="false" fo:margin-bottom="0.1388in" fo:line-height="115%"/>
      <style:text-properties style:font-name="Calibri" style:font-name-complex="Calibri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Calibri" fo:color="#000000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0" style:display-name="default" style:family="paragraph">
      <style:paragraph-properties fo:border="0.0034in solid #FFFFFF" fo:padding="0.4305in" style:shadow="#000000 0.0034in 0.0034in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內文">
      <style:paragraph-properties style:snap-to-layout-grid="false" fo:text-align="justify" fo:line-height="0.25in"/>
      <style:text-properties style:font-name-asian="標楷體" fo:letter-spacing="-0.0069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2368in" fo:text-indent="0.0118in">
        <style:tab-stops/>
      </style:paragraph-properties>
      <style:text-properties style:font-name="新細明體, PMingLiU" style:font-name-complex="新細明體, PMingLiU" fo:hyphenate="false"/>
    </style:style>
    <style:style style:name="Textbody" style:display-name="Text body" style:family="paragraph" style:parent-style-name="內文">
      <style:paragraph-properties fo:margin-bottom="0.0972in" fo:line-height="115%"/>
      <style:text-properties style:font-name-complex="Mangal" style:language-complex="hi" style:country-complex="IN" fo:hyphenate="false"/>
    </style:style>
    <style:style style:name="註釋標題" style:display-name="註釋標題" style:family="paragraph" style:parent-style-name="Standarduser" style:next-style-name="Standarduser">
      <style:paragraph-properties fo:text-align="center"/>
      <style:text-properties style:font-name="標楷體" style:font-name-asian="標楷體" style:font-name-complex="標楷體" fo:letter-spacing="0.0166in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letter-spacing="0.0166in" style:font-size-complex="12pt"/>
    </style:style>
    <style:style style:name="彩色清單-輔色12" style:display-name="彩色清單 - 輔色 12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Paragraph" style:display-name="Table Paragraph" style:family="paragraph" style:parent-style-name="Textbody">
      <style:paragraph-properties style:text-autospace="none" style:vertical-align="auto"/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text:list-style style:name="已輸入樣式5" style:display-name="已輸入樣式 5">
      <text:list-level-style-bullet text:level="1" text:style-name="WW_CharLFO1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1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1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1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1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1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1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1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1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486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055in"/>
      </style:footer-style>
    </style:page-layout>
    <style:style style:name="P2" style:parent-style-name="本文" style:family="paragraph">
      <style:paragraph-properties fo:line-height="5%" fo:text-indent="0.3333in"/>
    </style:style>
    <style:style style:name="P3" style:parent-style-name="內文" style:family="paragraph">
      <style:paragraph-properties fo:line-height="0.177in" fo:margin-left="0.0138in">
        <style:tab-stops/>
      </style:paragraph-properties>
      <style:text-properties style:font-name="Droid Sans Fallback" style:font-name-asian="Droid Sans Fallback" fo:font-size="10pt" style:font-size-asian="10pt"/>
    </style:style>
    <style:page-layout style:name="PL1">
      <style:page-layout-properties fo:page-width="8.268in" fo:page-height="11.693in" style:print-orientation="portrait" fo:margin-top="0.5in" fo:margin-left="0.6895in" fo:margin-bottom="0.44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88in"/>
      </style:footer-style>
    </style:page-layout>
    <style:style style:name="P248" style:parent-style-name="頁尾" style:family="paragraph">
      <style:paragraph-properties fo:text-align="center"/>
    </style:style>
    <style:style style:name="T249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5" text:anchor-type="paragraph" svg:x="0.48611in" svg:y="10.92153in" svg:width="2.11181in" svg:height="0.17639in" style:rel-width="scale" style:rel-height="scale"><draw:text-box><text:p text:style-name="P3"/></draw:text-box><svg:title/><svg:desc/></draw:frame></text:p>
      </style:footer>
    </style:master-page>
    <style:master-page style:name="MP1" style:page-layout-name="PL1">
      <style:footer>
        <text:p text:style-name="P248"><text:span text:style-name="T249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雁平</dc:creator>
    <meta:creation-date>2022-09-30T01:40:00Z</meta:creation-date>
    <dc:date>2022-09-30T01:40:00Z</dc:date>
    <meta:print-date>2022-07-19T09:01:00Z</meta:print-date>
    <meta:template xlink:href="Normal" xlink:type="simple"/>
    <meta:editing-cycles>2</meta:editing-cycles>
    <meta:editing-duration>PT60S</meta:editing-duration>
    <meta:document-statistic meta:page-count="8" meta:paragraph-count="12" meta:word-count="908" meta:character-count="6074" meta:row-count="43" meta:non-whitespace-character-count="5178"/>
  </office:meta>
</office:document-meta>
</file>