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11in" fo:line-height="75%" fo:margin-left="2.384in" fo:margin-right="0.9694in" fo:text-indent="-1.4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48in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48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line-height="0.2743in" fo:margin-lef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P9" style:parent-style-name="本文" style:family="paragraph">
      <style:paragraph-properties fo:line-height="0.2923in" fo:margin-lef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0305in" fo:line-height="95%" fo:margin-left="0.0833in" fo:margin-right="0.1819in" fo:text-indent="0.8326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margin-top="0.0305in" fo:line-height="95%" fo:margin-right="0.1819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本文" style:family="paragraph">
      <style:paragraph-properties fo:margin-top="0.0277in" fo:margin-left="0.3784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margin-top="0.0486in" fo:line-height="95%" fo:margin-left="0.0833in" fo:margin-right="1.2208in" fo:text-indent="0.2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812in"/>
    </style:style>
    <style:style style:name="P23" style:parent-style-name="本文" style:family="paragraph">
      <style:paragraph-properties fo:margin-top="0.0486in" fo:line-height="95%" fo:margin-right="1.2208in"/>
      <style:text-properties style:font-name="標楷體" style:font-name-asian="標楷體" fo:font-weight="bold" style:font-weight-asian="bold"/>
    </style:style>
    <style:style style:name="P24" style:parent-style-name="本文" style:family="paragraph">
      <style:paragraph-properties fo:margin-top="0.0284in" fo:line-height="120%" fo:margin-left="0.3784in" fo:margin-right="0.8881in">
        <style:tab-stops/>
      </style:paragraph-properties>
      <style:text-properties style:font-name="標楷體" style:font-name-asian="標楷體" fo:letter-spacing="-0.0006in"/>
    </style:style>
    <style:style style:name="P25" style:parent-style-name="本文" style:family="paragraph">
      <style:paragraph-properties fo:margin-top="0.0284in" fo:line-height="120%" fo:margin-left="0.3784in" fo:margin-right="0.8881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margin-top="0.0791in" fo:margin-left="0.7118in">
        <style:tab-stops>
          <style:tab-stop style:type="left" style:position="2.25in"/>
        </style:tab-stops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06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812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fo:margin-top="0.0791in" fo:margin-left="0.7118in">
        <style:tab-stops>
          <style:tab-stop style:type="left" style:position="2.25in"/>
        </style:tab-stops>
      </style:paragraph-properties>
      <style:text-properties style:font-name="標楷體" style:font-name-asian="標楷體"/>
    </style:style>
    <style:style style:name="P36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-0.081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margin-top="0.0791in" fo:margin-left="0.7118in">
        <style:tab-stops>
          <style:tab-stop style:type="left" style:position="2.25in"/>
        </style:tab-stops>
      </style:paragraph-properties>
      <style:text-properties style:font-name="標楷體" style:font-name-asian="標楷體"/>
    </style:style>
    <style:style style:name="P46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06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812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" style:parent-style-name="本文" style:family="paragraph">
      <style:paragraph-properties fo:line-height="0.2319in" fo:margin-left="0.3784in">
        <style:tab-stops/>
      </style:paragraph-properties>
      <style:text-properties style:font-name="標楷體" style:font-name-asian="標楷體"/>
    </style:style>
    <style:style style:name="P56" style:parent-style-name="本文" style:family="paragraph">
      <style:paragraph-properties fo:margin-top="0.1284in" fo:line-height="100%" fo:margin-left="0.7118in" fo:margin-right="0.1375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T63" style:parent-style-name="預設段落字型" style:family="text">
      <style:text-properties style:font-name="標楷體" style:font-name-asian="標楷體" style:text-scale="95%"/>
    </style:style>
    <style:style style:name="T64" style:parent-style-name="預設段落字型" style:family="text">
      <style:text-properties style:font-name="標楷體" style:font-name-asian="標楷體" style:text-scale="95%"/>
    </style:style>
    <style:style style:name="T65" style:parent-style-name="預設段落字型" style:family="text">
      <style:text-properties style:font-name="標楷體" style:font-name-asian="標楷體" style:text-scale="95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fo:margin-top="0.1291in" fo:margin-left="0.3784in">
        <style:tab-stops/>
      </style:paragraph-properties>
      <style:text-properties style:font-name="標楷體" style:font-name-asian="標楷體"/>
    </style:style>
    <style:style style:name="P71" style:parent-style-name="本文" style:family="paragraph">
      <style:paragraph-properties fo:margin-top="0.043in" fo:line-height="117%" fo:margin-left="0.7715in" fo:margin-right="1.077in">
        <style:tab-stops/>
      </style:paragraph-properties>
      <style:text-properties style:font-name="標楷體" style:font-name-asian="標楷體"/>
    </style:style>
    <style:style style:name="P72" style:parent-style-name="標題1" style:family="paragraph">
      <style:paragraph-properties fo:line-height="0.2534in"/>
      <style:text-properties style:font-name="標楷體" style:font-name-asian="標楷體"/>
    </style:style>
    <style:style style:name="P73" style:parent-style-name="本文" style:family="paragraph">
      <style:paragraph-properties fo:line-height="117%" fo:margin-left="0.4763in" fo:margin-right="0.1222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paragraph-properties fo:line-height="117%" fo:margin-left="0.4763in" fo:margin-right="0.1222in">
        <style:tab-stops/>
      </style:paragraph-properties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新北市</text:span><text:span text:style-name="T3"><text:s/></text:span><text:span text:style-name="T4">111<text:s/></text:span><text:span text:style-name="T5">年度國中小教師職業試探暨體驗教育研習日期</text:span></text:p>
      <text:p text:style-name="P6"><text:span text:style-name="T7">壹、依據：</text:span><text:span text:style-name="T8">新北市職業試探暨體驗教育中心實施計畫。</text:span></text:p>
      <text:p text:style-name="P9"><text:span text:style-name="T10">貳、目的：</text:span><text:span text:style-name="T11">透過體驗與討論，增進本市教師認識職業試探暨體驗教育中心課</text:span></text:p>
      <text:p text:style-name="P12">程，期能協助學生認識職業與工作世界，落實技職教育向下扎根。</text:p>
      <text:p text:style-name="P13"><text:span text:style-name="T14"><text:s/></text:span><text:span text:style-name="T15">叁、辦理單位</text:span></text:p>
      <text:p text:style-name="P16">一、主辦單位：新北市政府教育局</text:p>
      <text:p text:style-name="P17"><text:span text:style-name="T18">二、承辦單位：新北市職業試探暨體驗教育中心</text:span><text:span text:style-name="T19">(</text:span><text:span text:style-name="T20">福和中心</text:span><text:span text:style-name="T21">)</text:span><text:span text:style-name="T22"><text:s/></text:span></text:p>
      <text:p text:style-name="P23"><text:s/>肆、辦理方式：</text:p>
      <text:p text:style-name="P24">一、研習地點：新北市立福和國中職業試探暨體驗教育中心</text:p>
      <text:p text:style-name="P25">二、研習時間與研習主題：</text:p>
      <text:p text:style-name="P26">第一場：<text:s/>111年10月04日(二)<text:tab/>13:15-16:00 (農業群)</text:p>
      <text:p text:style-name="P27"><text:span text:style-name="T28">講</text:span><text:span text:style-name="T29"><text:tab/></text:span><text:span text:style-name="T30">師</text:span><text:span text:style-name="T31">：李重光老師（莊敬高職餐飲科）</text:span></text:p>
      <text:p text:style-name="P32"><text:span text:style-name="T33"><text:s/></text:span><text:span text:style-name="T34">課程名稱：水果大福</text:span></text:p>
      <text:p text:style-name="P35">第二場：111年10月11日(二)<text:tab/>13:15-16:00 (農業群)</text:p>
      <text:p text:style-name="P36"><text:span text:style-name="T37">講</text:span><text:span text:style-name="T38"><text:tab/></text:span><text:span text:style-name="T39">師</text:span><text:span text:style-name="T40">：李重光老師（莊敬高職餐飲科）</text:span></text:p>
      <text:p text:style-name="P41"><text:span text:style-name="T42"><text:s/></text:span><text:span text:style-name="T43">課程名稱：雪媚娘</text:span><text:span text:style-name="T44"><text:s/>DIY</text:span></text:p>
      <text:p text:style-name="P45">第三場：111年11月9日(三)<text:tab/>13:15-16:00 (藝術群)</text:p>
      <text:p text:style-name="P46"><text:span text:style-name="T47">講</text:span><text:span text:style-name="T48"><text:tab/></text:span><text:span text:style-name="T49">師</text:span><text:span text:style-name="T50">：吳惠燕主任（智光商工多媒體動畫科）</text:span></text:p>
      <text:p text:style-name="P51"><text:span text:style-name="T52"><text:s/></text:span><text:span text:style-name="T53">課程名稱：逐格動畫</text:span></text:p>
      <text:p text:style-name="P54"/>
      <text:p text:style-name="P55">三、參加對象：新北市國中小教師。</text:p>
      <text:p text:style-name="P56"><text:span text:style-name="T57">四、報名方式：有意願參加之教師請逕上本市校務行政系統</text:span><text:span text:style-name="T58">/</text:span><text:span text:style-name="T59">教師研習</text:span><text:span text:style-name="T60">(</text:span><text:a xlink:href="https://esa.ntpc.edu.tw/" office:target-frame-name="_top" xlink:show="replace"><text:span text:style-name="T61">https://esa.ntpc.edu.tw</text:span></text:a><text:span text:style-name="T62">)</text:span><text:span text:style-name="T63">報名，每場次以錄取</text:span><text:span text:style-name="T64">25</text:span><text:span text:style-name="T65">人為限，並以報名</text:span><text:span text:style-name="T66">先後順序錄取。</text:span><text:span text:style-name="T67">(</text:span><text:span text:style-name="T68">因課程及場地因素有人數限制，故不接受現場報名</text:span><text:span text:style-name="T69">)</text:span></text:p>
      <text:p text:style-name="P70">五、研習證明及假別：</text:p>
      <text:p text:style-name="P71">(一)參與教師場次之研習教師核予公假並核發研習時數</text:p>
      <text:h text:style-name="P72" text:outline-level="1">伍、注意事項：</text:h>
      <text:p text:style-name="P73">一、研習場地車位有限，暫不開放校內停車服務，請盡量搭乘大眾運輸工具。</text:p>
      <text:p text:style-name="P74">二、請配合防疫政策，落實量體溫、戴口罩，做好防護。</text:p>
      <text:p text:style-name="內文"><text:span text:style-name="T75"><text:s/></text:span><text:span text:style-name="T76">陸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2in" fo:margin-left="0.0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馮慧玟</dc:creator>
    <meta:creation-date>2022-09-14T01:42:00Z</meta:creation-date>
    <dc:date>2022-09-14T01:42:00Z</dc:date>
    <meta:print-date>2022-09-05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