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76in" fo:line-height="0.1527in"/>
    </style:style>
    <style:style style:name="P2" style:parent-style-name="內文" style:family="paragraph">
      <style:paragraph-properties fo:margin-right="-0.0569in"/>
    </style:style>
    <style:style style:name="T3" style:parent-style-name="預設段落字型" style:family="text">
      <style:text-properties style:font-name="Calibri" style:font-name-asian="Calibri" fo:font-size="11pt" style:font-size-asian="11pt" style:font-size-complex="11pt"/>
    </style:style>
    <style:style style:name="T4" style:parent-style-name="預設段落字型" style:family="text">
      <style:text-properties style:font-name="NSimSun" style:font-name-asian="新細明體" style:font-name-complex="NSimSun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NSimSun" fo:letter-spacing="-0.0472in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12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4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style:font-name-complex="NSimSun" fo:letter-spacing="0.0006i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NSimSun" fo:letter-spacing="-0.002i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NSimSun" fo:font-size="14pt" style:font-size-asian="14pt" style:font-size-complex="14pt"/>
    </style:style>
    <style:style style:name="TableColumn21" style:family="table-column">
      <style:table-column-properties style:column-width="1.377in" style:use-optimal-column-width="false"/>
    </style:style>
    <style:style style:name="TableColumn22" style:family="table-column">
      <style:table-column-properties style:column-width="2.0472in" style:use-optimal-column-width="false"/>
    </style:style>
    <style:style style:name="TableColumn23" style:family="table-column">
      <style:table-column-properties style:column-width="0.725in" style:use-optimal-column-width="false"/>
    </style:style>
    <style:style style:name="TableColumn24" style:family="table-column">
      <style:table-column-properties style:column-width="0.6in" style:use-optimal-column-width="false"/>
    </style:style>
    <style:style style:name="TableColumn25" style:family="table-column">
      <style:table-column-properties style:column-width="0.1083in" style:use-optimal-column-width="false"/>
    </style:style>
    <style:style style:name="TableColumn26" style:family="table-column">
      <style:table-column-properties style:column-width="0.0611in" style:use-optimal-column-width="false"/>
    </style:style>
    <style:style style:name="TableColumn27" style:family="table-column">
      <style:table-column-properties style:column-width="1.5159in" style:use-optimal-column-width="false"/>
    </style:style>
    <style:style style:name="TableColumn28" style:family="table-column">
      <style:table-column-properties style:column-width="0.4847in" style:use-optimal-column-width="false"/>
    </style:style>
    <style:style style:name="Table20" style:family="table">
      <style:table-properties style:width="6.9194in" fo:margin-left="0in" table:align="left"/>
    </style:style>
    <style:style style:name="TableRow29" style:family="table-row">
      <style:table-row-properties style:row-height="0.391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margin-top="0.0361in" fo:margin-left="0.0145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margin-top="0.0361in" fo:margin-left="0.1111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margin-top="0.0361in" fo:margin-left="0.1111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9" style:family="table-row">
      <style:table-row-properties style:row-height="0.583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margin-left="0.0145in" fo:margin-right="-0.0138in">
        <style:tab-stops>
          <style:tab-stop style:type="left" style:position="6.707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Row61" style:family="table-row">
      <style:table-row-properties style:row-height="0.591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145in" fo:margin-right="-0.0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NSimSun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NSimSun" fo:letter-spacing="-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NSimSun" fo:letter-spacing="-0.007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NSimSun" fo:letter-spacing="-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145in" fo:margin-right="-0.2687in">
        <style:tab-stops>
          <style:tab-stop style:type="left" style:position="0.9715in"/>
          <style:tab-stop style:type="left" style:position="3.0131in"/>
          <style:tab-stop style:type="left" style:position="3.3048in"/>
          <style:tab-stop style:type="left" style:position="5.249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6" style:family="table-row">
      <style:table-row-properties style:row-height="0.70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margin-top="0.0201in" fo:line-height="120%" fo:margin-left="0.0145in" fo:margin-right="0.129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margin-left="0.0145in" fo:margin-right="-0.0138in">
        <style:tab-stops>
          <style:tab-stop style:type="left" style:position="1.943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08" style:family="table-row">
      <style:table-row-properties style:row-height="0.501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margin-left="0.725in" fo:margin-right="-0.0347in">
        <style:tab-stops>
          <style:tab-stop style:type="left" style:position="0.5805in"/>
          <style:tab-stop style:type="left" style:position="1.094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margin-left="0.0159in" fo:margin-right="-0.0138in">
        <style:tab-stops/>
      </style:paragraph-properties>
      <style:text-properties style:font-name="標楷體" style:font-name-asian="標楷體" style:font-name-complex="NSimSun" fo:letter-spacing="0.0048in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margin-left="0.0763in" fo:margin-right="-0.043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117" style:family="table-row">
      <style:table-row-properties style:row-height="0.683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margin-left="0.0145in" fo:margin-right="-0.04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top="0.05in" fo:margin-left="0.0159in" fo:margin-right="-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NSimSun" fo:letter-spacing="0.0548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NSimSun" fo:letter-spacing="-0.0416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NSimSun" fo:letter-spacing="0.0548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NSimSun" fo:letter-spacing="-0.0423i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05in" fo:margin-left="0.0159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33" style:family="table-row">
      <style:table-row-properties style:row-height="0.701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margin-top="0.018in" fo:margin-left="0.0159in" fo:margin-right="-0.01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NSimSun" fo:letter-spacing="0.0048in" fo:font-size="14pt" style:font-size-asian="14pt" style:font-size-complex="14pt"/>
    </style:style>
    <style:style style:name="P141" style:parent-style-name="內文" style:family="paragraph">
      <style:paragraph-properties fo:margin-top="0.0611in" fo:margin-left="0.0159in" fo:margin-right="-0.0138in">
        <style:tab-stops>
          <style:tab-stop style:type="left" style:position="0.359in"/>
          <style:tab-stop style:type="left" style:position="0.6229in"/>
          <style:tab-stop style:type="left" style:position="0.997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0611in" fo:margin-right="-0.0138in">
        <style:tab-stops>
          <style:tab-stop style:type="left" style:position="0.375in"/>
          <style:tab-stop style:type="left" style:position="0.6388in"/>
          <style:tab-stop style:type="left" style:position="1.0138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51" style:family="table-row">
      <style:table-row-properties style:row-height="0.466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margin-left="0.0145in" fo:margin-right="-0.0138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Row154" style:family="table-row">
      <style:table-row-properties style:row-height="0.59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line-height="0.118in"/>
      <style:text-properties style:font-name="標楷體" style:font-name-asian="標楷體" fo:font-size="8.5pt" style:font-size-asian="8.5pt" style:font-size-complex="8.5pt"/>
    </style:style>
    <style:style style:name="P161" style:parent-style-name="內文" style:family="paragraph">
      <style:paragraph-properties fo:margin-left="0.0159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margin-right="-0.0138in"/>
      <style:text-properties style:font-name="標楷體" style:font-name-asian="標楷體" style:font-name-complex="NSimSun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68" style:family="table-row">
      <style:table-row-properties style:row-height="1.1722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margin-top="0.0118in" fo:line-height="0.1388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內文" style:family="paragraph">
      <style:paragraph-properties fo:margin-top="0.0041in" fo:line-height="0.0763in"/>
      <style:text-properties style:font-name="標楷體" style:font-name-asian="標楷體" fo:font-size="5.5pt" style:font-size-asian="5.5pt" style:font-size-complex="5.5pt"/>
    </style:style>
    <style:style style:name="P176" style:parent-style-name="內文" style:family="paragraph">
      <style:paragraph-properties fo:margin-left="0.0145in" fo:margin-right="-0.0138in">
        <style:tab-stops>
          <style:tab-stop style:type="left" style:position="1.2631in"/>
          <style:tab-stop style:type="left" style:position="3.6937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3" style:parent-style-name="內文" style:family="paragraph">
      <style:paragraph-properties fo:margin-top="0.0611in" fo:margin-left="0.0145in" fo:margin-right="-0.0138in">
        <style:tab-stops>
          <style:tab-stop style:type="left" style:position="1.2631in"/>
          <style:tab-stop style:type="left" style:position="3.693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9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0" style:parent-style-name="內文" style:family="paragraph">
      <style:paragraph-properties fo:margin-top="0.0597in" fo:margin-left="0.0145in" fo:margin-right="-0.0138in">
        <style:tab-stops>
          <style:tab-stop style:type="left" style:position="4.374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1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03" style:family="table-row">
      <style:table-row-properties style:row-height="1.7437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0048in" fo:line-height="0.1527in"/>
      <style:text-properties style:font-name="標楷體" style:font-name-asian="標楷體"/>
    </style:style>
    <style:style style:name="P210" style:parent-style-name="內文" style:family="paragraph">
      <style:paragraph-properties fo:margin-left="0.0145in" fo:margin-right="-0.0423in">
        <style:tab-stops>
          <style:tab-stop style:type="left" style:position="0.3743in"/>
          <style:tab-stop style:type="left" style:position="0.7631in"/>
          <style:tab-stop style:type="left" style:position="1.1381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內文" style:family="paragraph">
      <style:paragraph-properties fo:margin-top="0.018in" fo:margin-left="0.0145in" fo:margin-right="-0.0138in">
        <style:tab-stops>
          <style:tab-stop style:type="left" style:position="1.3604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26" style:parent-style-name="內文" style:family="paragraph">
      <style:paragraph-properties fo:margin-top="0.0611in" fo:margin-left="0.0145in" fo:margin-right="-0.013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34" style:parent-style-name="內文" style:family="paragraph">
      <style:paragraph-properties fo:margin-top="0.0597in" fo:margin-left="0.0145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242" style:parent-style-name="內文" style:family="paragraph">
      <style:paragraph-properties fo:margin-top="0.0597in" fo:margin-left="0.0145in" fo:margin-right="-0.013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P256" style:parent-style-name="內文" style:family="paragraph">
      <style:paragraph-properties fo:margin-top="0.0479in" fo:margin-left="0.0145in" fo:margin-right="-0.013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break-before="column" fo:line-height="0.2048in" fo:margin-right="-0.0138in"/>
    </style:style>
    <style:style style:name="T268" style:parent-style-name="預設段落字型" style:family="text">
      <style:text-properties style:font-name="微軟正黑體" style:font-name-asian="微軟正黑體" style:font-name-complex="微軟正黑體" fo:font-size="9pt" style:font-size-asian="9pt" style:font-size-complex="9pt"/>
    </style:style>
    <style:style style:name="P269" style:parent-style-name="內文" style:family="paragraph">
      <style:paragraph-properties fo:margin-top="0.0354in" fo:margin-right="-0.0138in"/>
    </style:style>
    <style:style style:name="T270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T271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T272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P273" style:parent-style-name="內文" style:master-page-name="MP1" style:family="paragraph">
      <style:paragraph-properties fo:break-before="page" fo:margin-top="0.0027in" fo:line-height="0.1527in"/>
    </style:style>
    <style:style style:name="TableColumn299" style:family="table-column">
      <style:table-column-properties style:column-width="1.352in" style:use-optimal-column-width="false"/>
    </style:style>
    <style:style style:name="TableColumn300" style:family="table-column">
      <style:table-column-properties style:column-width="5.4444in" style:use-optimal-column-width="false"/>
    </style:style>
    <style:style style:name="Table298" style:family="table">
      <style:table-properties style:width="6.7965in" fo:margin-left="0in" table:align="left"/>
    </style:style>
    <style:style style:name="TableRow301" style:family="table-row">
      <style:table-row-properties style:row-height="2.5694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fo:margin-top="0.0041in" fo:line-height="0.118in"/>
      <style:text-properties style:font-name="標楷體" style:font-name-asian="標楷體" fo:font-size="8.5pt" style:font-size-asian="8.5pt" style:font-size-complex="8.5pt"/>
    </style:style>
    <style:style style:name="P30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fo:margin-left="0.0145in" fo:margin-right="-0.04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fo:margin-top="0.018in" fo:margin-left="0.0159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24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30" style:parent-style-name="內文" style:family="paragraph">
      <style:paragraph-properties fo:margin-top="0.0611in" fo:margin-left="0.0159in" fo:margin-right="-0.013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38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46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52" style:parent-style-name="內文" style:family="paragraph">
      <style:paragraph-properties fo:margin-top="0.0618in" fo:margin-left="0.0159in" fo:margin-right="-0.0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64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70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378" style:family="table-row">
      <style:table-row-properties style:row-height="0.7013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381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fo:margin-top="0.018in" fo:margin-left="0.0159in" fo:margin-right="-0.013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395" style:parent-style-name="內文" style:family="paragraph">
      <style:paragraph-properties fo:margin-top="0.0597in" fo:margin-left="0.0159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ableRow405" style:family="table-row">
      <style:table-row-properties style:row-height="1.1666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09" style:parent-style-name="內文" style:family="paragraph">
      <style:paragraph-properties fo:margin-top="0.0083in" fo:line-height="0.1388in"/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fo:line-height="0.0763in"/>
      <style:text-properties style:font-name="標楷體" style:font-name-asian="標楷體" fo:font-size="5.5pt" style:font-size-asian="5.5pt" style:font-size-complex="5.5pt"/>
    </style:style>
    <style:style style:name="P413" style:parent-style-name="內文" style:family="paragraph">
      <style:paragraph-properties fo:margin-left="0.0159in" fo:margin-right="-0.013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Arial" fo:letter-spacing="-0.0006in" style:text-scale="180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Arial" style:text-scale="128%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30" style:parent-style-name="內文" style:family="paragraph">
      <style:paragraph-properties fo:margin-top="0.0479in" fo:margin-left="0.0159in" fo:margin-right="-0.013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NSimSun" fo:letter-spacing="-0.002in" style:text-scale="103%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NSimSun" style:text-scale="103%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text-scale="103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46" style:parent-style-name="內文" style:family="paragraph">
      <style:paragraph-properties fo:margin-top="0.0458in" fo:margin-left="0.0159in" fo:margin-right="-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460" style:family="table-row">
      <style:table-row-properties style:row-height="2.2583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margin-top="0.0041in" fo:line-height="0.118in"/>
      <style:text-properties style:font-name="標楷體" style:font-name-asian="標楷體" fo:font-size="8.5pt" style:font-size-asian="8.5pt" style:font-size-complex="8.5pt"/>
    </style:style>
    <style:style style:name="P46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fo:margin-left="0.0145in" fo:margin-right="-0.0423in">
        <style:tab-stops>
          <style:tab-stop style:type="left" style:position="0.3604in"/>
          <style:tab-stop style:type="left" style:position="0.7354in"/>
          <style:tab-stop style:type="left" style:position="1.1104in"/>
        </style:tab-stops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margin-top="0.018in" fo:margin-left="0.0159in" fo:margin-right="-0.0138in">
        <style:tab-stops>
          <style:tab-stop style:type="left" style:position="2.1368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86" style:parent-style-name="內文" style:family="paragraph">
      <style:paragraph-properties fo:margin-top="0.0611in" fo:margin-left="0.0159in" fo:margin-right="-0.0138in">
        <style:tab-stops>
          <style:tab-stop style:type="left" style:position="2.1368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495" style:parent-style-name="內文" style:family="paragraph">
      <style:paragraph-properties fo:margin-top="0.0597in" fo:margin-left="0.0159in" fo:margin-right="-0.0138in">
        <style:tab-stops>
          <style:tab-stop style:type="left" style:position="2.1368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10" style:parent-style-name="內文" style:family="paragraph">
      <style:paragraph-properties fo:margin-top="0.0597in" fo:margin-left="0.0159in" fo:margin-right="-0.0138in">
        <style:tab-stops>
          <style:tab-stop style:type="left" style:position="2.1368in"/>
          <style:tab-stop style:type="left" style:position="3.3034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22" style:parent-style-name="內文" style:family="paragraph">
      <style:paragraph-properties fo:margin-top="0.0611in" fo:line-height="115%" fo:margin-left="0.0159in" fo:margin-right="0.0125in">
        <style:tab-stops>
          <style:tab-stop style:type="left" style:position="4.0812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NSimSun" fo:letter-spacing="-0.0013in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" fo:letter-spacing="-0.0076in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Arial" fo:letter-spacing="-0.0062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Arial" fo:letter-spacing="0.0006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" fo:letter-spacing="-0.0006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Arial" fo:letter-spacing="-0.0173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NSimSu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54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NSimSun" fo:letter-spacing="0.0006in" style:text-scale="107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Arial" style:text-scale="107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P548" style:parent-style-name="內文" style:family="paragraph">
      <style:paragraph-properties fo:margin-top="0.0041in" fo:margin-left="0.0159in" fo:margin-right="-0.0138in">
        <style:tab-stops>
          <style:tab-stop style:type="left" style:position="1.8451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letter-spacing="-0.0006in" style:text-scale="15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style:text-scale="9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letter-spacing="-0.0062i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Arial" fo:letter-spacing="-0.0194in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Arial" style:text-scale="150%" fo:font-size="14pt" style:font-size-asian="14pt" style:font-size-complex="14pt"/>
    </style:style>
    <style:style style:name="P570" style:parent-style-name="內文" style:family="paragraph">
      <style:paragraph-properties fo:margin-top="0.0395in" fo:margin-left="0.0159in" fo:margin-right="-0.0138in">
        <style:tab-stops>
          <style:tab-stop style:type="left" style:position="3.2062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ableRow583" style:family="table-row">
      <style:table-row-properties style:row-height="1.7437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margin-top="0.018in" fo:margin-left="0.0145in" fo:margin-right="-0.0138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" style:text-scale="180%" fo:font-size="14pt" style:font-size-asian="14pt" style:font-size-complex="14pt"/>
    </style:style>
    <style:style style:name="TableRow593" style:family="table-row">
      <style:table-row-properties style:row-height="1.2868in" style:use-optimal-row-height="false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line-height="0.2083in" fo:margin-left="0.0145in" fo:margin-right="-0.0138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NSimSun" fo:color="#FF0000"/>
    </style:style>
    <style:style style:name="T597" style:parent-style-name="預設段落字型" style:family="text">
      <style:text-properties style:font-name-asian="標楷體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P600" style:parent-style-name="內文" style:family="paragraph">
      <style:paragraph-properties fo:line-height="0.2083in"/>
      <style:text-properties style:font-name-asian="標楷體" fo:color="#FF0000"/>
    </style:style>
    <style:style style:name="P601" style:parent-style-name="內文" style:family="paragraph">
      <style:paragraph-properties fo:line-height="0.2083in"/>
      <style:text-properties style:font-name-asian="標楷體" fo:color="#FF0000"/>
    </style:style>
    <style:style style:name="P602" style:parent-style-name="內文" style:family="paragraph">
      <style:paragraph-properties fo:line-height="0.2083in" fo:margin-left="0.4923in">
        <style:tab-stops/>
      </style:paragraph-properties>
      <style:text-properties style:font-name-asian="標楷體" fo:color="#FF0000"/>
    </style:style>
    <style:style style:name="P603" style:parent-style-name="內文" style:family="paragraph">
      <style:paragraph-properties fo:margin-top="0.018in" fo:margin-left="0.0145in" fo:margin-right="-0.0138in">
        <style:tab-stops/>
      </style:paragraph-properties>
      <style:text-properties style:font-name="標楷體" style:font-name-asian="標楷體" style:font-name-complex="NSimSun" fo:font-size="14pt" style:font-size-asian="14pt" style:font-size-complex="14pt"/>
    </style:style>
    <style:style style:name="P604" style:parent-style-name="內文" style:family="paragraph">
      <style:paragraph-properties fo:margin-top="0.0118in" fo:line-height="0.1388in"/>
      <style:text-properties fo:font-size="10pt" style:font-size-asian="10pt" style:font-size-complex="10pt"/>
    </style:style>
    <style:style style:name="P605" style:parent-style-name="內文" style:master-page-name="MP2" style:family="paragraph">
      <style:paragraph-properties fo:break-before="page" fo:margin-top="0.0041in" fo:line-height="0.118in"/>
      <style:text-properties fo:font-size="8.5pt" style:font-size-asian="8.5pt" style:font-size-complex="8.5pt"/>
    </style:style>
    <style:style style:name="P63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ableColumn632" style:family="table-column">
      <style:table-column-properties style:column-width="2.934in"/>
    </style:style>
    <style:style style:name="TableColumn633" style:family="table-column">
      <style:table-column-properties style:column-width="2.827in"/>
    </style:style>
    <style:style style:name="Table631" style:family="table">
      <style:table-properties style:width="5.7611in" fo:margin-left="0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104in" fo:margin-left="0in" fo:margin-right="-0.0138in" fo:text-indent="-0.095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NSimSun" style:text-position="-4.1% 100%"/>
    </style:style>
    <style:style style:name="T638" style:parent-style-name="預設段落字型" style:family="text">
      <style:text-properties style:font-name="標楷體" style:font-name-asian="標楷體" style:font-name-complex="NSimSun" fo:letter-spacing="0.0006in" style:text-position="-4.1% 100%"/>
    </style:style>
    <style:style style:name="T639" style:parent-style-name="預設段落字型" style:family="text">
      <style:text-properties style:font-name="標楷體" style:font-name-asian="標楷體" style:font-name-complex="Arial" style:text-position="-4.1% 100%"/>
    </style:style>
    <style:style style:name="P640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style:text-position="-5% 100%" fo:font-size="10pt" style:font-size-asian="10pt"/>
    </style:style>
    <style:style style:name="P641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style:text-position="-5% 100%" fo:font-size="10pt" style:font-size-asian="10pt"/>
    </style:style>
    <style:style style:name="P642" style:parent-style-name="內文" style:family="paragraph">
      <style:paragraph-properties fo:line-height="0.2104in" fo:margin-left="0.0958in" fo:margin-right="-0.013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Arial" style:text-position="-5% 100%" fo:font-size="10pt" style:font-size-asian="10pt"/>
    </style:style>
    <style:style style:name="P644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style:text-position="-5% 100%" fo:font-size="10pt" style:font-size-asian="10pt"/>
    </style:style>
    <style:style style:name="P645" style:parent-style-name="內文" style:family="paragraph">
      <style:paragraph-properties fo:line-height="0.2104in" fo:margin-left="0.0958in" fo:margin-right="-0.0138in">
        <style:tab-stops/>
      </style:paragraph-properties>
      <style:text-properties style:font-name="標楷體" style:font-name-asian="標楷體" style:font-name-complex="Arial" style:text-position="-5% 100%" fo:font-size="10pt" style:font-size-asian="10pt"/>
    </style:style>
    <style:style style:name="P646" style:parent-style-name="內文" style:family="paragraph">
      <style:paragraph-properties fo:text-align="end" fo:margin-top="0.0041in" fo:line-height="0.2222in"/>
    </style:style>
    <style:style style:name="T647" style:parent-style-name="預設段落字型" style:family="text">
      <style:text-properties style:font-name="標楷體" style:font-name-asian="標楷體" style:font-name-complex="Arial" fo:letter-spacing="-0.0006in" style:text-scale="150%" style:text-position="-11.1% 100%" fo:font-size="9pt" style:font-size-asian="9pt" style:font-size-complex="9pt"/>
    </style:style>
    <style:style style:name="T648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649" style:parent-style-name="預設段落字型" style:family="text">
      <style:text-properties style:font-name="標楷體" style:font-name-asian="標楷體" style:font-name-complex="NSimSun" fo:letter-spacing="-0.0013in" style:text-position="-11.1% 100%" fo:font-size="9pt" style:font-size-asian="9pt" style:font-size-complex="9pt"/>
    </style:style>
    <style:style style:name="T650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651" style:parent-style-name="預設段落字型" style:family="text">
      <style:text-properties style:font-name="標楷體" style:font-name-asian="標楷體" style:font-name-complex="NSimSun" fo:letter-spacing="-0.0013in" style:text-position="-11.1% 100%" fo:font-size="9pt" style:font-size-asian="9pt" style:font-size-complex="9pt"/>
    </style:style>
    <style:style style:name="T652" style:parent-style-name="預設段落字型" style:family="text">
      <style:text-properties style:font-name="標楷體" style:font-name-asian="標楷體" style:font-name-complex="NSimSun" style:text-position="-11.1% 100%" fo:font-size="9pt" style:font-size-asian="9pt" style:font-size-complex="9pt"/>
    </style:style>
    <style:style style:name="T653" style:parent-style-name="預設段落字型" style:family="text">
      <style:text-properties style:font-name="標楷體" style:font-name-asian="標楷體" style:font-name-complex="Arial" style:text-scale="150%" style:text-position="-11.1% 100%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104in" fo:margin-right="-0.0138in"/>
    </style:style>
    <style:style style:name="T656" style:parent-style-name="預設段落字型" style:family="text">
      <style:text-properties style:font-name="標楷體" style:font-name-asian="標楷體" style:font-name-complex="NSimSun" style:text-position="-4.1% 100%"/>
    </style:style>
    <style:style style:name="T657" style:parent-style-name="預設段落字型" style:family="text">
      <style:text-properties style:font-name="標楷體" style:font-name-asian="標楷體" style:font-name-complex="Arial" style:text-position="-4.1% 100%"/>
    </style:style>
    <style:style style:name="T658" style:parent-style-name="預設段落字型" style:family="text">
      <style:text-properties style:font-name="標楷體" style:font-name-asian="標楷體" style:font-name-complex="NSimSun" style:text-position="-4.1% 100%"/>
    </style:style>
    <style:style style:name="T659" style:parent-style-name="預設段落字型" style:family="text">
      <style:text-properties style:font-name="標楷體" style:font-name-asian="標楷體" style:font-name-complex="NSimSun" fo:letter-spacing="0.0006in" style:text-position="-4.1% 100%"/>
    </style:style>
    <style:style style:name="T660" style:parent-style-name="預設段落字型" style:family="text">
      <style:text-properties style:font-name="標楷體" style:font-name-asian="標楷體" style:font-name-complex="Arial" style:text-position="-4.1% 100%"/>
    </style:style>
    <style:style style:name="P661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662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663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664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665" style:parent-style-name="內文" style:family="paragraph">
      <style:paragraph-properties fo:margin-top="0.0041in" fo:line-height="0.2361in"/>
      <style:text-properties style:font-name="標楷體" style:font-name-asian="標楷體"/>
    </style:style>
    <style:style style:name="P666" style:parent-style-name="內文" style:family="paragraph">
      <style:paragraph-properties fo:text-align="end" fo:margin-top="0.0041in" fo:line-height="0.2361in"/>
      <style:text-properties style:font-name="標楷體" style:font-name-asian="標楷體" fo:font-size="9pt" style:font-size-asian="9pt" style:font-size-complex="9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top="0.0041in" fo:line-height="0.2222in"/>
      <style:text-properties style:font-name="標楷體" style:font-name-asian="標楷體" style:font-name-complex="NSimSun" style:text-position="-4.1% 100%"/>
    </style:style>
    <style:style style:name="P670" style:parent-style-name="內文" style:family="paragraph">
      <style:paragraph-properties fo:margin-top="0.0041in" fo:line-height="0.2222in"/>
      <style:text-properties style:font-name="標楷體" style:font-name-asian="標楷體" style:font-name-complex="NSimSun" style:text-position="-4.1% 100%"/>
    </style:style>
    <style:style style:name="P671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72" style:parent-style-name="內文" style:family="paragraph">
      <style:paragraph-properties fo:margin-top="0.0041in" fo:line-height="0.2222in"/>
    </style:style>
    <style:style style:name="T673" style:parent-style-name="預設段落字型" style:family="text">
      <style:text-properties style:font-name="標楷體" style:font-name-asian="標楷體" style:font-name-complex="NSimSun" style:text-position="-5% 100%" fo:font-size="10pt" style:font-size-asian="10pt"/>
    </style:style>
    <style:style style:name="P674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75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76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77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0041in" fo:line-height="0.2222in"/>
      <style:text-properties style:font-name="標楷體" style:font-name-asian="標楷體" style:font-name-complex="NSimSun" style:text-position="-4.1% 100%"/>
    </style:style>
    <style:style style:name="P680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1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2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3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4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5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6" style:parent-style-name="內文" style:family="paragraph">
      <style:paragraph-properties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7" style:parent-style-name="內文" style:family="paragraph">
      <style:paragraph-properties fo:text-align="end" fo:margin-top="0.0041in" fo:line-height="0.2222in"/>
      <style:text-properties style:font-name="標楷體" style:font-name-asian="標楷體" fo:font-size="8.5pt" style:font-size-asian="8.5pt" style:font-size-complex="8.5pt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NSimSun" style:text-position="-10.7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13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714" style:parent-style-name="內文" style:family="paragraph">
      <style:paragraph-properties fo:line-height="0.2777in" fo:margin-left="0.3937in">
        <style:tab-stops/>
      </style:paragraph-properties>
    </style:style>
    <style:style style:name="T715" style:parent-style-name="超連結" style:family="text">
      <style:text-properties style:font-name="標楷體" style:font-name-asian="標楷體" fo:color="#000000"/>
    </style:style>
    <style:style style:name="T716" style:parent-style-name="超連結" style:family="text">
      <style:text-properties style:font-name="標楷體" style:font-name-asian="標楷體" fo:color="#000000"/>
    </style:style>
    <style:style style:name="T717" style:parent-style-name="超連結" style:family="text">
      <style:text-properties style:font-name="標楷體" style:font-name-asian="標楷體" fo:color="#000000"/>
    </style:style>
    <style:style style:name="T718" style:parent-style-name="超連結" style:family="text">
      <style:text-properties style:font-name="標楷體" style:font-name-asian="標楷體" fo:color="#000000"/>
    </style:style>
    <style:style style:name="T719" style:parent-style-name="超連結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P722" style:parent-style-name="內文" style:family="paragraph">
      <style:paragraph-properties fo:line-height="0.2777in" fo:margin-left="0.3937in">
        <style:tab-stops/>
      </style:paragraph-properties>
      <style:text-properties style:font-name="標楷體" style:font-name-asian="標楷體" fo:color="#000000"/>
    </style:style>
    <style:style style:name="P723" style:parent-style-name="內文" style:family="paragraph">
      <style:paragraph-properties fo:line-height="0.2777in" fo:margin-left="0.3937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FF0000"/>
    </style:style>
    <style:style style:name="P728" style:parent-style-name="內文" style:family="paragraph">
      <style:paragraph-properties fo:line-height="0.2777in" fo:margin-left="0.3937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T734" style:parent-style-name="預設段落字型" style:family="text">
      <style:text-properties style:font-name="標楷體" style:font-name-asian="標楷體" fo:color="#000000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olumn740" style:family="table-column">
      <style:table-column-properties style:column-width="1.0604in" style:use-optimal-column-width="false"/>
    </style:style>
    <style:style style:name="TableColumn741" style:family="table-column">
      <style:table-column-properties style:column-width="1.2805in" style:use-optimal-column-width="false"/>
    </style:style>
    <style:style style:name="TableColumn742" style:family="table-column">
      <style:table-column-properties style:column-width="1.2784in" style:use-optimal-column-width="false"/>
    </style:style>
    <style:style style:name="TableColumn743" style:family="table-column">
      <style:table-column-properties style:column-width="3.2138in" style:use-optimal-column-width="false"/>
    </style:style>
    <style:style style:name="Table739" style:family="table">
      <style:table-properties style:width="6.8333in" fo:margin-left="0in" table:align="left"/>
    </style:style>
    <style:style style:name="TableRow744" style:family="table-row">
      <style:table-row-properties style:row-height="0.2569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line-height="0.2027in" fo:margin-left="0.1645in" fo:margin-right="-0.013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line-height="0.2027in" fo:margin-left="0.2743in" fo:margin-right="-0.0138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line-height="0.2027in" fo:margin-left="0.2743in" fo:margin-right="-0.0138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內文" style:family="paragraph">
      <style:paragraph-properties fo:text-align="center" fo:line-height="0.2027in" fo:margin-left="1.3937in" fo:margin-right="1.3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NSimSun" style:text-scale="99%" style:text-position="-7.6% 100%" fo:font-size="13pt" style:font-size-asian="13pt" style:font-size-complex="13pt"/>
    </style:style>
    <style:style style:name="TableRow757" style:family="table-row">
      <style:table-row-properties style:row-height="0.734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line-height="0.2777in" fo:margin-left="0.0708in" fo:margin-right="-0.013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P763" style:parent-style-name="內文" style:family="paragraph">
      <style:paragraph-properties fo:line-height="0.2777in" fo:margin-left="0.0708in" fo:margin-right="-0.0138in">
        <style:tab-stops/>
      </style:paragraph-properties>
      <style:text-properties style:font-name="標楷體" style:font-name-asian="標楷體" style:font-name-complex="NSimSun" fo:font-size="13pt" style:font-size-asian="13pt" style:font-size-complex="13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fo:line-height="0.2777in" fo:margin-left="0.0708in" fo:margin-right="-0.013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NSimSun" style:text-position="-7.6% 100%" fo:font-size="13pt" style:font-size-asian="13pt" style:font-size-complex="13pt"/>
    </style:style>
    <style:style style:name="P767" style:parent-style-name="內文" style:family="paragraph">
      <style:paragraph-properties fo:line-height="0.2777in" fo:margin-left="0.0708in" fo:margin-right="-0.0138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NSimSun" style:text-position="-15.3% 100%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NSimSun" fo:letter-spacing="0.0006i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NSimSun" fo:letter-spacing="-0.002i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NSimSun" fo:font-size="14pt" style:font-size-asian="14pt" style:font-size-complex="14pt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8">
      <style:graphic-properties style:wrap="run-through" style:run-through="foreground" draw:fill="solid" draw:fill-color="#000000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7f7f7f" draw:shadow-opacity="50%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6.79167in" svg:y="-0.34375in" svg:width="0.82917in" svg:height="0.67083in" draw:id="id0" draw:style-name="a0" draw:name="群組 3"><svg:title/><svg:desc/><draw:enhanced-geometry draw:type="non-primitive" svg:viewBox="0 0 1194 966" draw:enhanced-path="M 0 966 L 1194 966 1194 0 0 0 0 9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"/><draw:equation draw:name="f7" draw:formula="?f4 / 966"/><draw:equation draw:name="f8" draw:formula="0 + 9780 - 9780"/><draw:equation draw:name="f9" draw:formula="?f8 * ?f5 / 1194"/><draw:equation draw:name="f10" draw:formula="471 * ?f4 / 966"/><draw:equation draw:name="f11" draw:formula="0 + 10974 - 9780"/><draw:equation draw:name="f12" draw:formula="?f11 * ?f5 / 1194"/><draw:equation draw:name="f13" draw:formula="-495 * ?f4 / 9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"><text:s text:c="7"/></text:span><text:span text:style-name="T5">新北市</text:span><text:span text:style-name="T6"><text:s/></text:span><text:span text:style-name="T7">11</text:span><text:span text:style-name="T8">1</text:span><text:span text:style-name="T9"><text:s/></text:span><text:span text:style-name="T10">學年</text:span><text:span text:style-name="T11">度</text:span><text:span text:style-name="T12">「自閉症學生</text:span><text:span text:style-name="T13">實體</text:span><text:span text:style-name="T14">入學</text:span><text:span text:style-name="T15">準備」營</text:span><text:span text:style-name="T16">隊</text:span><text:span text:style-name="T17">報</text:span><text:span text:style-name="T18">名</text:span><text:span text:style-name="T19">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 table:number-columns-spanned="8">
            <text:p text:style-name="P41"><text:span text:style-name="T42">學前就</text:span><text:span text:style-name="T43">讀</text:span><text:span text:style-name="T44">概</text:span><text:span text:style-name="T45">況</text:span><text:span text:style-name="T46">:</text:span><text:span text:style-name="T47">□</text:span><text:span text:style-name="T48">學</text:span><text:span text:style-name="T49">前普通班<text:s/></text:span><text:span text:style-name="T50">□</text:span><text:span text:style-name="T51">學前</text:span><text:span text:style-name="T52">特</text:span><text:span text:style-name="T53">幼班 □集</text:span><text:span text:style-name="T54">中</text:span><text:span text:style-name="T55">式特</text:span><text:span text:style-name="T56">教</text:span><text:span text:style-name="T57">班 □其</text:span><text:span text:style-name="T58">他</text:span><text:span text:style-name="T59"><text:s/></text:span><text:span text:style-name="T6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鑑</text:span><text:span text:style-name="T65"><text:s/></text:span><text:span text:style-name="T66">輔</text:span><text:span text:style-name="T67"><text:s/></text:span><text:span text:style-name="T68">會</text:span><text:span text:style-name="T69"><text:s/></text:span><text:span text:style-name="T70">資</text:span><text:span text:style-name="T71"><text:s/></text:span><text:span text:style-name="T72">格</text:span></text:p>
          </table:table-cell>
          <table:table-cell table:style-name="TableCell73" table:number-columns-spanned="6">
            <text:p text:style-name="P74"><text:span text:style-name="T75">□自閉症</text:span><text:span text:style-name="T76"><text:tab/>□</text:span><text:span text:style-name="T77">多重</text:span><text:span text:style-name="T78">障礙</text:span><text:span text:style-name="T79"><text:s/></text:span><text:span text:style-name="T80"><text:tab/></text:span><text:span text:style-name="T81"><text:tab/>□其他</text:span><text:span text:style-name="T82">:</text:span><text:span text:style-name="T83"><text:s/></text:span><text:span text:style-name="T84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><text:span text:style-name="T89">手冊障</text:span><text:span text:style-name="T90">礙</text:span><text:span text:style-name="T91">類別 及障礙</text:span><text:span text:style-name="T92">等</text:span><text:span text:style-name="T93">級</text:span></text:p>
          </table:table-cell>
          <table:table-cell table:style-name="TableCell94" table:number-columns-spanned="6">
            <text:p text:style-name="P95"><text:span text:style-name="T96">身障類</text:span><text:span text:style-name="T97">別</text:span><text:span text:style-name="T98">:</text:span><text:span text:style-name="T99"><text:s/></text:span><text:span text:style-name="T100"><text:tab/></text:span><text:span text:style-name="T101"><text:s/></text:span><text:span text:style-name="T102">障礙等級</text:span><text:span text:style-name="T103">:</text:span><text:span text:style-name="T104">□輕</text:span><text:span text:style-name="T105"><text:s/></text:span><text:span text:style-name="T106">□中 □重 □極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>
            <text:p text:style-name="P110">出<text:tab/>生<text:tab/>日<text:tab/>期</text:p>
          </table:table-cell>
          <table:table-cell table:style-name="TableCell111">
            <text:p text:style-name="P112">年<text:tab/>月<text:tab/>日</text:p>
          </table:table-cell>
          <table:table-cell table:style-name="TableCell113" table:number-columns-spanned="4">
            <text:p text:style-name="P114">即將就讀小學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 text:c="13"/>國小</text:p>
          </table:table-cell>
          <table:covered-table-cell/>
        </table:table-row>
        <table:table-row table:style-name="TableRow117">
          <table:table-cell table:style-name="TableCell118">
            <text:p text:style-name="P119">家<text:tab/>長<text:tab/>姓<text:tab/>名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<text:span text:style-name="T124">與學</text:span><text:span text:style-name="T125">生</text:span><text:span text:style-name="T126"><text:s/></text:span><text:span text:style-name="T127">關</text:span><text:span text:style-name="T128">係</text:span><text:span text:style-name="T129"><text:s/></text:span>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聯<text:tab/>絡<text:tab/>電<text:tab/>話</text:p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><text:span text:style-name="T140">其他緊急聯絡</text:span></text:p>
            <text:p text:style-name="P141"><text:span text:style-name="T142">人</text:span><text:span text:style-name="T143"><text:tab/></text:span><text:span text:style-name="T144">/</text:span><text:span text:style-name="T145"><text:tab/></text:span><text:span text:style-name="T146">電</text:span><text:span text:style-name="T147"><text:tab/>話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columns-spanned="8">
            <text:p text:style-name="P153">通<text:tab/>訊<text:tab/>地<text:tab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特<text:tab/>殊<text:tab/>疾<text:tab/>病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  <text:p text:style-name="P161"><text:span text:style-name="T162">緊急就</text:span><text:span text:style-name="T163">醫</text:span><text:span text:style-name="T164">醫院</text:span>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>生<text:tab/>理<text:tab/>體<text:tab/>能</text:p>
          </table:table-cell>
          <table:table-cell table:style-name="TableCell174" table:number-columns-spanned="6">
            <text:p text:style-name="P175"/>
            <text:p text:style-name="P176"><text:span text:style-name="T177">□視力</text:span><text:span text:style-name="T178">正</text:span><text:span text:style-name="T179">常</text:span><text:span text:style-name="T180"><text:tab/>□視力異常</text:span><text:span text:style-name="T181"><text:s/></text:span><text:span text:style-name="T182"><text:tab/></text:span></text:p>
            <text:p text:style-name="P183"><text:span text:style-name="T184">□聽力</text:span><text:span text:style-name="T185">正</text:span><text:span text:style-name="T186">常</text:span><text:span text:style-name="T187"><text:tab/>□聽力異常</text:span><text:span text:style-name="T188"><text:s/></text:span><text:span text:style-name="T189"><text:tab/></text:span></text:p>
            <text:p text:style-name="P190"><text:span text:style-name="T191">□身體</text:span><text:span text:style-name="T192">狀</text:span><text:span text:style-name="T193">況佳 □</text:span><text:span text:style-name="T194">經</text:span><text:span text:style-name="T195">常生病 □</text:span><text:span text:style-name="T196">有</text:span><text:span text:style-name="T197">重大</text:span><text:span text:style-name="T198">疾</text:span><text:span text:style-name="T199">病</text:span><text:span text:style-name="T200"><text:s/></text:span><text:span text:style-name="T201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  <text:p text:style-name="P210">動<text:tab/>作<text:tab/>能<text:tab/>力</text:p>
          </table:table-cell>
          <table:table-cell table:style-name="TableCell211" table:number-columns-spanned="6">
            <text:p text:style-name="P212"><text:span text:style-name="T213">□行走</text:span><text:span text:style-name="T214">沒</text:span><text:span text:style-name="T215">問</text:span><text:span text:style-name="T216">題</text:span><text:span text:style-name="T217"><text:tab/></text:span><text:span text:style-name="T218">□</text:span><text:span text:style-name="T219">走路速</text:span><text:span text:style-name="T220">度</text:span><text:span text:style-name="T221">緩慢 □</text:span><text:span text:style-name="T222">走</text:span><text:span text:style-name="T223">路經常</text:span><text:span text:style-name="T224">跌</text:span><text:span text:style-name="T225">倒</text:span></text:p>
            <text:p text:style-name="P226"><text:span text:style-name="T227">□不用</text:span><text:span text:style-name="T228">協</text:span><text:span text:style-name="T229">助能</text:span><text:span text:style-name="T230">自己</text:span><text:span text:style-name="T231">站好或</text:span><text:span text:style-name="T232">坐</text:span><text:span text:style-name="T233">好</text:span></text:p>
            <text:p text:style-name="P234"><text:span text:style-name="T235">□需要</text:span><text:span text:style-name="T236">協</text:span><text:span text:style-name="T237">助才</text:span><text:span text:style-name="T238">能自</text:span><text:span text:style-name="T239">己站好</text:span><text:span text:style-name="T240">或</text:span><text:span text:style-name="T241">坐好</text:span></text:p>
            <text:p text:style-name="P242"><text:span text:style-name="T243">□需要</text:span><text:span text:style-name="T244">移</text:span><text:span text:style-name="T245">行輔</text:span><text:span text:style-name="T246">具輔</text:span><text:span text:style-name="T247">助</text:span><text:span text:style-name="T248">(</text:span><text:span text:style-name="T249">輪椅、</text:span><text:span text:style-name="T250">助</text:span><text:span text:style-name="T251">行器</text:span><text:span text:style-name="T252">、</text:span><text:span text:style-name="T253">前臂拐</text:span><text:span text:style-name="T254">等</text:span><text:span text:style-name="T255">)</text:span></text:p>
            <text:p text:style-name="P256"><text:span text:style-name="T257">□會抓</text:span><text:span text:style-name="T258">取</text:span><text:span text:style-name="T259">物品 □</text:span><text:span text:style-name="T260">會</text:span><text:span text:style-name="T261">丟擲物品<text:s/></text:span><text:span text:style-name="T262">□</text:span><text:span text:style-name="T263">會接</text:span><text:span text:style-name="T264">住</text:span><text:span text:style-name="T265">物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內文"/>
          </table:table-cell>
        </table:table-row>
      </table:table>
      <text:p text:style-name="P267"><text:span text:style-name="T268"><text:s/></text:span></text:p>
      <text:p text:style-name="P269"><text:span text:style-name="T270">(</text:span><text:span text:style-name="T271">教育局填</text:span><text:span text:style-name="T272">)</text:span></text:p>
      <text:p text:style-name="P273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生<text:tab/>活<text:tab/>自<text:tab/>理</text:p>
          </table:table-cell>
          <table:table-cell table:style-name="TableCell313">
            <text:p text:style-name="P314"><text:span text:style-name="T315">□會自</text:span><text:span text:style-name="T316">己</text:span><text:span text:style-name="T317">洗手 □</text:span><text:span text:style-name="T318">會</text:span><text:span text:style-name="T319">自己洗臉<text:s/></text:span><text:span text:style-name="T320">□</text:span><text:span text:style-name="T321">會自</text:span><text:span text:style-name="T322">己</text:span><text:span text:style-name="T323">刷牙</text:span></text:p>
            <text:p text:style-name="P324"><text:span text:style-name="T325">□會自</text:span><text:span text:style-name="T326">己</text:span><text:span text:style-name="T327">上廁</text:span><text:span text:style-name="T328">所並</text:span><text:span text:style-name="T329">清理乾淨</text:span></text:p>
            <text:p text:style-name="P330"><text:span text:style-name="T331">□會自</text:span><text:span text:style-name="T332">己</text:span><text:span text:style-name="T333">上廁</text:span><text:span text:style-name="T334">所但</text:span><text:span text:style-name="T335">需要協</text:span><text:span text:style-name="T336">助</text:span><text:span text:style-name="T337">清理</text:span></text:p>
            <text:p text:style-name="P338"><text:span text:style-name="T339">□上廁</text:span><text:span text:style-name="T340">所</text:span><text:span text:style-name="T341">需要</text:span><text:span text:style-name="T342">完全</text:span><text:span text:style-name="T343">協助、</text:span><text:span text:style-name="T344">包</text:span><text:span text:style-name="T345">尿布</text:span></text:p>
            <text:p text:style-name="P346"><text:span text:style-name="T347">□會自</text:span><text:span text:style-name="T348">己</text:span><text:span text:style-name="T349">穿脫</text:span><text:span text:style-name="T350">衣</text:span><text:span text:style-name="T351">服</text:span></text:p>
            <text:p text:style-name="P352"><text:span text:style-name="T353">□對環</text:span><text:span text:style-name="T354">境</text:span><text:span text:style-name="T355">溫度</text:span><text:span text:style-name="T356">變化</text:span><text:span text:style-name="T357">有感覺 □</text:span><text:span text:style-name="T358">對</text:span><text:span text:style-name="T359">環境</text:span><text:span text:style-name="T360">溫</text:span><text:span text:style-name="T361">度變化</text:span><text:span text:style-name="T362">無</text:span><text:span text:style-name="T363">感覺</text:span></text:p>
            <text:p text:style-name="P364"><text:span text:style-name="T365">□會自</text:span><text:span text:style-name="T366">己</text:span><text:span text:style-name="T367">穿脫</text:span><text:span text:style-name="T368">鞋</text:span><text:span text:style-name="T369">子</text:span></text:p>
            <text:p text:style-name="P370"><text:span text:style-name="T371">□會自</text:span><text:span text:style-name="T372">己</text:span><text:span text:style-name="T373">進食 □</text:span><text:span text:style-name="T374">需</text:span><text:span text:style-name="T375">要協助</text:span><text:span text:style-name="T376">餵</text:span><text:span text:style-name="T377">食</text:span></text:p>
          </table:table-cell>
        </table:table-row>
        <table:table-row table:style-name="TableRow378">
          <table:table-cell table:style-name="TableCell379">
            <text:p text:style-name="P380"/>
            <text:p text:style-name="P381">社<text:tab/>會<text:tab/>情<text:tab/>緒</text:p>
          </table:table-cell>
          <table:table-cell table:style-name="TableCell382">
            <text:p text:style-name="P383"><text:span text:style-name="T384">□情緒</text:span><text:span text:style-name="T385">穩</text:span><text:span text:style-name="T386">定 □能</text:span><text:span text:style-name="T387">聽</text:span><text:span text:style-name="T388">從生活</text:span><text:span text:style-name="T389">指</text:span><text:span text:style-name="T390">令 □能</text:span><text:span text:style-name="T391">遵</text:span><text:span text:style-name="T392">守簡單</text:span><text:span text:style-name="T393">教</text:span><text:span text:style-name="T394">室規則</text:span></text:p>
            <text:p text:style-name="P395"><text:span text:style-name="T396">□過動 □</text:span><text:span text:style-name="T397">有</text:span><text:span text:style-name="T398">攻擊性</text:span><text:span text:style-name="T399"><text:s/></text:span><text:span text:style-name="T400">□經常哭鬧<text:s/></text:span><text:span text:style-name="T401">□</text:span><text:span text:style-name="T402">容</text:span><text:span text:style-name="T403">易生氣 □</text:span><text:span text:style-name="T404">自傷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>溝<text:tab/>通<text:tab/>能<text:tab/>力</text:p>
          </table:table-cell>
          <table:table-cell table:style-name="TableCell411">
            <text:p text:style-name="P412"/>
            <text:p text:style-name="P413"><text:span text:style-name="T414">□使用</text:span><text:span text:style-name="T415">口</text:span><text:span text:style-name="T416">語（</text:span><text:span text:style-name="T417">單</text:span><text:span text:style-name="T418">音</text:span><text:span text:style-name="T419">/</text:span><text:span text:style-name="T420">單字詞</text:span><text:span text:style-name="T421">/</text:span><text:span text:style-name="T422">短句</text:span><text:span text:style-name="T423">/</text:span><text:span text:style-name="T424">完整</text:span><text:span text:style-name="T425">句子）</text:span><text:span text:style-name="T426">*</text:span><text:span text:style-name="T427">圈起</text:span><text:span text:style-name="T428">符合</text:span><text:span text:style-name="T429">者</text:span></text:p>
            <text:p text:style-name="P430"><text:span text:style-name="T431">□其他</text:span><text:span text:style-name="T432">表</text:span><text:span text:style-name="T433">達方</text:span><text:span text:style-name="T434">式</text:span><text:span text:style-name="T435">（</text:span><text:span text:style-name="T436">姿體</text:span><text:span text:style-name="T437">/</text:span><text:span text:style-name="T438">手勢<text:s/></text:span><text:span text:style-name="T439">/</text:span><text:span text:style-name="T440">書</text:span><text:span text:style-name="T441">寫）</text:span><text:span text:style-name="T442">*</text:span><text:span text:style-name="T443">圈起符</text:span><text:span text:style-name="T444">合</text:span><text:span text:style-name="T445">者</text:span></text:p>
            <text:p text:style-name="P446"><text:span text:style-name="T447">□能聽</text:span><text:span text:style-name="T448">懂</text:span><text:span text:style-name="T449">生活</text:span><text:span text:style-name="T450">常用</text:span><text:span text:style-name="T451">指令並</text:span><text:span text:style-name="T452">執</text:span><text:span text:style-name="T453">行 □能</text:span><text:span text:style-name="T454">理</text:span><text:span text:style-name="T455">解他人</text:span><text:span text:style-name="T456">問</text:span><text:span text:style-name="T457">話並</text:span><text:span text:style-name="T458">予以</text:span><text:span text:style-name="T459">回答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>認<text:tab/>知<text:tab/>學<text:tab/>習</text:p>
          </table:table-cell>
          <table:table-cell table:style-name="TableCell472">
            <text:p text:style-name="P473"><text:span text:style-name="T474">□能認</text:span><text:span text:style-name="T475">得</text:span><text:span text:style-name="T476">注音</text:span><text:span text:style-name="T477">符</text:span><text:span text:style-name="T478">號</text:span><text:span text:style-name="T479"><text:tab/>□具</text:span><text:span text:style-name="T480">備</text:span><text:span text:style-name="T481">拼讀</text:span><text:span text:style-name="T482">注</text:span><text:span text:style-name="T483">音符號</text:span><text:span text:style-name="T484">能</text:span><text:span text:style-name="T485">力</text:span></text:p>
            <text:p text:style-name="P486"><text:span text:style-name="T487">□能聽</text:span><text:span text:style-name="T488">懂</text:span><text:span text:style-name="T489">故事</text:span><text:span text:style-name="T490"><text:tab/>□能</text:span><text:span text:style-name="T491">理</text:span><text:span text:style-name="T492">解生</text:span><text:span text:style-name="T493">活</text:span><text:span text:style-name="T494">常用語彙</text:span></text:p>
            <text:p text:style-name="P495"><text:span text:style-name="T496">□能認</text:span><text:span text:style-name="T497">得</text:span><text:span text:style-name="T498">簡易</text:span><text:span text:style-name="T499">國</text:span><text:span text:style-name="T500">字</text:span><text:span text:style-name="T501"><text:tab/>□能</text:span><text:span text:style-name="T502">看</text:span><text:span text:style-name="T503">圖片</text:span><text:span text:style-name="T504">說</text:span><text:span text:style-name="T505">出符合</text:span><text:span text:style-name="T506">情</text:span><text:span text:style-name="T507">境的</text:span><text:span text:style-name="T508">句</text:span><text:span text:style-name="T509">子</text:span></text:p>
            <text:p text:style-name="P510"><text:span text:style-name="T511">□會自</text:span><text:span text:style-name="T512">行</text:span><text:span text:style-name="T513">書寫</text:span><text:span text:style-name="T514">簡易</text:span><text:span text:style-name="T515">國字</text:span><text:span text:style-name="T516"><text:tab/>□會仿寫</text:span><text:span text:style-name="T517"><text:tab/>□會畫線</text:span><text:span text:style-name="T518">或</text:span><text:span text:style-name="T519">簡單</text:span><text:span text:style-name="T520">形</text:span><text:span text:style-name="T521">狀</text:span></text:p>
            <text:p text:style-name="P522"><text:span text:style-name="T523">□會數</text:span><text:span text:style-name="T524">數</text:span><text:span text:style-name="T525">（</text:span><text:span text:style-name="T526">1~</text:span><text:span text:style-name="T527">1</text:span><text:span text:style-name="T528">0</text:span><text:span text:style-name="T529"><text:s/></text:span><text:span text:style-name="T530">/</text:span><text:span text:style-name="T531">1</text:span><text:span text:style-name="T532">~5</text:span><text:span text:style-name="T533">0</text:span><text:span text:style-name="T534"><text:s/></text:span><text:span text:style-name="T535">/</text:span><text:span text:style-name="T536">1~</text:span><text:span text:style-name="T537">1</text:span><text:span text:style-name="T538">0</text:span><text:span text:style-name="T539">0</text:span><text:span text:style-name="T540"><text:s/></text:span><text:span text:style-name="T541">/</text:span><text:span text:style-name="T542">其他</text:span><text:span text:style-name="T543"><text:s/></text:span><text:span text:style-name="T544"><text:s/></text:span><text:span text:style-name="T545">）</text:span><text:span text:style-name="T546">*</text:span><text:span text:style-name="T547">圈起符合者</text:span></text:p>
            <text:p text:style-name="P548"><text:span text:style-name="T549">□有分</text:span><text:span text:style-name="T550">與</text:span><text:span text:style-name="T551">合的</text:span><text:span text:style-name="T552">概</text:span><text:span text:style-name="T553">念</text:span><text:span text:style-name="T554"><text:tab/>□有</text:span><text:span text:style-name="T555">數</text:span><text:span text:style-name="T556">與量</text:span><text:span text:style-name="T557">的概</text:span><text:span text:style-name="T558">念</text:span><text:span text:style-name="T559">(</text:span><text:span text:style-name="T560">例如</text:span><text:span text:style-name="T561">：</text:span><text:span text:style-name="T562">2</text:span><text:span text:style-name="T563"><text:s/></text:span><text:span text:style-name="T564">個</text:span><text:span text:style-name="T565">、</text:span><text:span text:style-name="T566">3</text:span><text:span text:style-name="T567"><text:s/></text:span><text:span text:style-name="T568">隻…</text:span><text:span text:style-name="T569">)</text:span></text:p>
            <text:p text:style-name="P570"><text:span text:style-name="T571">□記憶</text:span><text:span text:style-name="T572">力</text:span><text:span text:style-name="T573">短暫</text:span><text:span text:style-name="T574">需多</text:span><text:span text:style-name="T575">次重述</text:span><text:span text:style-name="T576">協</text:span><text:span text:style-name="T577">助記憶</text:span><text:span text:style-name="T578"><text:tab/>□專注</text:span><text:span text:style-name="T579">力</text:span><text:span text:style-name="T580">較弱</text:span><text:span text:style-name="T581">需要</text:span><text:span text:style-name="T582">提醒</text:span></text:p>
          </table:table-cell>
        </table:table-row>
        <table:table-row table:style-name="TableRow583">
          <table:table-cell table:style-name="TableCell584" table:number-columns-spanned="2">
            <text:p text:style-name="P585"><text:span text:style-name="T586">其他教</text:span><text:span text:style-name="T587">師</text:span><text:span text:style-name="T588">應注</text:span><text:span text:style-name="T589">意事</text:span><text:span text:style-name="T590">項提</text:span><text:span text:style-name="T591">醒</text:span><text:span text:style-name="T592">:</text:span>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<text:span text:style-name="T596">如果錄取我會參加</text:span><text:span text:style-name="T597">家長座談會：會參加請打</text:span><text:span text:style-name="T598">( <text:s/></text:span><text:span text:style-name="T599">v <text:s/>)</text:span></text:p>
            <text:p text:style-name="P600"><text:s text:c="2"/>( <text:s text:c="2"/>)第一場111年8月6日（星期六）上午10:00-12:00。(自由參加)</text:p>
            <text:p text:style-name="P601"><text:s text:c="2"/>(<text:s text:c="3"/>)第二場111年8月19日（星期五）上午10:00-12:00。(自由參加)<text:line-break/><text:s text:c="7"/>說明：營隊課程內容及入小一家長注意事項等相關宣導。</text:p>
            <text:p text:style-name="P602"><text:s/>地點：新北市三重區集美國小(新北市三重區集美街10號)。<text:line-break/><text:s/>對象：錄取本次準備班之學生家長。</text:p>
            <text:p text:style-name="P603"/>
          </table:table-cell>
          <table:covered-table-cell/>
        </table:table-row>
      </table:table>
      <text:p text:style-name="P604"/>
      <text:p text:style-name="P605"/>
      <text:p text:style-name="P630"/>
      <table:table table:style-name="Table631">
        <table:table-columns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遇到挫折或有情緒時孩子會如何表</text:span><text:span text:style-name="T638">現</text:span><text:span text:style-name="T639">?</text:span></text:p>
            <text:p text:style-name="P640"/>
            <text:p text:style-name="P641"/>
            <text:p text:style-name="P642"><text:span text:style-name="T643"><draw:custom-shape svg:x="2.58611in" svg:y="0.04306in" svg:width="0.59167in" svg:height="0.525in" draw:z-index="251665408" draw:id="id7" draw:style-name="a7" draw:name="燕尾形向右箭號 2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2817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  <text:p text:style-name="P644"/>
            <text:p text:style-name="P645"/>
            <text:p text:style-name="P646"><text:span text:style-name="T647">(</text:span><text:span text:style-name="T648">如大叫、</text:span><text:span text:style-name="T649">跳</text:span><text:span text:style-name="T650">、奔</text:span><text:span text:style-name="T651">跑</text:span><text:span text:style-name="T652">…等</text:span><text:span text:style-name="T653">)</text:span></text:p>
          </table:table-cell>
          <table:table-cell table:style-name="TableCell654">
            <text:p text:style-name="P655"><text:span text:style-name="T656">家長如何處理</text:span><text:span text:style-name="T657">?</text:span><text:span text:style-name="T658">建議教師處理方</text:span><text:span text:style-name="T659">式</text:span><text:span text:style-name="T660">?</text:span></text:p>
            <text:p text:style-name="P661"/>
            <text:p text:style-name="P662"/>
            <text:p text:style-name="P663"/>
            <text:p text:style-name="P664"/>
            <text:p text:style-name="P665"/>
            <text:p text:style-name="P666">(如增強物、轉移注意力、讚美鼓勵…等)</text:p>
          </table:table-cell>
        </table:table-row>
        <table:table-row table:style-name="TableRow667">
          <table:table-cell table:style-name="TableCell668">
            <text:p text:style-name="P669">孩子的不適當行為?(無則免填)</text:p>
            <text:p text:style-name="P670"/>
            <text:p text:style-name="P671"/>
            <text:p text:style-name="P672"><text:span text:style-name="T673"><draw:custom-shape svg:x="2.65278in" svg:y="0.18958in" svg:width="0.59167in" svg:height="0.525in" draw:z-index="251666432" draw:id="id8" draw:style-name="a8" draw:name="燕尾形向右箭號 1" text:anchor-type="paragraph"><svg:title/><svg:desc/><draw:enhanced-geometry draw:path-stretchpoint-x="21600" draw:path-stretchpoint-y="21600" draw:type="non-primitive" svg:viewBox="0 0 21600 21600" draw:enhanced-path="M ?f0 ?f14 L ?f12 ?f14 ?f12 ?f2 ?f1 ?f6 ?f12 ?f3 ?f12 ?f15 ?f0 ?f15 ?f16 ?f6 Z N" draw:text-areas="?f16 ?f14 ?f17 ?f15" draw:glue-points="?f12 ?f2 ?f16 ?f6 ?f12 ?f3" draw:glue-point-leaving-directions="-360, -270, -180" draw:modifiers="50000 2817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$1"/><draw:equation draw:name="f11" draw:formula="?f8 * ?f10 / 100000"/><draw:equation draw:name="f12" draw:formula="?f1 - ?f11"/><draw:equation draw:name="f13" draw:formula="?f4 * ?f9 / 200000"/><draw:equation draw:name="f14" draw:formula="?f6 - ?f13"/><draw:equation draw:name="f15" draw:formula="?f6 + ?f13"/><draw:equation draw:name="f16" draw:formula="?f13 * ?f11 / ?f5"/><draw:equation draw:name="f17" draw:formula="?f1 - ?f16"/></draw:enhanced-geometry></draw:custom-shape></text:span></text:p>
            <text:p text:style-name="P674"/>
            <text:p text:style-name="P675"/>
            <text:p text:style-name="P676"/>
            <text:p text:style-name="P677">(不適當的使用物品如啃咬、敲打、破壞、撫摸下體或賴在地上…等)</text:p>
          </table:table-cell>
          <table:table-cell table:style-name="TableCell678">
            <text:p text:style-name="P679">家長如何處理?建議教師處理方式?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>(如口頭制止、轉移注意力…等)</text:p>
          </table:table-cell>
        </table:table-row>
      </table:table>
      <text:p text:style-name="內文"/>
      <text:p text:style-name="P688"><text:span text:style-name="T689">家長簽名：</text:span><text:span text:style-name="T690"><text:s text:c="24"/></text:span></text:p>
      <text:p text:style-name="P691"><text:span text:style-name="T692">(</text:span><text:span text:style-name="T693">一</text:span><text:span text:style-name="T694">)</text:span><text:span text:style-name="T695">報名日期：</text:span><text:span text:style-name="T696">111</text:span><text:span text:style-name="T697">年</text:span><text:span text:style-name="T698">7</text:span><text:span text:style-name="T699">月</text:span><text:span text:style-name="T700">25</text:span><text:span text:style-name="T701">日（星期一）上午</text:span><text:span text:style-name="T702">9</text:span><text:span text:style-name="T703">時至</text:span><text:span text:style-name="T704">111</text:span><text:span text:style-name="T705">年</text:span><text:span text:style-name="T706">8</text:span><text:span text:style-name="T707">月</text:span><text:span text:style-name="T708">2</text:span><text:span text:style-name="T709">日（星期二）下午</text:span><text:span text:style-name="T710">4</text:span><text:span text:style-name="T711">時止。</text:span></text:p>
      <text:p text:style-name="P712">(二)報名方式：</text:p>
      <text:p text:style-name="P713">1.報名傳真電話：(02)29403149。</text:p>
      <text:p text:style-name="P714"><text:a xlink:href="mailto:2.報名mail：ntpcsec@mail.ssps" office:target-frame-name="_top" xlink:show="replace"><text:span text:style-name="T715">2.報名</text:span><text:span text:style-name="T716">m</text:span><text:span text:style-name="T717">ail</text:span><text:span text:style-name="T718">：</text:span><text:span text:style-name="T719">ntpcsec@mail.ssps</text:span></text:a><text:span text:style-name="T720">.ntpc.edu.tw</text:span><text:span text:style-name="T721">。</text:span></text:p>
      <text:p text:style-name="P722"><text:s text:c="2"/>報名聯絡人：(02)2943-8252分機700，何美娟老師。</text:p>
      <text:p text:style-name="P723"><text:span text:style-name="T724">3.</text:span><text:span text:style-name="T725">報名人數若超過錄取人數，則以亂數抽籤方式決定參加家庭</text:span><text:span text:style-name="T726">。</text:span><text:span text:style-name="T727">(因有限於場地、師資、經費條件，以協辦單位專業規劃之人數為主，倘無法滿足全員報名需求，甚表致歉。)</text:span></text:p>
      <text:p text:style-name="P728"><text:span text:style-name="T729">4.</text:span><text:span text:style-name="T730">錄取名單將於111年</text:span><text:span text:style-name="T731">8</text:span><text:span text:style-name="T732">月</text:span><text:span text:style-name="T733">4</text:span><text:span text:style-name="T734">日（星期</text:span><text:span text:style-name="T735">四</text:span><text:span text:style-name="T736">）前公告本市特教資訊網（</text:span><text:span text:style-name="T737">https：//www.sec.ntpc.edu.tw/</text:span><text:span text:style-name="T738">）/最新消息處。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報名順序</text:span></text:p>
          </table:table-cell>
          <table:table-cell table:style-name="TableCell748">
            <text:p text:style-name="P749"><text:span text:style-name="T750">資格符合</text:span></text:p>
          </table:table-cell>
          <table:table-cell table:style-name="TableCell751">
            <text:p text:style-name="P752"><text:span text:style-name="T753">是否錄取</text:span></text:p>
          </table:table-cell>
          <table:table-cell table:style-name="TableCell754">
            <text:p text:style-name="P755"><text:span text:style-name="T756">備註</text:span>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□符合</text:span></text:p>
            <text:p text:style-name="P763">□不符合</text:p>
          </table:table-cell>
          <table:table-cell table:style-name="TableCell764">
            <text:p text:style-name="P765"><text:span text:style-name="T766">□是</text:span></text:p>
            <text:p text:style-name="P767"><text:span text:style-name="T768">□否</text:span></text:p>
          </table:table-cell>
          <table:table-cell table:style-name="TableCell769">
            <text:p text:style-name="P770"/>
          </table:table-cell>
        </table:table-row>
      </table:table>
      <text:p text:style-name="P771"><draw:connector draw:type="line" svg:x1="-0.56667in" svg:y1="0.37847in" svg:x2="6.23333in" svg:y2="0.38681in" draw:z-index="251667456" draw:id="id9" draw:style-name="a9" draw:name="直線接點 11" text:anchor-type="paragraph"><svg:title/><svg:desc/></draw:connector><text:span text:style-name="T772">審核及</text:span><text:span text:style-name="T773">錄</text:span><text:span text:style-name="T774">取結</text:span><text:span text:style-name="T775">果</text:span><text:span text:style-name="T776">(</text:span><text:span text:style-name="T777">教育局</text:span><text:span text:style-name="T778">填</text:span><text:span text:style-name="T779">寫</text:span><text:span text:style-name="T780">)</text:span></text:p>
      <text:p text:style-name="內文"><text:s/><text:span text:style-name="T78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1513in" text:min-label-width="0.3333in" text:list-level-position-and-space-mode="label-alignment">
          <style:list-level-label-alignment text:label-followed-by="listtab" fo:margin-left="0.181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055in" fo:margin-left="0.5972in" fo:margin-bottom="0.1944in" fo:margin-right="0.5972in" style:num-format="1" style:writing-mode="lr-tb">
        <style:columns fo:column-count="2">
          <style:column style:rel-width="8766*" fo:start-indent="0in" fo:end-indent="0.2131in"/>
          <style:column style:rel-width="1434*" fo:start-indent="0.2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12in" fo:margin-left="0.6527in" fo:margin-bottom="0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7in"/>
      </style:header-style>
      <style:footer-style>
        <style:header-footer-properties style:dynamic-spacing="true" fo:min-height="0.1944in"/>
      </style:footer-style>
    </style:page-layout>
    <style:style style:name="P274" style:parent-style-name="內文" style:family="paragraph">
      <style:paragraph-properties fo:line-height="0.1388in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P276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27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78" style:parent-style-name="預設段落字型" style:family="text">
      <style:text-properties style:font-name="NSimSun" style:font-name-asian="NSimSun" style:font-name-complex="NSimSun" fo:letter-spacing="-0.0472in" fo:font-size="14pt" style:font-size-asian="14pt" style:font-size-complex="14pt"/>
    </style:style>
    <style:style style:name="T279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280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281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282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83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28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85" style:parent-style-name="預設段落字型" style:family="text">
      <style:text-properties style:font-name="NSimSun" style:font-name-asian="新細明體" style:font-name-complex="NSimSun" fo:font-size="14pt" style:font-size-asian="14pt" style:font-size-complex="14pt"/>
    </style:style>
    <style:style style:name="T286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287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8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28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290" style:parent-style-name="預設段落字型" style:family="text">
      <style:text-properties fo:font-size="11pt" style:font-size-asian="11pt" style:font-size-complex="11pt"/>
    </style:style>
    <style:style style:name="T291" style:parent-style-name="預設段落字型" style:family="text">
      <style:text-properties fo:font-size="11pt" style:font-size-asian="11pt" style:font-size-complex="11pt"/>
    </style:style>
    <style:style style:name="P292" style:parent-style-name="內文" style:family="paragraph">
      <style:paragraph-properties fo:line-height="0.1458in" fo:margin-left="0.0138in" fo:margin-right="-0.0138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P294" style:parent-style-name="內文" style:family="paragraph">
      <style:paragraph-properties fo:margin-top="0.0354in" fo:margin-left="0.0138in" fo:margin-right="-0.0326in">
        <style:tab-stops/>
      </style:paragraph-properties>
    </style:style>
    <style:style style:name="T295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T296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T297" style:parent-style-name="預設段落字型" style:family="text">
      <style:text-properties style:font-name-asian="Times New Roman" fo:color="#A6A6A6" fo:font-size="9pt" style:font-size-asian="9pt" style:font-size-complex="9pt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06" style:parent-style-name="內文" style:family="paragraph">
      <style:paragraph-properties fo:line-height="0.1388in"/>
    </style:style>
    <style:style style:name="T607" style:parent-style-name="預設段落字型" style:family="text">
      <style:text-properties fo:font-size="11pt" style:font-size-asian="11pt" style:font-size-complex="11pt"/>
    </style:style>
    <style:style style:name="P608" style:parent-style-name="內文" style:family="paragraph">
      <style:paragraph-properties fo:line-height="0.2131in" fo:margin-left="0.0138in" fo:margin-right="-0.043in">
        <style:tab-stops/>
      </style:paragraph-properties>
    </style:style>
    <style:style style:name="T60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10" style:parent-style-name="預設段落字型" style:family="text">
      <style:text-properties style:font-name="NSimSun" style:font-name-asian="NSimSun" style:font-name-complex="NSimSun" fo:letter-spacing="-0.0472in" fo:font-size="14pt" style:font-size-asian="14pt" style:font-size-complex="14pt"/>
    </style:style>
    <style:style style:name="T611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612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613" style:parent-style-name="預設段落字型" style:family="text">
      <style:text-properties style:font-name-asian="Times New Roman" fo:font-weight="bold" style:font-weight-asian="bold" style:font-weight-complex="bold" fo:letter-spacing="-0.0006in" fo:font-size="14pt" style:font-size-asian="14pt" style:font-size-complex="14pt"/>
    </style:style>
    <style:style style:name="T614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15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616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17" style:parent-style-name="預設段落字型" style:family="text">
      <style:text-properties style:font-name="NSimSun" style:font-name-asian="新細明體" style:font-name-complex="NSimSun" fo:font-size="14pt" style:font-size-asian="14pt" style:font-size-complex="14pt"/>
    </style:style>
    <style:style style:name="T618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619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20" style:parent-style-name="預設段落字型" style:family="text">
      <style:text-properties style:font-name="NSimSun" style:font-name-asian="NSimSun" style:font-name-complex="NSimSun" fo:letter-spacing="-0.002in" fo:font-size="14pt" style:font-size-asian="14pt" style:font-size-complex="14pt"/>
    </style:style>
    <style:style style:name="T621" style:parent-style-name="預設段落字型" style:family="text">
      <style:text-properties style:font-name="NSimSun" style:font-name-asian="NSimSun" style:font-name-complex="NSimSun" fo:font-size="14pt" style:font-size-asian="14pt" style:font-size-complex="14pt"/>
    </style:style>
    <style:style style:name="T622" style:parent-style-name="預設段落字型" style:family="text">
      <style:text-properties fo:font-size="11pt" style:font-size-asian="11pt" style:font-size-complex="11pt"/>
    </style:style>
    <style:style style:name="T623" style:parent-style-name="預設段落字型" style:family="text">
      <style:text-properties fo:font-size="11pt" style:font-size-asian="11pt" style:font-size-complex="11pt"/>
    </style:style>
    <style:style style:name="P624" style:parent-style-name="內文" style:family="paragraph">
      <style:paragraph-properties fo:line-height="0.1458in" fo:margin-left="0.0138in" fo:margin-right="-0.0138in">
        <style:tab-stops/>
      </style:paragraph-properties>
    </style:style>
    <style:style style:name="T625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P626" style:parent-style-name="內文" style:family="paragraph">
      <style:paragraph-properties fo:margin-top="0.0354in" fo:margin-left="0.0138in" fo:margin-right="-0.0326in">
        <style:tab-stops/>
      </style:paragraph-properties>
    </style:style>
    <style:style style:name="T627" style:parent-style-name="預設段落字型" style:family="text">
      <style:text-properties style:font-name-asian="Times New Roman" fo:color="#A6A6A6" fo:font-size="9pt" style:font-size-asian="9pt" style:font-size-complex="9pt"/>
    </style:style>
    <style:style style:name="T628" style:parent-style-name="預設段落字型" style:family="text">
      <style:text-properties style:font-name="微軟正黑體" style:font-name-asian="微軟正黑體" style:font-name-complex="微軟正黑體" fo:color="#A6A6A6" fo:font-size="9pt" style:font-size-asian="9pt" style:font-size-complex="9pt"/>
    </style:style>
    <style:style style:name="T629" style:parent-style-name="預設段落字型" style:family="text">
      <style:text-properties style:font-name-asian="Times New Roman" fo:color="#A6A6A6" fo:font-size="9pt" style:font-size-asian="9pt" style:font-size-complex="9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master-styles>
    <style:master-page style:name="MP0" style:page-layout-name="PL0"/>
    <style:master-page style:name="MP1" style:page-layout-name="PL1">
      <style:header>
        <text:p text:style-name="P274"><text:span text:style-name="T275"><draw:frame draw:z-index="251658752" draw:id="id1" draw:style-name="a1" draw:name="文字方塊 5" text:anchor-type="paragraph" svg:x="1.08333in" svg:y="1.175in" svg:width="5.40278in" svg:height="0.22847in" style:rel-width="scale" style:rel-height="scale"><draw:text-box><text:p text:style-name="P276"><text:span text:style-name="T277">新北市</text:span><text:span text:style-name="T278"><text:s/></text:span><text:span text:style-name="T279">1</text:span><text:span text:style-name="T280">1</text:span><text:span text:style-name="T281">1</text:span><text:span text:style-name="T282">學年</text:span><text:span text:style-name="T283">度</text:span><text:span text:style-name="T284">「自閉症學生</text:span><text:span text:style-name="T285">小一</text:span><text:span text:style-name="T286">入學</text:span><text:span text:style-name="T287">準備」營隊報</text:span><text:span text:style-name="T288">名</text:span><text:span text:style-name="T289">表</text:span></text:p></draw:text-box><svg:title/><svg:desc/></draw:frame></text:span><text:span text:style-name="T290"><draw:custom-shape svg:x="6.71736in" svg:y="0.78681in" svg:width="0.82917in" svg:height="0.67083in" draw:id="id2" draw:style-name="a2" draw:name="群組 7"><svg:title/><svg:desc/><draw:enhanced-geometry draw:type="non-primitive" svg:viewBox="0 0 1194 966" draw:enhanced-path="M 0 966 L 1194 966 1194 0 0 0 0 9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"/><draw:equation draw:name="f7" draw:formula="?f4 / 966"/><draw:equation draw:name="f8" draw:formula="0 + 9673 - 9673"/><draw:equation draw:name="f9" draw:formula="?f8 * ?f5 / 1194"/><draw:equation draw:name="f10" draw:formula="2099 * ?f4 / 966"/><draw:equation draw:name="f11" draw:formula="0 + 10867 - 9673"/><draw:equation draw:name="f12" draw:formula="?f11 * ?f5 / 1194"/><draw:equation draw:name="f13" draw:formula="1133 * ?f4 / 9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91"><draw:frame draw:z-index="251657728" draw:id="id3" draw:style-name="a3" draw:name="文字方塊 6" text:anchor-type="paragraph" svg:x="6.81111in" svg:y="0.89097in" svg:width="0.61111in" svg:height="0.40278in" style:rel-width="scale" style:rel-height="scale"><draw:text-box><text:p text:style-name="P292"><text:span text:style-name="T293">報名序號</text:span></text:p><text:p text:style-name="P294"><text:span text:style-name="T295">(</text:span><text:span text:style-name="T296">教育局填</text:span><text:span text:style-name="T297">)</text:span></text:p></draw:text-box><svg:title/><svg:desc/></draw:frame></text:span></text:p>
      </style:header>
    </style:master-page>
    <style:master-page style:name="MP2" style:page-layout-name="PL2">
      <style:header>
        <text:p text:style-name="P606"><text:span text:style-name="T607"><draw:frame draw:z-index="251658752" draw:id="id4" draw:style-name="a4" draw:name="文字方塊 5" text:anchor-type="paragraph" svg:x="1.08333in" svg:y="1.175in" svg:width="5.40278in" svg:height="0.22847in" style:rel-width="scale" style:rel-height="scale"><draw:text-box><text:p text:style-name="P608"><text:span text:style-name="T609">新北市</text:span><text:span text:style-name="T610"><text:s/></text:span><text:span text:style-name="T611">1</text:span><text:span text:style-name="T612">1</text:span><text:span text:style-name="T613">1</text:span><text:span text:style-name="T614">學年</text:span><text:span text:style-name="T615">度</text:span><text:span text:style-name="T616">「自閉症學生</text:span><text:span text:style-name="T617">小一</text:span><text:span text:style-name="T618">入學</text:span><text:span text:style-name="T619">準備」營隊報</text:span><text:span text:style-name="T620">名</text:span><text:span text:style-name="T621">表</text:span></text:p></draw:text-box><svg:title/><svg:desc/></draw:frame></text:span><text:span text:style-name="T622"><draw:custom-shape svg:x="6.71736in" svg:y="0.78681in" svg:width="0.82917in" svg:height="0.67083in" draw:id="id5" draw:style-name="a5" draw:name="群組 7"><svg:title/><svg:desc/><draw:enhanced-geometry draw:type="non-primitive" svg:viewBox="0 0 1194 966" draw:enhanced-path="M 0 966 L 1194 966 1194 0 0 0 0 9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4"/><draw:equation draw:name="f7" draw:formula="?f4 / 966"/><draw:equation draw:name="f8" draw:formula="0 + 9673 - 9673"/><draw:equation draw:name="f9" draw:formula="?f8 * ?f5 / 1194"/><draw:equation draw:name="f10" draw:formula="2099 * ?f4 / 966"/><draw:equation draw:name="f11" draw:formula="0 + 10867 - 9673"/><draw:equation draw:name="f12" draw:formula="?f11 * ?f5 / 1194"/><draw:equation draw:name="f13" draw:formula="1133 * ?f4 / 9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23"><draw:frame draw:z-index="251657728" draw:id="id6" draw:style-name="a6" draw:name="文字方塊 6" text:anchor-type="paragraph" svg:x="6.81111in" svg:y="0.89097in" svg:width="0.61111in" svg:height="0.40278in" style:rel-width="scale" style:rel-height="scale"><draw:text-box><text:p text:style-name="P624"><text:span text:style-name="T625">報名序號</text:span></text:p><text:p text:style-name="P626"><text:span text:style-name="T627">(</text:span><text:span text:style-name="T628">教育局填</text:span><text:span text:style-name="T629">)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莉君</meta:initial-creator>
    <dc:creator>魏勝賢</dc:creator>
    <meta:creation-date>2022-07-19T04:38:00Z</meta:creation-date>
    <dc:date>2022-07-19T04:38:00Z</dc:date>
    <meta:print-date>2020-06-08T10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8" meta:character-count="1796" meta:row-count="12" meta:non-whitespace-character-count="1531"/>
  </office:meta>
</office:document-meta>
</file>