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23in" text:min-label-width="0.5in" text:list-level-position-and-space-mode="label-alignment">
          <style:list-level-label-alignment text:label-followed-by="listtab" fo:margin-left="0.8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style:snap-to-layout-grid="false" fo:margin-top="0.125in" fo:margin-left="0.1666in">
        <style:tab-stops/>
      </style:paragraph-properties>
      <style:text-properties style:font-name="標楷體" style:font-name-asian="標楷體" style:font-size-complex="12pt"/>
    </style:style>
    <style:style style:name="P4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size-complex="12pt"/>
    </style:style>
    <style:style style:name="P5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size-complex="12pt"/>
    </style:style>
    <style:style style:name="P6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2pt"/>
    </style:style>
    <style:style style:name="P7" style:parent-style-name="內文" style:family="paragraph">
      <style:paragraph-properties fo:margin-top="0.125in"/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margin-left="0.1972in" fo:text-indent="-0.0006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margin-left="1.5368in" fo:text-indent="-1.3402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margin-left="1.5368in" fo:text-indent="-1.3402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margin-left="0.1972in" fo:text-indent="-0.0006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indent="1.5in"/>
      <style:text-properties style:font-name="標楷體" style:font-name-asian="標楷體"/>
    </style:style>
    <style:style style:name="P16" style:parent-style-name="內文" style:family="paragraph">
      <style:paragraph-properties fo:text-indent="1.5in"/>
      <style:text-properties style:font-name="標楷體" style:font-name-asian="標楷體"/>
    </style:style>
    <style:style style:name="P17" style:parent-style-name="內文" style:family="paragraph">
      <style:paragraph-properties fo:text-indent="1.5in"/>
      <style:text-properties style:font-name="標楷體" style:font-name-asian="標楷體"/>
    </style:style>
    <style:style style:name="P18" style:parent-style-name="內文" style:family="paragraph">
      <style:paragraph-properties fo:text-indent="1.5in"/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margin-left="0.1972in" fo:text-indent="-0.0006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1.5375in" fo:text-indent="-1.3409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1972in" fo:text-indent="-0.0006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1.5375in" fo:text-indent="-1.3409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超連結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margin-left="0.1972in" fo:text-indent="-0.0006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margin-left="0.1972in" fo:text-indent="-0.0006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left="0.1965in" fo:text-indent="0.2958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margin-left="0.4916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新細明體" style:font-name-asian="新細明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新細明體" style:font-name-asian="新細明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超連結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margin-left="1.5354in" fo:text-indent="-1.3388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margin-left="0.1972in" fo:text-indent="-0.0006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margin-left="0.1972in" fo:text-indent="-0.0006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paragraph-properties fo:text-indent="0.4916in"/>
      <style:text-properties style:font-name="標楷體" style:font-name-asian="標楷體"/>
    </style:style>
    <style:style style:name="P56" style:parent-style-name="內文" style:family="paragraph">
      <style:paragraph-properties fo:text-indent="0.4916in"/>
      <style:text-properties style:font-name="標楷體" style:font-name-asian="標楷體"/>
    </style:style>
    <style:style style:name="P57" style:parent-style-name="內文" style:family="paragraph">
      <style:paragraph-properties fo:text-indent="0.4916in"/>
      <style:text-properties style:font-name="標楷體" style:font-name-asian="標楷體"/>
    </style:style>
    <style:style style:name="P58" style:parent-style-name="內文" style:family="paragraph">
      <style:paragraph-properties fo:text-indent="0.4916in"/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paragraph-properties fo:widows="2" fo:orphans="2"/>
    </style:style>
    <style:style style:name="P62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新細明體" style:font-name-asian="新細明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79" style:family="table-column">
      <style:table-column-properties style:column-width="1.8076in"/>
    </style:style>
    <style:style style:name="TableColumn80" style:family="table-column">
      <style:table-column-properties style:column-width="1.8076in"/>
    </style:style>
    <style:style style:name="TableColumn81" style:family="table-column">
      <style:table-column-properties style:column-width="1.8076in"/>
    </style:style>
    <style:style style:name="TableColumn82" style:family="table-column">
      <style:table-column-properties style:column-width="1.8104in"/>
    </style:style>
    <style:style style:name="Table78" style:family="table">
      <style:table-properties style:width="7.2333in" fo:margin-left="-0.2826in" table:align="left"/>
    </style:style>
    <style:style style:name="TableRow83" style:family="table-row">
      <style:table-row-properties style:min-row-height="0.3104in"/>
    </style:style>
    <style:style style:name="TableCell8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8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150%"/>
      <style:text-properties style:font-name="標楷體" style:font-name-asian="標楷體" style:font-size-complex="16pt"/>
    </style:style>
    <style:style style:name="TableRow88" style:family="table-row">
      <style:table-row-properties style:min-row-height="0.2972in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150%"/>
      <style:text-properties style:font-name="標楷體" style:font-name-asian="標楷體" style:font-size-complex="16pt"/>
    </style:style>
    <style:style style:name="TableRow93" style:family="table-row">
      <style:table-row-properties style:min-row-height="0.3104in"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150%"/>
      <style:text-properties style:font-name="標楷體" style:font-name-asian="標楷體" style:font-size-complex="16pt"/>
    </style:style>
    <style:style style:name="TableRow98" style:family="table-row">
      <style:table-row-properties style:min-row-height="0.3104in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Row107" style:family="table-row">
      <style:table-row-properties style:min-row-height="0.2972in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Row116" style:family="table-row">
      <style:table-row-properties style:min-row-height="0.3104in"/>
    </style:style>
    <style:style style:name="TableCell1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Row125" style:family="table-row">
      <style:table-row-properties style:min-row-height="0.3104in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Row134" style:family="table-row">
      <style:table-row-properties style:min-row-height="0.443in"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150%"/>
      <style:text-properties style:font-name="標楷體" style:font-name-asian="標楷體" style:font-size-complex="16pt"/>
    </style:style>
    <style:style style:name="TableRow139" style:family="table-row">
      <style:table-row-properties style:min-row-height="0.3104in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150%"/>
      <style:text-properties style:font-name="標楷體" style:font-name-asian="標楷體" style:font-size-complex="16pt"/>
    </style:style>
    <style:style style:name="TableRow144" style:family="table-row">
      <style:table-row-properties style:min-row-height="0.3104in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150%"/>
      <style:text-properties style:font-name="標楷體" style:font-name-asian="標楷體" style:font-size-complex="16pt"/>
    </style:style>
    <style:style style:name="P149" style:parent-style-name="內文" style:family="paragraph">
      <style:paragraph-properties fo:line-height="150%"/>
      <style:text-properties style:font-name="標楷體" style:font-name-asian="標楷體" style:font-size-complex="16pt"/>
    </style:style>
    <style:style style:name="TableRow150" style:family="table-row">
      <style:table-row-properties style:min-row-height="0.3104in"/>
    </style:style>
    <style:style style:name="TableCell1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150%"/>
      <style:text-properties style:font-name="標楷體" style:font-name-asian="標楷體" style:font-size-complex="16pt"/>
    </style:style>
    <style:style style:name="TableRow155" style:family="table-row">
      <style:table-row-properties style:min-row-height="0.3104in"/>
    </style:style>
    <style:style style:name="TableCell1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150%"/>
      <style:text-properties style:font-name="標楷體" style:font-name-asian="標楷體" style:font-size-complex="16pt"/>
    </style:style>
    <style:style style:name="P160" style:parent-style-name="內文" style:family="paragraph">
      <style:text-properties style:font-name="標楷體" style:font-name-asian="標楷體" style:font-size-complex="16pt"/>
    </style:style>
    <style:style style:name="TableRow161" style:family="table-row">
      <style:table-row-properties style:min-row-height="0.3104in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16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5" style:parent-style-name="清單段落" style:list-style-name="LFO5" style:family="paragraph">
      <style:paragraph-properties fo:margin-left="0.2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68" style:parent-style-name="預設段落字型" style:family="text">
      <style:text-properties style:font-name="標楷體" style:font-name-asian="標楷體" style:font-size-complex="16pt"/>
    </style:style>
    <style:style style:name="T169" style:parent-style-name="預設段落字型" style:family="text">
      <style:text-properties style:font-name="標楷體" style:font-name-asian="標楷體" style:font-size-complex="16pt"/>
    </style:style>
    <style:style style:name="P170" style:parent-style-name="清單段落" style:list-style-name="LFO5" style:family="paragraph">
      <style:paragraph-properties fo:margin-left="0.25in">
        <style:tab-stops/>
      </style:paragraph-properties>
      <style:text-properties style:font-name="標楷體" style:font-name-asian="標楷體" style:font-size-complex="16pt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72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paragraph-properties fo:text-align="center" fo:margin-top="0.125in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78" style:parent-style-name="內文" style:family="paragraph">
      <style:paragraph-properties fo:margin-left="0.3916in" fo:text-indent="0.000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79" style:parent-style-name="清單段落" style:list-style-name="LFO7" style:family="paragraph">
      <style:paragraph-properties fo:margin-left="0.892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80" style:parent-style-name="清單段落" style:list-style-name="LFO7" style:family="paragraph">
      <style:paragraph-properties fo:margin-left="0.892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81" style:parent-style-name="內文" style:family="paragraph">
      <style:paragraph-properties fo:margin-left="0.3916in" fo:text-indent="0.0006in">
        <style:tab-stops/>
      </style:paragraph-properties>
      <style:text-properties style:font-name="標楷體" style:font-name-asian="標楷體" style:font-size-complex="16pt"/>
    </style:style>
    <style:style style:name="P182" style:parent-style-name="內文" style:family="paragraph">
      <style:paragraph-properties fo:margin-left="0.3916in" fo:text-indent="0.0006in">
        <style:tab-stops/>
      </style:paragraph-properties>
      <style:text-properties style:font-name="標楷體" style:font-name-asian="標楷體" style:font-size-complex="16pt"/>
    </style:style>
    <style:style style:name="P183" style:parent-style-name="內文" style:family="paragraph">
      <style:paragraph-properties fo:margin-left="0.3916in" fo:text-indent="0.0006in">
        <style:tab-stops/>
      </style:paragraph-properties>
      <style:text-properties style:font-name="標楷體" style:font-name-asian="標楷體" style:font-size-complex="16pt"/>
    </style:style>
    <style:style style:name="P184" style:parent-style-name="內文" style:family="paragraph">
      <style:paragraph-properties fo:margin-left="0.3916in" fo:text-indent="0.0006in">
        <style:tab-stops/>
      </style:paragraph-properties>
      <style:text-properties style:font-name="標楷體" style:font-name-asian="標楷體" style:font-size-complex="16pt"/>
    </style:style>
    <style:style style:name="P185" style:parent-style-name="內文" style:family="paragraph">
      <style:text-properties style:font-name="標楷體" style:font-name-asian="標楷體" style:font-size-complex="16pt"/>
    </style:style>
    <style:style style:name="P186" style:parent-style-name="內文" style:family="paragraph">
      <style:paragraph-properties fo:margin-left="0.3916in" fo:text-indent="0.000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87" style:parent-style-name="內文" style:family="paragraph">
      <style:paragraph-properties fo:margin-left="0.3916in" fo:text-indent="0.000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88" style:parent-style-name="內文" style:family="paragraph">
      <style:paragraph-properties fo:margin-left="0.3916in" fo:text-indent="0.000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89" style:parent-style-name="內文" style:family="paragraph">
      <style:paragraph-properties fo:margin-left="0.3916in" fo:text-indent="0.000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90" style:parent-style-name="內文" style:family="paragraph">
      <style:paragraph-properties fo:text-align="center" fo:margin-left="0.3916in" fo:text-indent="0.0006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letter-spacing="0.1194in" style:letter-kerning="false" fo:font-size="14pt" style:font-size-asian="14pt" style:font-size-complex="16pt"/>
    </style:style>
    <style:style style:name="T192" style:parent-style-name="預設段落字型" style:family="text">
      <style:text-properties style:font-name="標楷體" style:font-name-asian="標楷體" fo:letter-spacing="0.1194in" style:letter-kerning="false" fo:font-size="14pt" style:font-size-asian="14pt" style:font-size-complex="16pt"/>
    </style:style>
    <style:style style:name="T193" style:parent-style-name="預設段落字型" style:family="text">
      <style:text-properties style:font-name="標楷體" style:font-name-asian="標楷體" fo:letter-spacing="0.1194in" style:letter-kerning="false" fo:font-size="14pt" style:font-size-asian="14pt" style:font-size-complex="16pt"/>
    </style:style>
    <style:style style:name="T194" style:parent-style-name="預設段落字型" style:family="text">
      <style:text-properties style:font-name="標楷體" style:font-name-asian="標楷體" fo:letter-spacing="0.1194in" style:letter-kerning="false" fo:font-size="14pt" style:font-size-asian="14pt" style:font-size-complex="16pt"/>
    </style:style>
    <style:style style:name="T195" style:parent-style-name="預設段落字型" style:family="text">
      <style:text-properties style:font-name="標楷體" style:font-name-asian="標楷體" fo:letter-spacing="0.1194in" style:letter-kerning="false" fo:font-size="14pt" style:font-size-asian="14pt" style:font-size-complex="16pt"/>
    </style:style>
    <style:style style:name="T196" style:parent-style-name="預設段落字型" style:family="text">
      <style:text-properties style:font-name="標楷體" style:font-name-asian="標楷體" fo:letter-spacing="0.1194in" style:letter-kerning="false" fo:font-size="14pt" style:font-size-asian="14pt" style:font-size-complex="16pt"/>
    </style:style>
    <style:style style:name="T197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6pt"/>
    </style:style>
  </office:automatic-styles>
  <office:body>
    <office:text text:use-soft-page-breaks="true">
      <text:p text:style-name="P1">110學年度「新北市小小特派員」報導短片徵選實施計畫</text:p>
      <text:p text:style-name="P2">一、活動目的</text:p>
      <text:p text:style-name="P3">（一）配合十二年國教課綱，培養學生媒體素養。</text:p>
      <text:p text:style-name="P4">（二）指導學生團隊合作，觀察校園及社區環境。</text:p>
      <text:p text:style-name="P5">（三）善用科技及資訊，學習思考及解決問題。</text:p>
      <text:p text:style-name="P6">二、辦理單位</text:p>
      <text:p text:style-name="P7">指導單位：新北市政府教育局</text:p>
      <text:p text:style-name="P8">主辦單位：財團法人國語日報社</text:p>
      <text:p text:style-name="P9">贊助單位：財團法人立端科技文化教育基金會</text:p>
      <text:p text:style-name="P10">三、活動方式</text:p>
      <text:p text:style-name="P11">（一）活動對象：新北市國小中、高年級學生，採組隊參賽，每隊至多6人。</text:p>
      <text:p text:style-name="P12">（二）報導題材：學生用影像說故事，以校園或社區中的人、事、物為報導主題，由指導老師帶領學生進行了解、觀察、討論及採訪等，並製作成一支短片。</text:p>
      <text:p text:style-name="P13">（三）評選方式：採初選、複選、決選三階段評選。複選選出20件作品，進行「最佳人氣獎」票選，並進入決選。</text:p>
      <text:p text:style-name="P14">（四）獎<text:s text:c="4"/>項：最佳影片金獎1件，每人獲贈《國語日報》3個月、獎狀1張。</text:p>
      <text:p text:style-name="P15">最佳影片銀獎3件，每人獲贈《國語日報》2個月、獎狀1張。</text:p>
      <text:p text:style-name="P16">最佳影片銅獎6件，每人獲贈《國語日報》1個月、獎狀1張。</text:p>
      <text:p text:style-name="P17">入圍獎10件作品，每人獲贈獎狀1張。</text:p>
      <text:p text:style-name="P18">最佳人氣獎1件，每人獲贈國語日報社圖書1本、獎狀1張。</text:p>
      <text:p text:style-name="P19">四、作品規範</text:p>
      <text:p text:style-name="P20">（一）影片長度：建議以3至5分鐘為宜。</text:p>
      <text:p text:style-name="P21">（二）影片格式：解析度需達1920*1080（HD）的橫式影片，影片格式為可支援YouTube平臺上傳的檔案格式為主（包含mov、mp4、mpg、avi）</text:p>
      <text:p text:style-name="P22">（三）字幕需求：1.影片需有明顯揭示參賽團隊之字樣；2.參賽作品無需加註字幕。</text:p>
      <text:p text:style-name="P23"><text:span text:style-name="T24">（</text:span><text:span text:style-name="T25">四</text:span><text:span text:style-name="T26">）</text:span><text:span text:style-name="T27">音樂素材：1.自行創作；</text:span><text:span text:style-name="T28">2</text:span><text:span text:style-name="T29">.</text:span><text:span text:style-name="T30">依創用CC(C</text:span><text:span text:style-name="T31">reative Commons,<text:s/></text:span><text:a xlink:href="file://192.168.40.20/homefolder/讀報教育中心/B02-提案&amp;結案/110學年度/11009-11006立端/creativecommons.org.tw" office:target-frame-name="_top" xlink:show="replace"><text:span text:style-name="T32">creativecommons.org.tw</text:span></text:a><text:span text:style-name="T33">)授權條款授權；3</text:span><text:span text:style-name="T34">.</text:span><text:span text:style-name="T35">其他取得合法授權之音樂。</text:span></text:p>
      <text:p text:style-name="P36">（五）其他影像素材:需取得合法授權及簽署著作權聲明書（附件二）。</text:p>
      <text:p text:style-name="P37">五、報名方式及規定</text:p>
      <text:p text:style-name="P38">（一）報名日期及報名網址：</text:p>
      <text:p text:style-name="P39">1.報名日期：111年1月5日至25日（以「完成報名確認通知信」為憑）。</text:p>
      <text:p text:style-name="P40"><text:span text:style-name="T41">2.</text:span><text:span text:style-name="T42">報名網址：</text:span><text:span text:style-name="T43">「</text:span><text:span text:style-name="T44">讀報教育</text:span><text:span text:style-name="T45">資源網</text:span><text:span text:style-name="T46">」</text:span><text:span text:style-name="T47">最新消息，網址</text:span><text:a xlink:href="https://nie.mdnkids.com/" office:target-frame-name="_top" xlink:show="replace"><text:span text:style-name="T48">https://nie.mdnkids.com/</text:span></text:a><text:span text:style-name="T49">。</text:span></text:p>
      <text:soft-page-break/>
      <text:p text:style-name="P50">（二）收件方式：一律採網路線上報名，報名完成以系統回覆「完成報名確認通知信」為準，若未收到系統回覆信件，請聯繫主辦單位進行人工確認。</text:p>
      <text:p text:style-name="P51">（三）繳件資料：作品檔案、著作權聲明書（附件二）。</text:p>
      <text:p text:style-name="P52">（四）聯繫電話：(02)23921133轉1345國語日報社讀報教育組。</text:p>
      <text:p text:style-name="P53">六、敘獎　</text:p>
      <text:p text:style-name="P54">（一）指導老師之敘獎方式如下：</text:p>
      <text:p text:style-name="P55">1.最佳影片金獎，嘉獎兩次；</text:p>
      <text:p text:style-name="P56">2.最佳影片銀獎，嘉獎乙次；</text:p>
      <text:p text:style-name="P57">3.最佳影片銅獎，嘉獎乙次。</text:p>
      <text:p text:style-name="P58">備註：每位老師指導作品擇優至多敘獎一次。</text:p>
      <text:p text:style-name="P59">七、經費來源</text:p>
      <text:p text:style-name="P60">財團法人立端科技文教基金會補助支應。</text:p>
      <text:p text:style-name="P61"/>
      <text:p text:style-name="P62"/>
      <text:soft-page-break/>
      <text:p text:style-name="內文"><text:span text:style-name="T63">【附件一</text:span><text:span text:style-name="T64">：</text:span><text:span text:style-name="T65">請於111年1</text:span><text:span text:style-name="T66">月</text:span><text:span text:style-name="T67">5</text:span><text:span text:style-name="T68">日</text:span><text:span text:style-name="T69">起至</text:span><text:span text:style-name="T70">「</text:span><text:span text:style-name="T71">讀報教育資源網</text:span><text:span text:style-name="T72">」</text:span><text:span text:style-name="T73">填寫</text:span><text:span text:style-name="T74">報名</text:span><text:span text:style-name="T75">資料</text:span>】</text:p>
      <text:p text:style-name="P76">「新北市小小特派員」報導短片徵選</text:p>
      <text:p text:style-name="P77">報名表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參賽學校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主題名稱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團隊名稱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參賽學生</text:p>
          </table:table-cell>
          <table:table-cell table:style-name="TableCell101">
            <text:p text:style-name="P102">參賽者一</text:p>
          </table:table-cell>
          <table:table-cell table:style-name="TableCell103">
            <text:p text:style-name="P104">參賽者二</text:p>
          </table:table-cell>
          <table:table-cell table:style-name="TableCell105">
            <text:p text:style-name="P106">參賽者三</text:p>
          </table:table-cell>
        </table:table-row>
        <table:table-row table:style-name="TableRow107">
          <table:table-cell table:style-name="TableCell108">
            <text:p text:style-name="P109">班級／姓名</text:p>
          </table:table-cell>
          <table:table-cell table:style-name="TableCell110">
            <text:p text:style-name="P111">／</text:p>
          </table:table-cell>
          <table:table-cell table:style-name="TableCell112">
            <text:p text:style-name="P113">／</text:p>
          </table:table-cell>
          <table:table-cell table:style-name="TableCell114">
            <text:p text:style-name="P115">／</text:p>
          </table:table-cell>
        </table:table-row>
        <table:table-row table:style-name="TableRow116">
          <table:table-cell table:style-name="TableCell117">
            <text:p text:style-name="P118">參賽學生</text:p>
          </table:table-cell>
          <table:table-cell table:style-name="TableCell119">
            <text:p text:style-name="P120">參賽者四</text:p>
          </table:table-cell>
          <table:table-cell table:style-name="TableCell121">
            <text:p text:style-name="P122">參賽者五</text:p>
          </table:table-cell>
          <table:table-cell table:style-name="TableCell123">
            <text:p text:style-name="P124">參賽者六</text:p>
          </table:table-cell>
        </table:table-row>
        <table:table-row table:style-name="TableRow125">
          <table:table-cell table:style-name="TableCell126">
            <text:p text:style-name="P127">班級／姓名</text:p>
          </table:table-cell>
          <table:table-cell table:style-name="TableCell128">
            <text:p text:style-name="P129">／</text:p>
          </table:table-cell>
          <table:table-cell table:style-name="TableCell130">
            <text:p text:style-name="P131">／</text:p>
          </table:table-cell>
          <table:table-cell table:style-name="TableCell132">
            <text:p text:style-name="P133">／</text:p>
          </table:table-cell>
        </table:table-row>
        <table:table-row table:style-name="TableRow134">
          <table:table-cell table:style-name="TableCell135">
            <text:p text:style-name="P136">指導老師（限1人）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職稱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電話</text:p>
          </table:table-cell>
          <table:table-cell table:style-name="TableCell147" table:number-columns-spanned="3">
            <text:p text:style-name="P148">（公）</text:p>
            <text:p text:style-name="P149">（手機）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E-mail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作品之雲端連結</text:p>
          </table:table-cell>
          <table:table-cell table:style-name="TableCell158" table:number-columns-spanned="3">
            <text:p text:style-name="P159"/>
            <text:p text:style-name="P160">（請提供可直接允許下載之檔案連結，資料夾請以「校名－作品主題名稱」命名）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備註</text:p>
          </table:table-cell>
          <table:table-cell table:style-name="TableCell164" table:number-columns-spanned="3">
            <text:list text:style-name="LFO5" text:continue-numbering="true">
              <text:list-item>
                <text:p text:style-name="P165"><text:span text:style-name="T166">雲端檔案連結效期請</text:span><text:span text:style-name="T167">至少</text:span><text:span text:style-name="T168">保留</text:span><text:span text:style-name="T169">一個月以上，俾利工作人員下載取用。</text:span></text:p>
              </text:list-item>
              <text:list-item>
                <text:p text:style-name="P170">請上網填寫報名表（附件一），於截止日前連同影片資料、著作權聲明書（附件二）掃描或拍照（須明顯可供辨識之畫質），以雲端連結方式繳交。</text:p>
              </text:list-item>
            </text:list>
          </table:table-cell>
          <table:covered-table-cell/>
          <table:covered-table-cell/>
        </table:table-row>
      </table:table>
      <text:p text:style-name="P171"/>
      <text:p text:style-name="P172"/>
      <text:soft-page-break/>
      <text:p text:style-name="P173">【附件二】</text:p>
      <text:p text:style-name="P174"><text:span text:style-name="T175">「新北市小小特派員」</text:span><text:span text:style-name="T176">報導短片徵選</text:span></text:p>
      <text:p text:style-name="P177">著作權聲明書</text:p>
      <text:p text:style-name="P178">本人_________指導學生參加國語日報社舉辦之「新北市小小特派員」報導短片比賽，所提供之各項資料正確無誤，願遵守活動相關規定及以下事項：</text:p>
      <text:list text:style-name="LFO7" text:continue-numbering="true">
        <text:list-item>
          <text:p text:style-name="P179">本團隊所參賽之作品，須為原創作品，不可有侵害他人著作權之情事。主辦單位若發現有違反規定及牴觸法律之嫌，得取消參賽資格。</text:p>
        </text:list-item>
        <text:list-item>
          <text:p text:style-name="P180">本團隊對參賽作品具有著作人格權及財產權，且同意當參賽作品得獎時，主辦單位擁有圖片及說明文字之公開發表等權利，並提供主辦單位作為展覽、宣傳推廣、報導、出版等非商業目的之使用，以達推廣之效。</text:p>
        </text:list-item>
      </text:list>
      <text:p text:style-name="P181"/>
      <text:p text:style-name="P182"/>
      <text:p text:style-name="P183"/>
      <text:p text:style-name="P184"/>
      <text:p text:style-name="P185"/>
      <text:p text:style-name="P186">聲明人（簽名或蓋章）：</text:p>
      <text:p text:style-name="P187">身分證字號：</text:p>
      <text:p text:style-name="P188"/>
      <text:p text:style-name="P189"/>
      <text:p text:style-name="P190"><text:span text:style-name="T191">中華民國</text:span><text:span text:style-name="T192">　　</text:span><text:span text:style-name="T193">年</text:span><text:span text:style-name="T194">　　　</text:span><text:span text:style-name="T195">月</text:span><text:span text:style-name="T196">　　</text:span><text:span text:style-name="T19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23in" text:min-label-width="0.5in" text:list-level-position-and-space-mode="label-alignment">
          <style:list-level-label-alignment text:label-followed-by="listtab" fo:margin-left="0.8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奇美-國語日報</meta:initial-creator>
    <dc:creator>黃珮琇</dc:creator>
    <meta:creation-date>2021-11-10T09:58:00Z</meta:creation-date>
    <dc:date>2021-11-10T09:58:00Z</dc:date>
    <meta:print-date>2021-10-18T06:56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80" meta:character-count="1876" meta:row-count="13" meta:non-whitespace-character-count="1599"/>
  </office:meta>
</office:document-meta>
</file>