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3194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olumn25" style:family="table-column">
      <style:table-column-properties style:column-width="0.3694in" style:use-optimal-column-width="false"/>
    </style:style>
    <style:style style:name="TableColumn26" style:family="table-column">
      <style:table-column-properties style:column-width="0.4861in" style:use-optimal-column-width="false"/>
    </style:style>
    <style:style style:name="TableColumn27" style:family="table-column">
      <style:table-column-properties style:column-width="0.7944in" style:use-optimal-column-width="false"/>
    </style:style>
    <style:style style:name="TableColumn28" style:family="table-column">
      <style:table-column-properties style:column-width="0.2604in" style:use-optimal-column-width="false"/>
    </style:style>
    <style:style style:name="TableColumn29" style:family="table-column">
      <style:table-column-properties style:column-width="0.7909in" style:use-optimal-column-width="false"/>
    </style:style>
    <style:style style:name="TableColumn30" style:family="table-column">
      <style:table-column-properties style:column-width="1.2131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0.7881in" style:use-optimal-column-width="false"/>
    </style:style>
    <style:style style:name="TableColumn34" style:family="table-column">
      <style:table-column-properties style:column-width="0.393in" style:use-optimal-column-width="false"/>
    </style:style>
    <style:style style:name="Table24" style:family="table">
      <style:table-properties style:width="7.2611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194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194in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194in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line-height="0.3194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19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194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19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194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194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194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194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194in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194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194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194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194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194in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194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194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194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194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194in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194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194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194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194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194in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194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194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194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194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194in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194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194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194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194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194in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194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194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194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194in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194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194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3194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3194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3194in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3194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194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3194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3194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3194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3194in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3194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3194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3194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3194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3194in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3194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3194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3194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3194in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3194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3194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3194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3194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3194in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194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194in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9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3194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3194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3194in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3194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P4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91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110<text:s/></text:span><text:span text:style-name="T3"><text:s text:c="8"/></text:span><text:span text:style-name="T4"><text:s/></text:span><text:span text:style-name="T5">國小報名職業試探暨體驗教育</text:span><text:span text:style-name="T6">學期間</text:span><text:span text:style-name="T7">育樂營</text:span><text:span text:style-name="T8">學生彙整名單</text:span></text:p>
      <text:p text:style-name="P9"><text:span text:style-name="T10"><text:s text:c="2"/>報名</text:span><text:span text:style-name="T11">場次：1</text:span><text:span text:style-name="T12">10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text:span text:style-name="T18"><text:s text:c="2"/></text:span><text:span text:style-name="T19"><text:s text:c="2"/></text:span><text:span text:style-name="T20"><text:s text:c="2"/></text:span><text:span text:style-name="T21">課程</text:span><text:span text:style-name="T22">：□木工營，□木工營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序號</text:p>
          </table:table-cell>
          <table:table-cell table:style-name="TableCell38">
            <text:p text:style-name="P39">年級</text:p>
          </table:table-cell>
          <table:table-cell table:style-name="TableCell40">
            <text:p text:style-name="P41">學生姓名</text:p>
          </table:table-cell>
          <table:table-cell table:style-name="TableCell42">
            <text:p text:style-name="P43">性別</text:p>
          </table:table-cell>
          <table:table-cell table:style-name="TableCell44">
            <text:p text:style-name="P45">生日</text:p>
          </table:table-cell>
          <table:table-cell table:style-name="TableCell46">
            <text:p text:style-name="P47">身分證字號</text:p>
          </table:table-cell>
          <table:table-cell table:style-name="TableCell48">
            <text:p text:style-name="P49">家長姓名</text:p>
          </table:table-cell>
          <table:table-cell table:style-name="TableCell50">
            <text:p text:style-name="P51">電話</text:p>
          </table:table-cell>
          <table:table-cell table:style-name="TableCell52">
            <text:p text:style-name="P53">學校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>
            <text:p text:style-name="P58"><text:span text:style-name="T59">1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  <table:table-cell table:style-name="TableCell83">
            <text:p text:style-name="內文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7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8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內文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9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1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2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3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內文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4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5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6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7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8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9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20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/>
      <text:p text:style-name="P475">瑞芳國中承辦人：黃瑞龍組長</text:p>
      <text:p text:style-name="內文"><text:span text:style-name="T476">電話：</text:span><text:span text:style-name="T477">24972</text:span><text:span text:style-name="T478">1</text:span><text:span text:style-name="T479">45#248,09</text:span><text:span text:style-name="T480">1</text:span><text:span text:style-name="T481">9279267,</text:span></text:p>
      <text:p text:style-name="內文"><text:span text:style-name="T482">Line ID:gothemars</text:span><text:span text:style-name="T483">1 <text:s text:c="2"/>(1</text:span><text:span text:style-name="T484">是</text:span><text:span text:style-name="T485">”</text:span><text:span text:style-name="T486">一</text:span><text:span text:style-name="T487">”</text:span><text:span text:style-name="T488">不是</text:span><text:span text:style-name="T489">”L”)</text:span></text:p>
      <text:p text:style-name="P490">Email:gothemars@gmail.com</text:p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輔導老師</meta:initial-creator>
    <dc:creator>user</dc:creator>
    <meta:creation-date>2020-10-19T06:05:00Z</meta:creation-date>
    <dc:date>2021-03-02T06:12:00Z</dc:date>
    <meta:template xlink:href="Normal" xlink:type="simple"/>
    <meta:editing-cycles>5</meta:editing-cycles>
    <meta:editing-duration>PT960S</meta:editing-duration>
    <meta:document-statistic meta:page-count="1" meta:paragraph-count="1" meta:word-count="70" meta:character-count="470" meta:row-count="3" meta:non-whitespace-character-count="401"/>
  </office:meta>
</office:document-meta>
</file>