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end" fo:line-height="0.3472in" fo:text-indent="-0.9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" style:parent-style-name="清單段落" style:list-style-name="LFO2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清單段落" style:list-style-name="LFO2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9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20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5548in"/>
    </style:style>
    <style:style style:name="TableColumn27" style:family="table-column">
      <style:table-column-properties style:column-width="1.6937in"/>
    </style:style>
    <style:style style:name="TableColumn28" style:family="table-column">
      <style:table-column-properties style:column-width="0.8423in"/>
    </style:style>
    <style:style style:name="Table24" style:family="table">
      <style:table-properties style:width="5.3708in" fo:margin-left="0.39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2798in"/>
    </style:style>
    <style:style style:name="TableColumn132" style:family="table-column">
      <style:table-column-properties style:column-width="1.5548in"/>
    </style:style>
    <style:style style:name="TableColumn133" style:family="table-column">
      <style:table-column-properties style:column-width="1.6937in"/>
    </style:style>
    <style:style style:name="TableColumn134" style:family="table-column">
      <style:table-column-properties style:column-width="0.8423in"/>
    </style:style>
    <style:style style:name="Table130" style:family="table">
      <style:table-properties style:width="5.3708in" fo:margin-left="0.390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1.1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justify" fo:line-height="150%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justify" fo:line-height="150%" fo:margin-left="0.293in" fo:text-indent="-0.0965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line-height="150%" fo:text-indent="0.1965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0" style:parent-style-name="內文" style:master-page-name="MP1" style:family="paragraph">
      <style:paragraph-properties fo:break-before="page" fo:text-align="justify" fo:line-height="150%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清單段落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6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3.5in"/>
        </style:tab-stops>
      </style:paragraph-properties>
      <style:text-properties style:font-name="標楷體" style:font-name-asian="標楷體" fo:color="#000000" style:font-size-complex="12pt"/>
    </style:style>
    <style:style style:name="P267" style:parent-style-name="內文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3.5in"/>
        </style:tab-stops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border="0.0034in solid #FFFFFF" fo:padding="0.4305in" style:shadow="#000000 0.0034in 0.0034in" fo:line-height="150%" fo:text-indent="0.5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margin-top="0.0312in" fo:margin-left="0.435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fo:border="0.0034in solid #FFFFFF" fo:padding="0.4305in" style:shadow="#000000 0.0034in 0.0034in" fo:margin-top="0.0006in"/>
      <style:text-properties style:font-name="標楷體" style:font-name-asian="標楷體" fo:font-weight="bold" style:font-weight-asian="bold" fo:color="#000000" fo:font-size="3pt" style:font-size-asian="3pt" style:font-size-complex="3pt"/>
    </style:style>
    <style:style style:name="TableColumn308" style:family="table-column">
      <style:table-column-properties style:column-width="1.4166in" style:use-optimal-column-width="false"/>
    </style:style>
    <style:style style:name="TableColumn309" style:family="table-column">
      <style:table-column-properties style:column-width="2.0305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2.1687in" style:use-optimal-column-width="false"/>
    </style:style>
    <style:style style:name="Table307" style:family="table">
      <style:table-properties style:width="6.5013in" fo:margin-left="0in" table:align="center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527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border="0.0034in solid #FFFFFF" fo:padding="0.4305in" style:shadow="#000000 0.0034in 0.0034in" fo:text-align="center" fo:margin-top="0.0506in" fo:margin-left="0.0208in">
        <style:tab-stops>
          <style:tab-stop style:type="left" style:position="0.5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border="0.0034in solid #FFFFFF" fo:padding="0.4305in" style:shadow="#000000 0.0034in 0.0034in" fo:text-align="center" fo:margin-top="0.0513in" fo:margin-left="0.03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border="0.0034in solid #FFFFFF" fo:padding="0.4305in" style:shadow="#000000 0.0034in 0.0034in" fo:margin-top="0.0506in">
        <style:tab-stops>
          <style:tab-stop style:type="left" style:position="0.368in"/>
          <style:tab-stop style:type="left" style:position="0.423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2" style:family="table-row">
      <style:table-row-properties style:min-row-height="1.8034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362" style:family="table-column">
      <style:table-column-properties style:column-width="1.2701in" style:use-optimal-column-width="false"/>
    </style:style>
    <style:style style:name="TableColumn363" style:family="table-column">
      <style:table-column-properties style:column-width="1.1173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Column365" style:family="table-column">
      <style:table-column-properties style:column-width="2.8166in" style:use-optimal-column-width="false"/>
    </style:style>
    <style:style style:name="Table361" style:family="table">
      <style:table-properties style:width="6.4833in" fo:margin-left="0in" table:align="center"/>
    </style:style>
    <style:style style:name="TableRow366" style:family="table-row">
      <style:table-row-properties style:min-row-height="0.2875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border="0.0034in solid #FFFFFF" fo:padding="0.4305in" style:shadow="#000000 0.0034in 0.0034in" fo:margin-top="0.0173in" fo:margin-left="0.299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border="0.0034in solid #FFFFFF" fo:padding="0.4305in" style:shadow="#000000 0.0034in 0.0034in" fo:text-align="center" fo:margin-top="0.0173in" fo:margin-right="0.367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border="0.0034in solid #FFFFFF" fo:padding="0.4305in" style:shadow="#000000 0.0034in 0.0034in" fo:margin-top="0.0173in" fo:margin-left="0.3437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border="0.0034in solid #FFFFFF" fo:padding="0.4305in" style:shadow="#000000 0.0034in 0.0034in" fo:margin-top="0.0173in" fo:margin-left="0.846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min-row-height="0.2875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border="0.0034in solid #FFFFFF" fo:padding="0.4305in" style:shadow="#000000 0.0034in 0.0034in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2875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border="0.0034in solid #FFFFFF" fo:padding="0.4305in" style:shadow="#000000 0.0034in 0.0034in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17" style:family="table-row">
      <style:table-row-properties style:min-row-height="0.2875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border="0.0034in solid #FFFFFF" fo:padding="0.4305in" style:shadow="#000000 0.0034in 0.0034in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38" style:family="table-row">
      <style:table-row-properties style:min-row-height="0.2875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border="0.0034in solid #FFFFFF" fo:padding="0.4305in" style:shadow="#000000 0.0034in 0.0034in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59" style:family="table-row">
      <style:table-row-properties style:min-row-height="0.2888in" style:use-optimal-row-height="false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border="0.0034in solid #FFFFFF" fo:padding="0.4305in" style:shadow="#000000 0.0034in 0.0034in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新北市學習共同體學校coach領導人初階培育課程計畫</text:p>
      <text:p text:style-name="P2"><text:span text:style-name="T3">110</text:span><text:span text:style-name="T4">年</text:span><text:span text:style-name="T5"><text:s/></text:span><text:span text:style-name="T6">月</text:span><text:span text:style-name="T7"><text:s text:c="2"/></text:span><text:span text:style-name="T8">日新北教研資字第</text:span><text:span text:style-name="T9"><text:s text:c="5"/></text:span><text:span text:style-name="T10">號函</text:span></text:p>
      <text:list text:style-name="LFO1" text:continue-numbering="true">
        <text:list-item>
          <text:p text:style-name="P11">依據：新北市110學年度學習共同體學校實施計畫暨110年8月10日學共中心學校暨聘督聯繫會議紀錄辦理。</text:p>
        </text:list-item>
        <text:list-item>
          <text:p text:style-name="P12">計畫目標</text:p>
        </text:list-item>
      </text:list>
      <text:list text:style-name="LFO2" text:continue-numbering="true">
        <text:list-item>
          <text:p text:style-name="P13">透過coach領導人培育課程計畫，展現學共領導人的專業發展。</text:p>
        </text:list-item>
        <text:list-item>
          <text:p text:style-name="P14">以coach領導人培育與運作，深化新北市學習共同體推動成果。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主辦單位：新北市政府教育局。</text:p>
        </text:list-item>
        <text:list-item>
          <text:p text:style-name="P17">承辦單位：新北市中和區秀山國民小學。</text:p>
        </text:list-item>
        <text:list-item>
          <text:p text:style-name="P18">協辦單位：新北市中和區自強國民小學、新北市淡水區淡水國民小學、新北市立漳和國民中學。</text:p>
        </text:list-item>
      </text:list>
      <text:list text:style-name="LFO1" text:continue-numbering="true">
        <text:list-item>
          <text:p text:style-name="P19">課程設計</text:p>
        </text:list-item>
      </text:list>
      <text:list text:style-name="LFO4" text:continue-numbering="true">
        <text:list-item>
          <text:p text:style-name="P20">培育人數：32人。</text:p>
        </text:list-item>
        <text:list-item>
          <text:p text:style-name="P21">強調學習共同體的理念實施及推動實作。</text:p>
        </text:list-item>
        <text:list-item>
          <text:p text:style-name="P22">總研習時數2天，共12小時，課程內容如下：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110年10月7日星期四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講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08:30-09:0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  <table:table-cell table:style-name="TableCell50">
            <text:p text:style-name="P51">秀山國小</text:p>
          </table:table-cell>
        </table:table-row>
        <table:table-row table:style-name="TableRow52">
          <table:table-cell table:style-name="TableCell53">
            <text:p text:style-name="P54">09:00-09:20</text:p>
          </table:table-cell>
          <table:table-cell table:style-name="TableCell55">
            <text:p text:style-name="P56">長官致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20-10:50</text:p>
          </table:table-cell>
          <table:table-cell table:style-name="TableCell64">
            <text:p text:style-name="P65">學習共同體的未來發展</text:p>
          </table:table-cell>
          <table:table-cell table:style-name="TableCell66">
            <text:p text:style-name="P67">主講：淡江大學</text:p>
            <text:p text:style-name="P68"><text:s text:c="6"/>陳麗華教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:10-12:00</text:p>
          </table:table-cell>
          <table:table-cell table:style-name="TableCell74">
            <text:p text:style-name="P75"><text:span text:style-name="T76">我的公開課之旅</text:span><text:span text:style-name="T77">⏤</text:span><text:span text:style-name="T78">領導與實踐</text:span></text:p>
          </table:table-cell>
          <table:table-cell table:style-name="TableCell79">
            <text:p text:style-name="P80">主講：吳惠花校長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:00-13:00</text:p>
          </table:table-cell>
          <table:table-cell table:style-name="TableCell86">
            <text:p text:style-name="P87">午餐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3:10-14:00</text:p>
          </table:table-cell>
          <table:table-cell table:style-name="TableCell95">
            <text:p text:style-name="P96">學習共同體在國中的實踐</text:p>
          </table:table-cell>
          <table:table-cell table:style-name="TableCell97">
            <text:p text:style-name="P98">主講：何文慶校長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4:10-15:00</text:p>
          </table:table-cell>
          <table:table-cell table:style-name="TableCell104">
            <text:p text:style-name="P105">從故事敘說談學共領導人的觀議課</text:p>
          </table:table-cell>
          <table:table-cell table:style-name="TableCell106">
            <text:p text:style-name="P107">主講：許以平校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5:10-16:00</text:p>
          </table:table-cell>
          <table:table-cell table:style-name="TableCell113">
            <text:p text:style-name="P114">我在學習共同體的學習與實踐</text:p>
          </table:table-cell>
          <table:table-cell table:style-name="TableCell115">
            <text:p text:style-name="P116">主講：張文斌校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:00-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 table:number-columns-spanned="3">
            <text:p text:style-name="P139">110年12月7日星期二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內容</text:p>
          </table:table-cell>
          <table:table-cell table:style-name="TableCell145">
            <text:p text:style-name="P146">講師</text:p>
          </table:table-cell>
          <table:table-cell table:style-name="TableCell147">
            <text:p text:style-name="P148">地點</text:p>
          </table:table-cell>
        </table:table-row>
        <table:table-row table:style-name="TableRow149">
          <table:table-cell table:style-name="TableCell150">
            <text:p text:style-name="P151">08:30-09:0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秀山國小</text:p>
          </table:table-cell>
        </table:table-row>
        <table:table-row table:style-name="TableRow158">
          <table:table-cell table:style-name="TableCell159">
            <text:p text:style-name="P160">09:00-09:10</text:p>
          </table:table-cell>
          <table:table-cell table:style-name="TableCell161">
            <text:p text:style-name="P162">長官致詞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9:10-10:00</text:p>
            <text:p text:style-name="P170">10:10-11:00</text:p>
            <text:p text:style-name="P171">11:10-12:00</text:p>
          </table:table-cell>
          <table:table-cell table:style-name="TableCell172">
            <text:p text:style-name="P173">分組研討：</text:p>
            <text:p text:style-name="P174">學習共同體實作</text:p>
          </table:table-cell>
          <table:table-cell table:style-name="TableCell175">
            <text:p text:style-name="P176">共分8組進行</text:p>
            <text:p text:style-name="P177">主講人名單如附件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:00-13:00</text:p>
          </table:table-cell>
          <table:table-cell table:style-name="TableCell183">
            <text:p text:style-name="P184">午餐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:10-14:00</text:p>
          </table:table-cell>
          <table:table-cell table:style-name="TableCell192">
            <text:p text:style-name="P193">分組研討：</text:p>
            <text:p text:style-name="P194">學習共同體實作</text:p>
          </table:table-cell>
          <table:table-cell table:style-name="TableCell195">
            <text:p text:style-name="P196">共分8組進行</text:p>
            <text:p text:style-name="P197">主講人名單如附件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:10-15:40</text:p>
          </table:table-cell>
          <table:table-cell table:style-name="TableCell203">
            <text:p text:style-name="P204">分組研討：</text:p>
            <text:p text:style-name="P205">coach領導人的未來發展及任務</text:p>
          </table:table-cell>
          <table:table-cell table:style-name="TableCell206">
            <text:p text:style-name="P207">共分4組進行</text:p>
            <text:p text:style-name="P208">主講：張文斌校長、許以平校長、吳惠花校長、何文慶校長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40-16:00</text:p>
          </table:table-cell>
          <table:table-cell table:style-name="TableCell214">
            <text:p text:style-name="P215">綜合座談</text:p>
          </table:table-cell>
          <table:table-cell table:style-name="TableCell216">
            <text:p text:style-name="P217">教育局長官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:00-</text:p>
          </table:table-cell>
          <table:table-cell table:style-name="TableCell223">
            <text:p text:style-name="P224">賦歸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伍、參與研習對象、報名方式、認證資格與執行</text:p>
      <text:p text:style-name="P230">一、參與研習對象：依以下順序錄取各校1名成員後，若有餘額再依以下順序錄取各校有意願參加的夥伴，以上人員總計32名，額滿為止。</text:p>
      <text:p text:style-name="P231">(一)本市110學年度具發展學習共同體潛力學校(如附件二)，每校可薦派校長或教務主任或學共社群領導人1名參加。</text:p>
      <text:p text:style-name="P232">(二)本市110學年度學習共同體先導學校，有興趣參加coach領導人培育課程計畫的校長或教務主任或學共社群領導人參加，每校限1名。</text:p>
      <text:p text:style-name="P233">(三)教育局推薦。</text:p>
      <text:p text:style-name="P234">(四)有意願推動學習共同體(非先導學校)的校長或教務主任或社群領導人，每校1名。</text:p>
      <text:soft-page-break/>
      <text:p text:style-name="P235">(五)倘前揭順序(一)、(二)、(三)、(四)順序中若有參加人數超過32位以上名額<text:s/>，將依參加學員之服務學校申請學習共同體學校年資、參加學員擔任市級公開課場數、區級公開課場數、校內公開課場次之順序與數字多寡錄取，若仍相同則由教育局開會決定之。<text:s/></text:p>
      <text:p text:style-name="P236">二、報名方式：即日起填寫附件四報名單，於110年9月28日前mail至秀山國小教務陳月雲主任yeun-yun@mail.ssps.ntpc.edu.tw，紙本郵寄至秀山國小教務陳主任收(地址：新北市中和區立人街2號)，郵戳為憑，逾期不予受理。秀山國小將在10月1日前公告錄取名單。</text:p>
      <text:p text:style-name="P237">三、參與認證資格</text:p>
      <text:p text:style-name="P238">(一)初審：全程參與第一天研習，並於110年11月22日前完成及提交實作(提供原版學共公開課的影片網路硬碟聯結(可全堂課40至45分鐘或15分鐘以上精彩片段剪接)、公開課的事件描述、詮釋和反思，反思需點出與學共理念的聯結，主文以3,000字為原則(不含教案、照片)，實作作業最多以A4十頁為限，附件三之格式僅供參考，格式不限)，並經coach領導人認證審查小組審查方能通過（預計110年11月24日審查）。</text:p>
      <text:p text:style-name="P239">(二)複審：全程參與第二天研習，取得12小時研習時數，並通過初審，方進行複審。待複審通過後由教育局核發coach領導人初階培育證書(授證典禮預計110年12月20日上午在秀朗國小舉行)。</text:p>
      <text:p text:style-name="P240"><text:s/>(三)審查標準：場域的真實性(20%)、課堂的脈絡性(20%)、學習的意義性(20%)、理論的聯結性(20%)以及未來的發展性(20%)。</text:p>
      <text:p text:style-name="P241">(四)全程參與核予研習時數12小時。<text:s/></text:p>
      <text:p text:style-name="P242">(五)本次薦派參加人員，皆核予公假(課務排代)。<text:s/></text:p>
      <text:p text:style-name="P243">四、證書頒發規定</text:p>
      <text:p text:style-name="P244">(一) coach領導人初階培育證書由教育局核發，證書效期為2年內有效。</text:p>
      <text:p text:style-name="P245">(二)<text:s/>具本案coach領導人初階培育證書者，得參加coach領導人進階培育，<text:soft-page-break/>以協助後續推廣。</text:p>
      <text:p text:style-name="P246">(三)<text:s/>具coach領導人初階培育證書者，可優先獲得申請本局辦理各項教師專業成長經費，以利學共社群運作。</text:p>
      <text:p text:style-name="P247">陸、承辦學校獎勵：承辦本活動工作人員擬依據「公立高級中等以下學校校長成績考核辦法」第7條第1項第5款第2目、「公立高級中等以下學校教師成績考核辦法」第6條第2項第3款第6目及「新北市政府所屬各級學校及幼兒園辦理教師敘獎處理原則」附表第2項第2款，核予工作人員（含校長）嘉獎1次以4人為限。校長部分提報本局辦理敘獎，教師部分則授權學校依規定辦理敘獎事宜。</text:p>
      <text:p text:style-name="P248">柒、經費概算：如附件五</text:p>
      <text:p text:style-name="P249">捌、本計畫經核定後實施，修正時亦同。</text:p>
      <text:soft-page-break/>
      <text:p text:style-name="P250">附件一：coach領導人實作演練講師12位</text:p>
      <text:p text:style-name="P251">秀山國小張文斌校長、自強國小許以平校長、淡水國小吳惠花校長、漳和國中何文慶校長、吳順火退休校長、鄭玉疊退休校長、吳淑芳退休校長、潘慶輝退休校長、陳秋月退休校長、劉台光退休校長、榮明杰退休校長、王雅貞退休校長</text:p>
      <text:p text:style-name="P252"/>
      <text:p text:style-name="P253"/>
      <text:p text:style-name="P254">附件二：具發展學習共同體潛力學校28校</text:p>
      <text:p text:style-name="P255">板橋國小、沙崙國小、興南國小、秀山國小、光復國小、秀朗國小、</text:p>
      <text:p text:style-name="P256">自強國小、復興國小、永平國小、北新國小、正義國小、蘆洲國小、</text:p>
      <text:p text:style-name="P257">大鵬國小、瑞柑國小、雙溪國小、淡水國小、新興國小、光華國小、</text:p>
      <text:p text:style-name="P258">昌平國小、明志國小、米倉國小、聖心小學、尖山國中、三峽國中、</text:p>
      <text:p text:style-name="P259">頭前國中、漳和國中、汐止國中、雙溪高中</text:p>
      <text:p text:style-name="P260"/>
      <text:p text:style-name="P261"/>
      <text:p text:style-name="P262">附件三：參考案例寫法</text:p>
      <text:p text:style-name="P263"/>
      <text:p text:style-name="P264">學習共同體公開授課實作歷程報告（至多10頁）</text:p>
      <text:list text:style-name="LFO5" text:continue-numbering="true">
        <text:list-item>
          <text:p text:style-name="P265">教師姓名：</text:p>
        </text:list-item>
        <text:list-item>
          <text:p text:style-name="P266">服務單位：</text:p>
        </text:list-item>
        <text:list-item>
          <text:p text:style-name="P267">學習共同體公開授課之教學影帶之網路硬碟超連結（101-110學年度校內、區級或市級公開課均可。影帶無需剪接至少40-45分鐘，或15分鐘以上精彩片段剪接）</text:p>
        </text:list-item>
      </text:list>
      <text:p text:style-name="P268">日期：<text:s text:c="9"/>教學年級：<text:s text:c="2"/>年<text:s text:c="2"/>班<text:s text:c="9"/>教學領域：<text:s/></text:p>
      <text:p text:style-name="P269">教學單元：</text:p>
      <text:p text:style-name="P270"><text:span text:style-name="T271">公開課層級：</text:span><text:span text:style-name="T272"></text:span><text:span text:style-name="T273">校內</text:span><text:span text:style-name="T274"><text:s/></text:span><text:span text:style-name="T275"></text:span><text:span text:style-name="T276">區級</text:span><text:span text:style-name="T277"><text:s/></text:span><text:span text:style-name="T278"></text:span><text:span text:style-name="T279">市級（請打</text:span><text:span text:style-name="T280">v</text:span><text:span text:style-name="T281">）</text:span></text:p>
      <text:p text:style-name="P282">網路硬碟超連結網址：</text:p>
      <text:p text:style-name="P283"/>
      <text:p text:style-name="P284"/>
      <text:p text:style-name="P285"/>
      <text:p text:style-name="P286"/>
      <text:soft-page-break/>
      <text:p text:style-name="P287">四、實作歷程內容說明</text:p>
      <text:p text:style-name="P288">(一)公開授課事件描述(含備課、觀課、議課)</text:p>
      <text:p text:style-name="P289"/>
      <text:p text:style-name="P290">(二)公開授課後的詮釋和反思(反思需點出與學共理念的聯結)</text:p>
      <text:p text:style-name="P291"/>
      <text:p text:style-name="P292"/>
      <text:p text:style-name="P293"><text:span text:style-name="T294">備註：主文以</text:span><text:span text:style-name="T295">12</text:span><text:span text:style-name="T296">號字</text:span><text:span text:style-name="T297">3000</text:span><text:span text:style-name="T298">字為原則，不含教案、照片，惟最多以</text:span><text:span text:style-name="T299">A4</text:span><text:span text:style-name="T300">十頁為限，本格式僅供參考，格式不限</text:span></text:p>
      <text:p text:style-name="P301"/>
      <text:p text:style-name="P302"/>
      <text:p text:style-name="P303">附件四：報名表</text:p>
      <text:p text:style-name="P304"><text:span text:style-name="T305">一、個人基本資料：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服<text:tab/>務<text:tab/>學<text:tab/>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校電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姓<text:tab/>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職<text:tab/>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行<text:tab/>動<text:tab/>電<text:tab/>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出生日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最高學歷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教學年資</text:p>
          </table:table-cell>
          <table:table-cell table:style-name="TableCell346">
            <text:p text:style-name="P347"><text:span text:style-name="T348"><text:s text:c="4"/></text:span><text:span text:style-name="T349">學年度</text:span><text:span text:style-name="T350">~ <text:s/></text:span><text:span text:style-name="T351">學年度</text:span></text:p>
          </table:table-cell>
        </table:table-row>
        <table:table-row table:style-name="TableRow352">
          <table:table-cell table:style-name="TableCell353" table:number-columns-spanned="4">
            <text:p text:style-name="P354">請說明您欲參與學習共同體coach領導人的動機意願、服務專長及對執行學習共同體專案的願景：至少50<text:s/>字</text:p>
            <text:p text:style-name="P355"/>
            <text:p text:style-name="P356"/>
          </table:table-cell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soft-page-break/>
      <text:p text:style-name="P360">二、重要的公開課經驗：（請列舉自己最滿意之至少1場、至多5場公開課）</text:p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教學日期</text:p>
          </table:table-cell>
          <table:table-cell table:style-name="TableCell369">
            <text:p text:style-name="P370">教授年級</text:p>
          </table:table-cell>
          <table:table-cell table:style-name="TableCell371">
            <text:p text:style-name="P372">教學單元</text:p>
          </table:table-cell>
          <table:table-cell table:style-name="TableCell373">
            <text:p text:style-name="P374">滿意原因說明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/></text:span><text:span text:style-name="T385"></text:span><text:span text:style-name="T386">校內</text:span><text:span text:style-name="T387"><text:s/></text:span><text:span text:style-name="T388"></text:span><text:span text:style-name="T389">區級</text:span><text:span text:style-name="T390"><text:s/></text:span><text:span text:style-name="T391"></text:span><text:span text:style-name="T392">市級（請打</text:span><text:span text:style-name="T393">v</text:span><text:span text:style-name="T394">）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/></text:span><text:span text:style-name="T406"></text:span><text:span text:style-name="T407">校內</text:span><text:span text:style-name="T408"><text:s/></text:span><text:span text:style-name="T409"></text:span><text:span text:style-name="T410">區級</text:span><text:span text:style-name="T411"><text:s/></text:span><text:span text:style-name="T412"></text:span><text:span text:style-name="T413">市級（請打</text:span><text:span text:style-name="T414">v</text:span><text:span text:style-name="T415">）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/></text:span><text:span text:style-name="T427"></text:span><text:span text:style-name="T428">校內</text:span><text:span text:style-name="T429"><text:s/></text:span><text:span text:style-name="T430"></text:span><text:span text:style-name="T431">區級</text:span><text:span text:style-name="T432"><text:s/></text:span><text:span text:style-name="T433"></text:span><text:span text:style-name="T434">市級（請打</text:span><text:span text:style-name="T435">v</text:span><text:span text:style-name="T436">）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<text:s/></text:span><text:span text:style-name="T448"></text:span><text:span text:style-name="T449">校內</text:span><text:span text:style-name="T450"><text:s/></text:span><text:span text:style-name="T451"></text:span><text:span text:style-name="T452">區級</text:span><text:span text:style-name="T453"><text:s/></text:span><text:span text:style-name="T454"></text:span><text:span text:style-name="T455">市級（請打</text:span><text:span text:style-name="T456">v</text:span><text:span text:style-name="T457">）</text:span>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<text:s/></text:span><text:span text:style-name="T469"></text:span><text:span text:style-name="T470">校內</text:span><text:span text:style-name="T471"><text:s/></text:span><text:span text:style-name="T472"></text:span><text:span text:style-name="T473">區級</text:span><text:span text:style-name="T474"><text:s/></text:span><text:span text:style-name="T475"></text:span><text:span text:style-name="T476">市級（請打</text:span><text:span text:style-name="T477">v</text:span><text:span text:style-name="T478">）</text:span></text:p>
            <text:p text:style-name="P479"/>
          </table:table-cell>
        </table:table-row>
      </table:table>
      <text:p text:style-name="P480">承辦人：<text:s text:c="12"/>主任：<text:s text:c="12"/>校長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斌</meta:initial-creator>
    <dc:creator>user</dc:creator>
    <meta:creation-date>2021-09-27T07:25:00Z</meta:creation-date>
    <dc:date>2021-09-27T07:25:00Z</dc:date>
    <meta:template xlink:href="Normal" xlink:type="simple"/>
    <meta:editing-cycles>2</meta:editing-cycles>
    <meta:editing-duration>PT60S</meta:editing-duration>
    <meta:document-statistic meta:page-count="10" meta:paragraph-count="6" meta:word-count="477" meta:character-count="3192" meta:row-count="22" meta:non-whitespace-character-count="2721"/>
  </office:meta>
</office:document-meta>
</file>