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center" fo:margin-top="0in" fo:margin-bottom="0in" fo:line-height="0.305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 style:family="paragraph">
      <style:paragraph-properties style:snap-to-layout-grid="true" fo:line-height="0.3055in"/>
      <style:text-properties style:font-name="標楷體" style:font-name-complex="標楷體" style:font-weight-complex="normal" fo:letter-spacing="normal" style:letter-kerning="false" style:font-size-complex="16pt"/>
    </style:style>
    <style:style style:name="P6" style:parent-style-name="Textbody" style:family="paragraph">
      <style:paragraph-properties style:snap-to-layout-grid="true" fo:text-align="start" fo:line-height="0.3055in"/>
    </style:style>
    <style:style style:name="T7" style:parent-style-name="預設段落字型" style:family="text">
      <style:text-properties style:font-name="標楷體" style:font-name-complex="標楷體" fo:font-weight="normal" style:font-weight-asian="normal" style:font-weight-complex="normal" fo:letter-spacing="normal" style:letter-kerning="false" fo:font-size="12pt" style:font-size-asian="12pt"/>
    </style:style>
    <style:style style:name="P8" style:parent-style-name="Standard" style:family="paragraph">
      <style:paragraph-properties fo:line-height="0.3055in"/>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05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 style:parent-style-name="Standard" style:family="paragraph">
      <style:paragraph-properties fo:line-height="0.3055in" fo:margin-left="0.75in" fo:text-indent="-0.583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本文縮排2" style:family="paragraph">
      <style:paragraph-properties fo:text-indent="-0.5833in"/>
    </style:style>
    <style:style style:name="T18" style:parent-style-name="預設段落字型" style:family="text">
      <style:text-properties style:font-size-complex="14pt"/>
    </style:style>
    <style:style style:name="P19" style:parent-style-name="Standard" style:family="paragraph">
      <style:paragraph-properties fo:line-height="0.3055in" fo:margin-left="0.75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line-height="0.3055in" fo:margin-left="0.75in" fo:text-indent="-0.583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055in" fo:margin-left="0.75in" fo:text-indent="-0.5833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055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 style:parent-style-name="Standard" style:family="paragraph">
      <style:paragraph-properties fo:line-height="0.3055in" fo:margin-left="0.75in" fo:text-indent="-0.583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055in" fo:margin-left="0.75in" fo:text-indent="-0.5833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055in"/>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 style:parent-style-name="Standard" style:family="paragraph">
      <style:paragraph-properties fo:line-height="0.3055in" fo:margin-left="0.75in" fo:text-indent="-0.5833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3055in" fo:margin-left="0.75in" fo:text-indent="-0.5833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75in" fo:text-indent="-0.583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3055in" fo:margin-left="0.7916in" fo:text-indent="-0.2916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P82" style:parent-style-name="Standard" style:family="paragraph">
      <style:paragraph-properties fo:text-align="justify" fo:line-height="0.3055in" fo:margin-left="0.7916in" fo:text-indent="-0.2916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055in" fo:text-indent="0.5368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line-height="0.3055in" fo:text-indent="0.5368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3055in" fo:margin-left="0.7916in" fo:text-indent="-0.2916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055in" fo:margin-left="0.4583in" fo:text-indent="-0.2916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3055in" fo:margin-left="0.1805in" fo:text-indent="0.342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fo:line-height="0.3055in" fo:margin-left="1.1527in" fo:text-indent="-0.4861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line-height="0.3055in" fo:margin-left="1.1527in" fo:text-indent="-0.4861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line-height="0.3055in" fo:margin-left="1.1527in" fo:text-indent="-0.4861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line-height="0.3055in" fo:margin-left="0.1805in" fo:text-indent="0.3423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line-height="0.3055in" fo:margin-left="0.1805in" fo:text-indent="0.3423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line-height="0.3055in" fo:margin-left="1.1527in" fo:text-indent="-0.4861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3055in" fo:margin-left="1.1527in" fo:text-indent="-0.486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3" style:parent-style-name="Standard" style:family="paragraph">
      <style:paragraph-properties fo:line-height="0.3055in" fo:margin-left="1.1527in" fo:text-indent="-0.4861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line-height="0.3055in" fo:margin-left="0.9375in" fo:text-indent="-0.43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line-height="0.3055in" fo:margin-left="0.6041in" fo:text-indent="-0.4375in">
        <style:tab-stops/>
      </style:paragraph-properties>
      <style:text-properties style:font-name="標楷體" style:font-name-asian="標楷體" style:font-name-complex="標楷體" fo:font-size="14pt" style:font-size-asian="14pt" style:font-size-complex="14pt"/>
    </style:style>
    <style:style style:name="P167" style:parent-style-name="Standard" style:family="paragraph">
      <style:paragraph-properties fo:line-height="0.3055in" fo:margin-left="0.7916in" fo:text-indent="-0.2916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line-height="0.3055in" fo:margin-left="0.6875in" fo:text-indent="-0.1888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 style:parent-style-name="Internetlink" style:family="text">
      <style:text-properties style:font-name="標楷體" style:font-name-asian="標楷體" style:font-name-complex="Arial" fo:color="#000000" fo:font-size="14pt" style:font-size-asian="14pt" style:font-size-complex="14pt" fo:background-color="#FFFFFF" style:text-underline-type="none"/>
    </style:style>
    <style:style style:name="T176" style:parent-style-name="Internetlink" style:family="text">
      <style:text-properties style:font-name="標楷體" style:font-name-asian="標楷體" style:font-name-complex="Arial" fo:color="#000000" fo:font-size="14pt" style:font-size-asian="14pt" style:font-size-complex="14pt" fo:background-color="#FFFFFF" style:text-underline-type="none"/>
    </style:style>
    <style:style style:name="T177" style:parent-style-name="lrzxr" style:family="text">
      <style:text-properties style:font-name="標楷體" style:font-name-asian="標楷體" style:font-name-complex="Arial" fo:font-size="14pt" style:font-size-asian="14pt" style:font-size-complex="14pt" fo:background-color="#FFFFFF"/>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fo:line-height="0.3055in" fo:margin-left="0.6875in" fo:text-indent="-0.1888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fo:line-height="0.3055in" fo:margin-left="1.1527in" fo:text-indent="-0.4861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3055in" fo:margin-left="1.1527in" fo:text-indent="-0.4861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3055in" fo:margin-left="0.7916in" fo:text-indent="-0.2916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3055in" fo:margin-left="1.0833in" fo:text-indent="-0.5833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3055in" fo:margin-left="1.0819in" fo:text-indent="-0.2916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3055in" fo:margin-left="1.0819in" fo:text-indent="-0.2916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line-height="0.3055in" fo:margin-left="0.7854in" fo:text-indent="-0.3034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line-height="0.3055in" fo:margin-left="0.7854in" fo:text-indent="-0.3034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9" style:parent-style-name="Standard" style:family="paragraph">
      <style:paragraph-properties fo:line-height="0.3055in"/>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1" style:parent-style-name="Standard" style:family="paragraph">
      <style:paragraph-properties fo:line-height="0.3055in" fo:text-indent="0.1965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fo:line-height="0.3055in" fo:text-indent="0.4916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family="paragraph">
      <style:paragraph-properties fo:line-height="0.3055in" fo:text-indent="0.4916in"/>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fo:line-height="0.3055in" fo:text-indent="0.4916in"/>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Standard" style:family="paragraph">
      <style:paragraph-properties fo:line-height="0.3055in" fo:text-indent="0.4916in"/>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fo:line-height="0.3055in" fo:text-indent="0.1965in"/>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line-height="0.3055in" fo:text-indent="0.4916in"/>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line-height="0.3055in" fo:text-indent="0.4916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line-height="0.3055in" fo:text-indent="0.4916in"/>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Standard" style:family="paragraph">
      <style:paragraph-properties fo:line-height="0.3055in" fo:text-indent="0.4916in"/>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family="paragraph">
      <style:paragraph-properties fo:line-height="0.3055in" fo:text-indent="0.1965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Standard" style:family="paragraph">
      <style:paragraph-properties fo:line-height="0.3055in" fo:text-indent="0.4916in"/>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Standard" style:family="paragraph">
      <style:paragraph-properties fo:line-height="0.3055in" fo:text-indent="0.4916in"/>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fo:line-height="0.3055in" fo:text-indent="0.4916in"/>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 style:family="paragraph">
      <style:paragraph-properties fo:line-height="0.3055in" fo:text-indent="0.4916in"/>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fo:line-height="0.3055in" fo:text-indent="0.1965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line-height="0.3055in" fo:text-indent="0.4916in"/>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fo:line-height="0.3055in" fo:text-indent="0.4916in"/>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 style:family="paragraph">
      <style:paragraph-properties fo:line-height="0.3055in" fo:text-indent="0.4916in"/>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paragraph-properties fo:line-height="0.3055in" fo:text-indent="0.4916in"/>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Standard" style:family="paragraph">
      <style:paragraph-properties fo:line-height="0.3055in" fo:margin-left="0.884in" fo:text-indent="-0.5888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line-height="0.3055in"/>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Standard" style:family="paragraph">
      <style:paragraph-properties fo:line-height="0.3055in" fo:text-indent="0.268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Standard" style:family="paragraph">
      <style:paragraph-properties fo:line-height="0.3055in" fo:text-indent="0.268in"/>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line-height="0.3055in" fo:margin-left="0.884in" fo:text-indent="-0.634in">
        <style:tab-stops/>
      </style:paragraph-propertie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line-height="0.3055in" fo:margin-left="0.8465in" fo:text-indent="-0.5833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Standard" style:family="paragraph">
      <style:paragraph-properties fo:line-height="0.3055in" fo:margin-left="0.4027in" fo:text-indent="-0.4027in">
        <style:tab-stops/>
      </style:paragraph-properties>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8" style:parent-style-name="Standard" style:family="paragraph">
      <style:paragraph-properties fo:line-height="0.3055in" fo:margin-left="0.7777in" fo:text-indent="-0.7777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5" style:parent-style-name="Standard" style:family="paragraph">
      <style:paragraph-properties fo:line-height="0.3055in" fo:margin-left="0.7777in" fo:text-indent="-0.7777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3" style:parent-style-name="Standard" style:family="paragraph">
      <style:paragraph-properties fo:line-height="0.3055in" fo:margin-left="0.7777in" fo:text-indent="-0.7777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lrzxr" style:family="text">
      <style:text-properties style:font-name="標楷體" style:font-name-asian="標楷體" style:font-name-complex="Arial" fo:font-size="14pt" style:font-size-asian="14pt" style:font-size-complex="14pt" fo:background-color="#FFFFFF"/>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Standard" style:family="paragraph">
      <style:paragraph-properties fo:line-height="0.3055in"/>
    </style:style>
    <style:style style:name="T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Standard" style:family="paragraph">
      <style:paragraph-properties fo:line-height="0.3055in"/>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0" style:parent-style-name="Standard" style:family="paragraph">
      <style:paragraph-properties fo:line-height="0.3055in" fo:text-indent="0.3888in"/>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Standard" style:family="paragraph">
      <style:paragraph-properties fo:line-height="0.3055in" fo:text-indent="0.3888in"/>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Standard" style:family="paragraph">
      <style:paragraph-properties fo:line-height="0.3055in" fo:text-indent="0.3888in"/>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lrzxr" style:family="text">
      <style:text-properties style:font-name="標楷體" style:font-name-asian="標楷體" style:font-name-complex="Arial" fo:font-size="14pt" style:font-size-asian="14pt" style:font-size-complex="14pt" fo:background-color="#FFFFFF"/>
    </style:style>
    <style:style style:name="T460" style:parent-style-name="lrzxr" style:family="text">
      <style:text-properties style:font-name="標楷體" style:font-name-asian="標楷體" style:font-name-complex="Arial" fo:font-size="14pt" style:font-size-asian="14pt" style:font-size-complex="14pt" fo:background-color="#FFFFFF"/>
    </style:style>
    <style:style style:name="T461" style:parent-style-name="lrzxr" style:family="text">
      <style:text-properties style:font-name="標楷體" style:font-name-asian="標楷體" style:font-name-complex="Arial" fo:font-size="14pt" style:font-size-asian="14pt" style:font-size-complex="14pt" fo:background-color="#FFFFFF"/>
    </style:style>
    <style:style style:name="T462" style:parent-style-name="lrzxr" style:family="text">
      <style:text-properties style:font-name="標楷體" style:font-name-asian="標楷體" style:font-name-complex="Arial" fo:font-size="14pt" style:font-size-asian="14pt" style:font-size-complex="14pt" fo:background-color="#FFFFFF"/>
    </style:style>
    <style:style style:name="T463" style:parent-style-name="lrzxr" style:family="text">
      <style:text-properties style:font-name="標楷體" style:font-name-asian="標楷體" style:font-name-complex="Arial" fo:font-size="14pt" style:font-size-asian="14pt" style:font-size-complex="14pt" fo:background-color="#FFFFFF"/>
    </style:style>
    <style:style style:name="T464" style:parent-style-name="lrzxr" style:family="text">
      <style:text-properties style:font-name="標楷體" style:font-name-asian="標楷體" style:font-name-complex="Arial" fo:font-size="14pt" style:font-size-asian="14pt" style:font-size-complex="14pt" fo:background-color="#FFFFFF"/>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3055in" fo:text-indent="0.388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lrzxr" style:family="text">
      <style:text-properties style:font-name="標楷體" style:font-name-asian="標楷體" style:font-name-complex="Arial" fo:font-size="14pt" style:font-size-asian="14pt" style:font-size-complex="14pt" fo:background-color="#FFFFFF"/>
    </style:style>
    <style:style style:name="P472" style:parent-style-name="Standard" style:family="paragraph">
      <style:paragraph-properties fo:line-height="0.3055in"/>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5" style:parent-style-name="Standard" style:family="paragraph">
      <style:paragraph-properties fo:line-height="0.3055in" fo:text-indent="0.3888in"/>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Standard" style:family="paragraph">
      <style:paragraph-properties fo:line-height="0.3055in" fo:text-indent="0.3888in"/>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502" style:parent-style-name="Standard" style:family="paragraph">
      <style:paragraph-properties fo:line-height="0.3055in"/>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4" style:parent-style-name="Standard" style:family="paragraph">
      <style:paragraph-properties fo:widows="2" fo:orphans="2"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505" style:parent-style-name="Standard" style:family="paragraph">
      <style:paragraph-properties fo:widows="2" fo:orphans="2" fo:line-height="0.3055in" fo:margin-left="0.784in" fo:text-indent="-0.2937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26" style:parent-style-name="Standard" style:family="paragraph">
      <style:paragraph-properties fo:widows="2" fo:orphans="2" fo:line-height="0.3055in" fo:margin-left="0.784in" fo:text-indent="-0.2937in">
        <style:tab-stops/>
      </style:paragraph-properties>
    </style:style>
    <style:style style:name="T5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Standard" style:family="paragraph">
      <style:paragraph-properties fo:widows="2" fo:orphans="2"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547" style:parent-style-name="Standard" style:family="paragraph">
      <style:paragraph-properties fo:widows="2" fo:orphans="2" fo:line-height="0.3055in" fo:margin-left="0.7875in" fo:text-indent="-0.2958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P560" style:parent-style-name="Standard" style:family="paragraph">
      <style:paragraph-properties fo:widows="2" fo:orphans="2" fo:line-height="0.3055in" fo:margin-left="0.7875in" fo:text-indent="-0.2958in">
        <style:tab-stops/>
      </style:paragraph-properties>
    </style:style>
    <style:style style:name="T5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Standard" style:family="paragraph">
      <style:paragraph-properties fo:line-height="0.3055in" fo:margin-left="0.5888in" fo:text-indent="-0.5888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Standard" style:family="paragraph">
      <style:paragraph-properties fo:widows="2" fo:orphans="2" fo:line-height="0.3055in" fo:margin-left="0.5888in" fo:text-indent="-0.5888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Standard" style:family="paragraph">
      <style:paragraph-properties fo:widows="2" fo:orphans="2" fo:line-height="0.3055in" fo:margin-left="0.5888in" fo:text-indent="-0.5888in">
        <style:tab-stops/>
      </style:paragraph-properties>
      <style:text-properties style:font-name="標楷體" style:font-name-asian="標楷體" style:font-name-complex="標楷體" style:font-weight-complex="bold" fo:font-size="14pt" style:font-size-asian="14pt" style:font-size-complex="14pt"/>
    </style:style>
    <style:style style:name="P585" style:parent-style-name="Standard" style:family="paragraph">
      <style:paragraph-properties fo:widows="2" fo:orphans="2" fo:line-height="0.3055in" fo:margin-left="0.5888in" fo:text-indent="-0.5888in">
        <style:tab-stops/>
      </style:paragraph-properties>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Standard" style:family="paragraph">
      <style:paragraph-properties fo:widows="2" fo:orphans="2" fo:line-height="0.3055in" fo:margin-left="0.5888in" fo:text-indent="-0.5888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Standard" style:family="paragraph">
      <style:paragraph-properties fo:widows="2" fo:orphans="2" fo:line-height="0.3055in" fo:margin-left="0.5888in" fo:text-indent="-0.5888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Standard" style:family="paragraph">
      <style:paragraph-properties fo:line-height="0.3055in"/>
    </style:style>
    <style:style style:name="T651" style:parent-style-name="預設段落字型" style:family="text">
      <style:text-properties style:font-name="標楷體" style:font-name-asian="標楷體" style:font-name-complex="標楷體" fo:font-size="14pt" style:font-size-asian="14pt" style:font-size-complex="14pt" fo:language="zh" fo:country="TW"/>
    </style:style>
    <style:style style:name="P652" style:parent-style-name="Standard" style:family="paragraph">
      <style:paragraph-properties fo:line-height="0.3055in"/>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Standard" style:family="paragraph">
      <style:paragraph-properties fo:break-before="page" fo:text-align="center" fo:line-height="0.2777in"/>
    </style:style>
    <style:style style:name="T6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8" style:parent-style-name="Textbody" style:family="paragraph">
      <style:paragraph-properties style:snap-to-layout-grid="true" fo:line-height="0.2777in"/>
      <style:text-properties style:font-name="標楷體" style:font-name-complex="標楷體" fo:letter-spacing="normal" style:letter-kerning="false" style:font-size-complex="16pt"/>
    </style:style>
    <style:style style:name="P659" style:parent-style-name="Standard" style:family="paragraph">
      <style:paragraph-properties fo:text-align="center" fo:line-height="0.2777in"/>
      <style:text-properties style:font-name="標楷體" style:font-name-asian="標楷體" style:font-name-complex="標楷體" fo:font-weight="bold" style:font-weight-asian="bold" fo:letter-spacing="0.0527in" fo:font-size="14pt" style:font-size-asian="14pt" style:font-size-complex="14pt" fo:background-color="#D8D8D8"/>
    </style:style>
    <style:style style:name="P660" style:parent-style-name="Standard" style:family="paragraph">
      <style:paragraph-properties fo:line-height="0.2777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P672" style:parent-style-name="Standard" style:family="paragraph">
      <style:paragraph-properties fo:line-height="0.2777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ableColumn680" style:family="table-column">
      <style:table-column-properties style:column-width="0.7694in" style:use-optimal-column-width="false"/>
    </style:style>
    <style:style style:name="TableColumn681" style:family="table-column">
      <style:table-column-properties style:column-width="0.75in" style:use-optimal-column-width="false"/>
    </style:style>
    <style:style style:name="TableColumn682" style:family="table-column">
      <style:table-column-properties style:column-width="0.075in" style:use-optimal-column-width="false"/>
    </style:style>
    <style:style style:name="TableColumn683" style:family="table-column">
      <style:table-column-properties style:column-width="0.425in" style:use-optimal-column-width="false"/>
    </style:style>
    <style:style style:name="TableColumn684" style:family="table-column">
      <style:table-column-properties style:column-width="0.75in" style:use-optimal-column-width="false"/>
    </style:style>
    <style:style style:name="TableColumn685" style:family="table-column">
      <style:table-column-properties style:column-width="0.875in" style:use-optimal-column-width="false"/>
    </style:style>
    <style:style style:name="TableColumn686" style:family="table-column">
      <style:table-column-properties style:column-width="0.625in" style:use-optimal-column-width="false"/>
    </style:style>
    <style:style style:name="TableColumn687" style:family="table-column">
      <style:table-column-properties style:column-width="0.75in" style:use-optimal-column-width="false"/>
    </style:style>
    <style:style style:name="TableColumn688" style:family="table-column">
      <style:table-column-properties style:column-width="0.625in" style:use-optimal-column-width="false"/>
    </style:style>
    <style:style style:name="TableColumn689" style:family="table-column">
      <style:table-column-properties style:column-width="1.2729in" style:use-optimal-column-width="false"/>
    </style:style>
    <style:style style:name="Table679" style:family="table">
      <style:table-properties style:width="6.9173in" fo:margin-left="-0.0229in" table:align="left"/>
    </style:style>
    <style:style style:name="TableRow690" style:family="table-row">
      <style:table-row-properties style:min-row-height="0.275in" style:use-optimal-row-height="false"/>
    </style:style>
    <style:style style:name="TableCell6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0.2777in"/>
      <style:text-properties style:font-name="標楷體" style:font-name-asian="標楷體" style:font-name-complex="標楷體" fo:font-size="13pt" style:font-size-asian="13pt" style:font-size-complex="10pt"/>
    </style:style>
    <style:style style:name="TableRow693" style:family="table-row">
      <style:table-row-properties style:min-row-height="0.368in" style:use-optimal-row-height="false"/>
    </style:style>
    <style:style style:name="TableCell6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fo:line-height="0.2777in"/>
      <style:text-properties style:font-name="標楷體" style:font-name-asian="標楷體" style:font-name-complex="標楷體" fo:font-size="11pt" style:font-size-asian="11pt" style:font-size-complex="11pt"/>
    </style:style>
    <style:style style:name="TableCell6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end" fo:line-height="0.2777in"/>
      <style:text-properties style:font-name="標楷體" style:font-name-asian="標楷體" style:font-name-complex="標楷體" fo:font-size="11pt" style:font-size-asian="11pt" style:font-size-complex="11pt"/>
    </style:style>
    <style:style style:name="TableCell69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fo:line-height="0.2777in"/>
      <style:text-properties style:font-name="標楷體" style:font-name-asian="標楷體" style:font-name-complex="標楷體" fo:font-size="13pt" style:font-size-asian="13pt"/>
    </style:style>
    <style:style style:name="TableCell7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Cell7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fo:line-height="0.2777in"/>
      <style:text-properties style:font-name="標楷體" style:font-name-asian="標楷體" style:font-name-complex="標楷體" fo:font-size="13pt" style:font-size-asian="13pt"/>
    </style:style>
    <style:style style:name="TableCell7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Cell7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fo:line-height="0.2777in"/>
      <style:text-properties style:font-name="標楷體" style:font-name-asian="標楷體" style:font-name-complex="標楷體" fo:font-size="13pt" style:font-size-asian="13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Row710" style:family="table-row">
      <style:table-row-properties style:min-row-height="0.3069in" style:use-optimal-row-height="false"/>
    </style:style>
    <style:style style:name="TableCell71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2777in"/>
      <style:text-properties style:font-name="標楷體" style:font-name-asian="標楷體" style:font-name-complex="標楷體" fo:font-size="13pt" style:font-size-asian="13pt"/>
    </style:style>
    <style:style style:name="TableCell71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14" style:parent-style-name="Standard" style:family="paragraph">
      <style:paragraph-properties fo:line-height="0.2777in"/>
    </style:style>
    <style:style style:name="T715" style:parent-style-name="預設段落字型" style:family="text">
      <style:text-properties style:font-name="標楷體" style:font-name-asian="標楷體" style:font-name-complex="標楷體" fo:font-size="13pt" style:font-size-asian="13pt"/>
    </style:style>
    <style:style style:name="T716" style:parent-style-name="預設段落字型" style:family="text">
      <style:text-properties style:font-name="標楷體" style:font-name-asian="標楷體" style:font-name-complex="標楷體" fo:font-size="13pt" style:font-size-asian="13pt"/>
    </style:style>
    <style:style style:name="T717" style:parent-style-name="預設段落字型" style:family="text">
      <style:text-properties style:font-name="標楷體" style:font-name-asian="標楷體" style:font-name-complex="標楷體" fo:font-size="13pt" style:font-size-asian="13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line-height="0.2777in"/>
      <style:text-properties style:font-name="標楷體" style:font-name-asian="標楷體" style:font-name-complex="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Row722" style:family="table-row">
      <style:table-row-properties style:min-row-height="0.3069in" style:use-optimal-row-height="false"/>
    </style:style>
    <style:style style:name="TableCell72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724" style:parent-style-name="Standard" style:family="paragraph">
      <style:paragraph-properties fo:line-height="0.2777in"/>
      <style:text-properties style:font-name="標楷體" style:font-name-asian="標楷體" style:font-name-complex="標楷體" fo:font-size="13pt" style:font-size-asian="13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Row727" style:family="table-row">
      <style:table-row-properties style:min-row-height="0.234in" style:use-optimal-row-height="false"/>
    </style:style>
    <style:style style:name="TableCell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Standard" style:family="paragraph">
      <style:paragraph-properties fo:text-align="center" fo:line-height="0.2777in"/>
    </style:style>
    <style:style style:name="T730" style:parent-style-name="預設段落字型" style:family="text">
      <style:text-properties style:font-name="標楷體" style:font-name-asian="標楷體" style:font-name-complex="標楷體" fo:font-size="13pt" style:font-size-asian="13pt" style:font-size-complex="10pt"/>
    </style:style>
    <style:style style:name="T731" style:parent-style-name="預設段落字型" style:family="text">
      <style:text-properties style:font-name="標楷體" style:font-name-asian="標楷體" style:font-name-complex="標楷體" fo:font-size="13pt" style:font-size-asian="13pt" style:font-size-complex="10pt"/>
    </style:style>
    <style:style style:name="T732" style:parent-style-name="預設段落字型" style:family="text">
      <style:text-properties style:font-name="標楷體" style:font-name-asian="標楷體" style:font-name-complex="標楷體" fo:font-size="13pt" style:font-size-asian="13pt"/>
    </style:style>
    <style:style style:name="T733" style:parent-style-name="預設段落字型" style:family="text">
      <style:text-properties style:font-name="標楷體" style:font-name-asian="標楷體" style:font-name-complex="標楷體" fo:font-size="13pt" style:font-size-asian="13pt" style:font-size-complex="10pt"/>
    </style:style>
    <style:style style:name="T734" style:parent-style-name="預設段落字型" style:family="text">
      <style:text-properties style:font-name="標楷體" style:font-name-asian="標楷體" style:font-name-complex="標楷體" fo:font-size="13pt" style:font-size-asian="13pt"/>
    </style:style>
    <style:style style:name="T735" style:parent-style-name="預設段落字型" style:family="text">
      <style:text-properties style:font-name="標楷體" style:font-name-asian="標楷體" style:font-name-complex="標楷體" fo:font-size="13pt" style:font-size-asian="13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size="13pt" style:font-size-asian="13pt" style:font-size-complex="10pt"/>
    </style:style>
    <style:style style:name="TableRow737" style:family="table-row">
      <style:table-row-properties style:min-row-height="0.5555in" style:use-optimal-row-height="false"/>
    </style:style>
    <style:style style:name="TableCell7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2777in"/>
      <style:text-properties style:font-name="標楷體" style:font-name-asian="標楷體" style:font-name-complex="標楷體"/>
    </style:style>
    <style:style style:name="P740" style:parent-style-name="Standard" style:family="paragraph">
      <style:paragraph-properties fo:text-align="center" fo:line-height="0.2777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font-weight="bold" style:font-weight-asian="bold"/>
    </style:style>
    <style:style style:name="T744" style:parent-style-name="預設段落字型" style:family="text">
      <style:text-properties style:font-name="標楷體" style:font-name-asian="標楷體" style:font-name-complex="標楷體" fo:font-weight="bold" style:font-weight-asian="bold"/>
    </style:style>
    <style:style style:name="T745" style:parent-style-name="預設段落字型" style:family="text">
      <style:text-properties style:font-name="標楷體" style:font-name-asian="標楷體" style:font-name-complex="標楷體" fo:font-weight="bold" style:font-weight-asian="bold"/>
    </style:style>
    <style:style style:name="T746" style:parent-style-name="預設段落字型" style:family="text">
      <style:text-properties style:font-name="標楷體" style:font-name-asian="標楷體" style:font-name-complex="標楷體"/>
    </style:style>
    <style:style style:name="P747" style:parent-style-name="Standard" style:family="paragraph">
      <style:paragraph-properties fo:text-align="center" fo:line-height="0.2777in"/>
      <style:text-properties style:font-name="標楷體" style:font-name-asian="標楷體" style:font-name-complex="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fo:line-height="0.2777in"/>
    </style:style>
    <style:style style:name="T750" style:parent-style-name="預設段落字型" style:family="text">
      <style:text-properties style:font-name="標楷體" style:font-name-asian="標楷體" style:font-name-complex="標楷體"/>
    </style:style>
    <style:style style:name="P751" style:parent-style-name="Standard" style:family="paragraph">
      <style:paragraph-properties fo:line-height="0.2777in"/>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755" style:parent-style-name="預設段落字型" style:family="text">
      <style:text-properties style:font-name="標楷體" style:font-name-asian="標楷體" style:font-name-complex="標楷體" fo:font-size="10pt" style:font-size-asian="10pt" style:font-size-complex="10pt"/>
    </style:style>
    <style:style style:name="T756" style:parent-style-name="預設段落字型" style:family="text">
      <style:text-properties style:font-name="標楷體" style:font-name-asian="標楷體" style:font-name-complex="標楷體" fo:font-size="10pt" style:font-size-asian="10pt" style:font-size-complex="10pt"/>
    </style:style>
    <style:style style:name="T757" style:parent-style-name="預設段落字型" style:family="text">
      <style:text-properties style:font-name="標楷體" style:font-name-asian="標楷體" style:font-name-complex="標楷體" fo:font-size="10pt" style:font-size-asian="10pt" style:font-size-complex="10pt"/>
    </style:style>
    <style:style style:name="TableRow758" style:family="table-row">
      <style:table-row-properties style:min-row-height="0.5555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Standard" style:family="paragraph">
      <style:paragraph-properties fo:line-height="0.2777in"/>
      <style:text-properties style:font-name="標楷體" style:font-name-asian="標楷體" style:font-name-complex="標楷體"/>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fo:line-height="0.2777in"/>
      <style:text-properties style:font-name="標楷體" style:font-name-asian="標楷體" style:font-name-complex="標楷體"/>
    </style:style>
    <style:style style:name="P764" style:parent-style-name="Standard" style:family="paragraph">
      <style:paragraph-properties fo:text-align="center" fo:line-height="0.2777in"/>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Standard" style:family="paragraph">
      <style:paragraph-properties fo:text-align="justify" fo:line-height="0.2777in"/>
      <style:text-properties style:font-name="標楷體" style:font-name-asian="標楷體" style:font-name-complex="標楷體"/>
    </style:style>
    <style:style style:name="P767" style:parent-style-name="Standard" style:family="paragraph">
      <style:paragraph-properties fo:text-align="justify" fo:line-height="0.2777in"/>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6" style:parent-style-name="Standard" style:family="paragraph">
      <style:paragraph-properties fo:text-align="justify" fo:line-height="0.2777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fo:line-height="0.2777in"/>
    </style:style>
    <style:style style:name="T793" style:parent-style-name="預設段落字型" style:family="text">
      <style:text-properties style:font-name="標楷體" style:font-name-asian="標楷體" style:font-name-complex="標楷體"/>
    </style:style>
    <style:style style:name="P794" style:parent-style-name="Standard" style:family="paragraph">
      <style:paragraph-properties fo:text-align="center" fo:line-height="0.2777in"/>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Standard" style:family="paragraph">
      <style:paragraph-properties fo:text-align="justify" fo:line-height="0.2777in"/>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ableRow804" style:family="table-row">
      <style:table-row-properties style:min-row-height="1.168in" style:use-optimal-row-height="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fo:line-height="0.2777in" fo:margin-left="0.3333in" fo:margin-right="0.1666in" fo:text-indent="-0.1666in">
        <style:tab-stops/>
      </style:paragraph-properties>
      <style:text-properties style:font-name="標楷體" style:font-name-asian="標楷體" style:font-name-complex="標楷體"/>
    </style:style>
    <style:style style:name="P807" style:parent-style-name="Standard" style:family="paragraph">
      <style:paragraph-properties fo:text-align="center" fo:line-height="0.2777in" fo:margin-left="0.1666in" fo:margin-right="0.1666in" fo:text-indent="-0.1666in">
        <style:tab-stops/>
      </style:paragraph-properties>
      <style:text-properties style:font-name="標楷體" style:font-name-asian="標楷體" style:font-name-complex="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Standard" style:family="paragraph">
      <style:paragraph-properties fo:line-height="0.2777in"/>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P815" style:parent-style-name="Standard" style:family="paragraph">
      <style:paragraph-properties fo:line-height="0.2777in"/>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P827" style:parent-style-name="Standard" style:family="paragraph">
      <style:paragraph-properties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40" style:parent-style-name="Standard" style:family="paragraph">
      <style:paragraph-properties fo:line-height="0.2777in" fo:margin-right="0.1666in"/>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P843" style:parent-style-name="Standard" style:family="paragraph">
      <style:paragraph-properties fo:line-height="0.2777in" fo:margin-right="0.1666in"/>
      <style:text-properties style:font-name="標楷體" style:font-name-asian="標楷體" style:font-name-complex="標楷體"/>
    </style:style>
    <style:style style:name="TableRow844" style:family="table-row">
      <style:table-row-properties style:min-row-height="0.9868in" style:use-optimal-row-height="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center" fo:line-height="0.2777in" fo:margin-left="0.1666in" fo:margin-right="0.1666in">
        <style:tab-stops/>
      </style:paragraph-properties>
    </style:style>
    <style:style style:name="T847" style:parent-style-name="預設段落字型" style:family="text">
      <style:text-properties style:font-name="標楷體" style:font-name-asian="標楷體" style:font-name-complex="標楷體"/>
    </style:style>
    <style:style style:name="P848" style:parent-style-name="Standard" style:family="paragraph">
      <style:paragraph-properties fo:text-align="center" fo:line-height="0.2777in" fo:margin-left="0.1666in" fo:margin-right="0.1666in" fo:text-indent="-0.1666in">
        <style:tab-stops/>
      </style:paragraph-properties>
      <style:text-properties style:font-name="標楷體" style:font-name-asian="標楷體" style:font-name-complex="標楷體"/>
    </style:style>
    <style:style style:name="P849" style:parent-style-name="Standard" style:family="paragraph">
      <style:paragraph-properties fo:text-align="center" fo:line-height="0.2777in" fo:margin-left="0.1666in" fo:margin-right="0.1666in" fo:text-indent="-0.1666in">
        <style:tab-stops/>
      </style:paragraph-properties>
      <style:text-properties style:font-name="標楷體" style:font-name-asian="標楷體" style:font-name-complex="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Standard" style:family="paragraph">
      <style:paragraph-properties fo:line-height="0.2777in"/>
      <style:text-properties style:font-name="標楷體" style:font-name-asian="標楷體" style:font-name-complex="標楷體"/>
    </style:style>
    <style:style style:name="TableRow852" style:family="table-row">
      <style:table-row-properties style:min-row-height="0.3256in" style:use-optimal-row-height="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Standard" style:family="paragraph">
      <style:paragraph-properties style:snap-to-layout-grid="false" fo:line-height="0.2777in"/>
      <style:text-properties style:font-name="標楷體" style:font-name-asian="標楷體" style:font-name-complex="標楷體"/>
    </style:style>
    <style:style style:name="TableRow857" style:family="table-row">
      <style:table-row-properties style:min-row-height="0.6562in" style:use-optimal-row-height="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P860"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Standard" style:family="paragraph">
      <style:paragraph-properties fo:line-height="0.2777in"/>
    </style:style>
    <style:style style:name="T863" style:parent-style-name="預設段落字型" style:family="text">
      <style:text-properties style:font-name="標楷體" style:font-name-asian="標楷體" style:font-name-complex="標楷體"/>
    </style:style>
    <style:style style:name="P864" style:parent-style-name="Standard" style:family="paragraph">
      <style:paragraph-properties fo:line-height="0.2777in"/>
      <style:text-properties style:font-name="標楷體" style:font-name-asian="標楷體" style:font-name-complex="標楷體"/>
    </style:style>
    <style:style style:name="P865" style:parent-style-name="Standard" style:family="paragraph">
      <style:paragraph-properties fo:line-height="0.2777in"/>
      <style:text-properties style:font-name="標楷體" style:font-name-asian="標楷體" style:font-name-complex="標楷體" fo:font-weight="bold" style:font-weight-asian="bold" fo:font-size="10pt" style:font-size-asian="10pt" style:font-size-complex="10pt"/>
    </style:style>
    <style:style style:name="P866" style:parent-style-name="Standard" style:family="paragraph">
      <style:paragraph-properties fo:line-height="0.2777in"/>
      <style:text-properties style:font-name="標楷體" style:font-name-asian="標楷體" style:font-name-complex="標楷體" fo:font-size="13pt" style:font-size-asian="13pt"/>
    </style:style>
    <style:style style:name="P867" style:parent-style-name="Standard" style:family="paragraph">
      <style:paragraph-properties fo:line-height="0.2777in"/>
    </style:style>
    <style:style style:name="T868" style:parent-style-name="預設段落字型" style:family="text">
      <style:text-properties style:font-name="標楷體" style:font-name-asian="標楷體" style:font-name-complex="標楷體" fo:font-size="13pt" style:font-size-asian="13pt"/>
    </style:style>
    <style:style style:name="T869" style:parent-style-name="預設段落字型" style:family="text">
      <style:text-properties style:font-name="標楷體" style:font-name-asian="標楷體" style:font-name-complex="標楷體" fo:font-size="13pt" style:font-size-asian="13pt"/>
    </style:style>
    <style:style style:name="T870" style:parent-style-name="預設段落字型" style:family="text">
      <style:text-properties style:font-name="標楷體" style:font-name-asian="標楷體" style:font-name-complex="標楷體" fo:font-size="13pt" style:font-size-asian="13pt"/>
    </style:style>
    <style:style style:name="T871" style:parent-style-name="預設段落字型" style:family="text">
      <style:text-properties style:font-name="標楷體" style:font-name-asian="標楷體" style:font-name-complex="標楷體" fo:font-size="13pt" style:font-size-asian="13pt"/>
    </style:style>
    <style:style style:name="T872" style:parent-style-name="預設段落字型" style:family="text">
      <style:text-properties style:font-name="標楷體" style:font-name-asian="標楷體" style:font-name-complex="標楷體" fo:font-size="13pt" style:font-size-asian="13pt"/>
    </style:style>
    <style:style style:name="T873" style:parent-style-name="預設段落字型" style:family="text">
      <style:text-properties style:font-name="標楷體" style:font-name-asian="標楷體" style:font-name-complex="標楷體" fo:font-size="13pt" style:font-size-asian="13pt"/>
    </style:style>
    <style:style style:name="P874" style:parent-style-name="Standard" style:family="paragraph">
      <style:paragraph-properties fo:line-height="0.2777in"/>
      <style:text-properties style:font-name="標楷體" style:font-name-asian="標楷體" style:font-name-complex="標楷體" fo:font-size="11pt" style:font-size-asian="11pt" style:font-size-complex="11pt" fo:background-color="#D8D8D8" style:text-underline-type="single" style:text-underline-style="solid" style:text-underline-width="auto" style:text-underline-mode="continuous"/>
    </style:style>
    <style:style style:name="P875" style:parent-style-name="Standard" style:family="paragraph">
      <style:paragraph-properties fo:line-height="0.2777in"/>
    </style:style>
    <style:style style:name="T876" style:parent-style-name="預設段落字型" style:family="text">
      <style:text-properties style:font-name="標楷體" style:font-name-asian="標楷體" style:font-name-complex="標楷體" fo:font-size="11pt" style:font-size-asian="11pt" style:font-size-complex="11pt"/>
    </style:style>
    <style:style style:name="T877" style:parent-style-name="預設段落字型" style:family="text">
      <style:text-properties style:font-name="標楷體" style:font-name-asian="標楷體" style:font-name-complex="標楷體" fo:font-size="11pt" style:font-size-asian="11pt" style:font-size-complex="11pt"/>
    </style:style>
    <style:style style:name="T878" style:parent-style-name="預設段落字型" style:family="text">
      <style:text-properties style:font-name="標楷體" style:font-name-asian="標楷體" style:font-name-complex="標楷體" fo:font-size="11pt" style:font-size-asian="11pt" style:font-size-complex="11pt"/>
    </style:style>
    <style:style style:name="T879" style:parent-style-name="預設段落字型" style:family="text">
      <style:text-properties style:font-name="標楷體" style:font-name-asian="標楷體" style:font-name-complex="標楷體" fo:font-size="11pt" style:font-size-asian="11pt" style:font-size-complex="11pt"/>
    </style:style>
    <style:style style:name="T880" style:parent-style-name="預設段落字型" style:family="text">
      <style:text-properties style:font-name="標楷體" style:font-name-asian="標楷體" style:font-name-complex="標楷體" fo:font-size="11pt" style:font-size-asian="11pt" style:font-size-complex="11pt"/>
    </style:style>
    <style:style style:name="T881" style:parent-style-name="預設段落字型" style:family="text">
      <style:text-properties style:font-name="標楷體" style:font-name-asian="標楷體" style:font-name-complex="標楷體" fo:font-size="11pt" style:font-size-asian="11pt" style:font-size-complex="11pt"/>
    </style:style>
    <style:style style:name="T882" style:parent-style-name="預設段落字型" style:family="text">
      <style:text-properties style:font-name="標楷體" style:font-name-asian="標楷體" style:font-name-complex="標楷體" fo:font-size="11pt" style:font-size-asian="11pt" style:font-size-complex="11pt"/>
    </style:style>
    <style:style style:name="P883" style:parent-style-name="Standard" style:family="paragraph">
      <style:paragraph-properties fo:line-height="0.2777in"/>
    </style:style>
    <style:style style:name="T884" style:parent-style-name="預設段落字型" style:family="text">
      <style:text-properties style:font-name="標楷體" style:font-name-asian="標楷體" style:font-name-complex="標楷體" fo:font-size="11pt" style:font-size-asian="11pt" style:font-size-complex="11pt"/>
    </style:style>
    <style:style style:name="T885" style:parent-style-name="預設段落字型" style:family="text">
      <style:text-properties style:font-name="標楷體" style:font-name-asian="標楷體" style:font-name-complex="標楷體" fo:font-size="11pt" style:font-size-asian="11pt" style:font-size-complex="11pt"/>
    </style:style>
    <style:style style:name="T886" style:parent-style-name="預設段落字型" style:family="text">
      <style:text-properties style:font-name="標楷體" style:font-name-asian="標楷體" style:font-name-complex="標楷體" fo:font-size="11pt" style:font-size-asian="11pt" style:font-size-complex="11pt"/>
    </style:style>
    <style:style style:name="T8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88" style:parent-style-name="預設段落字型" style:family="text">
      <style:text-properties style:font-name="標楷體" style:font-name-asian="標楷體" style:font-name-complex="標楷體" fo:font-size="11pt" style:font-size-asian="11pt" style:font-size-complex="11pt"/>
    </style:style>
    <style:style style:name="P889" style:parent-style-name="Standard" style:family="paragraph">
      <style:paragraph-properties fo:line-height="0.2777in"/>
    </style:style>
    <style:style style:name="T890" style:parent-style-name="預設段落字型" style:family="text">
      <style:text-properties style:font-name="標楷體" style:font-name-asian="標楷體" style:font-name-complex="標楷體" fo:font-size="11pt" style:font-size-asian="11pt" style:font-size-complex="11pt"/>
    </style:style>
    <style:style style:name="T891" style:parent-style-name="預設段落字型" style:family="text">
      <style:text-properties style:font-name="標楷體" style:font-name-asian="標楷體" style:font-name-complex="標楷體" fo:font-size="11pt" style:font-size-asian="11pt" style:font-size-complex="11pt"/>
    </style:style>
    <style:style style:name="T892" style:parent-style-name="預設段落字型" style:family="text">
      <style:text-properties style:font-name="標楷體" style:font-name-asian="標楷體" style:font-name-complex="標楷體" fo:font-size="11pt" style:font-size-asian="11pt" style:font-size-complex="11pt"/>
    </style:style>
    <style:style style:name="P893" style:parent-style-name="Standard" style:family="paragraph">
      <style:paragraph-properties fo:line-height="0.2777in"/>
    </style:style>
    <style:style style:name="T894" style:parent-style-name="預設段落字型" style:family="text">
      <style:text-properties style:font-name="標楷體" style:font-name-asian="標楷體" style:font-name-complex="標楷體" fo:font-size="11pt" style:font-size-asian="11pt" style:font-size-complex="11pt"/>
    </style:style>
    <style:style style:name="T895" style:parent-style-name="預設段落字型" style:family="text">
      <style:text-properties style:font-name="標楷體" style:font-name-asian="標楷體" style:font-name-complex="標楷體" fo:font-size="11pt" style:font-size-asian="11pt" style:font-size-complex="11pt"/>
    </style:style>
    <style:style style:name="T896" style:parent-style-name="預設段落字型" style:family="text">
      <style:text-properties style:font-name="標楷體" style:font-name-asian="標楷體" style:font-name-complex="標楷體" fo:font-size="11pt" style:font-size-asian="11pt" style:font-size-complex="11pt"/>
    </style:style>
    <style:style style:name="T897" style:parent-style-name="lrzxr" style:family="text">
      <style:text-properties style:font-name="標楷體" style:font-name-asian="標楷體" style:font-name-complex="Arial" fo:font-size="11pt" style:font-size-asian="11pt" style:font-size-complex="11pt" fo:background-color="#FFFFFF"/>
    </style:style>
    <style:style style:name="T898" style:parent-style-name="lrzxr" style:family="text">
      <style:text-properties style:font-name="標楷體" style:font-name-asian="標楷體" style:font-name-complex="Arial" fo:font-size="11pt" style:font-size-asian="11pt" style:font-size-complex="11pt" fo:background-color="#FFFFFF"/>
    </style:style>
    <style:style style:name="T899" style:parent-style-name="lrzxr" style:family="text">
      <style:text-properties style:font-name="標楷體" style:font-name-asian="標楷體" style:font-name-complex="Arial" fo:font-size="11pt" style:font-size-asian="11pt" style:font-size-complex="11pt" fo:background-color="#FFFFFF"/>
    </style:style>
    <style:style style:name="T900" style:parent-style-name="lrzxr" style:family="text">
      <style:text-properties style:font-name="標楷體" style:font-name-asian="標楷體" style:font-name-complex="Arial" fo:font-size="11pt" style:font-size-asian="11pt" style:font-size-complex="11pt" fo:background-color="#FFFFFF"/>
    </style:style>
    <style:style style:name="T901" style:parent-style-name="lrzxr" style:family="text">
      <style:text-properties style:font-name="標楷體" style:font-name-asian="標楷體" style:font-name-complex="Arial" fo:font-size="11pt" style:font-size-asian="11pt" style:font-size-complex="11pt" fo:background-color="#FFFFFF"/>
    </style:style>
    <style:style style:name="T902" style:parent-style-name="lrzxr" style:family="text">
      <style:text-properties style:font-name="標楷體" style:font-name-asian="標楷體" style:font-name-complex="Arial" fo:font-size="11pt" style:font-size-asian="11pt" style:font-size-complex="11pt" fo:background-color="#FFFFFF"/>
    </style:style>
    <style:style style:name="T903" style:parent-style-name="預設段落字型" style:family="text">
      <style:text-properties style:font-name="標楷體" style:font-name-asian="標楷體" style:font-name-complex="標楷體" fo:font-size="11pt" style:font-size-asian="11pt" style:font-size-complex="11pt"/>
    </style:style>
    <style:style style:name="T904" style:parent-style-name="預設段落字型" style:family="text">
      <style:text-properties style:font-name="標楷體" style:font-name-asian="標楷體" style:font-name-complex="標楷體" fo:font-size="11pt" style:font-size-asian="11pt" style:font-size-complex="11pt"/>
    </style:style>
    <style:style style:name="T905" style:parent-style-name="預設段落字型" style:family="text">
      <style:text-properties style:font-name="標楷體" style:font-name-asian="標楷體" style:font-name-complex="標楷體" fo:font-size="11pt" style:font-size-asian="11pt" style:font-size-complex="11pt"/>
    </style:style>
    <style:style style:name="T906"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907" style:parent-style-name="預設段落字型" style:family="text">
      <style:text-properties style:font-name="標楷體" style:font-name-asian="標楷體" style:font-name-complex="標楷體" fo:font-size="11pt" style:font-size-asian="11pt" style:font-size-complex="11pt"/>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916" style:parent-style-name="預設段落字型" style:family="text">
      <style:text-properties style:font-name="標楷體" style:font-name-asian="標楷體" style:font-name-complex="標楷體" fo:font-size="11pt" style:font-size-asian="11pt" style:font-size-complex="11pt"/>
    </style:style>
    <style:style style:name="P917" style:parent-style-name="Standard" style:family="paragraph">
      <style:paragraph-properties fo:break-before="page" fo:line-height="0.2777in"/>
    </style:style>
    <style:style style:name="T918" style:parent-style-name="預設段落字型" style:family="text">
      <style:text-properties style:font-name="標楷體" style:font-name-asian="標楷體" style:font-name-complex="標楷體" fo:font-size="18pt" style:font-size-asian="18pt" style:font-size-complex="18pt"/>
    </style:style>
    <style:style style:name="T9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22" style:parent-style-name="Standard" style:family="paragraph">
      <style:paragraph-properties fo:text-align="center" fo:line-height="0.2777in" fo:margin-left="0.5715in" fo:text-indent="-0.5715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923" style:parent-style-name="Standard" style:family="paragraph">
      <style:paragraph-properties fo:text-align="center" fo:line-height="0.2777in"/>
    </style:style>
    <style:style style:name="T9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ableColumn945" style:family="table-column">
      <style:table-column-properties style:column-width="1.0194in" style:use-optimal-column-width="false"/>
    </style:style>
    <style:style style:name="TableColumn946" style:family="table-column">
      <style:table-column-properties style:column-width="0.477in" style:use-optimal-column-width="false"/>
    </style:style>
    <style:style style:name="TableColumn947" style:family="table-column">
      <style:table-column-properties style:column-width="0.4916in" style:use-optimal-column-width="false"/>
    </style:style>
    <style:style style:name="TableColumn948" style:family="table-column">
      <style:table-column-properties style:column-width="0.5909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1.575in" style:use-optimal-column-width="false"/>
    </style:style>
    <style:style style:name="TableColumn951" style:family="table-column">
      <style:table-column-properties style:column-width="0.5902in" style:use-optimal-column-width="false"/>
    </style:style>
    <style:style style:name="TableColumn952" style:family="table-column">
      <style:table-column-properties style:column-width="1.3854in" style:use-optimal-column-width="false"/>
    </style:style>
    <style:style style:name="Table944" style:family="table">
      <style:table-properties style:width="6.9173in" fo:margin-left="-0.0229in" table:align="left"/>
    </style:style>
    <style:style style:name="TableRow953" style:family="table-row">
      <style:table-row-properties style:min-row-height="0.275in" style:use-optimal-row-height="false"/>
    </style:style>
    <style:style style:name="TableCell9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5" style:parent-style-name="Standard" style:family="paragraph">
      <style:paragraph-properties fo:text-align="center" fo:line-height="0.2777in"/>
      <style:text-properties style:font-name="標楷體" style:font-name-asian="標楷體" style:font-name-complex="標楷體"/>
    </style:style>
    <style:style style:name="TableRow956" style:family="table-row">
      <style:table-row-properties style:min-row-height="0.2326in" style:use-optimal-row-height="false"/>
    </style:style>
    <style:style style:name="TableCell9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2777in"/>
      <style:text-properties style:font-name="標楷體" style:font-name-asian="標楷體" style:font-name-complex="標楷體"/>
    </style:style>
    <style:style style:name="TableCell9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end" fo:line-height="0.2777in"/>
      <style:text-properties style:font-name="標楷體" style:font-name-asian="標楷體" style:font-name-complex="標楷體"/>
    </style:style>
    <style:style style:name="TableCell9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center" fo:line-height="0.2777in"/>
      <style:text-properties style:font-name="標楷體" style:font-name-asian="標楷體" style:font-name-complex="標楷體"/>
    </style:style>
    <style:style style:name="TableCell9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center" fo:line-height="0.2777in"/>
      <style:text-properties style:font-name="標楷體" style:font-name-asian="標楷體" style:font-name-complex="標楷體"/>
    </style:style>
    <style:style style:name="TableCell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Standard" style:family="paragraph">
      <style:paragraph-properties fo:line-height="0.2777in" fo:margin-left="0.0986in">
        <style:tab-stops/>
      </style:paragraph-properties>
      <style:text-properties style:font-name="標楷體" style:font-name-asian="標楷體" style:font-name-complex="標楷體"/>
    </style:style>
    <style:style style:name="TableRow969" style:family="table-row">
      <style:table-row-properties style:min-row-height="0.2819in" style:use-optimal-row-height="false"/>
    </style:style>
    <style:style style:name="TableCell9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777in"/>
      <style:text-properties style:font-name="標楷體" style:font-name-asian="標楷體" style:font-name-complex="標楷體"/>
    </style:style>
    <style:style style:name="TableCell9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3" style:parent-style-name="Standard" style:family="paragraph">
      <style:paragraph-properties fo:line-height="0.2777in"/>
      <style:text-properties style:font-name="標楷體" style:font-name-asian="標楷體" style:font-name-complex="標楷體"/>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fo:text-align="center" fo:line-height="0.2777in"/>
      <style:text-properties style:font-name="標楷體" style:font-name-asian="標楷體" style:font-name-complex="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line-height="0.2777in"/>
      <style:text-properties style:font-name="標楷體" style:font-name-asian="標楷體" style:font-name-complex="標楷體"/>
    </style:style>
    <style:style style:name="TableRow978" style:family="table-row">
      <style:table-row-properties style:min-row-height="0.2645in" style:use-optimal-row-height="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fo:line-height="0.2777in"/>
      <style:text-properties style:font-name="標楷體" style:font-name-asian="標楷體" style:font-name-complex="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style:snap-to-layout-grid="false" fo:line-height="0.2777in"/>
      <style:text-properties style:font-name="標楷體" style:font-name-asian="標楷體" style:font-name-complex="標楷體"/>
    </style:style>
    <style:style style:name="TableRow983" style:family="table-row">
      <style:table-row-properties style:min-row-height="0.552in" style:use-optimal-row-height="false"/>
    </style:style>
    <style:style style:name="TableCell9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85" style:parent-style-name="Standard" style:family="paragraph">
      <style:paragraph-properties fo:text-align="center" fo:line-height="0.2777in"/>
      <style:text-properties style:font-name="標楷體" style:font-name-asian="標楷體" style:font-name-complex="標楷體"/>
    </style:style>
    <style:style style:name="P986" style:parent-style-name="Standard" style:family="paragraph">
      <style:paragraph-properties fo:text-align="center" fo:line-height="0.2777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fo:font-weight="bold" style:font-weight-asian="bold"/>
    </style:style>
    <style:style style:name="T990" style:parent-style-name="預設段落字型" style:family="text">
      <style:text-properties style:font-name="標楷體" style:font-name-asian="標楷體" style:font-name-complex="標楷體" fo:font-weight="bold" style:font-weight-asian="bold"/>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Standard" style:family="paragraph">
      <style:paragraph-properties fo:line-height="0.2777in"/>
      <style:text-properties style:font-name="標楷體" style:font-name-asian="標楷體" style:font-name-complex="標楷體"/>
    </style:style>
    <style:style style:name="P997" style:parent-style-name="Standard" style:family="paragraph">
      <style:paragraph-properties fo:line-height="0.2777in"/>
      <style:text-properties style:font-name="標楷體" style:font-name-asian="標楷體" style:font-name-complex="標楷體" fo:font-size="10pt" style:font-size-asian="10pt" style:font-size-complex="10pt"/>
    </style:style>
    <style:style style:name="TableRow998" style:family="table-row">
      <style:table-row-properties style:min-row-height="0.552in" style:use-optimal-row-height="false"/>
    </style:style>
    <style:style style:name="TableCell9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0" style:parent-style-name="Standard" style:family="paragraph">
      <style:paragraph-properties fo:line-height="0.2777in"/>
      <style:text-properties style:font-name="標楷體" style:font-name-asian="標楷體" style:font-name-complex="標楷體"/>
    </style:style>
    <style:style style:name="TableRow1001" style:family="table-row">
      <style:table-row-properties style:min-row-height="0.2076in" style:use-optimal-row-height="false"/>
    </style:style>
    <style:style style:name="TableCell10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3" style:parent-style-name="Standard" style:family="paragraph">
      <style:paragraph-properties fo:text-align="center" fo:line-height="0.2777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style:style>
    <style:style style:name="TableRow1009" style:family="table-row">
      <style:table-row-properties style:min-row-height="0.525in" style:use-optimal-row-height="false"/>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center" fo:line-height="0.2777in"/>
      <style:text-properties style:font-name="標楷體" style:font-name-asian="標楷體" style:font-name-complex="標楷體"/>
    </style:style>
    <style:style style:name="P1012" style:parent-style-name="Standard" style:family="paragraph">
      <style:paragraph-properties fo:text-align="center" fo:line-height="0.2777in"/>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Standard" style:family="paragraph">
      <style:paragraph-properties fo:text-align="justify" fo:line-height="0.2777in"/>
      <style:text-properties style:font-name="標楷體" style:font-name-asian="標楷體" style:font-name-complex="標楷體"/>
    </style:style>
    <style:style style:name="P1015" style:parent-style-name="Standard" style:family="paragraph">
      <style:paragraph-properties fo:text-align="justify" fo:line-height="0.2777in"/>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34" style:parent-style-name="Standard" style:family="paragraph">
      <style:paragraph-properties fo:text-align="justify" fo:line-height="0.2777in"/>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style:style>
    <style:style style:name="TableRow1038" style:family="table-row">
      <style:table-row-properties style:min-row-height="0.525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center" fo:line-height="0.2777in"/>
      <style:text-properties style:font-name="標楷體" style:font-name-asian="標楷體" style:font-name-complex="標楷體"/>
    </style:style>
    <style:style style:name="P1041" style:parent-style-name="Standard" style:family="paragraph">
      <style:paragraph-properties fo:text-align="center" fo:line-height="0.2777in"/>
      <style:text-properties style:font-name="標楷體" style:font-name-asian="標楷體" style:font-name-complex="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fo:text-align="justify" fo:line-height="0.2777in"/>
      <style:text-properties style:font-name="標楷體" style:font-name-asian="標楷體" style:font-name-complex="標楷體"/>
    </style:style>
    <style:style style:name="TableRow1044" style:family="table-row">
      <style:table-row-properties style:min-row-height="1.5916in"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P1047" style:parent-style-name="Standard" style:family="paragraph">
      <style:paragraph-properties fo:text-align="center" fo:line-height="0.2777in" fo:margin-right="0.1666in"/>
      <style:text-properties style:font-name="標楷體" style:font-name-asian="標楷體" style:font-name-complex="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paragraph-properties fo:line-height="0.2777in"/>
      <style:text-properties style:font-name="標楷體" style:font-name-asian="標楷體" style:font-name-complex="標楷體"/>
    </style:style>
    <style:style style:name="P1050" style:parent-style-name="Standard" style:family="paragraph">
      <style:paragraph-properties fo:line-height="0.2777in"/>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P1062" style:parent-style-name="Standard" style:family="paragraph">
      <style:paragraph-properties fo:line-height="0.2777in"/>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75" style:parent-style-name="Standard" style:family="paragraph">
      <style:paragraph-properties fo:line-height="0.2777in"/>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ableRow1078" style:family="table-row">
      <style:table-row-properties style:min-row-height="0.9347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line-height="0.2777in" fo:margin-left="0.1666in" fo:margin-right="0.1666in">
        <style:tab-stops/>
      </style:paragraph-properties>
    </style:style>
    <style:style style:name="T1081" style:parent-style-name="預設段落字型" style:family="text">
      <style:text-properties style:font-name="標楷體" style:font-name-asian="標楷體" style:font-name-complex="標楷體"/>
    </style:style>
    <style:style style:name="P1082" style:parent-style-name="Standard" style:family="paragraph">
      <style:paragraph-properties fo:text-align="center" fo:line-height="0.2777in" fo:margin-right="0.1666in"/>
      <style:text-properties style:font-name="標楷體" style:font-name-asian="標楷體" style:font-name-complex="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line-height="0.2777in"/>
      <style:text-properties style:font-name="標楷體" style:font-name-asian="標楷體" style:font-name-complex="標楷體"/>
    </style:style>
    <style:style style:name="TableRow1085" style:family="table-row">
      <style:table-row-properties style:min-row-height="0.3055in" style:use-optimal-row-height="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Standard" style:family="paragraph">
      <style:paragraph-properties style:snap-to-layout-grid="false" fo:line-height="0.2777in"/>
      <style:text-properties style:font-name="標楷體" style:font-name-asian="標楷體" style:font-name-complex="標楷體"/>
    </style:style>
    <style:style style:name="TableRow1090" style:family="table-row">
      <style:table-row-properties style:min-row-height="0.6562in" style:use-optimal-row-height="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P1093"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Standard" style:family="paragraph">
      <style:paragraph-properties fo:line-height="0.2777in"/>
      <style:text-properties style:font-name="標楷體" style:font-name-asian="標楷體" style:font-name-complex="標楷體"/>
    </style:style>
    <style:style style:name="P1096" style:parent-style-name="Standard" style:family="paragraph">
      <style:paragraph-properties fo:line-height="0.2777in"/>
      <style:text-properties style:font-name="標楷體" style:font-name-asian="標楷體" style:font-name-complex="標楷體"/>
    </style:style>
    <style:style style:name="P1097" style:parent-style-name="Standard" style:family="paragraph">
      <style:paragraph-properties fo:line-height="0.2777in"/>
      <style:text-properties style:font-name="標楷體" style:font-name-asian="標楷體" style:font-name-complex="標楷體" fo:font-weight="bold" style:font-weight-asian="bold" fo:font-size="10pt" style:font-size-asian="10pt" style:font-size-complex="10pt"/>
    </style:style>
    <style:style style:name="P1098" style:parent-style-name="Standard" style:family="paragraph">
      <style:paragraph-properties fo:line-height="0.2777in"/>
      <style:text-properties style:font-name="標楷體" style:font-name-asian="標楷體" style:font-name-complex="標楷體" fo:font-size="13pt" style:font-size-asian="13pt"/>
    </style:style>
    <style:style style:name="P1099" style:parent-style-name="Standard" style:family="paragraph">
      <style:paragraph-properties fo:line-height="0.2777in"/>
    </style:style>
    <style:style style:name="T1100" style:parent-style-name="預設段落字型" style:family="text">
      <style:text-properties style:font-name="標楷體" style:font-name-asian="標楷體" style:font-name-complex="標楷體" fo:font-size="13pt" style:font-size-asian="13pt"/>
    </style:style>
    <style:style style:name="T1101" style:parent-style-name="預設段落字型" style:family="text">
      <style:text-properties style:font-name="標楷體" style:font-name-asian="標楷體" style:font-name-complex="標楷體" fo:font-size="13pt" style:font-size-asian="13pt"/>
    </style:style>
    <style:style style:name="T1102" style:parent-style-name="預設段落字型" style:family="text">
      <style:text-properties style:font-name="標楷體" style:font-name-asian="標楷體" style:font-name-complex="標楷體" fo:font-size="13pt" style:font-size-asian="13pt"/>
    </style:style>
    <style:style style:name="T1103" style:parent-style-name="預設段落字型" style:family="text">
      <style:text-properties style:font-name="標楷體" style:font-name-asian="標楷體" style:font-name-complex="標楷體" fo:font-size="13pt" style:font-size-asian="13pt"/>
    </style:style>
    <style:style style:name="T1104" style:parent-style-name="預設段落字型" style:family="text">
      <style:text-properties style:font-name="標楷體" style:font-name-asian="標楷體" style:font-name-complex="標楷體" fo:font-size="13pt" style:font-size-asian="13pt"/>
    </style:style>
    <style:style style:name="P1105" style:parent-style-name="Standard" style:family="paragraph">
      <style:paragraph-properties fo:line-height="0.2777in"/>
      <style:text-properties style:font-name="標楷體" style:font-name-asian="標楷體" style:font-name-complex="標楷體" fo:font-size="11pt" style:font-size-asian="11pt" style:font-size-complex="11pt" fo:background-color="#D8D8D8" style:text-underline-type="single" style:text-underline-style="solid" style:text-underline-width="auto" style:text-underline-mode="continuous"/>
    </style:style>
    <style:style style:name="P1106" style:parent-style-name="Standard" style:family="paragraph">
      <style:paragraph-properties fo:line-height="0.2777in"/>
    </style:style>
    <style:style style:name="T1107" style:parent-style-name="預設段落字型" style:family="text">
      <style:text-properties style:font-name="標楷體" style:font-name-asian="標楷體" style:font-name-complex="標楷體" fo:font-size="11pt" style:font-size-asian="11pt" style:font-size-complex="11pt"/>
    </style:style>
    <style:style style:name="T1108" style:parent-style-name="預設段落字型" style:family="text">
      <style:text-properties style:font-name="標楷體" style:font-name-asian="標楷體" style:font-name-complex="標楷體" fo:font-size="11pt" style:font-size-asian="11pt" style:font-size-complex="11pt"/>
    </style:style>
    <style:style style:name="T1109" style:parent-style-name="預設段落字型" style:family="text">
      <style:text-properties style:font-name="標楷體" style:font-name-asian="標楷體" style:font-name-complex="標楷體" fo:font-size="11pt" style:font-size-asian="11pt" style:font-size-complex="11pt"/>
    </style:style>
    <style:style style:name="T1110" style:parent-style-name="預設段落字型" style:family="text">
      <style:text-properties style:font-name="標楷體" style:font-name-asian="標楷體" style:font-name-complex="標楷體" fo:font-size="11pt" style:font-size-asian="11pt" style:font-size-complex="11pt"/>
    </style:style>
    <style:style style:name="T1111" style:parent-style-name="預設段落字型" style:family="text">
      <style:text-properties style:font-name="標楷體" style:font-name-asian="標楷體" style:font-name-complex="標楷體" fo:font-size="11pt" style:font-size-asian="11pt" style:font-size-complex="11pt"/>
    </style:style>
    <style:style style:name="T1112" style:parent-style-name="預設段落字型" style:family="text">
      <style:text-properties style:font-name="標楷體" style:font-name-asian="標楷體" style:font-name-complex="標楷體" fo:font-size="11pt" style:font-size-asian="11pt" style:font-size-complex="11pt"/>
    </style:style>
    <style:style style:name="T1113" style:parent-style-name="預設段落字型" style:family="text">
      <style:text-properties style:font-name="標楷體" style:font-name-asian="標楷體" style:font-name-complex="標楷體" fo:font-size="11pt" style:font-size-asian="11pt" style:font-size-complex="11pt"/>
    </style:style>
    <style:style style:name="P1114" style:parent-style-name="Standard" style:family="paragraph">
      <style:paragraph-properties fo:line-height="0.2777in"/>
    </style:style>
    <style:style style:name="T1115" style:parent-style-name="預設段落字型" style:family="text">
      <style:text-properties style:font-name="標楷體" style:font-name-asian="標楷體" style:font-name-complex="標楷體" fo:font-size="11pt" style:font-size-asian="11pt" style:font-size-complex="11pt"/>
    </style:style>
    <style:style style:name="T1116" style:parent-style-name="預設段落字型" style:family="text">
      <style:text-properties style:font-name="標楷體" style:font-name-asian="標楷體" style:font-name-complex="標楷體" fo:font-size="11pt" style:font-size-asian="11pt" style:font-size-complex="11pt"/>
    </style:style>
    <style:style style:name="T1117" style:parent-style-name="預設段落字型" style:family="text">
      <style:text-properties style:font-name="標楷體" style:font-name-asian="標楷體" style:font-name-complex="標楷體" fo:font-size="11pt" style:font-size-asian="11pt" style:font-size-complex="11pt"/>
    </style:style>
    <style:style style:name="T1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19" style:parent-style-name="預設段落字型" style:family="text">
      <style:text-properties style:font-name="標楷體" style:font-name-asian="標楷體" style:font-name-complex="標楷體" fo:font-size="11pt" style:font-size-asian="11pt" style:font-size-complex="11pt"/>
    </style:style>
    <style:style style:name="P1120"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21" style:parent-style-name="Standard" style:family="paragraph">
      <style:paragraph-properties fo:line-height="0.2777in"/>
    </style:style>
    <style:style style:name="T1122" style:parent-style-name="預設段落字型" style:family="text">
      <style:text-properties style:font-name="標楷體" style:font-name-asian="標楷體" style:font-name-complex="標楷體" fo:font-size="11pt" style:font-size-asian="11pt" style:font-size-complex="11pt"/>
    </style:style>
    <style:style style:name="T1123" style:parent-style-name="預設段落字型" style:family="text">
      <style:text-properties style:font-name="標楷體" style:font-name-asian="標楷體" style:font-name-complex="標楷體" fo:font-size="11pt" style:font-size-asian="11pt" style:font-size-complex="11pt"/>
    </style:style>
    <style:style style:name="T1124" style:parent-style-name="預設段落字型" style:family="text">
      <style:text-properties style:font-name="標楷體" style:font-name-asian="標楷體" style:font-name-complex="標楷體" fo:font-size="11pt" style:font-size-asian="11pt" style:font-size-complex="11pt"/>
    </style:style>
    <style:style style:name="T1125" style:parent-style-name="lrzxr" style:family="text">
      <style:text-properties style:font-name="標楷體" style:font-name-asian="標楷體" style:font-name-complex="Arial" fo:font-size="11pt" style:font-size-asian="11pt" style:font-size-complex="11pt" fo:background-color="#FFFFFF"/>
    </style:style>
    <style:style style:name="T1126" style:parent-style-name="lrzxr" style:family="text">
      <style:text-properties style:font-name="標楷體" style:font-name-asian="標楷體" style:font-name-complex="Arial" fo:font-size="11pt" style:font-size-asian="11pt" style:font-size-complex="11pt" fo:background-color="#FFFFFF"/>
    </style:style>
    <style:style style:name="T1127" style:parent-style-name="lrzxr" style:family="text">
      <style:text-properties style:font-name="標楷體" style:font-name-asian="標楷體" style:font-name-complex="Arial" fo:font-size="11pt" style:font-size-asian="11pt" style:font-size-complex="11pt" fo:background-color="#FFFFFF"/>
    </style:style>
    <style:style style:name="T1128" style:parent-style-name="lrzxr" style:family="text">
      <style:text-properties style:font-name="標楷體" style:font-name-asian="標楷體" style:font-name-complex="Arial" fo:font-size="11pt" style:font-size-asian="11pt" style:font-size-complex="11pt" fo:background-color="#FFFFFF"/>
    </style:style>
    <style:style style:name="T1129" style:parent-style-name="lrzxr" style:family="text">
      <style:text-properties style:font-name="標楷體" style:font-name-asian="標楷體" style:font-name-complex="Arial" fo:font-size="11pt" style:font-size-asian="11pt" style:font-size-complex="11pt" fo:background-color="#FFFFFF"/>
    </style:style>
    <style:style style:name="T1130" style:parent-style-name="lrzxr" style:family="text">
      <style:text-properties style:font-name="標楷體" style:font-name-asian="標楷體" style:font-name-complex="Arial" fo:font-size="11pt" style:font-size-asian="11pt" style:font-size-complex="11pt" fo:background-color="#FFFFFF"/>
    </style:style>
    <style:style style:name="T1131" style:parent-style-name="預設段落字型" style:family="text">
      <style:text-properties style:font-name="標楷體" style:font-name-asian="標楷體" style:font-name-complex="標楷體" fo:font-size="11pt" style:font-size-asian="11pt" style:font-size-complex="11pt"/>
    </style:style>
    <style:style style:name="T1132" style:parent-style-name="預設段落字型" style:family="text">
      <style:text-properties style:font-name="標楷體" style:font-name-asian="標楷體" style:font-name-complex="標楷體" fo:font-size="11pt" style:font-size-asian="11pt" style:font-size-complex="11pt"/>
    </style:style>
    <style:style style:name="T1133" style:parent-style-name="預設段落字型" style:family="text">
      <style:text-properties style:font-name="標楷體" style:font-name-asian="標楷體" style:font-name-complex="標楷體" fo:font-size="11pt" style:font-size-asian="11pt" style:font-size-complex="11pt"/>
    </style:style>
    <style:style style:name="T1134"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1135"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1136"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1137"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1138" style:parent-style-name="預設段落字型" style:family="text">
      <style:text-properties style:font-name="標楷體" style:font-name-asian="標楷體" style:font-name-complex="標楷體" fo:font-size="11pt" style:font-size-asian="11pt" style:font-size-complex="11pt"/>
    </style:style>
    <style:style style:name="T1139" style:parent-style-name="預設段落字型" style:family="text">
      <style:text-properties style:font-name="標楷體" style:font-name-asian="標楷體" style:font-name-complex="標楷體" fo:font-size="11pt" style:font-size-asian="11pt" style:font-size-complex="11pt"/>
    </style:style>
    <style:style style:name="T1140" style:parent-style-name="預設段落字型" style:family="text">
      <style:text-properties style:font-name="標楷體" style:font-name-asian="標楷體" style:font-name-complex="標楷體" fo:font-size="11pt" style:font-size-asian="11pt" style:font-size-complex="11pt"/>
    </style:style>
    <style:style style:name="T1141" style:parent-style-name="預設段落字型" style:family="text">
      <style:text-properties style:font-name="標楷體" style:font-name-asian="標楷體" style:font-name-complex="標楷體" fo:font-size="11pt" style:font-size-asian="11pt" style:font-size-complex="11pt"/>
    </style:style>
    <style:style style:name="T1142" style:parent-style-name="預設段落字型" style:family="text">
      <style:text-properties style:font-name="標楷體" style:font-name-asian="標楷體" style:font-name-complex="標楷體" fo:font-size="11pt" style:font-size-asian="11pt" style:font-size-complex="11pt"/>
    </style:style>
    <style:style style:name="T1143" style:parent-style-name="預設段落字型" style:family="text">
      <style:text-properties style:font-name="標楷體" style:font-name-asian="標楷體" style:font-name-complex="標楷體" fo:font-size="11pt" style:font-size-asian="11pt" style:font-size-complex="11pt"/>
    </style:style>
    <style:style style:name="T1144" style:parent-style-name="預設段落字型" style:family="text">
      <style:text-properties style:font-name="標楷體" style:font-name-asian="標楷體" style:font-name-complex="標楷體" fo:font-size="11pt" style:font-size-asian="11pt" style:font-size-complex="11pt"/>
    </style:style>
    <style:style style:name="T1145" style:parent-style-name="預設段落字型" style:family="text">
      <style:text-properties style:font-name="標楷體" style:font-name-asian="標楷體" style:font-name-complex="標楷體" fo:font-size="11pt" style:font-size-asian="11pt" style:font-size-complex="11pt"/>
    </style:style>
    <style:style style:name="P1146"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47"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48"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49"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0"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1"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2"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3"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4"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5"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6"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7"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8"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9"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0"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1"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2"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3"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4"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5"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6"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7"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8"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9"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70"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71"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72" style:parent-style-name="Textbodyindent" style:family="paragraph">
      <style:paragraph-properties fo:text-align="center" fo:margin-top="0in" fo:margin-bottom="0in" fo:line-height="0.3055in"/>
    </style:style>
    <style:style style:name="T11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74" style:parent-style-name="Textbodyindent" style:family="paragraph">
      <style:paragraph-properties fo:text-align="center" fo:margin-top="0in" fo:margin-bottom="0in" fo:line-height="0.3055in"/>
    </style:style>
    <style:style style:name="P1175" style:parent-style-name="Textbodyindent" style:family="paragraph">
      <style:paragraph-properties fo:text-align="center" fo:margin-top="0in" fo:margin-bottom="0in" fo:line-height="0.3055in"/>
    </style:style>
    <style:style style:name="P1176" style:parent-style-name="Textbodyindent" style:family="paragraph">
      <style:paragraph-properties fo:text-align="center" fo:margin-top="0in" fo:margin-bottom="0in" fo:line-height="0.3055in"/>
    </style:style>
    <style:style style:name="P1177" style:parent-style-name="Textbodyindent" style:family="paragraph">
      <style:paragraph-properties fo:text-align="center" fo:margin-top="0in" fo:margin-bottom="0in" fo:line-height="0.3055in"/>
    </style:style>
    <style:style style:name="P1178" style:parent-style-name="Textbodyindent" style:family="paragraph">
      <style:paragraph-properties fo:text-align="center" fo:margin-top="0in" fo:margin-bottom="0in" fo:line-height="0.3055in"/>
    </style:style>
    <style:style style:name="P1179" style:parent-style-name="Textbodyindent" style:family="paragraph">
      <style:paragraph-properties fo:text-align="center" fo:margin-top="0in" fo:margin-bottom="0in" fo:line-height="0.3055in"/>
      <style:text-properties style:font-name="標楷體" style:font-name-asian="標楷體" style:font-name-complex="標楷體" fo:font-weight="bold" style:font-weight-asian="bold" style:font-weight-complex="bold" fo:font-size="11pt" style:font-size-asian="11pt" style:font-size-complex="11pt"/>
    </style:style>
  </office:automatic-styles>
  <office:body>
    <office:text text:use-soft-page-breaks="true">
      <text:p text:style-name="P1"><text:span text:style-name="T2">新北市</text:span><text:span text:style-name="T3">109</text:span><text:span text:style-name="T4">學年度執行友善校園學生事務與輔導工作</text:span></text:p>
      <text:p text:style-name="P5">「各級學校優良學生事務與輔導刊物評選」實施計畫</text:p>
      <text:p text:style-name="P6"><text:span text:style-name="T7"><text:s text:c="53"/></text:span></text:p>
      <text:p text:style-name="P8"><text:span text:style-name="T9">一、依據</text:span><text:span text:style-name="T10">：新北市</text:span><text:span text:style-name="T11">109</text:span><text:span text:style-name="T12">學年度執行友善校園學生事務與輔導工作輔導團工作計畫。</text:span></text:p>
      <text:p text:style-name="P13"><text:span text:style-name="T14">二、目的</text:span></text:p>
      <text:p text:style-name="P15"><text:span text:style-name="T16">（一）提升全市各級學校學輔刊物內容及編輯水準，加強學輔工作之實踐。</text:span></text:p>
      <text:p text:style-name="P17"><text:span text:style-name="T18">（二）重視教師班級輔導，鼓勵班級刊物製作並促進團隊合作，落實班級團體輔導功效。</text:span></text:p>
      <text:p text:style-name="P19"><text:span text:style-name="T20">（三）評選之優良學輔刊物，辦理觀摩及交流，增進學校學輔工作效能。</text:span></text:p>
      <text:p text:style-name="P21"><text:span text:style-name="T22">三、辦理單位</text:span></text:p>
      <text:p text:style-name="P23"><text:span text:style-name="T24">（一）主辦單位：新北市政府教育局。</text:span></text:p>
      <text:p text:style-name="P25"><text:span text:style-name="T26">（二）承辦單位：新北市板橋區實踐國民小學。</text:span></text:p>
      <text:p text:style-name="P27"><text:span text:style-name="T28">四、參加對象</text:span></text:p>
      <text:p text:style-name="P29"><text:span text:style-name="T30">（一）本市各公、私立高中職暨國中小學，分高中（職）、國中</text:span><text:span text:style-name="T31">(</text:span><text:span text:style-name="T32">含完全中學</text:span><text:span text:style-name="T33">)</text:span><text:span text:style-name="T34">、國小</text:span><text:span text:style-name="T35">3</text:span><text:span text:style-name="T36">組評審。</text:span></text:p>
      <text:p text:style-name="P37"><text:span text:style-name="T38">（二）同件刊物需依階段、項目別擇</text:span><text:span text:style-name="T39">1</text:span><text:span text:style-name="T40">組參加評選，不得重複報名；同一作品重覆參加</text:span><text:span text:style-name="T41">2</text:span><text:span text:style-name="T42">組以上評選者，取消該刊物本學年度評選資格。</text:span></text:p>
      <text:p text:style-name="P43"><text:span text:style-name="T44">五、實施原則</text:span></text:p>
      <text:p text:style-name="P45"><text:span text:style-name="T46">（一）每學年度辦理</text:span><text:span text:style-name="T47">1</text:span><text:span text:style-name="T48">次。</text:span></text:p>
      <text:p text:style-name="P49"><text:span text:style-name="T50">（二）由本府教育局組成「新北市學輔刊物評選小組」，評選小組人員另聘之。</text:span></text:p>
      <text:p text:style-name="P51"><text:span text:style-name="T52">（三）評選刊物條件：</text:span></text:p>
      <text:p text:style-name="P53"><text:span text:style-name="T54"><text:s/>1.</text:span><text:span text:style-name="T55">出刊期限：</text:span><text:span text:style-name="T56">以</text:span><text:span text:style-name="T57">109</text:span><text:span text:style-name="T58">年</text:span><text:span text:style-name="T59">4</text:span><text:span text:style-name="T60">月</text:span><text:span text:style-name="T61">18</text:span><text:span text:style-name="T62">日至</text:span><text:span text:style-name="T63">110</text:span><text:span text:style-name="T64">年</text:span><text:span text:style-name="T65">5</text:span><text:span text:style-name="T66">月</text:span><text:span text:style-name="T67">21</text:span><text:span text:style-name="T68">日</text:span><text:span text:style-name="T69">前出刊者為限，並於</text:span><text:span text:style-name="T70">110</text:span><text:span text:style-name="T71">年</text:span><text:span text:style-name="T72">5</text:span><text:span text:style-name="T73">月</text:span><text:span text:style-name="T74">21</text:span><text:span text:style-name="T75">日</text:span><text:span text:style-name="T76">(</text:span><text:span text:style-name="T77">星期五</text:span><text:span text:style-name="T78">)</text:span><text:span text:style-name="T79">下午</text:span><text:span text:style-name="T80">4</text:span><text:span text:style-name="T81">時前送達新北市實踐國小輔導處。</text:span></text:p>
      <text:p text:style-name="P82"><text:span text:style-name="T83"><text:s/>2.</text:span><text:span text:style-name="T84">發行對象：</text:span></text:p>
      <text:p text:style-name="P85"><text:span text:style-name="T86"><text:s/></text:span><text:span text:style-name="T87">（</text:span><text:span text:style-name="T88">1</text:span><text:span text:style-name="T89">）全校性刊物：需發行至全校師生。</text:span></text:p>
      <text:p text:style-name="P90"><text:span text:style-name="T91"><text:s/></text:span><text:span text:style-name="T92">（</text:span><text:span text:style-name="T93">2</text:span><text:span text:style-name="T94">）班級性刊物：需發行至全班學生。</text:span></text:p>
      <text:p text:style-name="P95"><text:span text:style-name="T96"><text:s/>3.</text:span><text:span text:style-name="T97">發行內容：需與學生事務與輔導工作五大議題相關。</text:span></text:p>
      <text:p text:style-name="P98">（四）受評選之刊物類別</text:p>
      <text:p text:style-name="P99"><text:span text:style-name="T100"><text:s/>1.</text:span><text:span text:style-name="T101">全校性刊物</text:span></text:p>
      <text:p text:style-name="P102"><text:span text:style-name="T103">（</text:span><text:span text:style-name="T104">1</text:span><text:span text:style-name="T105">）紙本雜誌型：每期超過</text:span><text:span text:style-name="T106">16</text:span><text:span text:style-name="T107">面</text:span><text:span text:style-name="T108">(</text:span><text:span text:style-name="T109">不含</text:span><text:span text:style-name="T110">16</text:span><text:span text:style-name="T111">面</text:span><text:span text:style-name="T112">)</text:span><text:span text:style-name="T113">，印刷，公開發行之刊物。</text:span></text:p>
      <text:p text:style-name="P114"><text:span text:style-name="T115">（</text:span><text:span text:style-name="T116">2</text:span><text:span text:style-name="T117">）紙本報紙型：每期</text:span><text:span text:style-name="T118">16</text:span><text:span text:style-name="T119">面以下</text:span><text:span text:style-name="T120">(</text:span><text:span text:style-name="T121">含</text:span><text:span text:style-name="T122">16</text:span><text:span text:style-name="T123">面</text:span><text:span text:style-name="T124">)</text:span><text:span text:style-name="T125">，印刷，公開發行之刊物。</text:span></text:p>
      <text:p text:style-name="P126"><text:span text:style-name="T127">（</text:span><text:span text:style-name="T128">3</text:span><text:span text:style-name="T129">）網路型：公開上網形式，並有連結網頁之網址。</text:span></text:p>
      <text:soft-page-break/>
      <text:p text:style-name="P130"><text:s/></text:p>
      <text:p text:style-name="P131"><text:span text:style-name="T132">2.</text:span><text:span text:style-name="T133">班級性刊物</text:span></text:p>
      <text:p text:style-name="P134"><text:span text:style-name="T135">（</text:span><text:span text:style-name="T136">1</text:span><text:span text:style-name="T137">）紙本型：不分雜誌型、報紙型，以班級型態製作，公開發行。</text:span></text:p>
      <text:p text:style-name="P138"><text:span text:style-name="T139">（</text:span><text:span text:style-name="T140">2</text:span><text:span text:style-name="T141">）網路型：公開上網形式，並有連結網頁之網址；</text:span><text:span text:style-name="T142">惟不得以封閉式資訊群組或社群模式做為送件模式，否則不納入評選計分。</text:span></text:p>
      <text:p text:style-name="P143"><text:span text:style-name="T144">（</text:span><text:span text:style-name="T145">3</text:span><text:span text:style-name="T146">）班級型刊物件數限制：</text:span><text:span text:style-name="T147">100</text:span><text:span text:style-name="T148">班以上以</text:span><text:span text:style-name="T149">8</text:span><text:span text:style-name="T150">份為上限，</text:span><text:span text:style-name="T151">60</text:span><text:span text:style-name="T152">班以上至</text:span><text:span text:style-name="T153">99</text:span><text:span text:style-name="T154">班以</text:span><text:span text:style-name="T155">6</text:span><text:span text:style-name="T156">份為上限，未達</text:span><text:span text:style-name="T157">60</text:span><text:span text:style-name="T158">班以</text:span><text:span text:style-name="T159">3</text:span><text:span text:style-name="T160">份為上限。</text:span></text:p>
      <text:p text:style-name="P161"><text:span text:style-name="T162"><text:s/>3.</text:span><text:span text:style-name="T163">同件刊物僅能擇</text:span><text:span text:style-name="T164">1</text:span><text:span text:style-name="T165">型參加評選。</text:span></text:p>
      <text:p text:style-name="P166">（五）送件注意事項</text:p>
      <text:p text:style-name="P167"><text:span text:style-name="T168">1.</text:span><text:span text:style-name="T169">送審之各類型作品應經校內評審後再擇優送件。</text:span></text:p>
      <text:p text:style-name="P170"><text:span text:style-name="T171">2.</text:span><text:span text:style-name="T172">各項報名類型，除紙本資料於指定時間內送至實踐國小外，</text:span><text:span text:style-name="T173">另務必將「報名表電子檔」寄至承辦學校信箱</text:span><text:span text:style-name="T174">(</text:span><text:a xlink:href="mailto:fen31829@apps.ntpc.edu.tw)，信件" office:target-frame-name="_top" xlink:show="replace"><text:span text:style-name="T175">fen31829@apps.ntpc.edu.tw)</text:span></text:a><text:a xlink:href="mailto:fen31829@apps.ntpc.edu.tw)，信件" office:target-frame-name="_top" xlink:show="replace"><text:span text:style-name="T176">，信件</text:span></text:a><text:span text:style-name="T177">主旨註明為：「</text:span><text:span text:style-name="T178">109</text:span><text:span text:style-name="T179">學年度</text:span><text:span text:style-name="T180">輔導刊物評選</text:span><text:span text:style-name="T181">○○</text:span><text:span text:style-name="T182">學校</text:span><text:span text:style-name="T183">○○</text:span><text:span text:style-name="T184">性</text:span><text:span text:style-name="T185">○○</text:span><text:span text:style-name="T186">型」。</text:span></text:p>
      <text:p text:style-name="P187"><text:span text:style-name="T188">3.</text:span><text:span text:style-name="T189">紙本刊物彙整方式：</text:span></text:p>
      <text:p text:style-name="P190"><text:span text:style-name="T191">（</text:span><text:span text:style-name="T192">1</text:span><text:span text:style-name="T193">）全校性刊物：雜誌型、報紙型刊物，全年度必須依期別整理整齊全部送件。</text:span></text:p>
      <text:p text:style-name="P194"><text:span text:style-name="T195">（</text:span><text:span text:style-name="T196">2</text:span><text:span text:style-name="T197">）班級性刊物，以</text:span><text:span text:style-name="T198">1</text:span><text:span text:style-name="T199">班</text:span><text:span text:style-name="T200">1</text:span><text:span text:style-name="T201">份作彙整，並請註明校名與班級。</text:span></text:p>
      <text:p text:style-name="P202"><text:span text:style-name="T203">4.</text:span><text:span text:style-name="T204">網路型刊物：</text:span></text:p>
      <text:p text:style-name="P205"><text:span text:style-name="T206"><text:s text:c="3"/>(1)</text:span><text:span text:style-name="T207">需提供報名表件及該校網路連結畫面說明；並於學校首頁標示「學生事務與輔導刊物評選」</text:span><text:span text:style-name="T208">(</text:span><text:span text:style-name="T209">連結畫面請以</text:span><text:span text:style-name="T210">Print Screen</text:span><text:span text:style-name="T211">方式拍下連結畫面，並印出於紙本上，連同報名表件一併寄出</text:span><text:span text:style-name="T212">)</text:span><text:span text:style-name="T213">。</text:span></text:p>
      <text:p text:style-name="P214"><text:span text:style-name="T215">(2)</text:span><text:span text:style-name="T216">請學校於評選當日需保持校網連結順暢，當日若因貴校網頁未能維護且保持順暢，造成無法順利連結至貴校網頁評選者，則不納入評選。</text:span></text:p>
      <text:p text:style-name="P217">(3)若需安裝特殊軟體尚能觀看者，請事先於此欄位備註提醒(或提供可下載該軟體之處)，以免影響貴校參與評選之權利。</text:p>
      <text:p text:style-name="P218"><text:span text:style-name="T219">5.</text:span><text:span text:style-name="T220">獲評為「優等以上」作品於</text:span><text:span text:style-name="T221">109</text:span><text:span text:style-name="T222">學年度辦理之「本市友善校園獎頒獎典禮」公開表揚，並於當天舉行作品觀摩展覽，請由本人或委託貴校所屬出席人員於當日作品展覽後領回；其餘作品將送區務中心學校由各校自行領回。</text:span></text:p>
      <text:p text:style-name="P223"><text:span text:style-name="T224">6.</text:span><text:span text:style-name="T225">請各校於作品送出時，自行備份留存校內</text:span><text:span text:style-name="T226">；因寄送問題，常有遺失情形發生，恕不保證各校送件作品皆能完整歸還；如未能於前列時間領回</text:span><text:span text:style-name="T227">者，</text:span><text:span text:style-name="T228">則銷毀不再寄還。</text:span></text:p>
      <text:soft-page-break/>
      <text:p text:style-name="P229"><text:span text:style-name="T230">六、評審標準</text:span></text:p>
      <text:p text:style-name="P231"><text:span text:style-name="T232">（一）全校性刊物</text:span><text:span text:style-name="T233">(</text:span><text:span text:style-name="T234">紙本雜誌型、紙本報紙型</text:span><text:span text:style-name="T235">)</text:span></text:p>
      <text:p text:style-name="P236"><text:span text:style-name="T237">1.</text:span><text:span text:style-name="T238">內容</text:span><text:span text:style-name="T239">(</text:span><text:span text:style-name="T240">包含出刊頻率</text:span><text:span text:style-name="T241">)</text:span><text:span text:style-name="T242">（</text:span><text:span text:style-name="T243">60%</text:span><text:span text:style-name="T244">）：能完整呈現學輔五大議題者為優。</text:span></text:p>
      <text:p text:style-name="P245"><text:span text:style-name="T246">2.</text:span><text:span text:style-name="T247">師生及家長參與性（</text:span><text:span text:style-name="T248">20%</text:span><text:span text:style-name="T249">）：含共同編輯、運用與回饋。</text:span></text:p>
      <text:p text:style-name="P250"><text:span text:style-name="T251">3.</text:span><text:span text:style-name="T252">美編（</text:span><text:span text:style-name="T253">10%</text:span><text:span text:style-name="T254">）。</text:span></text:p>
      <text:p text:style-name="P255"><text:span text:style-name="T256">4.</text:span><text:span text:style-name="T257">特色（</text:span><text:span text:style-name="T258">10%</text:span><text:span text:style-name="T259">）。</text:span></text:p>
      <text:p text:style-name="P260"><text:span text:style-name="T261">（二）全校性刊物</text:span><text:span text:style-name="T262">(</text:span><text:span text:style-name="T263">網路型</text:span><text:span text:style-name="T264">)</text:span></text:p>
      <text:p text:style-name="P265"><text:span text:style-name="T266">1.</text:span><text:span text:style-name="T267">內容</text:span><text:span text:style-name="T268">(</text:span><text:span text:style-name="T269">包含出刊頻率</text:span><text:span text:style-name="T270">)</text:span><text:span text:style-name="T271">（</text:span><text:span text:style-name="T272">40%</text:span><text:span text:style-name="T273">）：能完整呈現學輔五大議題者為優。</text:span></text:p>
      <text:p text:style-name="P274"><text:span text:style-name="T275">2.</text:span><text:span text:style-name="T276">師生及家長參與性（</text:span><text:span text:style-name="T277">35%</text:span><text:span text:style-name="T278">）：包含公開、網路即時互動、參與頻率等面向。</text:span></text:p>
      <text:p text:style-name="P279"><text:span text:style-name="T280">3.</text:span><text:span text:style-name="T281">美編（</text:span><text:span text:style-name="T282">15%</text:span><text:span text:style-name="T283">）。</text:span></text:p>
      <text:p text:style-name="P284"><text:span text:style-name="T285">4.</text:span><text:span text:style-name="T286">特色（</text:span><text:span text:style-name="T287">10%</text:span><text:span text:style-name="T288">）。</text:span></text:p>
      <text:p text:style-name="P289"><text:span text:style-name="T290">（三）班級性刊物</text:span><text:span text:style-name="T291">(</text:span><text:span text:style-name="T292">紙本型</text:span><text:span text:style-name="T293">)</text:span></text:p>
      <text:p text:style-name="P294"><text:span text:style-name="T295">1.</text:span><text:span text:style-name="T296">內容</text:span><text:span text:style-name="T297">(</text:span><text:span text:style-name="T298">包含出刊頻率</text:span><text:span text:style-name="T299">)</text:span><text:span text:style-name="T300">（</text:span><text:span text:style-name="T301">60%</text:span><text:span text:style-name="T302">）：以學生輔導與班級經營為優。</text:span></text:p>
      <text:p text:style-name="P303"><text:span text:style-name="T304">2.</text:span><text:span text:style-name="T305">師生及家長參與性（</text:span><text:span text:style-name="T306">20%</text:span><text:span text:style-name="T307">）：含共</text:span><text:span text:style-name="T308">同編輯、運用與回饋。</text:span></text:p>
      <text:p text:style-name="P309"><text:span text:style-name="T310">3.</text:span><text:span text:style-name="T311">美編（</text:span><text:span text:style-name="T312">10%</text:span><text:span text:style-name="T313">）。</text:span></text:p>
      <text:p text:style-name="P314"><text:span text:style-name="T315">4.</text:span><text:span text:style-name="T316">特色（</text:span><text:span text:style-name="T317">10%</text:span><text:span text:style-name="T318">）。</text:span></text:p>
      <text:p text:style-name="P319"><text:span text:style-name="T320">（四）班級性刊物</text:span><text:span text:style-name="T321">(</text:span><text:span text:style-name="T322">網路型</text:span><text:span text:style-name="T323">)</text:span></text:p>
      <text:p text:style-name="P324"><text:span text:style-name="T325">1.</text:span><text:span text:style-name="T326">內容</text:span><text:span text:style-name="T327">(</text:span><text:span text:style-name="T328">包含出刊頻率</text:span><text:span text:style-name="T329">)</text:span><text:span text:style-name="T330">（</text:span><text:span text:style-name="T331">60%</text:span><text:span text:style-name="T332">）：以學生輔導與班級經營為優。</text:span></text:p>
      <text:p text:style-name="P333"><text:span text:style-name="T334">2.</text:span><text:span text:style-name="T335">師生及家長參與性（</text:span><text:span text:style-name="T336">20%</text:span><text:span text:style-name="T337">）：包含公開、網路即時互動、參與頻率等面向。</text:span></text:p>
      <text:p text:style-name="P338"><text:span text:style-name="T339">3.</text:span><text:span text:style-name="T340">美編（</text:span><text:span text:style-name="T341">10%</text:span><text:span text:style-name="T342">）。</text:span></text:p>
      <text:p text:style-name="P343"><text:span text:style-name="T344">4.</text:span><text:span text:style-name="T345">特色（</text:span><text:span text:style-name="T346">10%</text:span><text:span text:style-name="T347">）。</text:span></text:p>
      <text:p text:style-name="P348">◎註：有關學輔工作五大議題係指：學生輔導、關懷中輟生、性別平等教育、生命教育及學務工作為主。</text:p>
      <text:p text:style-name="P349"><text:span text:style-name="T350">七、評選錄取名額</text:span><text:span text:style-name="T351">：各類型送選刊物件數總量，依下列標準逐項評分：</text:span></text:p>
      <text:p text:style-name="P352"><text:span text:style-name="T353">（一）「特優獎」名額以總送件數之</text:span><text:span text:style-name="T354">5%</text:span><text:span text:style-name="T355">為原則。</text:span></text:p>
      <text:p text:style-name="P356"><text:span text:style-name="T357">（二）「優等獎」名額以總送件數之</text:span><text:span text:style-name="T358">10%</text:span><text:span text:style-name="T359">為原則。</text:span></text:p>
      <text:p text:style-name="P360"><text:span text:style-name="T361">（三）「甲等獎」名額以總送件數之</text:span><text:span text:style-name="T362">15%</text:span><text:span text:style-name="T363">為原則，另「佳作」依實際狀況酌取若干名。</text:span></text:p>
      <text:p text:style-name="P364"><text:span text:style-name="T365">（四）以上各獎項名額，視實際作品之呈現水準，評選小組得有評為「從缺」之權責。</text:span></text:p>
      <text:p text:style-name="P366"><text:span text:style-name="T367">八、收件時間</text:span></text:p>
      <text:soft-page-break/>
      <text:p text:style-name="P368"><text:span text:style-name="T369"><text:s text:c="4"/>(</text:span><text:span text:style-name="T370">一</text:span><text:span text:style-name="T371">)<text:s/></text:span><text:span text:style-name="T372">紙本型刊物：</text:span><text:span text:style-name="T373">110</text:span><text:span text:style-name="T374">年</text:span><text:span text:style-name="T375">5</text:span><text:span text:style-name="T376">月</text:span><text:span text:style-name="T377">17</text:span><text:span text:style-name="T378">日</text:span><text:span text:style-name="T379">(</text:span><text:span text:style-name="T380">星期一</text:span><text:span text:style-name="T381">)</text:span><text:span text:style-name="T382">起至</text:span><text:span text:style-name="T383">110</text:span><text:span text:style-name="T384">年</text:span><text:span text:style-name="T385">5</text:span><text:span text:style-name="T386">月</text:span><text:span text:style-name="T387">21</text:span><text:span text:style-name="T388">日（星期五）下午</text:span><text:span text:style-name="T389">4</text:span><text:span text:style-name="T390">時前送至實踐國小</text:span><text:span text:style-name="T391">(</text:span><text:span text:style-name="T392">以郵戳為憑</text:span><text:span text:style-name="T393">)</text:span><text:span text:style-name="T394">。</text:span></text:p>
      <text:p text:style-name="P395"><text:span text:style-name="T396"><text:s text:c="4"/>(</text:span><text:span text:style-name="T397">二</text:span><text:span text:style-name="T398">)<text:s/></text:span><text:span text:style-name="T399">網路型刊物：</text:span><text:span text:style-name="T400">110</text:span><text:span text:style-name="T401">年</text:span><text:span text:style-name="T402">5</text:span><text:span text:style-name="T403">月</text:span><text:span text:style-name="T404">17</text:span><text:span text:style-name="T405">日</text:span><text:span text:style-name="T406">(</text:span><text:span text:style-name="T407">星期一</text:span><text:span text:style-name="T408">)</text:span><text:span text:style-name="T409">起至</text:span><text:span text:style-name="T410">110</text:span><text:span text:style-name="T411">年</text:span><text:span text:style-name="T412">5</text:span><text:span text:style-name="T413">月</text:span><text:span text:style-name="T414">21</text:span><text:span text:style-name="T415">日（星期五）下午</text:span><text:span text:style-name="T416">4</text:span><text:span text:style-name="T417">時前連結在學校網站首頁，並完成「報名表」及「網路連結畫面說明」紙本送至</text:span><text:span text:style-name="T418">實踐國小</text:span><text:span text:style-name="T419">(</text:span><text:span text:style-name="T420">以郵戳為憑</text:span><text:span text:style-name="T421">)</text:span><text:span text:style-name="T422">。</text:span></text:p>
      <text:p text:style-name="P423"><text:span text:style-name="T424"><text:s text:c="4"/>(</text:span><text:span text:style-name="T425">三</text:span><text:span text:style-name="T426">)</text:span><text:span text:style-name="T427">前開兩項刊物種類，皆需於報名截止日前將報名表之電子檔寄至實踐國小輔導處許慈芬主任電子信箱</text:span><text:span text:style-name="T428">(</text:span><text:span text:style-name="T429">fen31829@apps.ntpc.edu.tw</text:span><text:span text:style-name="T430">)</text:span><text:span text:style-name="T431">。</text:span></text:p>
      <text:p text:style-name="P432"><text:span text:style-name="T433"><text:s text:c="4"/></text:span><text:span text:style-name="T434">(</text:span><text:span text:style-name="T435">四</text:span><text:span text:style-name="T436">)</text:span><text:span text:style-name="T437">請確認參賽者名額須符合附件報名表之限制及姓名繕打的正確性。</text:span></text:p>
      <text:p text:style-name="P438"><text:span text:style-name="T439">九、送件地點</text:span></text:p>
      <text:p text:style-name="P440"><text:span text:style-name="T441">(</text:span><text:span text:style-name="T442">一</text:span><text:span text:style-name="T443">)</text:span><text:span text:style-name="T444">新北市板橋區實踐國民小學。</text:span></text:p>
      <text:p text:style-name="P445"><text:span text:style-name="T446">(</text:span><text:span text:style-name="T447">二</text:span><text:span text:style-name="T448">)</text:span><text:span text:style-name="T449">聯絡電話及窗口：</text:span><text:span text:style-name="T450">2953-1233</text:span><text:span text:style-name="T451">分機</text:span><text:span text:style-name="T452">151</text:span><text:span text:style-name="T453">，輔導處許慈芬主任。</text:span></text:p>
      <text:p text:style-name="P454"><text:span text:style-name="T455">(</text:span><text:span text:style-name="T456">三</text:span><text:span text:style-name="T457">)</text:span><text:span text:style-name="T458">學校地址：</text:span><text:span text:style-name="T459">22064</text:span><text:span text:style-name="T460">新北市板橋區實踐路</text:span><text:span text:style-name="T461">93</text:span><text:span text:style-name="T462">巷</text:span><text:span text:style-name="T463">51</text:span><text:span text:style-name="T464">號</text:span><text:span text:style-name="T465">。</text:span></text:p>
      <text:p text:style-name="P466"><text:span text:style-name="T467">(</text:span><text:span text:style-name="T468">四</text:span><text:span text:style-name="T469">)</text:span><text:span text:style-name="T470">電子信箱：</text:span><text:bookmark-start text:name="_Hlk50486895"/><text:span text:style-name="T471">fen31829@apps.ntpc.edu.tw</text:span><text:bookmark-end text:name="_Hlk50486895"/></text:p>
      <text:p text:style-name="P472"><text:span text:style-name="T473">十</text:span><text:span text:style-name="T474">、評選暨頒獎</text:span></text:p>
      <text:p text:style-name="P475"><text:span text:style-name="T476">(</text:span><text:span text:style-name="T477">一</text:span><text:span text:style-name="T478">)</text:span><text:span text:style-name="T479">評選：預計</text:span><text:span text:style-name="T480">110</text:span><text:span text:style-name="T481">年</text:span><text:span text:style-name="T482">6</text:span><text:span text:style-name="T483">月</text:span><text:span text:style-name="T484">1</text:span><text:span text:style-name="T485">日～</text:span><text:span text:style-name="T486">110</text:span><text:span text:style-name="T487">年</text:span><text:span text:style-name="T488">6</text:span><text:span text:style-name="T489">月</text:span><text:span text:style-name="T490">4</text:span><text:span text:style-name="T491">日間辦理。</text:span></text:p>
      <text:p text:style-name="P492"><text:span text:style-name="T493">(</text:span><text:span text:style-name="T494">二</text:span><text:span text:style-name="T495">)</text:span><text:span text:style-name="T496">頒獎：本市友善校園獎頒獎典禮預計於</text:span><text:span text:style-name="T497">110</text:span><text:span text:style-name="T498">年</text:span><text:span text:style-name="T499">10</text:span><text:span text:style-name="T500">月辦理。</text:span></text:p>
      <text:p text:style-name="P501"/>
      <text:p text:style-name="P502"><text:span text:style-name="T503">十一、獎勵：</text:span></text:p>
      <text:p text:style-name="P504">(一)全校性刊物：</text:p>
      <text:p text:style-name="P505"><text:span text:style-name="T506">1.</text:span><text:span text:style-name="T507">獎狀：獲優等獎以上之得獎刊物學校頒予獎狀</text:span><text:span text:style-name="T508">1</text:span><text:span text:style-name="T509">幀；每件作品若為師生共同編輯者，編輯人員以</text:span><text:span text:style-name="T510">8</text:span><text:span text:style-name="T511">人為限頒給獎狀以資鼓勵</text:span><text:span text:style-name="T512">(</text:span><text:span text:style-name="T513">共同列名，每人</text:span><text:span text:style-name="T514">1</text:span><text:span text:style-name="T515">幀</text:span><text:span text:style-name="T516">)</text:span><text:span text:style-name="T517">；若只有教師共同編輯者，編輯人員以</text:span><text:span text:style-name="T518">5</text:span><text:span text:style-name="T519">人為限頒給獎狀以資鼓勵</text:span><text:span text:style-name="T520">(</text:span><text:span text:style-name="T521">共同列名，每人</text:span><text:span text:style-name="T522">1</text:span><text:span text:style-name="T523">幀</text:span><text:span text:style-name="T524">)</text:span><text:span text:style-name="T525">。</text:span></text:p>
      <text:p text:style-name="P526"><text:span text:style-name="T527">2</text:span><text:span text:style-name="T528">.</text:span><text:span text:style-name="T529">敘獎額度：</text:span><text:span text:style-name="T530">教育人員依「新北市政府所屬各級學校及幼兒園辦理教師敘獎處理原則」附表第</text:span><text:span text:style-name="T531">19</text:span><text:span text:style-name="T532">項第</text:span><text:span text:style-name="T533">1</text:span><text:span text:style-name="T534">款辦理，敘獎額度</text:span><text:span text:style-name="T535">各組優等</text:span><text:span text:style-name="T536">（含特優）者，有關人員各敘嘉獎</text:span><text:span text:style-name="T537">2</text:span><text:span text:style-name="T538">次以</text:span><text:span text:style-name="T539">5</text:span><text:span text:style-name="T540">人為限，甲等者（含佳作）有關人員敘嘉獎</text:span><text:span text:style-name="T541">1</text:span><text:span text:style-name="T542">次以</text:span><text:span text:style-name="T543">5</text:span><text:span text:style-name="T544">人為限；學生依各校獎懲辦法敘獎</text:span><text:span text:style-name="T545">。</text:span></text:p>
      <text:p text:style-name="P546">(二)班級性刊物：</text:p>
      <text:p text:style-name="P547"><text:span text:style-name="T548">1.</text:span><text:span text:style-name="T549">獎狀：得獎刊物每件作品主要編輯學生以</text:span><text:span text:style-name="T550">6</text:span><text:span text:style-name="T551">人為限；若為師生共同編輯，教師則以</text:span><text:span text:style-name="T552">1</text:span><text:span text:style-name="T553">位為限；獲優等獎以上之前開人員頒給獎狀</text:span><text:span text:style-name="T554">(</text:span><text:span text:style-name="T555">共同列名，每人</text:span><text:span text:style-name="T556">1</text:span><text:span text:style-name="T557">幀</text:span><text:span text:style-name="T558">)</text:span><text:span text:style-name="T559">以資鼓勵。</text:span></text:p>
      <text:p text:style-name="P560"><text:span text:style-name="T561">2</text:span><text:span text:style-name="T562">.</text:span><text:span text:style-name="T563">敘獎額度：</text:span><text:span text:style-name="T564">教育人員比照「新北市政府所屬各級學校及幼兒園辦理教師敘獎處理原則」附表第</text:span><text:span text:style-name="T565">19</text:span><text:span text:style-name="T566">項第</text:span><text:span text:style-name="T567">1</text:span><text:span text:style-name="T568">款辦理，</text:span><text:span text:style-name="T569">各組優等（含特優）者，敘嘉</text:span><text:soft-page-break/><text:span text:style-name="T570">獎</text:span><text:span text:style-name="T571">2</text:span><text:span text:style-name="T572">次以</text:span><text:span text:style-name="T573">1</text:span><text:span text:style-name="T574">人為限；甲等者（含佳作）敘嘉獎</text:span><text:span text:style-name="T575">1</text:span><text:span text:style-name="T576">次以</text:span><text:span text:style-name="T577">1</text:span><text:span text:style-name="T578">人為限；學生依各校獎懲辦法敘獎</text:span><text:span text:style-name="T579">。</text:span></text:p>
      <text:p text:style-name="P580"><text:span text:style-name="T581">十二、參與評選作品不得抄襲，如經發現，取消入選資格；若於評選當日，發現學校錯報組別，將取消參賽資格，故請學校送件前確實檢視實施計畫。</text:span></text:p>
      <text:p text:style-name="P582"><text:span text:style-name="T583">十三、敘獎</text:span></text:p>
      <text:p text:style-name="P584"><text:s text:c="6"/>(一)承辦學校：</text:p>
      <text:p text:style-name="P585"><text:span text:style-name="T586"><text:s text:c="6"/></text:span><text:span text:style-name="T587">承辦學校校長部分依「公立高級中等以下學校校長成績考核辦法」第</text:span><text:span text:style-name="T588">7</text:span><text:span text:style-name="T589">條第</text:span><text:span text:style-name="T590">1</text:span><text:span text:style-name="T591">項第</text:span><text:span text:style-name="T592">5</text:span><text:span text:style-name="T593">款之第</text:span><text:span text:style-name="T594">2</text:span><text:span text:style-name="T595">目，教師部分依</text:span><text:span text:style-name="T596"><text:s/></text:span><text:span text:style-name="T597">「公立高級中等以下學校教師成績考核辦法」第</text:span><text:span text:style-name="T598">6</text:span><text:span text:style-name="T599">條第</text:span><text:span text:style-name="T600">1</text:span><text:span text:style-name="T601">項第</text:span><text:span text:style-name="T602">5</text:span><text:span text:style-name="T603">款之第</text:span><text:span text:style-name="T604">10</text:span><text:span text:style-name="T605">目予以敘獎，敘獎額度及人數依「新北市政府所屬各級學校辦理教師敘獎處理原則」附表第</text:span><text:span text:style-name="T606">16</text:span><text:span text:style-name="T607">項第</text:span><text:span text:style-name="T608">1</text:span><text:span text:style-name="T609">款辦理，承辦單位主辦</text:span><text:span text:style-name="T610">1</text:span><text:span text:style-name="T611">人記功</text:span><text:span text:style-name="T612">1</text:span><text:span text:style-name="T613">次，協辦</text:span><text:span text:style-name="T614">2</text:span><text:span text:style-name="T615">人嘉獎</text:span><text:span text:style-name="T616">2</text:span><text:span text:style-name="T617">次，餘有功人員依報准名</text:span><text:span text:style-name="T618">單嘉獎</text:span><text:span text:style-name="T619">1</text:span><text:span text:style-name="T620">次，教師部分由學校依相關規定辦理敘獎；校長部分請提報本局辦理敘獎。</text:span></text:p>
      <text:p text:style-name="P621"><text:span text:style-name="T622"><text:s text:c="6"/>(</text:span><text:span text:style-name="T623">二</text:span><text:span text:style-name="T624">)</text:span><text:span text:style-name="T625">評審委員：</text:span></text:p>
      <text:p text:style-name="P626"><text:span text:style-name="T627"><text:s text:c="6"/></text:span><text:span text:style-name="T628">校長部分依「</text:span><text:span text:style-name="T629">公立高中等以下學校校長成績考核辦法</text:span><text:span text:style-name="T630">」</text:span><text:span text:style-name="T631">第</text:span><text:span text:style-name="T632">7</text:span><text:span text:style-name="T633">條第</text:span><text:span text:style-name="T634">1</text:span><text:span text:style-name="T635">項第</text:span><text:span text:style-name="T636">5</text:span><text:span text:style-name="T637">款第</text:span><text:span text:style-name="T638">6</text:span><text:span text:style-name="T639">目記嘉獎</text:span><text:span text:style-name="T640">1</text:span><text:span text:style-name="T641">次。</text:span><text:span text:style-name="T642">教師部分依「公立高級中等以下學校教師成績考核辦法」予以敘獎，敘獎人數及額度依「新北市政府所屬各級學校及幼兒園辦理教師敘獎處理原則」附表</text:span><text:span text:style-name="T643">第</text:span><text:span text:style-name="T644">16</text:span><text:span text:style-name="T645">項第</text:span><text:span text:style-name="T646">1</text:span><text:span text:style-name="T647">款辦理，依報准名單記嘉獎</text:span><text:span text:style-name="T648">1</text:span><text:span text:style-name="T649">次。</text:span></text:p>
      <text:p text:style-name="P650"><text:span text:style-name="T651">十四、經費來源：由本府教育局專款補助。</text:span></text:p>
      <text:p text:style-name="P652"><text:span text:style-name="T653">十五、本計畫奉准後實施，修正時亦同。</text:span></text:p>
      <text:soft-page-break/>
      <text:p text:style-name="P654"><text:span text:style-name="T655">新北市</text:span><text:span text:style-name="T656">109</text:span><text:span text:style-name="T657">學年度執行友善校園學生事務與輔導工作</text:span></text:p>
      <text:p text:style-name="P658">「各級學校優良學生事務與輔導刊物評選」報名表</text:p>
      <text:p text:style-name="P659"><text:bookmark-start text:name="OLE_LINK1"/><text:bookmark-start text:name="OLE_LINK2"/>全校性刊物</text:p>
      <text:p text:style-name="P660"><text:span text:style-name="T661">報名組別：</text:span><text:span text:style-name="T662">□</text:span><text:span text:style-name="T663">紙本報紙型</text:span><text:span text:style-name="T664">(16</text:span><text:span text:style-name="T665">面以下</text:span><text:span text:style-name="T666">) □</text:span><text:span text:style-name="T667">紙本雜誌型</text:span><text:span text:style-name="T668">(16</text:span><text:span text:style-name="T669">面以上</text:span><text:span text:style-name="T670">) □</text:span><text:span text:style-name="T671">網路型</text:span></text:p>
      <text:p text:style-name="P672"><text:bookmark-end text:name="OLE_LINK1"/><text:bookmark-end text:name="OLE_LINK2"/><text:span text:style-name="T673">參加組別：</text:span><text:span text:style-name="T674">□</text:span><text:span text:style-name="T675">高中（職）組</text:span><text:span text:style-name="T676"><text:s/>□</text:span><text:span text:style-name="T677">國中組</text:span><text:span text:style-name="T678"><text:s/></text:span>□國小組</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10">
            <text:p text:style-name="P692">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九大分區</text:p>
          </table:table-cell>
          <table:table-cell table:style-name="TableCell696">
            <text:p text:style-name="P697">分區</text:p>
          </table:table-cell>
          <table:table-cell table:style-name="TableCell698" table:number-columns-spanned="2">
            <text:p text:style-name="P699">校名</text:p>
          </table:table-cell>
          <table:covered-table-cell/>
          <table:table-cell table:style-name="TableCell700" table:number-columns-spanned="2">
            <text:p text:style-name="P701"/>
          </table:table-cell>
          <table:covered-table-cell/>
          <table:table-cell table:style-name="TableCell702">
            <text:p text:style-name="P703">班級數</text:p>
          </table:table-cell>
          <table:table-cell table:style-name="TableCell704">
            <text:p text:style-name="P705"/>
          </table:table-cell>
          <table:table-cell table:style-name="TableCell706">
            <text:p text:style-name="P707">學生數</text:p>
          </table:table-cell>
          <table:table-cell table:style-name="TableCell708">
            <text:p text:style-name="P709"/>
          </table:table-cell>
        </table:table-row>
        <table:table-row table:style-name="TableRow710">
          <table:table-cell table:style-name="TableCell711" table:number-rows-spanned="2">
            <text:p text:style-name="P712">聯絡窗口</text:p>
          </table:table-cell>
          <table:table-cell table:style-name="TableCell713" table:number-columns-spanned="4" table:number-rows-spanned="2">
            <text:p text:style-name="P714"><text:span text:style-name="T715">(</text:span><text:span text:style-name="T716">如輔導室輔導組長</text:span><text:span text:style-name="T717">○○○)</text:span></text:p>
          </table:table-cell>
          <table:covered-table-cell/>
          <table:covered-table-cell/>
          <table:covered-table-cell/>
          <table:table-cell table:style-name="TableCell718">
            <text:p text:style-name="P719">聯絡電話</text:p>
          </table:table-cell>
          <table:table-cell table:style-name="TableCell720" table:number-columns-spanned="4">
            <text:p text:style-name="P721"/>
          </table:table-cell>
          <table:covered-table-cell/>
          <table:covered-table-cell/>
          <table:covered-table-cell/>
        </table:table-row>
        <table:table-row table:style-name="TableRow722">
          <table:covered-table-cell>
            <text:p text:style-name="內文"/>
          </table:covered-table-cell>
          <table:covered-table-cell>
            <text:p text:style-name="內文"/>
          </table:covered-table-cell>
          <table:covered-table-cell/>
          <table:covered-table-cell/>
          <table:covered-table-cell/>
          <table:table-cell table:style-name="TableCell723">
            <text:p text:style-name="P724">傳真電話</text:p>
          </table: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10">
            <text:p text:style-name="P729"><text:span text:style-name="T730">刊物資料</text:span><text:span text:style-name="T731"><text:s/>(</text:span><text:span text:style-name="T732">刊</text:span><text:span text:style-name="T733">物</text:span><text:span text:style-name="T734">名稱：</text:span><text:span text:style-name="T735"><text:s text:c="16"/></text:span><text:span text:style-name="T736">)</text:span></text:p>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able:number-rows-spanned="2">
            <text:p text:style-name="P739">編輯人員</text:p>
            <text:p text:style-name="P740"><text:span text:style-name="T741">(</text:span><text:span text:style-name="T742">含</text:span><text:span text:style-name="T743">師生</text:span><text:span text:style-name="T744">8</text:span><text:span text:style-name="T745">名</text:span><text:span text:style-name="T746">為限，</text:span></text:p>
            <text:p text:style-name="P747">只有教師5名為限)</text:p>
          </table:table-cell>
          <table:covered-table-cell/>
          <table:covered-table-cell/>
          <table:table-cell table:style-name="TableCell748" table:number-columns-spanned="7">
            <text:p text:style-name="P749"><text:span text:style-name="T750">教育人員：一律以教師稱之</text:span></text:p>
            <text:p text:style-name="P751"><text:span text:style-name="T752">(</text:span><text:span text:style-name="T753">若有校長，請特別加註如</text:span><text:span text:style-name="T754">○○○</text:span><text:span text:style-name="T755">校長；若有家長則請以先生、女士稱之</text:span><text:span text:style-name="T756">)</text:span><text:span text:style-name="T757">。</text:span></text:p>
          </table:table-cell>
          <table:covered-table-cell/>
          <table:covered-table-cell/>
          <table:covered-table-cell/>
          <table:covered-table-cell/>
          <table:covered-table-cell/>
          <table:covered-table-cell/>
        </table:table-row>
        <table:table-row table:style-name="TableRow758">
          <table:covered-table-cell>
            <text:p text:style-name="內文"/>
          </table:covered-table-cell>
          <table:covered-table-cell/>
          <table:covered-table-cell/>
          <table:table-cell table:style-name="TableCell759" table:number-columns-spanned="7">
            <text:p text:style-name="P760">學生：</text:p>
          </table: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出刊週期</text:p>
            <text:p text:style-name="P764">及每期平均頁數</text:p>
          </table:table-cell>
          <table:covered-table-cell/>
          <table:covered-table-cell/>
          <table:table-cell table:style-name="TableCell765" table:number-columns-spanned="7">
            <text:p text:style-name="P766">出刊週期：</text:p>
            <text:p text:style-name="P767"><text:span text:style-name="T768">【</text:span><text:span text:style-name="T769"><text:s/></text:span><text:span text:style-name="T770">】月刊</text:span><text:span text:style-name="T771"><text:s/></text:span><text:span text:style-name="T772">【</text:span><text:span text:style-name="T773"><text:s/></text:span><text:span text:style-name="T774">】季刊</text:span><text:span text:style-name="T775"><text:s/></text:span><text:span text:style-name="T776">【</text:span><text:span text:style-name="T777"><text:s/></text:span><text:span text:style-name="T778">】學期刊</text:span><text:span text:style-name="T779"><text:s/></text:span><text:span text:style-name="T780">【</text:span><text:span text:style-name="T781"><text:s/></text:span><text:span text:style-name="T782">】學年刊【</text:span><text:span text:style-name="T783"><text:s/></text:span><text:span text:style-name="T784">】其他：</text:span><text:span text:style-name="T785"><text:s text:c="3"/></text:span></text:p>
            <text:p text:style-name="P786"><text:span text:style-name="T787">每期平均頁數：</text:span><text:span text:style-name="T788"><text:s text:c="5"/></text:span><text:span text:style-name="T789">頁</text:span></text:p>
          </table: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text:span text:style-name="T793">紙本出刊方式</text:span></text:p>
            <text:p text:style-name="P794">(即發放普及程度)</text:p>
          </table:table-cell>
          <table:covered-table-cell/>
          <table:covered-table-cell/>
          <table:table-cell table:style-name="TableCell795" table:number-columns-spanned="7">
            <text:p text:style-name="P796"><text:span text:style-name="T797">(</text:span><text:span text:style-name="T798">如傳閱每班</text:span><text:span text:style-name="T799">1</text:span><text:span text:style-name="T800">本、每生</text:span><text:span text:style-name="T801">1</text:span><text:span text:style-name="T802">本等，請依實施現況填寫</text:span><text:span text:style-name="T803">)</text:span></text:p>
          </table: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刊物內容概述</text:p>
            <text:p text:style-name="P807">〈以學輔五大議題主題多者為佳〉</text:p>
          </table:table-cell>
          <table:covered-table-cell/>
          <table:covered-table-cell/>
          <table:table-cell table:style-name="TableCell808" table:number-columns-spanned="7">
            <text:p text:style-name="P809"><text:span text:style-name="T810">◎</text:span><text:span text:style-name="T811">學輔議題</text:span><text:span text:style-name="T812">(</text:span><text:span text:style-name="T813">請學校自行勾選，可複選</text:span><text:span text:style-name="T814">)</text:span></text:p>
            <text:p text:style-name="P815"><text:span text:style-name="T816">【</text:span><text:span text:style-name="T817"><text:s/></text:span><text:span text:style-name="T818">】學生輔導</text:span><text:span text:style-name="T819"><text:s text:c="3"/></text:span><text:span text:style-name="T820">【</text:span><text:span text:style-name="T821"><text:s/></text:span><text:span text:style-name="T822">】關懷中輟學生</text:span><text:span text:style-name="T823"><text:s text:c="3"/></text:span><text:span text:style-name="T824">【</text:span><text:span text:style-name="T825"><text:s/></text:span><text:span text:style-name="T826">】性別平等教育</text:span></text:p>
            <text:p text:style-name="P827"><text:span text:style-name="T828">【</text:span><text:span text:style-name="T829"><text:s/></text:span><text:span text:style-name="T830">】生命教育</text:span><text:span text:style-name="T831"><text:s text:c="3"/></text:span><text:span text:style-name="T832">【</text:span><text:span text:style-name="T833"><text:s/></text:span><text:span text:style-name="T834">】學務工作</text:span><text:span text:style-name="T835"><text:s text:c="7"/></text:span><text:span text:style-name="T836">【</text:span><text:span text:style-name="T837"><text:s/></text:span><text:span text:style-name="T838">】其他：</text:span><text:span text:style-name="T839"><text:s text:c="8"/></text:span></text:p>
            <text:p text:style-name="P840"><text:span text:style-name="T841">◎</text:span><text:span text:style-name="T842">請概述友善校園五大議題編輯之重點及分布之期數：</text:span></text:p>
            <text:p text:style-name="P843"/>
          </table: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text:span text:style-name="T847">師生及家長與</text:span></text:p>
            <text:p text:style-name="P848">〈以參與性高者</text:p>
            <text:p text:style-name="P849">為佳〉</text:p>
          </table:table-cell>
          <table:covered-table-cell/>
          <table:covered-table-cell/>
          <table:table-cell table:style-name="TableCell850" table:number-columns-spanned="7">
            <text:p text:style-name="P851">請具體詳列親、師、生參與之特定期數並概述參與之方式與內容：</text:p>
          </table:table-cell>
          <table:covered-table-cell/>
          <table:covered-table-cell/>
          <table:covered-table-cell/>
          <table:covered-table-cell/>
          <table:covered-table-cell/>
          <table:covered-table-cell/>
        </table:table-row>
        <table:table-row table:style-name="TableRow852">
          <table:table-cell table:style-name="TableCell853" table:number-columns-spanned="3">
            <text:p text:style-name="P854">刊物特色</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網路型</text:p>
            <text:p text:style-name="P860">刊物網址</text:p>
          </table:table-cell>
          <table:covered-table-cell/>
          <table:covered-table-cell/>
          <table:table-cell table:style-name="TableCell861" table:number-columns-spanned="7">
            <text:p text:style-name="P862"><text:span text:style-name="T863">請務必於貴校首頁標示「學生事務與輔導刊物評選」，若需安裝特殊軟體尚能觀看者，請事先於此欄位備註提醒，以免影響貴校參與評選之權利。</text:span></text:p>
            <text:p text:style-name="P864"/>
            <text:p text:style-name="P865">(請務必於貴校首頁標示「學生事務與輔導刊物評選」，未填寫者將酌予扣分)</text:p>
          </table:table-cell>
          <table:covered-table-cell/>
          <table:covered-table-cell/>
          <table:covered-table-cell/>
          <table:covered-table-cell/>
          <table:covered-table-cell/>
          <table:covered-table-cell/>
        </table:table-row>
      </table:table>
      <text:p text:style-name="P866"/>
      <text:p text:style-name="P867"><text:span text:style-name="T868">承辦人：</text:span><text:span text:style-name="T869"><text:s text:c="16"/></text:span><text:span text:style-name="T870">處室主任：</text:span><text:span text:style-name="T871"><text:s text:c="13"/></text:span><text:span text:style-name="T872">校長：</text:span><text:span text:style-name="T873"><text:s text:c="13"/></text:span></text:p>
      <text:soft-page-break/>
      <text:p text:style-name="P874">(請先詳閱背面注意事項)</text:p>
      <text:p text:style-name="P875"><text:span text:style-name="T876">註</text:span><text:span text:style-name="T877">1</text:span><text:span text:style-name="T878">：每</text:span><text:span text:style-name="T879">1</text:span><text:span text:style-name="T880">件作品填寫</text:span><text:span text:style-name="T881">1</text:span><text:span text:style-name="T882">張報名表。表格不敷使用，請自行列印。</text:span></text:p>
      <text:p text:style-name="P883"><text:span text:style-name="T884">註</text:span><text:span text:style-name="T885">2</text:span><text:span text:style-name="T886">：</text:span><text:span text:style-name="T887">送出前請承辦學校聯絡窗口確認提報人員名單之正確性</text:span><text:span text:style-name="T888">，俾利後續若獲獎時獎狀及感謝狀之印製。</text:span></text:p>
      <text:p text:style-name="P889"><text:span text:style-name="T890">註</text:span><text:span text:style-name="T891">3</text:span><text:span text:style-name="T892">：報名資料請以電子檔輸出為原則，若手寫請留意避免字跡潦草。</text:span></text:p>
      <text:p text:style-name="P893"><text:span text:style-name="T894">註</text:span><text:span text:style-name="T895">2</text:span><text:span text:style-name="T896">：紙本寄至：新北市實踐國小輔導處（地址：</text:span><text:span text:style-name="T897">22064</text:span><text:span text:style-name="T898">新北市板橋區實踐路</text:span><text:span text:style-name="T899">93</text:span><text:span text:style-name="T900">巷</text:span><text:span text:style-name="T901">51</text:span><text:span text:style-name="T902">號</text:span><text:span text:style-name="T903">)</text:span><text:span text:style-name="T904">；電子檔寄至承辦學校信箱</text:span><text:span text:style-name="T905">(</text:span><text:a xlink:href="mailto:fen31829@apps.ntpc.edu.tw" office:target-frame-name="_top" xlink:show="replace"><text:span text:style-name="T906">fen31829@apps.ntpc.edu.tw</text:span></text:a><text:span text:style-name="T907">)</text:span><text:span text:style-name="T908">，並將信件主旨註明為：「</text:span><text:span text:style-name="T909">109</text:span><text:span text:style-name="T910">學年度輔導刊物評選</text:span><text:span text:style-name="T911">○○</text:span><text:span text:style-name="T912">學校</text:span><text:span text:style-name="T913">○○</text:span><text:span text:style-name="T914">性</text:span><text:span text:style-name="T915">○○</text:span><text:span text:style-name="T916">型」。</text:span></text:p>
      <text:soft-page-break/>
      <text:p text:style-name="P917"><text:span text:style-name="T918"><text:s text:c="8"/></text:span><text:span text:style-name="T919">新北市</text:span><text:span text:style-name="T920">109</text:span><text:span text:style-name="T921">學年度執行友善校園學生事務與輔導工作</text:span></text:p>
      <text:p text:style-name="P922">「各級學校優良學生事務與輔導刊物評選」報名表</text:p>
      <text:p text:style-name="P923"><text:span text:style-name="T924">班</text:span><text:span text:style-name="T925"><text:s/></text:span><text:span text:style-name="T926">級</text:span><text:span text:style-name="T927"><text:s/></text:span><text:span text:style-name="T928">性</text:span><text:span text:style-name="T929"><text:s/></text:span><text:span text:style-name="T930">刊</text:span><text:span text:style-name="T931"><text:s/></text:span><text:span text:style-name="T932">物</text:span></text:p>
      <text:p text:style-name="Standard"><text:span text:style-name="T933">報名組別：</text:span><text:span text:style-name="T934">□</text:span><text:span text:style-name="T935">紙本型</text:span><text:span text:style-name="T936"><text:s/>□</text:span><text:span text:style-name="T937">網路型</text:span></text:p>
      <text:p text:style-name="Standard"><text:span text:style-name="T938">參加組別：</text:span><text:span text:style-name="T939">□</text:span><text:span text:style-name="T940">高中（職）組</text:span><text:span text:style-name="T941"><text:s/>□</text:span><text:span text:style-name="T942">國中組</text:span><text:span text:style-name="T943"><text:s/></text:span>□國小組</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8">
            <text:p text:style-name="P955">基本資料</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九大分區</text:p>
          </table:table-cell>
          <table:table-cell table:style-name="TableCell959" table:number-columns-spanned="2">
            <text:p text:style-name="P960">分區</text:p>
          </table:table-cell>
          <table:covered-table-cell/>
          <table:table-cell table:style-name="TableCell961">
            <text:p text:style-name="P962">校名</text:p>
          </table:table-cell>
          <table:table-cell table:style-name="TableCell963" table:number-columns-spanned="2">
            <text:p text:style-name="P964"/>
          </table:table-cell>
          <table:covered-table-cell/>
          <table:table-cell table:style-name="TableCell965">
            <text:p text:style-name="P966">班級</text:p>
          </table:table-cell>
          <table:table-cell table:style-name="TableCell967">
            <text:p text:style-name="P968"><text:s text:c="4"/>年<text:s text:c="4"/>班</text:p>
          </table:table-cell>
        </table:table-row>
        <table:table-row table:style-name="TableRow969">
          <table:table-cell table:style-name="TableCell970" table:number-rows-spanned="2">
            <text:p text:style-name="P971">聯絡窗口</text:p>
          </table:table-cell>
          <table:table-cell table:style-name="TableCell972" table:number-columns-spanned="4" table:number-rows-spanned="2">
            <text:p text:style-name="P973">(如輔導室輔導組長○○○)</text:p>
          </table:table-cell>
          <table:covered-table-cell/>
          <table:covered-table-cell/>
          <table:covered-table-cell/>
          <table:table-cell table:style-name="TableCell974">
            <text:p text:style-name="P975">聯絡電話</text:p>
          </table:table-cell>
          <table:table-cell table:style-name="TableCell976" table:number-columns-spanned="2">
            <text:p text:style-name="P977"/>
          </table:table-cell>
          <table:covered-table-cell/>
        </table:table-row>
        <table:table-row table:style-name="TableRow978">
          <table:covered-table-cell>
            <text:p text:style-name="內文"/>
          </table:covered-table-cell>
          <table:covered-table-cell>
            <text:p text:style-name="內文"/>
          </table:covered-table-cell>
          <table:covered-table-cell/>
          <table:covered-table-cell/>
          <table:covered-table-cell/>
          <table:table-cell table:style-name="TableCell979">
            <text:p text:style-name="P980">傳真電話</text:p>
          </table:table-cell>
          <table:table-cell table:style-name="TableCell981" table:number-columns-spanned="2">
            <text:p text:style-name="P982"/>
          </table:table-cell>
          <table:covered-table-cell/>
        </table:table-row>
        <table:table-row table:style-name="TableRow983">
          <table:table-cell table:style-name="TableCell984" table:number-rows-spanned="2">
            <text:p text:style-name="P985">編輯人員</text:p>
            <text:p text:style-name="P986"><text:span text:style-name="T987">(</text:span><text:span text:style-name="T988">學生以</text:span><text:span text:style-name="T989">6</text:span><text:span text:style-name="T990">名</text:span><text:span text:style-name="T991">為限，有教師以</text:span><text:span text:style-name="T992">1</text:span><text:span text:style-name="T993">名為限</text:span><text:span text:style-name="T994">)</text:span></text:p>
          </table:table-cell>
          <table:table-cell table:style-name="TableCell995" table:number-columns-spanned="7">
            <text:p text:style-name="P996">教育人員：一律以教師稱之</text:p>
            <text:p text:style-name="P997">(若有校長，請特別加註如○○○校長；若有家長則請以先生、女士稱之)。</text:p>
          </table:table-cell>
          <table:covered-table-cell/>
          <table:covered-table-cell/>
          <table:covered-table-cell/>
          <table:covered-table-cell/>
          <table:covered-table-cell/>
          <table:covered-table-cell/>
        </table:table-row>
        <table:table-row table:style-name="TableRow998">
          <table:covered-table-cell>
            <text:p text:style-name="內文"/>
          </table:covered-table-cell>
          <table:table-cell table:style-name="TableCell999" table:number-columns-spanned="7">
            <text:p text:style-name="P1000">學生：</text:p>
          </table: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text:span text:style-name="T1004">刊物資料</text:span><text:span text:style-name="T1005"><text:s/>(</text:span><text:span text:style-name="T1006">刊物名稱：</text:span><text:span text:style-name="T1007"><text:s text:c="16"/></text:span><text:span text:style-name="T1008">)</text:span></text:p>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出刊週期</text:p>
            <text:p text:style-name="P1012">及每期平均頁數</text:p>
          </table:table-cell>
          <table:covered-table-cell/>
          <table:table-cell table:style-name="TableCell1013" table:number-columns-spanned="6">
            <text:p text:style-name="P1014">出刊週期：</text:p>
            <text:p text:style-name="P1015"><text:span text:style-name="T1016">【</text:span><text:span text:style-name="T1017"><text:s/></text:span><text:span text:style-name="T1018">】月刊</text:span><text:span text:style-name="T1019"><text:s/></text:span><text:span text:style-name="T1020">【</text:span><text:span text:style-name="T1021"><text:s/></text:span><text:span text:style-name="T1022">】季刊</text:span><text:span text:style-name="T1023"><text:s/></text:span><text:span text:style-name="T1024">【</text:span><text:span text:style-name="T1025"><text:s/></text:span><text:span text:style-name="T1026">】學期刊</text:span><text:span text:style-name="T1027"><text:s/></text:span><text:span text:style-name="T1028">【</text:span><text:span text:style-name="T1029"><text:s/></text:span><text:span text:style-name="T1030">】學年刊【</text:span><text:span text:style-name="T1031"><text:s/></text:span><text:span text:style-name="T1032">】其他：</text:span><text:span text:style-name="T1033"><text:s text:c="3"/></text:span></text:p>
            <text:p text:style-name="P1034"><text:span text:style-name="T1035">每期平均頁數：</text:span><text:span text:style-name="T1036"><text:s text:c="5"/></text:span><text:span text:style-name="T1037">頁</text:span></text:p>
          </table:table-cell>
          <table:covered-table-cell/>
          <table:covered-table-cell/>
          <table:covered-table-cell/>
          <table:covered-table-cell/>
          <table:covered-table-cell/>
        </table:table-row>
        <table:table-row table:style-name="TableRow1038">
          <table:table-cell table:style-name="TableCell1039" table:number-columns-spanned="2">
            <text:p text:style-name="P1040">紙本出刊方式</text:p>
            <text:p text:style-name="P1041">(即發放普及程度)</text:p>
          </table:table-cell>
          <table:covered-table-cell/>
          <table:table-cell table:style-name="TableCell1042" table:number-columns-spanned="6">
            <text:p text:style-name="P1043">(如傳閱每班1本、每生1本等，請依實施現況填寫)</text:p>
          </table:table-cell>
          <table:covered-table-cell/>
          <table:covered-table-cell/>
          <table:covered-table-cell/>
          <table:covered-table-cell/>
          <table:covered-table-cell/>
        </table:table-row>
        <table:table-row table:style-name="TableRow1044">
          <table:table-cell table:style-name="TableCell1045" table:number-columns-spanned="2">
            <text:p text:style-name="P1046">刊物內容概述</text:p>
            <text:p text:style-name="P1047">〈以教師進行學生輔導及班級經營主題為多者佳〉</text:p>
          </table:table-cell>
          <table:covered-table-cell/>
          <table:table-cell table:style-name="TableCell1048" table:number-columns-spanned="6">
            <text:p text:style-name="P1049">◎學輔議題(請學校自行勾選，可複選)</text:p>
            <text:p text:style-name="P1050"><text:span text:style-name="T1051">【</text:span><text:span text:style-name="T1052"><text:s/></text:span><text:span text:style-name="T1053">】學生輔導</text:span><text:span text:style-name="T1054"><text:s text:c="3"/></text:span><text:span text:style-name="T1055">【</text:span><text:span text:style-name="T1056"><text:s/></text:span><text:span text:style-name="T1057">】關懷中輟學生</text:span><text:span text:style-name="T1058"><text:s text:c="3"/></text:span><text:span text:style-name="T1059">【</text:span><text:span text:style-name="T1060"><text:s/></text:span><text:span text:style-name="T1061">】性別平等教育</text:span></text:p>
            <text:p text:style-name="P1062"><text:span text:style-name="T1063">【</text:span><text:span text:style-name="T1064"><text:s/></text:span><text:span text:style-name="T1065">】生命教育</text:span><text:span text:style-name="T1066"><text:s text:c="3"/></text:span><text:span text:style-name="T1067">【</text:span><text:span text:style-name="T1068"><text:s/></text:span><text:span text:style-name="T1069">】學務工作</text:span><text:span text:style-name="T1070"><text:s text:c="7"/></text:span><text:span text:style-name="T1071">【</text:span><text:span text:style-name="T1072"><text:s/></text:span><text:span text:style-name="T1073">】其他：</text:span><text:span text:style-name="T1074"><text:s text:c="8"/></text:span></text:p>
            <text:p text:style-name="P1075"><text:span text:style-name="T1076">◎</text:span><text:span text:style-name="T1077">請概述友善校園五大議題編輯之重點及分布之期數：</text:span></text:p>
          </table:table-cell>
          <table:covered-table-cell/>
          <table:covered-table-cell/>
          <table:covered-table-cell/>
          <table:covered-table-cell/>
          <table:covered-table-cell/>
        </table:table-row>
        <table:table-row table:style-name="TableRow1078">
          <table:table-cell table:style-name="TableCell1079" table:number-columns-spanned="2">
            <text:p text:style-name="P1080"><text:span text:style-name="T1081">師生及家長與</text:span></text:p>
            <text:p text:style-name="P1082">〈以參與性高者為佳〉</text:p>
          </table:table-cell>
          <table:covered-table-cell/>
          <table:table-cell table:style-name="TableCell1083" table:number-columns-spanned="6">
            <text:p text:style-name="P1084">請具體詳列親、師、生參與之特定期數並概述參與之方式與內容：</text:p>
          </table:table-cell>
          <table:covered-table-cell/>
          <table:covered-table-cell/>
          <table:covered-table-cell/>
          <table:covered-table-cell/>
          <table:covered-table-cell/>
        </table:table-row>
        <table:table-row table:style-name="TableRow1085">
          <table:table-cell table:style-name="TableCell1086" table:number-columns-spanned="2">
            <text:p text:style-name="P1087">刊物特色</text:p>
          </table:table-cell>
          <table:covered-table-cell/>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table-cell table:style-name="TableCell1091" table:number-columns-spanned="2">
            <text:p text:style-name="P1092">網路型</text:p>
            <text:p text:style-name="P1093">刊物網址</text:p>
          </table:table-cell>
          <table:covered-table-cell/>
          <table:table-cell table:style-name="TableCell1094" table:number-columns-spanned="6">
            <text:p text:style-name="P1095">請務必於貴校首頁標示「學生事務與輔導刊物評選」，若需安裝特殊軟體尚能觀看者，請事先於此欄位備註提醒，以免影響貴校參與評選之權利。</text:p>
            <text:p text:style-name="P1096"/>
            <text:p text:style-name="P1097">(請務必於貴校首頁標示「學生事務與輔導刊物評選」，未填寫者將酌予扣分)</text:p>
          </table:table-cell>
          <table:covered-table-cell/>
          <table:covered-table-cell/>
          <table:covered-table-cell/>
          <table:covered-table-cell/>
          <table:covered-table-cell/>
        </table:table-row>
      </table:table>
      <text:p text:style-name="P1098"/>
      <text:p text:style-name="P1099"><text:span text:style-name="T1100">承辦人：</text:span><text:span text:style-name="T1101"><text:s text:c="14"/></text:span><text:span text:style-name="T1102">處室主任：</text:span><text:span text:style-name="T1103"><text:s text:c="14"/></text:span><text:span text:style-name="T1104">校長：</text:span></text:p>
      <text:soft-page-break/>
      <text:p text:style-name="P1105">(請先詳閱背面注意事項)</text:p>
      <text:p text:style-name="P1106"><text:span text:style-name="T1107">註</text:span><text:span text:style-name="T1108">1</text:span><text:span text:style-name="T1109">：每</text:span><text:span text:style-name="T1110">1</text:span><text:span text:style-name="T1111">件作品填寫</text:span><text:span text:style-name="T1112">1</text:span><text:span text:style-name="T1113">張報名表。表格不敷使用，請自行列印。</text:span></text:p>
      <text:p text:style-name="P1114"><text:span text:style-name="T1115">註</text:span><text:span text:style-name="T1116">2</text:span><text:span text:style-name="T1117">：</text:span><text:span text:style-name="T1118">送出前請承辦學校聯絡窗口確認提報人員名單之正確性</text:span><text:span text:style-name="T1119">，俾利後續若獲獎時獎狀及感謝狀之印製。</text:span></text:p>
      <text:p text:style-name="P1120">註3：報名資料請以電子檔輸出為原則，若手寫則請留意避免字跡潦草。</text:p>
      <text:p text:style-name="P1121"><text:span text:style-name="T1122">註</text:span><text:span text:style-name="T1123">2</text:span><text:span text:style-name="T1124">：紙本寄至：新北市實踐國小輔導處（地址：</text:span><text:span text:style-name="T1125">22064</text:span><text:span text:style-name="T1126">新北市板橋區實踐路</text:span><text:span text:style-name="T1127">93</text:span><text:span text:style-name="T1128">巷</text:span><text:span text:style-name="T1129">51</text:span><text:span text:style-name="T1130">號</text:span><text:span text:style-name="T1131">)</text:span><text:span text:style-name="T1132">；電子檔寄至承辦學校信箱</text:span><text:span text:style-name="T1133">(</text:span><text:a xlink:href="mailto:fen31829@apps.ntpc.edu.tw)，並將信件主旨註明為：「10" office:target-frame-name="_top" xlink:show="replace"><text:span text:style-name="T1134">fen31829@apps.ntpc.edu.tw</text:span></text:a><text:a xlink:href="mailto:fen31829@apps.ntpc.edu.tw)，並將信件主旨註明為：「10" office:target-frame-name="_top" xlink:show="replace"><text:span text:style-name="T1135">)</text:span><text:span text:style-name="T1136">，並將信件主旨註明為：「</text:span><text:span text:style-name="T1137">10</text:span></text:a><text:span text:style-name="T1138">9</text:span><text:span text:style-name="T1139">學年度輔導刊物評選</text:span><text:span text:style-name="T1140">○○</text:span><text:span text:style-name="T1141">學校</text:span><text:span text:style-name="T1142">○○</text:span><text:span text:style-name="T1143">性</text:span><text:span text:style-name="T1144">○○</text:span><text:span text:style-name="T1145">型」。</text:span></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text:s/></text:span></text:p>
      <text:p text:style-name="P1174"/>
      <text:p text:style-name="P1175"/>
      <text:p text:style-name="P1176"/>
      <text:p text:style-name="P1177"/>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snap-to-layout-grid="false" fo:text-align="center"/>
      <style:text-properties style:font-name-asian="標楷體" fo:font-weight="bold" style:font-weight-asian="bold" style:font-weight-complex="bold" fo:letter-spacing="0.0527in" fo:font-size="16pt" style:font-size-asian="16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本文縮排2" style:display-name="本文縮排 2" style:family="paragraph" style:parent-style-name="Standard">
      <style:paragraph-properties fo:line-height="0.3055in" fo:margin-left="0.75in" fo:text-indent="-0.3597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none" style:text-underline-color="font-color"/>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_xbe" style:display-name="_xbe" style:family="text"/>
    <style:style style:name="本文縮排字元" style:display-name="本文縮排 字元" style:family="text">
      <style:text-properties style:font-name="新細明體, PMingLiU" style:font-name-asian="新細明體, PMingLiU" style:font-name-complex="新細明體, PMingLiU" fo:font-size="12pt" style:font-size-asian="12pt" style:font-size-complex="12pt"/>
    </style:style>
    <style:style style:name="w8qarf" style:display-name="w8qarf" style:family="text"/>
    <style:style style:name="lrzxr" style:display-name="lrzxr" style:family="text"/>
    <style:style style:name="未解析的提及" style:display-name="未解析的提及" style:family="text">
      <style:text-properties fo:color="#605E5C" fo:background-color="#E1DFDD"/>
    </style:style>
    <text:list-style style:name="WW8Num1" style:display-name="WW8Num1">
      <text:list-level-style-number text:level="1" style:num-suffix="." style:num-format="1">
        <style:list-level-properties text:space-before="0.7222in" text:min-label-width="0.8541in" text:list-level-position-and-space-mode="label-alignment">
          <style:list-level-label-alignment text:label-followed-by="listtab" fo:margin-left="1.5763in" fo:text-indent="-0.8541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208in" text:min-label-width="0.8541in" text:list-level-position-and-space-mode="label-alignment">
          <style:list-level-label-alignment text:label-followed-by="listtab" fo:margin-left="1.375in" fo:text-indent="-0.8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5486in" text:min-label-width="0.5416in" text:list-level-position-and-space-mode="label-alignment">
          <style:list-level-label-alignment text:label-followed-by="listtab" fo:margin-left="1.0902in" fo:text-indent="-0.5416in"/>
        </style:list-level-properties>
      </text:list-level-style-number>
      <text:list-level-style-number text:level="2"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WW8Num7" style:display-name="WW8Num7">
      <text:list-level-style-number text:level="1" style:num-suffix="、"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space-before="0.1875in" text:min-label-width="0.5416in" text:list-level-position-and-space-mode="label-alignment">
          <style:list-level-label-alignment text:label-followed-by="listtab" fo:margin-left="0.7291in" fo:text-indent="-0.5416in"/>
        </style:list-level-properties>
      </text:list-level-style-number>
      <text:list-level-style-number text:level="2"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style>
    <text:list-style style:name="WW8Num10" style:display-name="WW8Num10">
      <text:list-level-style-number text:level="1" text:style-name="WW_CharLFO10LVL1" style:num-prefix="（" style:num-suffix="）" style:num-format="一, 二, 三,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WW8Num11" style:display-name="WW8Num11">
      <text:list-level-style-number text:level="1" style:num-prefix="（" style:num-suffix="）" style:num-format="一, 二, 三, ...">
        <style:list-level-properties text:space-before="0.1798in" text:min-label-width="0.5416in" text:list-level-position-and-space-mode="label-alignment">
          <style:list-level-label-alignment text:label-followed-by="listtab" fo:margin-left="0.7215in" fo:text-indent="-0.5416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1"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868in" text:min-label-width="0.5729in" text:list-level-position-and-space-mode="label-alignment">
          <style:list-level-label-alignment text:label-followed-by="listtab" fo:margin-left="0.9597in" fo:text-indent="-0.5729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WW8Num14" style:display-name="WW8Num14">
      <text:list-level-style-number text:leve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text:list-style style:name="WW8Num15" style:display-name="WW8Num15">
      <text:list-level-style-number text:level="1" text:style-name="WW_CharLFO15LVL1" style:num-prefix="（" style:num-suffix="）" style:num-format="一, 二, 三, ...">
        <style:list-level-properties text:space-before="0.1805in" text:min-label-width="0.5416in" text:list-level-position-and-space-mode="label-alignment">
          <style:list-level-label-alignment text:label-followed-by="listtab" fo:margin-left="0.7222in" fo:text-indent="-0.5416in"/>
        </style:list-level-properties>
      </text:list-level-style-number>
      <text:list-level-style-number text:level="2" text:style-name="WW_CharLFO15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805in" text:min-label-width="0.5416in" text:list-level-position-and-space-mode="label-alignment">
          <style:list-level-label-alignment text:label-followed-by="listtab" fo:margin-left="0.7222in" fo:text-indent="-0.5416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4333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8年度執行友善校園學生事務與輔導工作</dc:title>
    <dc:subject/>
    <meta:initial-creator>臺北縣政府</meta:initial-creator>
    <dc:creator>user</dc:creator>
    <meta:creation-date>2021-03-26T04:46:00Z</meta:creation-date>
    <dc:date>2021-03-26T04:46:00Z</dc:date>
    <meta:print-date>2017-06-01T10:56:00Z</meta:print-date>
    <meta:template xlink:href="Normal" xlink:type="simple"/>
    <meta:editing-cycles>2</meta:editing-cycles>
    <meta:editing-duration>PT60S</meta:editing-duration>
    <meta:document-statistic meta:page-count="10" meta:paragraph-count="11" meta:word-count="878" meta:character-count="5872" meta:row-count="41" meta:non-whitespace-character-count="5005"/>
  </office:meta>
</office:document-meta>
</file>