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margin-left="1.1812in" fo:text-indent="-1.1812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indent="0.3333in"/>
      <style:text-properties style:font-name-asian="標楷體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anguage-asian="zh" style:country-asian="HK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15%" fo:margin-left="0.3333in">
        <style:tab-stops>
          <style:tab-stop style:type="left" style:position="4.9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anguage-asian="zh" style:country-asian="HK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style:language-asian="zh" style:country-asian="HK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115%" fo:margin-left="0.3333in">
        <style:tab-stops>
          <style:tab-stop style:type="left" style:position="4.95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line-height-at-least="0.1666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line-height-at-least="0.1666in"/>
      <style:text-properties style:font-name-asian="標楷體"/>
    </style:style>
    <style:style style:name="TableColumn74" style:family="table-column">
      <style:table-column-properties style:column-width="0.3819in"/>
    </style:style>
    <style:style style:name="TableColumn75" style:family="table-column">
      <style:table-column-properties style:column-width="0.8979in"/>
    </style:style>
    <style:style style:name="TableColumn76" style:family="table-column">
      <style:table-column-properties style:column-width="0.5902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2.9118in"/>
    </style:style>
    <style:style style:name="Table73" style:family="table">
      <style:table-properties style:width="5.8652in" fo:margin-left="0.567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right="-0.075in"/>
      <style:text-properties style:font-name-asian="標楷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25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26" style:parent-style-name="內文" style:list-style-name="LFO1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list-style-name="LFO2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49" style:parent-style-name="內文" style:list-style-name="LFO2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50" style:parent-style-name="內文" style:list-style-name="LFO2" style:family="paragraph">
      <style:paragraph-properties fo:widows="2" fo:orphans="2"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內文" style:list-style-name="LFO2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P178" style:parent-style-name="內文" style:list-style-name="LFO3" style:family="paragraph">
      <style:paragraph-properties fo:text-align="justify" style:line-height-at-least="0in" fo:margin-left="0.1173in" fo:text-indent="-0.1173in">
        <style:tab-stops/>
      </style:paragraph-properties>
      <style:text-properties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5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 style:language-asian="zh" style:country-asian="HK"/>
    </style:style>
    <style:style style:name="P26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 style:language-asian="zh" style:country-asian="HK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line-height="115%" fo:margin-left="1.5513in" fo:text-indent="-1.5513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115%" fo:margin-left="1.5534in" fo:text-indent="-1.2569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115%" fo:margin-left="1.968in" fo:text-indent="-1.968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etter-kerning="false"/>
    </style:style>
    <style:style style:name="P284" style:parent-style-name="內文" style:family="paragraph">
      <style:paragraph-properties fo:line-height="115%" fo:text-indent="0.6666in"/>
      <style:text-properties style:font-name-asian="標楷體"/>
    </style:style>
    <style:style style:name="P285" style:parent-style-name="內文" style:family="paragraph">
      <style:paragraph-properties fo:line-height="115%"/>
      <style:text-properties style:font-name-asian="標楷體"/>
    </style:style>
    <style:style style:name="P286" style:parent-style-name="內文" style:family="paragraph">
      <style:paragraph-properties fo:line-height="115%"/>
      <style:text-properties style:font-name-asian="標楷體"/>
    </style:style>
    <style:style style:name="P287" style:parent-style-name="內文" style:family="paragraph">
      <style:paragraph-properties style:line-height-at-least="0.1666in"/>
    </style:style>
    <style:style style:name="T28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style:line-height-at-least="0.1666in" fo:text-indent="0.3333in"/>
    </style:style>
    <style:style style:name="T293" style:parent-style-name="預設段落字型" style:family="text">
      <style:text-properties style:font-name-asian="標楷體" style:language-asian="zh" style:country-asian="HK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line-height-at-least="0.1666in" fo:text-indent="0.3333in"/>
    </style:style>
    <style:style style:name="T296" style:parent-style-name="預設段落字型" style:family="text">
      <style:text-properties style:font-name-asian="標楷體" style:language-asian="zh" style:country-asian="HK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line-height-at-least="0.1666in" fo:margin-left="1.168in" fo:text-indent="-1.168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language-asian="zh" style:country-asian="HK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新北市職業試探暨體驗教育中心(樟樹中心)職業試探暨體驗活動實施計畫</text:p>
      <text:p text:style-name="P2"><text:span text:style-name="T3">壹、活動目的</text:span><text:span text:style-name="T4">：提供</text:span><text:span text:style-name="T5">國中</text:span><text:span text:style-name="T6">小學生對職業試探的興趣與探索機會，增進學生對職業與工作世界之認識，啟發生活學習技能的興趣，進而培育良好工作態度與建立正確職業價值觀。</text:span></text:p>
      <text:p text:style-name="內文"><text:span text:style-name="T7">貳、活動對象</text:span><text:span text:style-name="T8">：</text:span></text:p>
      <text:p text:style-name="P9">一、新北市各國小五、六年級學生。</text:p>
      <text:p text:style-name="P10"><text:span text:style-name="T11">二、新北市</text:span><text:span text:style-name="T12">各</text:span><text:span text:style-name="T13">國中七、</text:span><text:span text:style-name="T14">八</text:span><text:span text:style-name="T15">、</text:span><text:span text:style-name="T16">九</text:span><text:span text:style-name="T17">年級學生。</text:span></text:p>
      <text:p text:style-name="P18"><text:span text:style-name="T19">參、活動時間</text:span><text:span text:style-name="T20">：</text:span></text:p>
      <text:p text:style-name="P21"><text:span text:style-name="T22">一、</text:span><text:span text:style-name="T23">下</text:span><text:span text:style-name="T24">學期：</text:span><text:span text:style-name="T25">110</text:span><text:span text:style-name="T26">年</text:span><text:span text:style-name="T27">03</text:span><text:span text:style-name="T28">月</text:span><text:span text:style-name="T29">22</text:span><text:span text:style-name="T30">日起至</text:span><text:span text:style-name="T31">110</text:span><text:span text:style-name="T32">年</text:span><text:span text:style-name="T33">06</text:span><text:span text:style-name="T34">月</text:span><text:span text:style-name="T35">30</text:span><text:span text:style-name="T36">日止。</text:span><text:span text:style-name="T37"><text:tab/></text:span><text:span text:style-name="T38">　</text:span></text:p>
      <text:p text:style-name="內文"><text:span text:style-name="T39">　　　　</text:span><text:span text:style-name="T40">半日課程</text:span><text:span text:style-name="T41">於</text:span><text:span text:style-name="T42">每週一下午</text:span><text:span text:style-name="T43">13:10-16:00</text:span><text:span text:style-name="T44">、每週二上午</text:span><text:span text:style-name="T45">09:20-12:00</text:span><text:span text:style-name="T46">、</text:span></text:p>
      <text:p text:style-name="內文"><text:span text:style-name="T47">　　　　　　　　　每週</text:span><text:span text:style-name="T48">二</text:span><text:span text:style-name="T49">下午</text:span><text:span text:style-name="T50">13:10-16:00</text:span><text:span text:style-name="T51">。</text:span></text:p>
      <text:p text:style-name="P52"><text:span text:style-name="T53">　　</text:span><text:span text:style-name="T54">全</text:span><text:span text:style-name="T55">日課程</text:span><text:span text:style-name="T56">於每週二整日</text:span><text:span text:style-name="T57">09:20-16:00</text:span><text:span text:style-name="T58">。</text:span></text:p>
      <text:p text:style-name="P59"><text:span text:style-name="T60">　　</text:span><text:span text:style-name="T61">二</text:span><text:span text:style-name="T62">、</text:span><text:span text:style-name="T63">暑</text:span><text:span text:style-name="T64">假試探體驗課程依狀況彈性安排。</text:span></text:p>
      <text:p text:style-name="P65"><text:span text:style-name="T66">　　</text:span><text:span text:style-name="T67">三</text:span><text:span text:style-name="T68">、若有特殊需求，可配合各學校彈性調整時間。</text:span></text:p>
      <text:p text:style-name="P69"><text:span text:style-name="T70">肆、活動方式</text:span><text:span text:style-name="T71">：</text:span></text:p>
      <text:p text:style-name="P72">　　一、開課班別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職</text:p>
            <text:p text:style-name="P83"><text:span text:style-name="T84">類</text:span></text:p>
          </table:table-cell>
          <table:table-cell table:style-name="TableCell85">
            <text:p text:style-name="P86">課程名稱</text:p>
          </table:table-cell>
          <table:table-cell table:style-name="TableCell87">
            <text:p text:style-name="P88">指導</text:p>
            <text:p text:style-name="P89">老師</text:p>
          </table:table-cell>
          <table:table-cell table:style-name="TableCell90">
            <text:p text:style-name="P91">活動</text:p>
            <text:p text:style-name="P92">地點</text:p>
          </table:table-cell>
          <table:table-cell table:style-name="TableCell93">
            <text:p text:style-name="P94"><text:span text:style-name="T95">授課</text:span></text:p>
            <text:p text:style-name="P96"><text:span text:style-name="T97">人數</text:span></text:p>
          </table:table-cell>
          <table:table-cell table:style-name="TableCell98">
            <text:p text:style-name="P99">課程簡介</text:p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藝術類</text:span></text:p>
          </table:table-cell>
          <table:table-cell table:style-name="TableCell104">
            <text:p text:style-name="P105">當我LINE在藝起-</text:p>
            <text:p text:style-name="P106">動態貼圖</text:p>
            <text:p text:style-name="P107">設計小達人</text:p>
          </table:table-cell>
          <table:table-cell table:style-name="TableCell108">
            <text:p text:style-name="P109">多媒體</text:p>
            <text:p text:style-name="P110">動畫</text:p>
            <text:p text:style-name="P111"><text:span text:style-name="T112">教師</text:span></text:p>
          </table:table-cell>
          <table:table-cell table:style-name="TableCell113">
            <text:p text:style-name="P114">多媒體</text:p>
            <text:p text:style-name="P115">動畫</text:p>
            <text:p text:style-name="P116">職探</text:p>
            <text:p text:style-name="P117">教室</text:p>
          </table:table-cell>
          <table:table-cell table:style-name="TableCell118">
            <text:p text:style-name="P119"><text:span text:style-name="T120">24</text:span><text:span text:style-name="T121">人</text:span></text:p>
          </table:table-cell>
          <table:table-cell table:style-name="TableCell122">
            <text:list text:style-name="LFO1" text:continue-numbering="true">
              <text:list-item>
                <text:p text:style-name="P123">認識設計群及藝術群</text:p>
              </text:list-item>
              <text:list-item>
                <text:p text:style-name="P124">學會簡易平面繪圖、電腦繪圖的技法操作。</text:p>
              </text:list-item>
              <text:list-item>
                <text:p text:style-name="P125">樂於創作遊戲角色的繪製及動畫角色設計。</text:p>
              </text:list-item>
              <text:list-item>
                <text:p text:style-name="P126">了解動畫設計行業之內容。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奇幻多媒體-動畫角色</text:p>
            <text:p text:style-name="P131">遊戲</text:p>
          </table:table-cell>
          <table:table-cell table:style-name="TableCell132">
            <text:p text:style-name="P133">多媒體</text:p>
            <text:p text:style-name="P134">動畫</text:p>
            <text:p text:style-name="P135"><text:span text:style-name="T136">教師</text:span></text:p>
          </table:table-cell>
          <table:table-cell table:style-name="TableCell137">
            <text:p text:style-name="P138">多媒體</text:p>
            <text:p text:style-name="P139">動畫</text:p>
            <text:p text:style-name="P140">職探</text:p>
            <text:p text:style-name="P141">教室</text:p>
          </table:table-cell>
          <table:table-cell table:style-name="TableCell142">
            <text:p text:style-name="P143"><text:span text:style-name="T144">24</text:span><text:span text:style-name="T145">人</text:span></text:p>
          </table:table-cell>
          <table:table-cell table:style-name="TableCell146">
            <text:list text:style-name="LFO2" text:continue-numbering="true">
              <text:list-item>
                <text:p text:style-name="P147">認識設計群</text:p>
              </text:list-item>
              <text:list-item>
                <text:p text:style-name="P148">繪圖及動畫<text:s text:c="3"/></text:p>
              </text:list-item>
              <text:list-item>
                <text:p text:style-name="P149">軟體的操作。</text:p>
              </text:list-item>
              <text:list-item>
                <text:p text:style-name="P150">遊戲角色的<text:s/></text:p>
              </text:list-item>
              <text:list-item>
                <text:p text:style-name="P151">繪製及動畫的製作。</text:p>
              </text:list-item>
            </text:list>
          </table:table-cell>
        </table:table-row>
        <table:table-row table:style-name="TableRow152">
          <table:table-cell table:style-name="TableCell153" table:number-rows-spanned="5">
            <text:p text:style-name="P154">家事類</text:p>
            <text:p text:style-name="P155"/>
          </table:table-cell>
          <table:table-cell table:style-name="TableCell156">
            <text:p text:style-name="P157">實用</text:p>
            <text:p text:style-name="P158"><text:span text:style-name="T159">束口袋</text:span></text:p>
          </table:table-cell>
          <table:table-cell table:style-name="TableCell160">
            <text:p text:style-name="P161">流行</text:p>
            <text:p text:style-name="P162">服飾</text:p>
            <text:p text:style-name="P163"><text:span text:style-name="T164">教師</text:span></text:p>
          </table:table-cell>
          <table:table-cell table:style-name="TableCell165">
            <text:p text:style-name="P166">流行</text:p>
            <text:p text:style-name="P167">服飾</text:p>
            <text:p text:style-name="P168">職探</text:p>
            <text:p text:style-name="P169">教室</text:p>
          </table:table-cell>
          <table:table-cell table:style-name="TableCell170">
            <text:p text:style-name="P171"><text:span text:style-name="T172">24</text:span><text:span text:style-name="T173">人</text:span></text:p>
          </table:table-cell>
          <table:table-cell table:style-name="TableCell174">
            <text:list text:style-name="LFO3" text:continue-numbering="true">
              <text:list-item>
                <text:p text:style-name="P175">讓孩子透過自己的雙手創造出獨一無二的抽繩束口袋。</text:p>
              </text:list-item>
              <text:list-item>
                <text:p text:style-name="P176">能理解服裝創作之裁剪、車縫等製程。</text:p>
              </text:list-item>
              <text:list-item>
                <text:p text:style-name="P177">能透過自我創意製作束口袋，培養創意發想能力。</text:p>
              </text:list-item>
              <text:list-item>
                <text:p text:style-name="P178">能了解服裝工藝之工作意涵。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皮革卡套</text:p>
          </table:table-cell>
          <table:table-cell table:style-name="TableCell183">
            <text:p text:style-name="P184">流行</text:p>
            <text:p text:style-name="P185">服飾</text:p>
            <text:p text:style-name="P186"><text:span text:style-name="T187">教師</text:span></text:p>
          </table:table-cell>
          <table:table-cell table:style-name="TableCell188">
            <text:p text:style-name="P189">流行</text:p>
            <text:p text:style-name="P190">服飾</text:p>
            <text:p text:style-name="P191">職探</text:p>
            <text:p text:style-name="P192">教室</text:p>
          </table:table-cell>
          <table:table-cell table:style-name="TableCell193">
            <text:p text:style-name="P194"><text:span text:style-name="T195">24</text:span><text:span text:style-name="T196">人</text:span></text:p>
          </table:table-cell>
          <table:table-cell table:style-name="TableCell197">
            <text:p text:style-name="P198">1.能認識皮革的特性與保養方法。</text:p>
            <text:p text:style-name="P199">2.透過基本手縫，製作兼具實用及美觀的卡套。</text:p>
            <text:p text:style-name="P200">3.能理解多媒材創作之皮件製作的程序及皮料的處理方式。</text:p>
            <text:p text:style-name="P201">4.了解服飾品相關行業之內容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防疫</text:p>
            <text:p text:style-name="P206">口罩套</text:p>
          </table:table-cell>
          <table:table-cell table:style-name="TableCell207">
            <text:p text:style-name="P208">流行</text:p>
            <text:p text:style-name="P209">服飾</text:p>
            <text:p text:style-name="P210"><text:span text:style-name="T211">教師</text:span></text:p>
          </table:table-cell>
          <table:table-cell table:style-name="TableCell212">
            <text:p text:style-name="P213">流行</text:p>
            <text:p text:style-name="P214">服飾</text:p>
            <text:p text:style-name="P215">職探</text:p>
            <text:soft-page-break/>
            <text:p text:style-name="P216">教室</text:p>
          </table:table-cell>
          <table:table-cell table:style-name="TableCell217">
            <text:p text:style-name="P218"><text:span text:style-name="T219">24</text:span><text:span text:style-name="T220">人</text:span></text:p>
          </table:table-cell>
          <table:table-cell table:style-name="TableCell221">
            <text:p text:style-name="P222">1.讓孩子能了解到衛生與安全的重要性。</text:p>
            <text:p text:style-name="P223">2.能透過裁縫體驗，培養孩子創意發想能力。</text:p>
            <text:p text:style-name="P224">3.學會基本車縫。</text:p>
            <text:soft-page-break/>
            <text:p text:style-name="P225">4.藉由口罩套實作啟發學生對裁縫相關產業的興趣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小小服裝</text:p>
            <text:p text:style-name="P230">設計師</text:p>
          </table:table-cell>
          <table:table-cell table:style-name="TableCell231">
            <text:p text:style-name="P232">流行</text:p>
            <text:p text:style-name="P233">服飾</text:p>
            <text:p text:style-name="P234"><text:span text:style-name="T235">教師</text:span></text:p>
          </table:table-cell>
          <table:table-cell table:style-name="TableCell236">
            <text:p text:style-name="P237">流行</text:p>
            <text:p text:style-name="P238">服飾</text:p>
            <text:p text:style-name="P239">職探</text:p>
            <text:p text:style-name="P240">教室</text:p>
          </table:table-cell>
          <table:table-cell table:style-name="TableCell241">
            <text:p text:style-name="P242"><text:span text:style-name="T243">24</text:span><text:span text:style-name="T244">人</text:span></text:p>
          </table:table-cell>
          <table:table-cell table:style-name="TableCell245">
            <text:p text:style-name="P246">1.讓孩子透過自己的雙手在木偶人型上創造出獨一無二的服裝款式。</text:p>
            <text:p text:style-name="P247">2.能透過服裝設計，培養創意發想能力。</text:p>
            <text:p text:style-name="P248">3.學會基本手縫。</text:p>
            <text:p text:style-name="P249">4.藉由幾何圖形應用啟發學生對服裝設計的興趣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圓裙製作</text:p>
          </table:table-cell>
          <table:table-cell table:style-name="TableCell254">
            <text:p text:style-name="P255">流行</text:p>
            <text:p text:style-name="P256">服飾</text:p>
            <text:p text:style-name="P257"><text:span text:style-name="T258">教師</text:span></text:p>
          </table:table-cell>
          <table:table-cell table:style-name="TableCell259">
            <text:p text:style-name="P260">流行</text:p>
            <text:p text:style-name="P261">服飾</text:p>
            <text:p text:style-name="P262">職探</text:p>
            <text:p text:style-name="P263">教室</text:p>
          </table:table-cell>
          <table:table-cell table:style-name="TableCell264">
            <text:p text:style-name="P265"><text:span text:style-name="T266">24</text:span><text:span text:style-name="T267">人</text:span></text:p>
          </table:table-cell>
          <table:table-cell table:style-name="TableCell268">
            <text:p text:style-name="P269">1.透過基礎數理計算，製作符合自己身材的裙子。</text:p>
            <text:p text:style-name="P270">2.能為家人朋友進行量身。<text:s/></text:p>
            <text:p text:style-name="P271">3.能理解服裝創作之打版、裁剪、車縫等製程。<text:s text:c="2"/></text:p>
            <text:p text:style-name="P272">4.能理解鬆緊帶計算方式。</text:p>
            <text:p text:style-name="P273">5.能運用圓裙之原理設計不規則式之下襬。</text:p>
          </table:table-cell>
        </table:table-row>
      </table:table>
      <text:p text:style-name="P274"><text:span text:style-name="T275">　　　</text:span><text:span text:style-name="T276">(</text:span><text:span text:style-name="T277">課程依師資專長及各校需求進行彈性調整</text:span><text:span text:style-name="T278">)</text:span></text:p>
      <text:p text:style-name="P279">二、課程規劃：<text:s/></text:p>
      <text:p text:style-name="P280"><text:span text:style-name="T281"><text:s text:c="8"/>1.</text:span><text:span text:style-name="T282">優勢智能分析：</text:span><text:span text:style-name="T283">此分析可協助學生的學習輔導及生涯規劃，據以衡量學生的優勢智能及未來潛能。</text:span></text:p>
      <text:p text:style-name="P284">2.職群及課程簡介：介紹職群特色及課程規劃。</text:p>
      <text:p text:style-name="P285">　　　　3.實作體驗：每科課程活動約1至2小時實作體驗，課程結束後並可將成品帶</text:p>
      <text:p text:style-name="P286">　　　　　　　　　　回，以提高學生之興趣及專注力。</text:p>
      <text:p text:style-name="P287"><text:span text:style-name="T288">伍</text:span><text:span text:style-name="T289">、</text:span><text:span text:style-name="T290">其他事項</text:span><text:span text:style-name="T291">：</text:span></text:p>
      <text:p text:style-name="P292"><text:span text:style-name="T293">一</text:span><text:span text:style-name="T294">、本校可派車接送參訪體驗學生。</text:span></text:p>
      <text:p text:style-name="P295"><text:span text:style-name="T296">二</text:span><text:span text:style-name="T297">、師資及材料費由本校全額支應。</text:span></text:p>
      <text:p text:style-name="P298"><text:span text:style-name="T299">陸</text:span><text:span text:style-name="T300">、報名方式</text:span><text:span text:style-name="T301">：請以校為單位於</text:span><text:span text:style-name="T302">110</text:span><text:span text:style-name="T303">年</text:span><text:span text:style-name="T304">03</text:span><text:span text:style-name="T305">月</text:span><text:span text:style-name="T306">08</text:span><text:span text:style-name="T307">日</text:span><text:span text:style-name="T308">(</text:span><text:span text:style-name="T309">一</text:span><text:span text:style-name="T310">)</text:span><text:span text:style-name="T311">前</text:span><text:span text:style-name="T312">向本校</text:span><text:span text:style-name="T313">職探中心</text:span><text:span text:style-name="T314">曾怡寧</text:span><text:span text:style-name="T315">組長</text:span><text:span text:style-name="T316">報名</text:span><text:span text:style-name="T317">，申請方式以電子郵件</text:span><text:span text:style-name="T318">iningtseng@gmail.com</text:span><text:span text:style-name="T319">及</text:span><text:span text:style-name="T320">電話通知</text:span><text:span text:style-name="T321">(02)26430686</text:span><text:span text:style-name="T322">分機</text:span><text:span text:style-name="T323">404</text:span><text:span text:style-name="T324">。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TE A 4o 00" svg:font-family="TTE A 4o 00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TE A 4o 00" style:font-name-asian="TTE A 4o 00" style:font-name-complex="TTE A 4o 00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、新北市一日高中職體驗營（適性輔導職業試探課程）</dc:title>
    <dc:subject/>
    <meta:initial-creator>Hchs</meta:initial-creator>
    <dc:creator>user</dc:creator>
    <meta:creation-date>2021-03-02T23:55:00Z</meta:creation-date>
    <dc:date>2021-03-02T23:55:00Z</dc:date>
    <meta:print-date>2019-09-02T02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