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tmp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media/image24.jp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c000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1065">
      <style:paragraph-properties fo:line-height="0.625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 style:parent-style-name="Graphics">
      <style:graphic-properties draw:fill="none" draw:stroke="none"/>
    </style:style>
    <style:style style:family="graphic" style:name="a1069" style:parent-style-name="Graphics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b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0.55556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0.55556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draw:stroke="non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draw:stroke="non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0.55556in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fo:clip="rect(0in, 0in, 0in, 0in)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bitmap" draw:fill-image-name="a108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4">
      <style:drawing-page-properties draw:fill="bitmap" draw:fill-image-name="a89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graphic" style:name="a640" style:parent-style-name="Graphics">
      <style:graphic-properties draw:fill="none" draw:stroke="none"/>
    </style:style>
    <style:style style:family="graphic" style:name="a641" style:parent-style-name="Graphics">
      <style:graphic-properties draw:fill="none" draw:stroke="none"/>
    </style:style>
    <style:style style:family="graphic" style:name="a642" style:parent-style-name="Graphics">
      <style:graphic-properties draw:fill="none" draw:stroke="non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draw:stroke="non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graphic" style:name="a1092" style:parent-style-name="Graphics">
      <style:graphic-properties draw:fill="none" draw:stroke="none"/>
    </style:style>
    <style:style style:family="graphic" style:name="a649" style:parent-style-name="Graphics">
      <style:graphic-properties draw:fill="none" draw:stroke="none"/>
    </style:style>
    <style:style style:family="graphic" style:name="a1093" style:parent-style-name="Graphics">
      <style:graphic-properties draw:fill="none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7030a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5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paragraph" style:name="a78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graphic" style:name="a671">
      <style:graphic-properties fo:wrap-option="wrap" fo:padding-top="0.2966in" fo:padding-bottom="0.2966in" fo:padding-left="0.2966in" fo:padding-right="0.2966in" draw:textarea-vertical-align="middle" draw:textarea-horizontal-align="center" draw:fill="gradient" draw:fill-gradient-name="a670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4bacc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f3399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3fd15e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3fd15e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graphic" style:name="a901" style:parent-style-name="Graphics">
      <style:graphic-properties draw:fill="none" draw:stroke="non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1">
      <style:drawing-page-properties draw:fill="bitmap" draw:fill-image-name="a100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graphic" style:name="a1006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graphic" style:name="a1008" style:parent-style-name="Graphics">
      <style:graphic-properties draw:fill="none" draw:stroke="none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 style:parent-style-name="Graphics">
      <style:graphic-properties draw:fill="none" draw:stroke="non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50%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solid" draw:fill-color="#4bacc6" draw:opacity="100%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1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604a7b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 style:parent-style-name="Graphics">
      <style:graphic-properties draw:fill="none" draw:stroke="none"/>
    </style:style>
    <style:style style:family="paragraph" style:name="a708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draw:stroke="none"/>
    </style:style>
    <style:style style:family="graphic" style:name="a709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7964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52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 style:parent-style-name="Graphics">
      <style:graphic-properties draw:fill="none" fo:clip="rect(0in, 0in, 0in, 0in)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0.55556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draw:fill="none" draw:stroke="dash" draw:stroke-dash="a959" svg:stroke-width="0.00347in" svg:stroke-color="#595959" draw:marker-end="a960" svg:stroke-opacity="100%" svg:stroke-linecap="butt"/>
    </style:style>
    <style:style style:family="graphic" style:name="a964">
      <style:graphic-properties draw:fill="none" draw:stroke="dash" draw:stroke-dash="a962" svg:stroke-width="0.00347in" svg:stroke-color="#595959" draw:marker-end="a963" svg:stroke-opacity="100%" svg:stroke-linecap="butt"/>
    </style:style>
    <style:style style:family="graphic" style:name="a967">
      <style:graphic-properties draw:fill="none" draw:stroke="dash" draw:stroke-dash="a965" svg:stroke-width="0.01042in" svg:stroke-color="#595959" draw:marker-end="a966" svg:stroke-opacity="100%" svg:stroke-linecap="butt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0.55556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0">
      <style:graphic-properties draw:fill="none" draw:stroke="dash" draw:stroke-dash="a968" svg:stroke-width="0.01042in" svg:stroke-color="#595959" draw:marker-end="a969" svg:stroke-opacity="100%" svg:stroke-linecap="butt"/>
    </style:style>
    <style:style style:family="text" style:name="a97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0.625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0.55556in" fo:text-align="justify" fo:text-align-last="star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83">
      <style:graphic-properties draw:fill="none" draw:stroke="dash" draw:stroke-dash="a981" svg:stroke-width="0.01042in" svg:stroke-color="#595959" draw:marker-end="a982" svg:stroke-opacity="100%" svg:stroke-linecap="butt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solid" draw:fill-color="#4bacc6" draw:opacity="100%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0.625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0.625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0.625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6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0.55556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draw:fill="none" draw:stroke="dash" draw:stroke-dash="a991" svg:stroke-width="0.01042in" svg:stroke-color="#595959" draw:marker-end="a992" svg:stroke-opacity="100%" svg:stroke-linecap="butt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, 1.79751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9" style:parent-style-name="Graphics">
      <style:graphic-properties draw:fill="none" fo:clip="rect(0in, 0in, 0in, 1.82836in)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32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21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62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45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29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48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25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37">
      <text:list-level-style-bullet text:level="1" text:bullet-char="l">
        <style:list-level-properties text:space-before="0.0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6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5" draw:style-name="a606" draw:master-page-name="Master1-Layout1-cust-標題投影片" presentation:presentation-page-layout-name="Master1-PPL1" draw:id="Slide-300">
        <draw:frame draw:id="id63" draw:style-name="a611" draw:name="文字方塊 6" svg:x="2.02065in" svg:y="2.75675in" svg:width="6.75929in" svg:height="0.70684in">
          <draw:text-box>
            <text:p text:style-name="a610" text:class-names="" text:cond-style-name=""><text:span text:style-name="a607" text:class-names="">~</text:span><text:span text:style-name="a608" text:class-names="">十二年國教中的親師生合作</text:span><text:span text:style-name="a609" text:class-names=""/></text:p>
          </draw:text-box>
          <svg:title/>
          <svg:desc/>
        </draw:frame>
        <draw:frame draw:id="id64" draw:style-name="a615" draw:name="文字方塊 7" svg:x="2.05036in" svg:y="3.5309in" svg:width="3.05594in" svg:height="0.43757in">
          <draw:text-box>
            <text:p text:style-name="a614" text:class-names="" text:cond-style-name=""><text:span text:style-name="a612" text:class-names="">主講人：○○○</text:span><text:span text:style-name="a613" text:class-names=""/></text:p>
          </draw:text-box>
          <svg:title/>
          <svg:desc/>
        </draw:frame>
        <draw:frame draw:id="id65" draw:style-name="a619" draw:name="文字方塊 8" svg:x="2.00754in" svg:y="1.54503in" svg:width="4.9456in" svg:height="1.21172in">
          <draw:text-box>
            <text:p text:style-name="a618" text:class-names="" text:cond-style-name=""><text:span text:style-name="a616" text:class-names="">家長日簡報</text:span><text:span text:style-name="a617" text:class-names=""/></text:p>
          </draw:text-box>
          <svg:title/>
          <svg:desc/>
        </draw:frame>
        <draw:frame draw:id="id66" draw:style-name="a620" draw:name="圖片 5" svg:x="6.24184in" svg:y="-0.0318in" svg:width="3.76597in" svg:height="0.8662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6" draw:style-name="a621" draw:master-page-name="Master1-Layout2-cust-標題及物件" presentation:presentation-page-layout-name="Master1-PPL2" draw:id="Slide-301">
        <draw:custom-shape svg:x="0.98381in" svg:y="0.1934in" svg:width="7.71739in" svg:height="6.78522in" draw:id="id67" draw:style-name="a639" draw:name="橢圓 4">
          <svg:title/>
          <svg:desc/>
          <text:p text:style-name="a626" text:class-names="" text:cond-style-name=""><text:span text:style-name="a622" text:class-names="">一、新北市家庭教</text:span><text:span text:style-name="a623" text:class-names=""><text:line-break/> <text:s text:c="5"/></text:span><text:span text:style-name="a624" text:class-names="">育中心簡介</text:span><text:span text:style-name="a625" text:class-names=""/></text:p>
          <text:p text:style-name="a629" text:class-names="" text:cond-style-name=""><text:span text:style-name="a627" text:class-names="">二、十二年國教</text:span><text:span text:style-name="a628" text:class-names=""/></text:p>
          <text:p text:style-name="a632" text:class-names="" text:cond-style-name=""><text:span text:style-name="a630" text:class-names="">三、陪伴</text:span><text:span text:style-name="a631" text:class-names=""/></text:p>
          <text:p text:style-name="a635" text:class-names="" text:cond-style-name=""><text:span text:style-name="a633" text:class-names="">四、生活適應能力</text:span><text:span text:style-name="a634" text:class-names=""/></text:p>
          <text:p text:style-name="a638" text:class-names="" text:cond-style-name=""><text:span text:style-name="a636" text:class-names="">五、諮詢管道</text:span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8" draw:style-name="a640" draw:name="圖片 6" svg:x="-0.19743in" svg:y="4.93123in" svg:width="1.33196in" svg:height="2.04739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641" draw:name="圖片 5" svg:x="10.74867in" svg:y="3.21064in" svg:width="2.82186in" svg:height="2.01034in" style:rel-width="scale" style:rel-height="scale">
          <draw:image xlink:href="media/image3.png" xlink:type="simple" xlink:show="embed" xlink:actuate="onLoad"/>
          <svg:title/>
          <svg:desc/>
        </draw:frame>
        <draw:frame draw:id="id70" draw:style-name="a642" draw:name="圖片 7" svg:x="0.26712in" svg:y="5.67015in" svg:width="3.0491in" svg:height="1.7151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7" draw:style-name="a643" draw:master-page-name="Master1-Layout3-cust-章節標題" presentation:presentation-page-layout-name="Master1-PPL3" draw:id="Slide-302">
        <draw:frame draw:id="id71" draw:style-name="a648" draw:name="文字方塊 5" svg:x="0.90506in" svg:y="2.96251in" svg:width="7.7752in" svg:height="0.90879in">
          <draw:text-box>
            <text:p text:style-name="a647" text:class-names="" text:cond-style-name=""><text:span text:style-name="a644" text:class-names=""><text:s text:c="1"/></text:span><text:span text:style-name="a645" text:class-names="">新北市家庭教育中心簡介</text:span><text:span text:style-name="a646" text:class-names=""/></text:p>
          </draw:text-box>
          <svg:title/>
          <svg:desc/>
        </draw:frame>
        <draw:frame draw:id="id72" draw:style-name="a649" draw:name="圖片 1" svg:x="5.07875in" svg:y="4.1953in" svg:width="4.92125in" svg:height="3.3047in" style:rel-width="scale" style:rel-height="scale">
          <draw:image xlink:href="media/image5.png" xlink:type="simple" xlink:show="embed" xlink:actuate="onLoad"/>
          <svg:title/>
          <svg:desc/>
        </draw:frame>
        <draw:frame draw:id="id73" draw:style-name="a650" draw:name="圖片 2" svg:x="-4.21362in" svg:y="4.065in" svg:width="3.34891in" svg:height="2.72626in" style:rel-width="scale" style:rel-height="scale">
          <draw:image xlink:href="media/image6.png" xlink:type="simple" xlink:show="embed" xlink:actuate="onLoad"/>
          <svg:title/>
          <svg:desc/>
        </draw:frame>
        <draw:frame draw:id="id74" draw:style-name="a651" draw:name="圖片 3" svg:x="3.50377in" svg:y="5.58101in" svg:width="1.41748in" svg:height="1.9189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8" draw:style-name="a652" draw:master-page-name="Master1-Layout10-vertTx-標題及直排文字" presentation:presentation-page-layout-name="Master1-PPL10" draw:id="Slide-303">
        <draw:frame draw:id="id75" draw:style-name="a655" draw:name="投影片編號版面配置區 3" svg:x="7.16667in" svg:y="6.95139in" svg:width="2.33333in" svg:height="0.39931in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  <draw:g draw:name="資料庫圖表 4" draw:id="id76">
          <svg:title/>
          <svg:desc/>
          <draw:custom-shape svg:x="4.01291in" svg:y="3.99661in" svg:width="1.81667in" svg:height="1.81667in" draw:id="id80" draw:style-name="a671" draw:name="手繪多邊形 3">
            <svg:title/>
            <svg:desc/>
            <text:p text:style-name="a669" text:class-names="" text:cond-style-name=""><text:span text:style-name="a668" text:class-names="">家庭</text:span></text:p>
            <draw:enhanced-geometry xmlns:dr3d="urn:oasis:names:tc:opendocument:xmlns:dr3d:1.0" draw:type="non-primitive" svg:viewBox="0 0 1661165 166116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661165"/>
              <draw:equation draw:name="f2" draw:formula="830583"/>
              <draw:equation draw:name="f3" draw:formula="371865"/>
              <draw:equation draw:name="f4" draw:formula="1289301"/>
              <draw:equation draw:name="f5" draw:formula="1661166"/>
              <draw:equation draw:name="f6" draw:formula="?f1 - ?f0"/>
              <draw:equation draw:name="f7" draw:formula="?f6 / 1661165"/>
              <draw:equation draw:name="f8" draw:formula="0 * ?f6"/>
              <draw:equation draw:name="f9" draw:formula="830583 * ?f6"/>
              <draw:equation draw:name="f10" draw:formula="1661166 * ?f6"/>
              <draw:equation draw:name="f11" draw:formula="?f8 / 1661165"/>
              <draw:equation draw:name="f12" draw:formula="?f9 / 1661165"/>
              <draw:equation draw:name="f13" draw:formula="?f10 / 166116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1.66302in" svg:height="0.51775in" draw:id="id81" draw:style-name="a674" draw:transform="translate(-0.83151in -0.25887in) rotate(-3.14159) translate(3.08462in 4.90495in)" draw:name="手繪多邊形 4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019in" svg:y="4.21461in" svg:width="1.72584in" svg:height="1.38067in" draw:id="id82" draw:style-name="a677" draw:name="手繪多邊形 5">
            <svg:title/>
            <svg:desc/>
            <text:p text:style-name="a676" text:class-names="" text:cond-style-name=""><text:span text:style-name="a675" text:class-names="">經濟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83" draw:style-name="a680" draw:transform="translate(-0.83151in -0.25887in) rotate(-3.92699) translate(3.62254in 3.60625in)" draw:name="手繪多邊形 6">
            <svg:title/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7167in" svg:y="2.32795in" svg:width="1.72584in" svg:height="1.38067in" draw:id="id84" draw:style-name="a686" draw:name="手繪多邊形 7">
            <svg:title/>
            <svg:desc/>
            <text:p text:style-name="a683" text:class-names="" text:cond-style-name=""><text:span text:style-name="a681" text:class-names="">生育</text:span><text:span text:style-name="a682" text:class-names=""/></text:p>
            <text:p text:style-name="a685" text:class-names="" text:cond-style-name=""><text:span text:style-name="a684" text:class-names="">養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85" draw:style-name="a689" draw:transform="translate(-0.83151in -0.25887in) rotate(-4.71239) translate(4.92124in 3.06831in)" draw:name="手繪多邊形 8">
            <svg:title/>
            <svg:desc/>
            <text:p text:style-name="a688" text:class-names="" text:cond-style-name=""><text:span text:style-name="a687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5833in" svg:y="1.54647in" svg:width="1.72584in" svg:height="1.38067in" draw:id="id86" draw:style-name="a692" draw:name="手繪多邊形 9">
            <svg:title/>
            <svg:desc/>
            <text:p text:style-name="a691" text:class-names="" text:cond-style-name=""><text:span text:style-name="a690" text:class-names="">教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87" draw:style-name="a695" draw:transform="translate(-0.83151in -0.25887in) rotate(-5.49779) translate(6.21995in 3.60625in)" draw:name="手繪多邊形 10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94499in" svg:y="2.32795in" svg:width="1.72584in" svg:height="1.38067in" draw:id="id88" draw:style-name="a701" draw:name="手繪多邊形 11">
            <svg:title/>
            <svg:desc/>
            <text:p text:style-name="a698" text:class-names="" text:cond-style-name=""><text:span text:style-name="a696" text:class-names="">照顧</text:span><text:span text:style-name="a697" text:class-names=""/></text:p>
            <text:p text:style-name="a700" text:class-names="" text:cond-style-name=""><text:span text:style-name="a699" text:class-names="">保護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5.92638in" svg:y="4.64607in" svg:width="1.66302in" svg:height="0.51775in" draw:id="id89" draw:style-name="a704" draw:name="手繪多邊形 12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72648in" svg:y="4.21461in" svg:width="1.72584in" svg:height="1.38067in" draw:id="id90" draw:style-name="a709" draw:name="手繪多邊形 13">
            <svg:title/>
            <svg:desc/>
            <text:p text:style-name="a708" text:class-names="" text:cond-style-name=""><text:span text:style-name="a705" text:class-names="">情感</text:span><text:span text:style-name="a706" text:class-names=""><text:line-break/></text:span><text:span text:style-name="a707" text:class-names="">支持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</draw:g>
        <draw:frame draw:id="id77" presentation:style-name="a658" draw:name="標題 2" svg:x="0in" svg:y="0.30035in" svg:width="10in" svg:height="1.25in" presentation:class="title" presentation:placeholder="false">
          <draw:text-box>
            <text:p text:style-name="a657" text:class-names="" text:cond-style-name=""><text:span text:style-name="a656" text:class-names="">家庭五大功能</text:span></text:p>
          </draw:text-box>
          <svg:title/>
          <svg:desc/>
        </draw:frame>
        <draw:frame draw:id="id78" draw:style-name="a659" draw:name="圖片 5" svg:x="1.85004in" svg:y="6.03372in" svg:width="1.28827in" svg:height="0.86624in" style:rel-width="scale" style:rel-height="scale">
          <draw:image xlink:href="media/image8.jpeg" xlink:type="simple" xlink:show="embed" xlink:actuate="onLoad"/>
          <svg:title/>
          <svg:desc/>
        </draw:frame>
        <draw:frame draw:id="id79" draw:style-name="a667" draw:name="文字方塊 6" svg:x="1.6138in" svg:y="6.20423in" svg:width="7.07021in" svg:height="1.04342in">
          <draw:text-box>
            <text:p text:style-name="a662" text:class-names="" text:cond-style-name=""><text:span text:style-name="a660" text:class-names="">學習如何經營幸福家庭</text:span><text:span text:style-name="a661" text:class-names=""/></text:p>
            <text:p text:style-name="a666" text:class-names="" text:cond-style-name=""><text:span text:style-name="a663" text:class-names="">提升家庭功能</text:span><text:span text:style-name="a664" text:class-names=""><text:s text:c="1"/>‧<text:s text:c="1"/></text:span><text:span text:style-name="a665" text:class-names="">增進家人關係</text:span></text:p>
          </draw:text-box>
          <svg:title/>
          <svg:desc/>
        </draw:frame>
      </draw:page>
      <draw:page draw:name="Slide49" draw:style-name="a710" draw:master-page-name="Master1-Layout7-blank-空白" presentation:presentation-page-layout-name="Master1-PPL7" draw:id="Slide-304">
        <draw:g draw:name="群組 8" draw:id="id91">
          <svg:title/>
          <svg:desc/>
          <draw:g draw:name="群組 11" draw:id="id93">
            <svg:title/>
            <svg:desc/>
            <draw:custom-shape svg:width="1.76942in" svg:height="1.76942in" draw:id="id108" draw:style-name="a790" draw:transform="translate(-0.88471in -0.88471in) rotate(-3.14159) translate(5.88471in 4.47721in)" draw:name="圓形圖 12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26759in" svg:y="3.74137in" svg:width="1.22864in" svg:height="1.06184in" draw:id="id109" draw:style-name="a793" draw:name="圓形圖 4">
              <svg:title/>
              <svg:desc/>
              <text:p text:style-name="a792" text:class-names="" text:cond-style-name=""><text:span text:style-name="a791" text:class-names="">志工培訓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6179in" svg:y="1.05517in" svg:width="2.99246in" svg:height="3.06387in" draw:id="id94" draw:style-name="a733" draw:name="矩形 16">
            <svg:title/>
            <svg:desc/>
            <text:p text:style-name="a718" text:class-names="" text:cond-style-name=""><text:span text:style-name="a714" text:class-names="">學校</text:span><text:span text:style-name="a715" text:class-names="">&amp;</text:span><text:span text:style-name="a716" text:class-names="">社區</text:span><text:span text:style-name="a717" text:class-names=""/></text:p>
            <text:list text:style-name="a721">
              <text:list-item>
                <text:p text:style-name="a720" text:class-names="" text:cond-style-name=""><text:span text:style-name="a719" text:class-names="">婚姻教育</text:span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親職教育</text:span><text:span text:style-name="a723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代間教育</text:span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子職教育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5" draw:id="id95">
            <svg:title/>
            <svg:desc/>
            <draw:custom-shape svg:x="3.18878in" svg:y="1.78128in" svg:width="1.80072in" svg:height="1.80072in" draw:id="id106" draw:style-name="a784" draw:name="圓形圖 6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62244in" svg:y="2.26192in" svg:width="1.2733in" svg:height="1.2733in" draw:id="id107" draw:style-name="a787" draw:name="圓形圖 4">
              <svg:title/>
              <svg:desc/>
              <text:p text:style-name="a786" text:class-names="" text:cond-style-name=""><text:span text:style-name="a785" text:class-names="">教育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1757in" svg:y="5.43184in" svg:width="4.84063in" svg:height="1.27359in" draw:id="id96" draw:style-name="a741" draw:name="矩形 16">
            <svg:title/>
            <svg:desc/>
            <text:list text:style-name="a737">
              <text:list-item>
                <text:p text:style-name="a736" text:class-names="" text:cond-style-name=""><text:span text:style-name="a734" text:class-names="">家庭教育教材及刊物</text:span><text:span text:style-name="a735" text:class-names=""/></text:p>
              </text:list-item>
            </text:list>
            <text:p text:style-name="a740" text:class-names="" text:cond-style-name=""><text:span text:style-name="a738" text:class-names=""><text:s text:c="1"/></text:span><text:span text:style-name="a739" text:class-names="">研發、培訓、推廣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8" draw:id="id97">
            <svg:title/>
            <svg:desc/>
            <draw:custom-shape svg:width="1.76942in" svg:height="1.76942in" draw:id="id104" draw:style-name="a778" draw:transform="translate(-0.88471in -0.88471in) rotate(-4.71239) translate(4.07349in 4.47721in)" draw:name="圓形圖 9">
              <svg:title/>
              <svg:desc/>
              <text:p text:style-name="a777" text:class-names="" text:cond-style-name=""><text:span text:style-name="a776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46355in" svg:y="3.68834in" svg:width="1.25117in" svg:height="1.25117in" draw:id="id105" draw:style-name="a781" draw:name="圓形圖 4">
              <svg:title/>
              <svg:desc/>
              <text:p text:style-name="a780" text:class-names="" text:cond-style-name=""><text:span text:style-name="a779" text:class-names="">出版品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5.86624in" svg:y="5.35313in" svg:width="3.5437in" svg:height="1.30339in" draw:id="id98" draw:style-name="a749" draw:name="矩形 16">
            <svg:title/>
            <svg:desc/>
            <text:list text:style-name="a745">
              <text:list-item>
                <text:p text:style-name="a744" text:class-names="" text:cond-style-name=""><text:span text:style-name="a742" text:class-names="">志工培訓</text:span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志工服務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2" draw:id="id99">
            <svg:title/>
            <svg:desc/>
            <draw:custom-shape svg:width="1.80072in" svg:height="1.80072in" draw:id="id102" draw:style-name="a772" draw:transform="translate(-0.90036in -0.90036in) rotate(-1.5708) translate(5.90036in 2.68164in)" draw:name="圓形圖 19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11454in" svg:y="2.19508in" svg:width="1.2733in" svg:height="1.2733in" draw:id="id103" draw:style-name="a775" draw:name="圓形圖 4">
              <svg:title/>
              <svg:desc/>
              <text:p text:style-name="a774" text:class-names="" text:cond-style-name=""><text:span text:style-name="a773" text:class-names="">講座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6.33873in" svg:y="1.05517in" svg:width="3.46495in" svg:height="1.19167in" draw:id="id100" draw:style-name="a758" draw:name="圓角矩形 28">
            <svg:title/>
            <svg:desc/>
            <text:list text:style-name="a754">
              <text:list-item>
                <text:p text:style-name="a753" text:class-names="" text:cond-style-name=""><text:span text:style-name="a750" text:class-names="">幸福家庭</text:span><text:span text:style-name="a751" text:class-names="">123</text:span><text:span text:style-name="a752" text:class-names="">-</text:span></text:p>
              </text:list-item>
            </text:list>
            <text:p text:style-name="a757" text:class-names="" text:cond-style-name=""><text:span text:style-name="a755" text:class-names=""><text:s text:c="2"/>6</text:span><text:span text:style-name="a756" text:class-names="">大面向家庭議題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3873in" svg:y="2.26192in" svg:width="3.46495in" svg:height="1.75026in" draw:id="id101" draw:style-name="a769" draw:name="圓角矩形 23">
            <svg:title/>
            <svg:desc/>
            <text:list text:style-name="a762">
              <text:list-item>
                <text:p text:style-name="a761" text:class-names="" text:cond-style-name=""><text:span text:style-name="a759" text:class-names="">家庭好時光</text:span><text:span text:style-name="a760" text:class-names="">-</text:span></text:p>
              </text:list-item>
            </text:list>
            <text:p text:style-name="a768" text:class-names="" text:cond-style-name=""><text:span text:style-name="a763" text:class-names=""><text:s text:c="2"/></text:span><text:span text:style-name="a764" text:class-names="">名人婚姻教育、</text:span><text:span text:style-name="a765" text:class-names=""><text:line-break/> <text:s text:c="1"/></text:span><text:span text:style-name="a766" text:class-names="">幸福轉運站</text:span><text:span text:style-name="a76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92" draw:style-name="a713" draw:name="文字方塊 5" svg:x="-2.63864in" svg:y="0.14143in" svg:width="10in" svg:height="0.70684in">
          <draw:text-box>
            <text:p text:style-name="a712" text:class-names="" text:cond-style-name=""><text:span text:style-name="a711" text:class-names="">家庭教育中心資源</text:span></text:p>
          </draw:text-box>
          <svg:title/>
          <svg:desc/>
        </draw:frame>
      </draw:page>
      <draw:page draw:name="Slide50" draw:style-name="a794" draw:master-page-name="Master1-Layout7-blank-空白" presentation:presentation-page-layout-name="Master1-PPL7" draw:id="Slide-305">
        <draw:custom-shape svg:x="0.51131in" svg:y="5.67317in" svg:width="6.73675in" svg:height="0.63952in" draw:id="id110" draw:style-name="a797" draw:name="矩形 2">
          <svg:title/>
          <svg:desc/>
          <text:p text:style-name="a796" text:class-names="" text:cond-style-name=""><text:span text:style-name="a795" text:class-names="">https://ntpc.familyedu.moe.gov.tw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798" draw:name="圖片 8" svg:x="0in" svg:y="1.38753in" svg:width="10in" svg:height="4.09809in" style:rel-width="scale" style:rel-height="scale">
          <draw:image xlink:href="media/image9.tmp" xlink:type="simple" xlink:show="embed" xlink:actuate="onLoad"/>
          <svg:title/>
          <svg:desc>畫面剪輯</svg:desc>
        </draw:frame>
        <draw:frame draw:id="id112" draw:style-name="a799" draw:name="圖片 3" svg:x="7.52228in" svg:y="4.52513in" svg:width="2.29607in" svg:height="2.29607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53" draw:style-name="a800" draw:master-page-name="Master1-Layout7-blank-空白" presentation:presentation-page-layout-name="Master1-PPL7" draw:id="Slide-308">
        <draw:custom-shape svg:x="4.60626in" svg:y="2.42714in" svg:width="5in" svg:height="3.4332in" draw:id="id113" draw:style-name="a819" draw:name="矩形 2">
          <svg:title/>
          <svg:desc/>
          <text:p text:style-name="a803" text:class-names="" text:cond-style-name=""><text:span text:style-name="a801" text:class-names="">1.</text:span><text:span text:style-name="a802" text:class-names="">本平台整合新北市政府各機關之家庭教育的相關訊息，讓您方便接收，減少自行檢索的不便。</text:span></text:p>
          <text:p text:style-name="a806" text:class-names="" text:cond-style-name=""><text:span text:style-name="a804" text:class-names="">2.</text:span><text:span text:style-name="a805" text:class-names="">社群內可以用化名，潛水享受旁觀的樂趣。</text:span></text:p>
          <text:p text:style-name="a809" text:class-names="" text:cond-style-name=""><text:span text:style-name="a807" text:class-names="">3.</text:span><text:span text:style-name="a808" text:class-names="">本社群僅供家庭教育新知交流使用，請勿張貼與主題無關之照片、文章或請早問安，如有涉及政治、宗教或人身攻擊將適時刪除相關訊息。</text:span></text:p>
          <text:p text:style-name="a814" text:class-names="" text:cond-style-name=""><text:span text:style-name="a810" text:class-names="">4.</text:span><text:span text:style-name="a811" text:class-names="">如果有任何疑問，歡迎撥打市府相關電話或</text:span><text:span text:style-name="a812" text:class-names="">1999</text:span><text:span text:style-name="a813" text:class-names="">詢問唷！</text:span></text:p>
          <text:p text:style-name="a818" text:class-names="" text:cond-style-name=""><text:span text:style-name="a815" text:class-names="">5.</text:span><text:span text:style-name="a816" text:class-names="">本平台由新北市家庭教育中心維護。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20" draw:name="圖片 3" svg:x="0.35381in" svg:y="2.01752in" svg:width="4.25244in" svg:height="4.25244in" style:rel-width="scale" style:rel-height="scale">
          <draw:image xlink:href="media/image11.jpg" xlink:type="simple" xlink:show="embed" xlink:actuate="onLoad"/>
          <svg:title/>
          <svg:desc/>
        </draw:frame>
        <draw:frame draw:id="id115" draw:style-name="a826" draw:name="文字方塊 4" svg:x="1.4563in" svg:y="1.05857in" svg:width="7.5599in" svg:height="0.70684in">
          <draw:text-box>
            <text:p text:style-name="a825" text:class-names="" text:cond-style-name=""><text:span text:style-name="a821" text:class-names="">Line</text:span><text:span text:style-name="a822" text:class-names="">社群</text:span><text:span text:style-name="a823" text:class-names="">-</text:span><text:span text:style-name="a824" text:class-names="">新北家庭教育平台</text:span></text:p>
          </draw:text-box>
          <svg:title/>
          <svg:desc/>
        </draw:frame>
      </draw:page>
      <draw:page draw:name="Slide29" draw:style-name="a827" draw:master-page-name="Master1-Layout3-cust-章節標題" presentation:presentation-page-layout-name="Master1-PPL3" draw:id="Slide-284">
        <draw:frame draw:id="id116" draw:style-name="a833" draw:name="文字方塊 4" svg:x="0in" svg:y="0.2063in" svg:width="7.00865in" svg:height="0.84147in">
          <draw:text-box>
            <text:p text:style-name="a832" text:class-names="" text:cond-style-name=""><text:span text:style-name="a828" text:class-names="">十二年國教</text:span><text:span text:style-name="a829" text:class-names="">~</text:span><text:span text:style-name="a830" text:class-names="">簡單說</text:span><text:span text:style-name="a831" text:class-names=""/></text:p>
          </draw:text-box>
          <svg:title/>
          <svg:desc/>
        </draw:frame>
        <draw:frame draw:id="id117" draw:style-name="a881" draw:name="文字方塊 6" svg:x="0.51131in" svg:y="1.23003in" svg:width="8.26864in" svg:height="5.87908in">
          <draw:text-box>
            <text:p text:style-name="a839" text:class-names="" text:cond-style-name=""><text:span text:style-name="a834" text:class-names="">(</text:span><text:span text:style-name="a835" text:class-names="">一</text:span><text:span text:style-name="a836" text:class-names="">)</text:span><text:span text:style-name="a837" text:class-names="">願景：</text:span><text:span text:style-name="a838" text:class-names=""/></text:p>
            <text:p text:style-name="a845" text:class-names="" text:cond-style-name=""><text:span text:style-name="a840" text:class-names=""><text:s text:c="4"/></text:span><text:span text:style-name="a841" text:class-names="">成就每一個孩子</text:span><text:span text:style-name="a842" text:class-names="">—</text:span><text:span text:style-name="a843" text:class-names="">適性揚才、終身學習。</text:span><text:span text:style-name="a844" text:class-names=""/></text:p>
            <text:p text:style-name="a851" text:class-names="" text:cond-style-name=""><text:span text:style-name="a846" text:class-names="">(</text:span><text:span text:style-name="a847" text:class-names="">二</text:span><text:span text:style-name="a848" text:class-names="">)</text:span><text:span text:style-name="a849" text:class-names="">素養</text:span><text:span text:style-name="a850" text:class-names="">:</text:span></text:p>
            <text:p text:style-name="a855" text:class-names="" text:cond-style-name=""><text:span text:style-name="a852" text:class-names=""><text:s text:c="4"/></text:span><text:span text:style-name="a853" text:class-names="">所謂素養是指結合知識、能力與態度，是</text:span><text:span text:style-name="a854" text:class-names=""/></text:p>
            <text:p text:style-name="a859" text:class-names="" text:cond-style-name=""><text:span text:style-name="a856" text:class-names=""><text:s text:c="4"/></text:span><text:span text:style-name="a857" text:class-names="">一種持續的自我學習改變的能力，包括自</text:span><text:span text:style-name="a858" text:class-names=""/></text:p>
            <text:p text:style-name="a863" text:class-names="" text:cond-style-name=""><text:span text:style-name="a860" text:class-names=""><text:s text:c="4"/></text:span><text:span text:style-name="a861" text:class-names="">主行動、溝通互動、社會參與三大素養。</text:span><text:span text:style-name="a862" text:class-names=""/></text:p>
            <text:p text:style-name="a869" text:class-names="" text:cond-style-name=""><text:span text:style-name="a864" text:class-names="">(</text:span><text:span text:style-name="a865" text:class-names="">三</text:span><text:span text:style-name="a866" text:class-names="">)</text:span><text:span text:style-name="a867" text:class-names="">重要理念</text:span><text:span text:style-name="a868" text:class-names="">:</text:span></text:p>
            <text:p text:style-name="a873" text:class-names="" text:cond-style-name=""><text:span text:style-name="a870" text:class-names=""><text:s text:c="4"/></text:span><text:span text:style-name="a871" text:class-names="">強調以學習者為中心、注重個別差異化的</text:span><text:span text:style-name="a872" text:class-names=""/></text:p>
            <text:p text:style-name="a876" text:class-names="" text:cond-style-name=""><text:span text:style-name="a874" text:class-names=""><text:s text:c="4"/></text:span><text:span text:style-name="a875" text:class-names="">學習、在生活中能實踐及應用。</text:span></text:p>
            <text:p text:style-name="a880" text:class-names="" text:cond-style-name=""><text:span text:style-name="a877" text:class-names=""><text:s text:c="1"/></text:span><text:span text:style-name="a878" text:class-names="">師範大學教育學系陳佩英教授</text:span><text:span text:style-name="a879" text:class-names=""/></text:p>
          </draw:text-box>
          <svg:title/>
          <svg:desc/>
        </draw:frame>
      </draw:page>
      <draw:page draw:name="Slide44" draw:style-name="a882" draw:master-page-name="Master1-Layout3-cust-章節標題" presentation:presentation-page-layout-name="Master1-PPL3" draw:id="Slide-299">
        <draw:frame draw:id="id118" draw:style-name="a883" draw:name="圖片 2" svg:x="0in" svg:y="1.01388in" svg:width="10in" svg:height="5.79235in" style:rel-width="scale" style:rel-height="scale">
          <draw:image xlink:href="media/image12.jpeg" xlink:type="simple" xlink:show="embed" xlink:actuate="onLoad"/>
          <svg:title/>
          <svg:desc>一張含有 文字 的圖片

自動產生的描述</svg:desc>
        </draw:frame>
        <draw:custom-shape svg:x="1.05415in" svg:y="0.19246in" svg:width="4.57584in" svg:height="1.17806in" draw:id="id119" draw:style-name="a889" draw:name="矩形 1">
          <svg:title/>
          <svg:desc/>
          <text:p text:style-name="a888" text:class-names="" text:cond-style-name=""><text:span text:style-name="a884" text:class-names="">面對十二年國教</text:span><text:span text:style-name="a885" text:class-names="">~</text:span><text:span text:style-name="a886" text:class-names="">家長可以做些什麼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28in" svg:y="6.8519in" svg:width="4.24102in" svg:height="0.63952in" draw:id="id120" draw:style-name="a892" draw:name="矩形 7">
          <svg:title/>
          <svg:desc/>
          <text:p text:style-name="a891" text:class-names="" text:cond-style-name=""><text:span text:style-name="a890" text:class-names="">找到孩子的優勢能力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94" draw:master-page-name="Master1-Layout3-cust-章節標題" presentation:presentation-page-layout-name="Master1-PPL3" draw:id="Slide-266">
        <draw:frame draw:id="id121" draw:style-name="a898" draw:name="文字方塊 5" svg:x="3.97626in" svg:y="2.32139in" svg:width="1.8849in" svg:height="1.00977in">
          <draw:text-box>
            <text:p text:style-name="a897" text:class-names="" text:cond-style-name=""><text:span text:style-name="a895" text:class-names="">陪伴</text:span><text:span text:style-name="a896" text:class-names=""/></text:p>
          </draw:text-box>
          <svg:title/>
          <svg:desc/>
        </draw:frame>
        <draw:frame draw:id="id122" draw:style-name="a899" draw:name="圖片 1" svg:x="4.29835in" svg:y="3.67125in" svg:width="5.70165in" svg:height="3.82875in" style:rel-width="scale" style:rel-height="scale">
          <draw:image xlink:href="media/image5.png" xlink:type="simple" xlink:show="embed" xlink:actuate="onLoad"/>
          <svg:title/>
          <svg:desc/>
        </draw:frame>
        <draw:frame draw:id="id123" draw:style-name="a900" draw:name="圖片 2" svg:x="0in" svg:y="4.00082in" svg:width="4.29835in" svg:height="3.49918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901" draw:name="圖片 3" svg:x="3.97626in" svg:y="5.21254in" svg:width="1.64225in" svg:height="2.2232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3" draw:style-name="a902" draw:master-page-name="Master1-Layout3-cust-章節標題" presentation:presentation-page-layout-name="Master1-PPL3" draw:id="Slide-288">
        <draw:frame draw:id="id125" draw:style-name="a906" draw:name="文字方塊 4" svg:x="1.05415in" svg:y="0.48982in" svg:width="1.60441in" svg:height="0.84147in">
          <draw:text-box>
            <text:p text:style-name="a905" text:class-names="" text:cond-style-name=""><text:span text:style-name="a903" text:class-names="">陪伴</text:span><text:span text:style-name="a904" text:class-names=""/></text:p>
          </draw:text-box>
          <svg:title/>
          <svg:desc/>
        </draw:frame>
        <draw:custom-shape svg:x="1.85058in" svg:y="6.72585in" svg:width="6.93372in" svg:height="0.77415in" draw:id="id126" draw:style-name="a910" draw:name="矩形 3">
          <svg:title/>
          <svg:desc/>
          <text:p text:style-name="a909" text:class-names="" text:cond-style-name=""><text:span text:style-name="a907" text:class-names="">教出好孩子，陪伴是關鍵！</text:span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367in" svg:y="1.78128in" svg:width="7.48955in" svg:height="4.34199in" draw:id="id127" draw:style-name="a917" draw:name="矩形 5">
          <svg:title/>
          <svg:desc/>
          <text:p text:style-name="a912" text:class-names="" text:cond-style-name=""><text:span text:style-name="a911" text:class-names="">有許多「假日父母」將家人關係經營很好，家人之間情感連結緊密。秘訣全靠信任與充分溝通，要把握每一個的相處，創造高品質的互動。</text:span></text:p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>然而，有些父母因為鮮少時間陪伴孩子，覺得對虧欠孩子，基於對孩子的補償心態，盡可能花錢讓孩子擁有最好的享受，往往適得其反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918" draw:master-page-name="Master1-Layout3-cust-章節標題" presentation:presentation-page-layout-name="Master1-PPL3" draw:id="Slide-285">
        <draw:frame draw:id="id128" draw:style-name="a922" draw:name="文字方塊 4" svg:x="0.32778in" svg:y="0.18263in" svg:width="1.60441in" svg:height="0.84147in">
          <draw:text-box>
            <text:p text:style-name="a921" text:class-names="" text:cond-style-name=""><text:span text:style-name="a919" text:class-names="">陪伴</text:span><text:span text:style-name="a920" text:class-names=""/></text:p>
          </draw:text-box>
          <svg:title/>
          <svg:desc/>
        </draw:frame>
        <draw:frame draw:id="id129" draw:style-name="a928" draw:name="文字方塊 6" svg:x="1.90579in" svg:y="6.82257in" svg:width="6.10883in" svg:height="0.63952in">
          <draw:text-box>
            <text:p text:style-name="a927" text:class-names="" text:cond-style-name=""><text:span text:style-name="a923" text:class-names="">陪伴是了解孩子最好的方式</text:span><text:span text:style-name="a924" text:class-names=""><text:s text:c="1"/></text:span><text:span text:style-name="a925" text:class-names="">！</text:span><text:span text:style-name="a926" text:class-names=""/></text:p>
          </draw:text-box>
          <svg:title/>
          <svg:desc/>
        </draw:frame>
        <draw:frame draw:id="id130" draw:style-name="a931" draw:name="TextBox 1" svg:x="5.72085in" svg:y="3.5668in" svg:width="0.70333in" svg:height="0.60586in">
          <draw:text-box>
            <text:p text:style-name="a930" text:class-names="" text:cond-style-name=""><text:span text:style-name="a929" text:class-names="">02</text:span></text:p>
          </draw:text-box>
          <svg:title/>
          <svg:desc/>
        </draw:frame>
        <draw:frame draw:id="id131" draw:style-name="a938" draw:name="TextBox 2" svg:x="6.65934in" svg:y="3.68383in" svg:width="2.63369in" svg:height="1.00547in">
          <draw:text-box>
            <text:p text:style-name="a934" text:class-names="" text:cond-style-name=""><text:span text:style-name="a932" text:class-names="">孩子平時或假日</text:span><text:span text:style-name="a933" text:class-names=""/></text:p>
            <text:p text:style-name="a937" text:class-names="" text:cond-style-name=""><text:span text:style-name="a935" text:class-names="">最常做什麼？</text:span><text:span text:style-name="a936" text:class-names=""/></text:p>
          </draw:text-box>
          <svg:title/>
          <svg:desc/>
        </draw:frame>
        <draw:frame draw:id="id132" draw:style-name="a941" draw:name="TextBox 15" svg:x="5.54354in" svg:y="4.86722in" svg:width="0.76067in" svg:height="0.60586in">
          <draw:text-box>
            <text:p text:style-name="a940" text:class-names="" text:cond-style-name=""><text:span text:style-name="a939" text:class-names="">03</text:span></text:p>
          </draw:text-box>
          <svg:title/>
          <svg:desc/>
        </draw:frame>
        <draw:frame draw:id="id133" draw:style-name="a944" draw:name="TextBox 16" svg:x="6.22117in" svg:y="5.20668in" svg:width="3.43869in" svg:height="1.00547in">
          <draw:text-box>
            <text:p text:style-name="a943" text:class-names="" text:cond-style-name=""><text:span text:style-name="a942" text:class-names="">孩子在做什麼事的時候，最有成就感？</text:span></text:p>
          </draw:text-box>
          <svg:title/>
          <svg:desc/>
        </draw:frame>
        <draw:frame draw:id="id134" draw:style-name="a947" draw:name="TextBox 24" svg:x="3.19569in" svg:y="2.09717in" svg:width="0.74167in" svg:height="0.60586in">
          <draw:text-box>
            <text:p text:style-name="a946" text:class-names="" text:cond-style-name=""><text:span text:style-name="a945" text:class-names="">06</text:span></text:p>
          </draw:text-box>
          <svg:title/>
          <svg:desc/>
        </draw:frame>
        <draw:frame draw:id="id135" draw:style-name="a951" draw:name="TextBox 26" svg:x="0.45344in" svg:y="1.79573in" svg:width="2.37in" svg:height="1.45234in">
          <draw:text-box>
            <text:p text:style-name="a950" text:class-names="" text:cond-style-name=""><text:span text:style-name="a948" text:class-names="">孩子表現最好的科目是哪一科？</text:span><text:span text:style-name="a949" text:class-names=""/></text:p>
          </draw:text-box>
          <svg:title/>
          <svg:desc/>
        </draw:frame>
        <draw:frame draw:id="id136" draw:style-name="a954" draw:name="TextBox 33" svg:x="3.31297in" svg:y="5.14337in" svg:width="0.70333in" svg:height="0.60586in">
          <draw:text-box>
            <text:p text:style-name="a953" text:class-names="" text:cond-style-name=""><text:span text:style-name="a952" text:class-names="">04</text:span></text:p>
          </draw:text-box>
          <svg:title/>
          <svg:desc/>
        </draw:frame>
        <draw:frame draw:id="id137" draw:style-name="a958" draw:name="TextBox 34" svg:x="0.21638in" svg:y="5.47929in" svg:width="3.07648in" svg:height="1.00547in">
          <draw:text-box>
            <text:p text:style-name="a957" text:class-names="" text:cond-style-name=""><text:span text:style-name="a955" text:class-names="">我最常和孩子一起做什麼？</text:span><text:span text:style-name="a956" text:class-names=""><text:s text:c="1"/></text:span></text:p>
          </draw:text-box>
          <svg:title/>
          <svg:desc/>
        </draw:frame>
        <draw:connector draw:type="line" svg:x1="5.80014in" svg:y1="4.15404in" svg:x2="6.55571in" svg:y2="4.17899in" draw:id="id138" draw:style-name="a961" draw:name="Straight Connector 49">
          <svg:title/>
          <svg:desc/>
        </draw:connector>
        <draw:connector draw:type="line" svg:x1="3.86249in" svg:y1="2.89793in" svg:x2="2.97982in" svg:y2="2.57973in" draw:id="id139" draw:style-name="a964" draw:name="Straight Connector 51">
          <svg:title/>
          <svg:desc/>
        </draw:connector>
        <draw:connector draw:type="line" svg:x1="4.44089in" svg:y1="5.1254in" svg:x2="3.55971in" svg:y2="6.14432in" draw:id="id140" draw:style-name="a967" draw:name="Straight Connector 53">
          <svg:title/>
          <svg:desc/>
        </draw:connector>
        <draw:connector draw:type="line" svg:x1="5.315in" svg:y1="5.1254in" svg:x2="6.02983in" svg:y2="5.93787in" draw:id="id141" draw:style-name="a970" draw:name="Straight Connector 55">
          <svg:title/>
          <svg:desc/>
        </draw:connector>
        <draw:g draw:name="群組 29" draw:id="id142">
          <svg:title/>
          <svg:desc/>
          <draw:frame draw:id="id150" draw:style-name="a998" draw:name="圖片 5" svg:x="4.00772in" svg:y="2.73756in" svg:width="0.95248in" svg:height="1.98958in" style:rel-width="scale" style:rel-height="scale">
            <draw:image xlink:href="media/image13.jpg" xlink:type="simple" xlink:show="embed" xlink:actuate="onLoad"/>
            <svg:title/>
            <svg:desc/>
          </draw:frame>
          <draw:frame draw:id="id151" draw:style-name="a999" draw:name="圖片 27" svg:x="4.77967in" svg:y="2.69972in" svg:width="0.92695in" svg:height="1.98958in" style:rel-width="scale" style:rel-height="scale">
            <draw:image xlink:href="media/image13.jpg" xlink:type="simple" xlink:show="embed" xlink:actuate="onLoad"/>
            <svg:title/>
            <svg:desc/>
          </draw:frame>
        </draw:g>
        <draw:frame draw:id="id143" draw:style-name="a973" draw:name="TextBox 15" svg:x="5.6248in" svg:y="1.97387in" svg:width="0.70333in" svg:height="0.60586in">
          <draw:text-box>
            <text:p text:style-name="a972" text:class-names="" text:cond-style-name=""><text:span text:style-name="a971" text:class-names="">01</text:span></text:p>
          </draw:text-box>
          <svg:title/>
          <svg:desc/>
        </draw:frame>
        <draw:frame draw:id="id144" draw:style-name="a980" draw:name="TextBox 16" svg:x="0.18479in" svg:y="3.63127in" svg:width="3.0109in" svg:height="1.45234in">
          <draw:text-box>
            <text:p text:style-name="a976" text:class-names="" text:cond-style-name=""><text:span text:style-name="a974" text:class-names="">除了放鬆的玩樂，</text:span><text:span text:style-name="a975" text:class-names=""/></text:p>
            <text:p text:style-name="a979" text:class-names="" text:cond-style-name=""><text:span text:style-name="a977" text:class-names="">孩子學習什麼事情最投入？</text:span><text:span text:style-name="a978" text:class-names=""><text:s text:c="1"/></text:span></text:p>
          </draw:text-box>
          <svg:title/>
          <svg:desc/>
        </draw:frame>
        <draw:connector draw:type="line" svg:x1="5.66824in" svg:y1="2.89793in" svg:x2="6.37161in" svg:y2="2.5468in" draw:id="id145" draw:style-name="a983" draw:name="Straight Connector 55">
          <svg:title/>
          <svg:desc/>
        </draw:connector>
        <draw:frame draw:id="id146" draw:style-name="a987" draw:name="TextBox 34" svg:x="6.59519in" svg:y="1.76532in" svg:width="3.13626in" svg:height="1.45234in">
          <draw:text-box>
            <text:p text:style-name="a986" text:class-names="" text:cond-style-name=""><text:span text:style-name="a984" text:class-names="">您有沒有跟孩子聊過，孩子未來最想從事的工作？</text:span><text:span text:style-name="a985" text:class-names=""/></text:p>
          </draw:text-box>
          <svg:title/>
          <svg:desc/>
        </draw:frame>
        <draw:frame draw:id="id147" draw:style-name="a990" draw:name="TextBox 33" svg:x="3.28867in" svg:y="3.62281in" svg:width="0.70333in" svg:height="0.60586in">
          <draw:text-box>
            <text:p text:style-name="a989" text:class-names="" text:cond-style-name=""><text:span text:style-name="a988" text:class-names="">05</text:span></text:p>
          </draw:text-box>
          <svg:title/>
          <svg:desc/>
        </draw:frame>
        <draw:connector draw:type="line" svg:x1="4.17026in" svg:y1="4.08749in" svg:x2="3.38126in" svg:y2="4.27047in" draw:id="id148" draw:style-name="a993" draw:name="Straight Connector 53">
          <svg:title/>
          <svg:desc/>
        </draw:connector>
        <draw:frame draw:id="id149" draw:style-name="a997" draw:name="文字方塊 37" svg:x="5.32416in" svg:y="1.03053in" svg:width="4.32136in" svg:height="0.5722in">
          <draw:text-box>
            <text:p text:style-name="a996" text:class-names="" text:cond-style-name=""><text:span text:style-name="a994" text:class-names="">請問您了解</text:span><text:span text:style-name="a995" text:class-names="">……</text:span></text:p>
          </draw:text-box>
          <svg:title/>
          <svg:desc/>
        </draw:frame>
      </draw:page>
      <draw:page draw:name="Slide26" draw:style-name="a1001" draw:master-page-name="Master1-Layout3-cust-章節標題" presentation:presentation-page-layout-name="Master1-PPL3" draw:id="Slide-281">
        <draw:frame draw:id="id152" draw:style-name="a1005" draw:name="文字方塊 5" svg:x="1.69255in" svg:y="2.4967in" svg:width="5.25078in" svg:height="1.00977in">
          <draw:text-box>
            <text:p text:style-name="a1004" text:class-names="" text:cond-style-name=""><text:span text:style-name="a1002" text:class-names="">生活適應能力</text:span><text:span text:style-name="a1003" text:class-names=""/></text:p>
          </draw:text-box>
          <svg:title/>
          <svg:desc/>
        </draw:frame>
        <draw:frame draw:id="id153" draw:style-name="a1006" draw:name="圖片 1" svg:x="4.29835in" svg:y="3.67125in" svg:width="5.70165in" svg:height="3.82875in" style:rel-width="scale" style:rel-height="scale">
          <draw:image xlink:href="media/image5.png" xlink:type="simple" xlink:show="embed" xlink:actuate="onLoad"/>
          <svg:title/>
          <svg:desc/>
        </draw:frame>
        <draw:frame draw:id="id154" draw:style-name="a1007" draw:name="圖片 2" svg:x="0in" svg:y="4.00082in" svg:width="4.29835in" svg:height="3.49918in" style:rel-width="scale" style:rel-height="scale">
          <draw:image xlink:href="media/image6.png" xlink:type="simple" xlink:show="embed" xlink:actuate="onLoad"/>
          <svg:title/>
          <svg:desc/>
        </draw:frame>
        <draw:frame draw:id="id155" draw:style-name="a1008" draw:name="圖片 3" svg:x="3.97626in" svg:y="5.21254in" svg:width="1.64225in" svg:height="2.2232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2" draw:style-name="a1009" draw:master-page-name="Master1-Layout3-cust-章節標題" presentation:presentation-page-layout-name="Master1-PPL3" draw:id="Slide-287">
        <draw:frame draw:id="id156" draw:style-name="a1013" draw:name="文字方塊 4" svg:x="0.19632in" svg:y="0.28973in" svg:width="4.40931in" svg:height="0.84147in">
          <draw:text-box>
            <text:p text:style-name="a1012" text:class-names="" text:cond-style-name=""><text:span text:style-name="a1010" text:class-names="">生活適應能力</text:span><text:span text:style-name="a1011" text:class-names=""/></text:p>
          </draw:text-box>
          <svg:title/>
          <svg:desc/>
        </draw:frame>
        <draw:frame draw:id="id157" draw:style-name="a1017" draw:name="文字方塊 6" svg:x="1.17962in" svg:y="2.09062in" svg:width="8.50488in" svg:height="0.63952in">
          <draw:text-box>
            <text:p text:style-name="a1016" text:class-names="" text:cond-style-name=""><text:span text:style-name="a1014" text:class-names="">了解孩子後，我們還能為他做些什麼？</text:span><text:span text:style-name="a1015" text:class-names=""/></text:p>
          </draw:text-box>
          <svg:title/>
          <svg:desc/>
        </draw:frame>
        <draw:frame draw:id="id158" draw:style-name="a1024" draw:name="文字方塊 7" svg:x="0.43256in" svg:y="4.22277in" svg:width="4.37477in" svg:height="1.17806in">
          <draw:text-box>
            <text:p text:style-name="a1021" text:class-names="" text:cond-style-name=""><text:span text:style-name="a1018" text:class-names=""><text:s text:c="3"/></text:span><text:span text:style-name="a1019" text:class-names="">放手</text:span><text:span text:style-name="a1020" text:class-names=""/></text:p>
            <text:p text:style-name="a1023" text:class-names="" text:cond-style-name=""><text:span text:style-name="a1022" text:class-names="">讓他自由探索</text:span></text:p>
          </draw:text-box>
          <svg:title/>
          <svg:desc/>
        </draw:frame>
        <draw:custom-shape svg:x="6.78651in" svg:y="4.2504in" svg:width="2.89466in" svg:height="1.17806in" draw:id="id159" draw:style-name="a1031" draw:name="矩形 8">
          <svg:title/>
          <svg:desc/>
          <text:p text:style-name="a1028" text:class-names="" text:cond-style-name=""><text:span text:style-name="a1025" text:class-names=""><text:s text:c="4"/></text:span><text:span text:style-name="a1026" text:class-names="">陪伴</text:span><text:span text:style-name="a1027" text:class-names=""/></text:p>
          <text:p text:style-name="a1030" text:class-names="" text:cond-style-name=""><text:span text:style-name="a1029" text:class-names="">成為他的後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032" draw:name="圖片 1" svg:x="3.19923in" svg:y="2.73014in" svg:width="3.59966in" svg:height="3.7794in" style:rel-width="scale" style:rel-height="scale">
          <draw:image xlink:href="media/image14.jpg" xlink:type="simple" xlink:show="embed" xlink:actuate="onLoad"/>
          <svg:title/>
          <svg:desc/>
        </draw:frame>
        <draw:custom-shape svg:x="0.91196in" svg:y="6.74246in" svg:width="8.72886in" svg:height="0.63952in" draw:id="id161" draw:style-name="a1035" draw:name="矩形 9">
          <svg:title/>
          <svg:desc/>
          <text:p text:style-name="a1034" text:class-names="" text:cond-style-name=""><text:span text:style-name="a1033" text:class-names="">培養孩子的生活素養：知識、能力、態度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036" draw:master-page-name="Master1-Layout3-cust-章節標題" presentation:presentation-page-layout-name="Master1-PPL3" draw:id="Slide-293">
        <draw:frame draw:id="id162" draw:style-name="a1040" draw:name="文字方塊 4" svg:x="1.05415in" svg:y="0.48982in" svg:width="4.40931in" svg:height="0.84147in">
          <draw:text-box>
            <text:p text:style-name="a1039" text:class-names="" text:cond-style-name=""><text:span text:style-name="a1037" text:class-names="">生活適應能力</text:span><text:span text:style-name="a1038" text:class-names=""/></text:p>
          </draw:text-box>
          <svg:title/>
          <svg:desc/>
        </draw:frame>
        <draw:custom-shape svg:x="1.1413in" svg:y="6.74246in" svg:width="8.25128in" svg:height="0.63952in" draw:id="id163" draw:style-name="a1044" draw:name="矩形 3">
          <svg:title/>
          <svg:desc/>
          <text:p text:style-name="a1043" text:class-names="" text:cond-style-name=""><text:span text:style-name="a1041" text:class-names="">花時間陪伴孩子適應學校生活絕對值得！</text:span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04in" svg:y="2.72626in" svg:width="7.48955in" svg:height="2.62539in" draw:id="id164" draw:style-name="a1059" draw:name="矩形 5">
          <svg:title/>
          <svg:desc/>
          <text:p text:style-name="a1047" text:class-names="" text:cond-style-name=""><text:span text:style-name="a1045" text:class-names="">1.</text:span><text:span text:style-name="a1046" text:class-names="">陪伴孩子調整作息</text:span></text:p>
          <text:p text:style-name="a1051" text:class-names="" text:cond-style-name=""><text:span text:style-name="a1048" text:class-names="">2.</text:span><text:span text:style-name="a1049" text:class-names="">觀察孩子對上學的反應</text:span><text:span text:style-name="a1050" text:class-names=""/></text:p>
          <text:p text:style-name="a1055" text:class-names="" text:cond-style-name=""><text:span text:style-name="a1052" text:class-names="">3.</text:span><text:span text:style-name="a1053" text:class-names="">接收孩子的經驗和情緒</text:span><text:span text:style-name="a1054" text:class-names=""/></text:p>
          <text:p text:style-name="a1058" text:class-names="" text:cond-style-name=""><text:span text:style-name="a1056" text:class-names="">4.</text:span><text:span text:style-name="a1057" text:class-names="">認識孩子的興趣和同伴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133in" svg:y="1.47783in" svg:width="5.47167in" svg:height="0.73208in" draw:id="id165" draw:style-name="a1066" draw:name="矩形 1">
          <svg:title/>
          <svg:desc/>
          <text:p text:style-name="a1065" text:class-names="" text:cond-style-name=""><text:span text:style-name="a1060" text:class-names="">※</text:span><text:span text:style-name="a1061" text:class-names="">父母可以做的</text:span><text:span text:style-name="a1062" text:class-names="">4</text:span><text:span text:style-name="a1063" text:class-names="">件事：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1067" draw:master-page-name="Master1-Layout3-cust-章節標題" presentation:presentation-page-layout-name="Master1-PPL3" draw:id="Slide-289">
        <draw:frame draw:id="id166" draw:style-name="a1068" draw:name="圖片 2" svg:x="3.62319in" svg:y="0.26255in" svg:width="3.99184in" svg:height="3.435in" style:rel-width="scale" style:rel-height="scale">
          <draw:image xlink:href="media/image15.jpg" xlink:type="simple" xlink:show="embed" xlink:actuate="onLoad"/>
          <svg:title/>
          <svg:desc/>
        </draw:frame>
        <draw:frame draw:id="id167" draw:style-name="a1069" draw:name="圖片 4" svg:x="0.4955in" svg:y="2.80261in" svg:width="2.99081in" svg:height="3.73479in" style:rel-width="scale" style:rel-height="scale">
          <draw:image xlink:href="media/image16.jpg" xlink:type="simple" xlink:show="embed" xlink:actuate="onLoad"/>
          <svg:title/>
          <svg:desc/>
        </draw:frame>
        <draw:frame draw:id="id168" draw:style-name="a1070" draw:name="圖片 5" svg:x="0.20564in" svg:y="0.09744in" svg:width="3.99468in" svg:height="3.3374in" style:rel-width="scale" style:rel-height="scale">
          <draw:image xlink:href="media/image17.jpg" xlink:type="simple" xlink:show="embed" xlink:actuate="onLoad"/>
          <svg:title/>
          <svg:desc/>
        </draw:frame>
        <draw:frame draw:id="id169" draw:style-name="a1073" draw:name="文字方塊 6" svg:x="0.31533in" svg:y="6.90193in" svg:width="9.40018in" svg:height="0.50488in">
          <draw:text-box>
            <text:p text:style-name="a1072" text:class-names="" text:cond-style-name=""><text:span text:style-name="a1071" text:class-names="">自發、互動、共好：十二年國教的願景在於成就每一個孩子。</text:span></text:p>
          </draw:text-box>
          <svg:title/>
          <svg:desc/>
        </draw:frame>
        <draw:frame draw:id="id170" draw:style-name="a1074" draw:name="圖片 1" svg:x="6.2816in" svg:y="0in" svg:width="3.06534in" svg:height="3.86297in" style:rel-width="scale" style:rel-height="scale">
          <draw:image xlink:href="media/image18.jpg" xlink:type="simple" xlink:show="embed" xlink:actuate="onLoad"/>
          <svg:title/>
          <svg:desc/>
        </draw:frame>
        <draw:frame draw:id="id171" draw:style-name="a1075" draw:name="圖片 3" svg:x="5.91148in" svg:y="3.21502in" svg:width="3.80559in" svg:height="3.5134in" style:rel-width="scale" style:rel-height="scale">
          <draw:image xlink:href="media/image19.jpg" xlink:type="simple" xlink:show="embed" xlink:actuate="onLoad"/>
          <svg:title/>
          <svg:desc/>
        </draw:frame>
        <draw:frame draw:id="id172" draw:style-name="a1076" draw:name="圖片 7" svg:x="2.74588in" svg:y="3.19876in" svg:width="3.90785in" svg:height="3.02729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1084">
          <draw:page-thumbnail draw:page-number="16" svg:x="3.75868in" svg:y="0.93056in" svg:width="3.34201in" svg:height="2.50694in" presentation:class="page" draw:id="id173" presentation:style-name="a1077" draw:name="投影片圖像版面配置區 1">
            <svg:title/>
            <svg:desc/>
          </draw:page-thumbnail>
          <draw:frame draw:id="id174" presentation:style-name="a1080" draw:name="備忘稿版面配置區 2" svg:x="1.08594in" svg:y="3.57846in" svg:width="8.6875in" svg:height="2.92783in" presentation:class="notes" presentation:placeholder="false">
            <draw:text-box>
              <text:p text:style-name="a1079" text:class-names="" text:cond-style-name=""><text:span text:style-name="a1078" text:class-names="">吉他音樂節馬來西亞「泰雷嘉國際吉他大賽」，公開組及青少年組雙料冠軍，吉他少年梁潔民</text:span></text:p>
            </draw:text-box>
            <svg:title/>
            <svg:desc/>
          </draw:frame>
          <draw:frame draw:id="id175" draw:style-name="a1083" draw:name="投影片編號版面配置區 3" svg:x="6.15114in" svg:y="7.06269in" svg:width="4.70573in" svg:height="0.37308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086" draw:master-page-name="Master1-Layout3-cust-章節標題" presentation:presentation-page-layout-name="Master1-PPL3" draw:id="Slide-282">
        <draw:frame draw:id="id176" draw:style-name="a1090" draw:name="文字方塊 5" svg:x="2.95253in" svg:y="2.40793in" svg:width="3.56784in" svg:height="1.00977in">
          <draw:text-box>
            <text:p text:style-name="a1089" text:class-names="" text:cond-style-name=""><text:span text:style-name="a1087" text:class-names="">諮詢管道</text:span><text:span text:style-name="a1088" text:class-names=""/></text:p>
          </draw:text-box>
          <svg:title/>
          <svg:desc/>
        </draw:frame>
        <draw:frame draw:id="id177" draw:style-name="a1091" draw:name="圖片 1" svg:x="4.29835in" svg:y="3.67125in" svg:width="5.70165in" svg:height="3.82875in" style:rel-width="scale" style:rel-height="scale">
          <draw:image xlink:href="media/image5.png" xlink:type="simple" xlink:show="embed" xlink:actuate="onLoad"/>
          <svg:title/>
          <svg:desc/>
        </draw:frame>
        <draw:frame draw:id="id178" draw:style-name="a1092" draw:name="圖片 2" svg:x="0in" svg:y="3.9075in" svg:width="4.29835in" svg:height="3.49918in" style:rel-width="scale" style:rel-height="scale">
          <draw:image xlink:href="media/image6.png" xlink:type="simple" xlink:show="embed" xlink:actuate="onLoad"/>
          <svg:title/>
          <svg:desc/>
        </draw:frame>
        <draw:frame draw:id="id179" draw:style-name="a1093" draw:name="圖片 3" svg:x="3.97626in" svg:y="5.21254in" svg:width="1.64225in" svg:height="2.2232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6" draw:style-name="a1094" draw:master-page-name="Master1-Layout3-cust-章節標題" presentation:presentation-page-layout-name="Master1-PPL3" draw:id="Slide-291">
        <draw:frame draw:id="id180" draw:style-name="a1098" draw:name="文字方塊 4" svg:x="0.35381in" svg:y="0.44765in" svg:width="3.00686in" svg:height="0.84147in">
          <draw:text-box>
            <text:p text:style-name="a1097" text:class-names="" text:cond-style-name=""><text:span text:style-name="a1095" text:class-names="">諮詢管道</text:span><text:span text:style-name="a1096" text:class-names=""/></text:p>
          </draw:text-box>
          <svg:title/>
          <svg:desc/>
        </draw:frame>
        <draw:frame draw:id="id181" draw:style-name="a1130" draw:name="文字方塊 6" svg:x="0.70398in" svg:y="1.5194in" svg:width="9.21552in" svg:height="4.88053in">
          <draw:text-box>
            <text:p text:style-name="a1100" text:class-names="" text:cond-style-name=""><text:span text:style-name="a1099" text:class-names="">各校教務主任</text:span></text:p>
            <text:p text:style-name="a1104" text:class-names="" text:cond-style-name=""><text:span text:style-name="a1101" text:class-names="">教育部設立免付費諮詢專線</text:span><text:span text:style-name="a1102" text:class-names=""><text:s text:c="1"/></text:span><text:span text:style-name="a1103" text:class-names="">0800-012-580</text:span></text:p>
            <text:p text:style-name="a1110" text:class-names="" text:cond-style-name=""><text:span text:style-name="a1105" text:class-names="">臺北市</text:span><text:span text:style-name="a1106" text:class-names="">12</text:span><text:span text:style-name="a1107" text:class-names="">年國教諮詢專線</text:span><text:span text:style-name="a1108" text:class-names=""><text:s text:c="1"/></text:span><text:span text:style-name="a1109" text:class-names="">02-2766-8812</text:span></text:p>
            <text:p text:style-name="a1120" text:class-names="" text:cond-style-name=""><text:span text:style-name="a1111" text:class-names="">新北市</text:span><text:span text:style-name="a1112" text:class-names="">1999</text:span><text:span text:style-name="a1113" text:class-names="">市民服務熱線 分機</text:span><text:span text:style-name="a1114" text:class-names=""><text:s text:c="1"/></text:span><text:span text:style-name="a1115" text:class-names="">2663</text:span><text:span text:style-name="a1116" text:class-names="">、</text:span><text:span text:style-name="a1117" text:class-names="">2664</text:span><text:span text:style-name="a1118" text:class-names="">、</text:span><text:span text:style-name="a1119" text:class-names="">2659</text:span></text:p>
            <text:p text:style-name="a1123" text:class-names="" text:cond-style-name=""><text:span text:style-name="a1121" text:class-names="">教育部十二年國民基本教育資訊網<text:s text:c="1"/></text:span><text:span text:style-name="a1122" text:class-names=""><text:s text:c="6"/></text:span></text:p>
            <text:p text:style-name="a1125" text:class-names="" text:cond-style-name=""><text:span text:style-name="a1124" text:class-names=""><text:s text:c="1"/>http://12basic.edu.tw</text:span></text:p>
            <text:p text:style-name="a1129" text:class-names="" text:cond-style-name=""><text:span text:style-name="a1126" text:class-names="">新北市十二年國民基本教育網站<text:s text:c="1"/></text:span><text:span text:style-name="a1127" text:class-names=""><text:s text:c="36"/></text:span><text:span text:style-name="a1128" text:class-names="">http://se.ntpc.edu.tw/12basic</text:span></text:p>
          </draw:text-box>
          <svg:title/>
          <svg:desc/>
        </draw:frame>
        <draw:custom-shape svg:x="2.08629in" svg:y="6.86048in" svg:width="5.58737in" svg:height="0.63952in" draw:id="id182" draw:style-name="a1135" draw:name="矩形 1">
          <svg:title/>
          <svg:desc/>
          <text:p text:style-name="a1134" text:class-names="" text:cond-style-name=""><text:span text:style-name="a1131" text:class-names="">諮詢學校教務主任最方便</text:span><text:span text:style-name="a1132" text:class-names="">！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1136" draw:master-page-name="Master1-Layout2-cust-標題及物件" presentation:presentation-page-layout-name="Master1-PPL2" draw:id="Slide-283">
        <draw:custom-shape svg:x="0.71596in" svg:y="0.12755in" svg:width="8.27435in" svg:height="8.27435in" draw:id="id183" draw:style-name="a1139" draw:name="橢圓 4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84" draw:style-name="a1149" draw:name="文字方塊 2" svg:x="1.86318in" svg:y="2.71882in" svg:width="6.29991in" svg:height="2.52441in">
          <draw:text-box>
            <text:p text:style-name="a1142" text:class-names="" text:cond-style-name=""><text:span text:style-name="a1140" text:class-names="">讓我們一起</text:span><text:span text:style-name="a1141" text:class-names=""/></text:p>
            <text:p text:style-name="a1145" text:class-names="" text:cond-style-name=""><text:span text:style-name="a1143" text:class-names="">牽起孩子的手</text:span><text:span text:style-name="a1144" text:class-names=""/></text:p>
            <text:p text:style-name="a1148" text:class-names="" text:cond-style-name=""><text:span text:style-name="a1146" text:class-names="">向前行</text:span><text:span text:style-name="a1147" text:class-names=""/></text:p>
          </draw:text-box>
          <svg:title/>
          <svg:desc/>
        </draw:frame>
        <draw:frame draw:id="id185" draw:style-name="a1150" draw:name="圖片 6" svg:x="8.79566in" svg:y="4.948in" svg:width="1.34667in" svg:height="2.07in" style:rel-width="scale" style:rel-height="scale">
          <draw:image xlink:href="media/image2.png" xlink:type="simple" xlink:show="embed" xlink:actuate="onLoad"/>
          <svg:title/>
          <svg:desc/>
        </draw:frame>
        <draw:frame draw:id="id186" draw:style-name="a1151" draw:name="圖片 5" svg:x="6.7518in" svg:y="5.34942in" svg:width="3.2482in" svg:height="2.31407in" style:rel-width="scale" style:rel-height="scale">
          <draw:image xlink:href="media/image21.png" xlink:type="simple" xlink:show="embed" xlink:actuate="onLoad"/>
          <svg:title/>
          <svg:desc/>
        </draw:frame>
        <draw:frame draw:id="id187" draw:style-name="a1152" draw:name="圖片 7" svg:x="0.30655in" svg:y="5.79747in" svg:width="3.02672in" svg:height="1.70253in" style:rel-width="scale" style:rel-height="scale">
          <draw:image xlink:href="media/image4.png" xlink:type="simple" xlink:show="embed" xlink:actuate="onLoad"/>
          <svg:title/>
          <svg:desc/>
        </draw:frame>
        <draw:frame draw:id="id188" draw:style-name="a1153" draw:name="Picture 7" svg:x="3.33327in" svg:y="6.90595in" svg:width="3.35973in" svg:height="0.51487in" style:rel-width="scale" style:rel-height="scale">
          <draw:image xlink:href="media/image22.jpeg" xlink:type="simple" xlink:show="embed" xlink:actuate="onLoad"/>
          <svg:title/>
          <svg:desc>瑞小簡報片尾字_繁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/>
    <style:presentation-page-layout style:name="Master1-PPL3" style:display-name="章節標題"/>
    <style:presentation-page-layout style:name="Master1-PPL4" style:display-name="兩項物件"/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70" draw:style="linear" draw:angle="1800" draw:start-color="#9b2d2a" draw:end-color="#cb3d3a" draw:start-intensity="100%" draw:end-intensity="100%"/>
    <draw:fill-image draw:name="a893" xlink:href="media/image23.png" xlink:show="embed" xlink:actuate="onLoad"/>
    <draw:fill-image draw:name="a1000" xlink:href="media/image23.png" xlink:show="embed" xlink:actuate="onLoad"/>
    <draw:fill-image draw:name="a1085" xlink:href="media/image23.png" xlink:show="embed" xlink:actuate="onLoad"/>
    <draw:marker draw:name="a966" svg:viewBox="0 0 20 30" svg:d="m10 0-10 30h20z"/>
    <draw:marker draw:name="a960" svg:viewBox="0 0 20 30" svg:d="m10 0-10 30h20z"/>
    <draw:marker draw:name="a969" svg:viewBox="0 0 20 30" svg:d="m10 0-10 30h20z"/>
    <draw:marker draw:name="a963" svg:viewBox="0 0 20 30" svg:d="m10 0-10 30h20z"/>
    <draw:marker draw:name="a992" svg:viewBox="0 0 20 30" svg:d="m10 0-10 30h20z"/>
    <draw:marker draw:name="a982" svg:viewBox="0 0 20 30" svg:d="m10 0-10 30h20z"/>
    <draw:stroke-dash draw:name="a968" draw:style="rect" draw:dots1="1" draw:dots1-length="0.03125in" draw:distance="0.03125in"/>
    <draw:stroke-dash draw:name="a962" draw:style="rect" draw:dots1="1" draw:dots1-length="0.01042in" draw:distance="0.01042in"/>
    <draw:stroke-dash draw:name="a991" draw:style="rect" draw:dots1="1" draw:dots1-length="0.03125in" draw:distance="0.03125in"/>
    <draw:stroke-dash draw:name="a959" draw:style="rect" draw:dots1="1" draw:dots1-length="0.01042in" draw:distance="0.01042in"/>
    <draw:stroke-dash draw:name="a981" draw:style="rect" draw:dots1="1" draw:dots1-length="0.03125in" draw:distance="0.03125in"/>
    <draw:stroke-dash draw:name="a965" draw:style="rect" draw:dots1="1" draw:dots1-length="0.03125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85938in" fo:page-height="7.43576in" style:print-orientation="landscape" style:register-truth-ref-style-name=""/>
    </style:page-layout>
    <style:page-layout style:name="pageLayout3">
      <style:page-layout-properties fo:page-width="10.85938in" fo:page-height="7.43576in" style:print-orientation="landscape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draw:fill="none" draw:stroke="solid" svg:stroke-width="0.01389in" svg:stroke-color="#000000" svg:stroke-opacity="100%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 style:parent-style-name="Graphics">
      <style:graphic-properties draw:fill="none" draw:stroke="non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 style:parent-style-name="Graphics">
      <style:graphic-properties draw:fill="none" draw:stroke="non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draw:fill="none" draw:stroke="solid" svg:stroke-width="0.01389in" svg:stroke-color="#000000" svg:stroke-opacity="100%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solid" svg:stroke-width="0.01389in" svg:stroke-color="#000000" svg:stroke-opacity="100%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" style:parent-style-name="Graphics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draw:stroke="non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presentation" style:name="a27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solid" svg:stroke-width="0.01389in" svg:stroke-color="#000000" svg:strok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/>
    </style:style>
    <style:style style:family="presentation" style:name="a18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389in" svg:stroke-color="#000000" svg:stroke-opacity="100%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presentation" style:name="a5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solid" svg:stroke-width="0.01389in" svg:stroke-color="#000000" svg:stroke-opacity="100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solid" svg:stroke-width="0.01389in" svg:stroke-color="#000000" svg:stroke-opacity="100%"/>
    </style:style>
    <style:style style:family="paragraph" style:name="a5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/2/18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4.70573in" svg:height="0.3730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6.15114in" svg:y="0in" svg:width="4.70573in" svg:height="0.3730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1.08594in" svg:y="3.57846in" svg:width="8.6875in" svg:height="2.92783in" presentation:class="notes" presentation:placeholder="false">
          <draw:text-box>
            <text:p text:style-name="a39" text:class-names="" text:cond-style-name=""><text:span text:style-name="a38" text:class-names="">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7.06269in" svg:width="4.70573in" svg:height="0.3730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6.15114in" svg:y="7.06269in" svg:width="4.70573in" svg:height="0.3730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0">
      <draw:frame draw:id="id11" draw:style-name="a61" draw:name="圖片 7" svg:x="0in" svg:y="0in" svg:width="10in" svg:height="7.5in" style:rel-width="scale" style:rel-height="scale">
        <draw:image xlink:href="media/image24.jpg" xlink:type="simple" xlink:show="embed" xlink:actuate="onLoad"/>
        <svg:title/>
        <svg:desc/>
      </draw:frame>
      <presentation:notes style:page-layout-name="pageLayout2" draw:style-name="a91">
        <draw:frame draw:id="id5" presentation:style-name="a64" draw:name="頁首版面配置區 1" svg:x="0in" svg:y="0in" svg:width="4.70573in" svg:height="0.37308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6" presentation:style-name="a68" draw:name="日期版面配置區 2" svg:x="6.15114in" svg:y="0in" svg:width="4.70573in" svg:height="0.37308in" presentation:class="date-time" presentation:placeholder="false">
          <draw:text-box>
            <text:p text:style-name="a67" text:class-names="" text:cond-style-name=""><text:span text:style-name="a65" text:class-names=""><text:date text:fixed="false" style:data-style-name="a66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69" draw:name="投影片圖像版面配置區 3">
          <svg:title/>
          <svg:desc/>
        </draw:page-thumbnail>
        <draw:frame draw:id="id8" presentation:style-name="a84" draw:name="備忘稿版面配置區 4" svg:x="1.08594in" svg:y="3.57846in" svg:width="8.6875in" svg:height="2.92783in" presentation:class="notes" presentation:placeholder="false">
          <draw:text-box>
            <text:p text:style-name="a71" text:class-names="" text:cond-style-name=""><text:span text:style-name="a70" text:class-names="">編輯母片文字樣式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第二層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" draw:name="頁尾版面配置區 5" svg:x="0in" svg:y="7.06269in" svg:width="4.70573in" svg:height="0.37308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0" draw:name="投影片編號版面配置區 6" svg:x="6.15114in" svg:y="7.06269in" svg:width="4.70573in" svg:height="0.37308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92">
      <draw:frame draw:id="id12" draw:style-name="a93" draw:name="圖片 6" svg:x="0.02971in" svg:y="0in" svg:width="10in" svg:height="7.5in" style:rel-width="scale" style:rel-height="scale">
        <draw:image xlink:href="media/image25.png" xlink:type="simple" xlink:show="embed" xlink:actuate="onLoad"/>
        <svg:title/>
        <svg:desc/>
      </draw:frame>
      <draw:frame draw:id="id13" draw:style-name="a94" draw:name="圖片 1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24">
        <draw:frame draw:id="id5" presentation:style-name="a97" draw:name="頁首版面配置區 1" svg:x="0in" svg:y="0in" svg:width="4.70573in" svg:height="0.37308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6" presentation:style-name="a101" draw:name="日期版面配置區 2" svg:x="6.15114in" svg:y="0in" svg:width="4.70573in" svg:height="0.37308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102" draw:name="投影片圖像版面配置區 3">
          <svg:title/>
          <svg:desc/>
        </draw:page-thumbnail>
        <draw:frame draw:id="id8" presentation:style-name="a117" draw:name="備忘稿版面配置區 4" svg:x="1.08594in" svg:y="3.57846in" svg:width="8.6875in" svg:height="2.92783in" presentation:class="notes" presentation:placeholder="false">
          <draw:text-box>
            <text:p text:style-name="a104" text:class-names="" text:cond-style-name=""><text:span text:style-name="a103" text:class-names="">編輯母片文字樣式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" draw:name="頁尾版面配置區 5" svg:x="0in" svg:y="7.06269in" svg:width="4.70573in" svg:height="0.37308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投影片編號版面配置區 6" svg:x="6.15114in" svg:y="7.06269in" svg:width="4.70573in" svg:height="0.37308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章節標題" style:page-layout-name="pageLayout1" draw:style-name="a125">
      <draw:frame draw:id="id14" draw:style-name="a126" draw:name="圖片 6" svg:x="0in" svg:y="0in" svg:width="10in" svg:height="7.5in" style:rel-width="scale" style:rel-height="scale">
        <draw:image xlink:href="media/image26.png" xlink:type="simple" xlink:show="embed" xlink:actuate="onLoad"/>
        <svg:title/>
        <svg:desc/>
      </draw:frame>
      <draw:frame draw:id="id15" draw:style-name="a127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57">
        <draw:frame draw:id="id5" presentation:style-name="a130" draw:name="頁首版面配置區 1" svg:x="0in" svg:y="0in" svg:width="4.70573in" svg:height="0.37308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6" presentation:style-name="a134" draw:name="日期版面配置區 2" svg:x="6.15114in" svg:y="0in" svg:width="4.70573in" svg:height="0.37308in" presentation:class="date-time" presentation:placeholder="false">
          <draw:text-box>
            <text:p text:style-name="a133" text:class-names="" text:cond-style-name=""><text:span text:style-name="a131" text:class-names=""><text:date text:fixed="false" style:data-style-name="a132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135" draw:name="投影片圖像版面配置區 3">
          <svg:title/>
          <svg:desc/>
        </draw:page-thumbnail>
        <draw:frame draw:id="id8" presentation:style-name="a150" draw:name="備忘稿版面配置區 4" svg:x="1.08594in" svg:y="3.57846in" svg:width="8.6875in" svg:height="2.92783in" presentation:class="notes" presentation:placeholder="false">
          <draw:text-box>
            <text:p text:style-name="a137" text:class-names="" text:cond-style-name=""><text:span text:style-name="a136" text:class-names="">編輯母片文字樣式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第二層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" draw:name="頁尾版面配置區 5" svg:x="0in" svg:y="7.06269in" svg:width="4.70573in" svg:height="0.37308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投影片編號版面配置區 6" svg:x="6.15114in" svg:y="7.06269in" svg:width="4.70573in" svg:height="0.37308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兩項物件" style:page-layout-name="pageLayout1" draw:style-name="a158">
      <draw:frame draw:id="id16" draw:style-name="a159" draw:name="圖片 7" svg:x="0in" svg:y="0in" svg:width="10in" svg:height="7.5in" style:rel-width="scale" style:rel-height="scale">
        <draw:image xlink:href="media/image27.png" xlink:type="simple" xlink:show="embed" xlink:actuate="onLoad"/>
        <svg:title/>
        <svg:desc/>
      </draw:frame>
      <draw:frame draw:id="id17" draw:style-name="a160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90">
        <draw:frame draw:id="id5" presentation:style-name="a163" draw:name="頁首版面配置區 1" svg:x="0in" svg:y="0in" svg:width="4.70573in" svg:height="0.37308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6" presentation:style-name="a167" draw:name="日期版面配置區 2" svg:x="6.15114in" svg:y="0in" svg:width="4.70573in" svg:height="0.37308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168" draw:name="投影片圖像版面配置區 3">
          <svg:title/>
          <svg:desc/>
        </draw:page-thumbnail>
        <draw:frame draw:id="id8" presentation:style-name="a183" draw:name="備忘稿版面配置區 4" svg:x="1.08594in" svg:y="3.57846in" svg:width="8.6875in" svg:height="2.92783in" presentation:class="notes" presentation:placeholder="false">
          <draw:text-box>
            <text:p text:style-name="a170" text:class-names="" text:cond-style-name=""><text:span text:style-name="a169" text:class-names="">編輯母片文字樣式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第二層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" draw:name="頁尾版面配置區 5" svg:x="0in" svg:y="7.06269in" svg:width="4.70573in" svg:height="0.37308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0" presentation:style-name="a189" draw:name="投影片編號版面配置區 6" svg:x="6.15114in" svg:y="7.06269in" svg:width="4.70573in" svg:height="0.37308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191">
      <draw:frame draw:id="id18" presentation:style-name="a194" draw:name="標題 1" svg:x="0.5in" svg:y="0.30035in" svg:width="9in" svg:height="1.25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19" presentation:style-name="a198" draw:name="文字版面配置區 2" svg:x="0.5in" svg:y="1.67882in" svg:width="4.4184in" svg:height="0.6996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20" presentation:style-name="a214" draw:name="內容版面配置區 3" svg:x="0.5in" svg:y="2.37847in" svg:width="4.4184in" svg:height="4.32118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第二層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第三層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18" draw:name="文字版面配置區 4" svg:x="5.07986in" svg:y="1.67882in" svg:width="4.42014in" svg:height="0.69965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</draw:text-box>
        <svg:title/>
        <svg:desc/>
      </draw:frame>
      <draw:frame draw:id="id22" presentation:style-name="a234" draw:name="內容版面配置區 5" svg:x="5.07986in" svg:y="2.37847in" svg:width="4.42014in" svg:height="4.3211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38" draw:name="日期版面配置區 6" svg:x="0.5in" svg:y="6.95139in" svg:width="2.33333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2021/2/18</text:date></text:span></text:p>
        </draw:text-box>
        <svg:title/>
        <svg:desc/>
      </draw:frame>
      <draw:frame draw:id="id24" presentation:style-name="a241" draw:name="頁尾版面配置區 7" svg:x="3.41667in" svg:y="6.95139in" svg:width="3.16667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25" presentation:style-name="a244" draw:name="投影片編號版面配置區 8" svg:x="7.16667in" svg:y="6.95139in" svg:width="2.33333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draw:frame draw:id="id26" draw:style-name="a245" draw:name="圖片 9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275">
        <draw:frame draw:id="id5" presentation:style-name="a248" draw:name="頁首版面配置區 1" svg:x="0in" svg:y="0in" svg:width="4.70573in" svg:height="0.37308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6" presentation:style-name="a252" draw:name="日期版面配置區 2" svg:x="6.15114in" svg:y="0in" svg:width="4.70573in" svg:height="0.37308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253" draw:name="投影片圖像版面配置區 3">
          <svg:title/>
          <svg:desc/>
        </draw:page-thumbnail>
        <draw:frame draw:id="id8" presentation:style-name="a268" draw:name="備忘稿版面配置區 4" svg:x="1.08594in" svg:y="3.57846in" svg:width="8.6875in" svg:height="2.92783in" presentation:class="notes" presentation:placeholder="false">
          <draw:text-box>
            <text:p text:style-name="a255" text:class-names="" text:cond-style-name=""><text:span text:style-name="a254" text:class-names="">編輯母片文字樣式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第二層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1" draw:name="頁尾版面配置區 5" svg:x="0in" svg:y="7.06269in" svg:width="4.70573in" svg:height="0.37308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投影片編號版面配置區 6" svg:x="6.15114in" svg:y="7.06269in" svg:width="4.70573in" svg:height="0.37308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76">
      <draw:frame draw:id="id27" presentation:style-name="a279" draw:name="標題 1" svg:x="0.5in" svg:y="0.30035in" svg:width="9in" svg:height="1.25in" presentation:class="title" presentation:placeholder="false">
        <draw:text-box>
          <text:p text:style-name="a278" text:class-names="" text:cond-style-name=""><text:span text:style-name="a277" text:class-names="">按一下以編輯母片標題樣式</text:span></text:p>
        </draw:text-box>
        <svg:title/>
        <svg:desc/>
      </draw:frame>
      <draw:frame draw:id="id28" presentation:style-name="a283" draw:name="日期版面配置區 2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21/2/18</text:date></text:span></text:p>
        </draw:text-box>
        <svg:title/>
        <svg:desc/>
      </draw:frame>
      <draw:frame draw:id="id29" presentation:style-name="a286" draw:name="頁尾版面配置區 3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30" presentation:style-name="a289" draw:name="投影片編號版面配置區 4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draw:frame draw:id="id31" draw:style-name="a290" draw:name="圖片 5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20">
        <draw:frame draw:id="id5" presentation:style-name="a293" draw:name="頁首版面配置區 1" svg:x="0in" svg:y="0in" svg:width="4.70573in" svg:height="0.37308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6" presentation:style-name="a297" draw:name="日期版面配置區 2" svg:x="6.15114in" svg:y="0in" svg:width="4.70573in" svg:height="0.37308in" presentation:class="date-time" presentation:placeholder="false">
          <draw:text-box>
            <text:p text:style-name="a296" text:class-names="" text:cond-style-name=""><text:span text:style-name="a294" text:class-names=""><text:date text:fixed="false" style:data-style-name="a295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298" draw:name="投影片圖像版面配置區 3">
          <svg:title/>
          <svg:desc/>
        </draw:page-thumbnail>
        <draw:frame draw:id="id8" presentation:style-name="a313" draw:name="備忘稿版面配置區 4" svg:x="1.08594in" svg:y="3.57846in" svg:width="8.6875in" svg:height="2.92783in" presentation:class="notes" presentation:placeholder="false">
          <draw:text-box>
            <text:p text:style-name="a300" text:class-names="" text:cond-style-name=""><text:span text:style-name="a299" text:class-names="">編輯母片文字樣式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第二層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頁尾版面配置區 5" svg:x="0in" svg:y="7.06269in" svg:width="4.70573in" svg:height="0.37308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投影片編號版面配置區 6" svg:x="6.15114in" svg:y="7.06269in" svg:width="4.70573in" svg:height="0.37308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1">
      <draw:frame draw:id="id32" draw:style-name="a322" draw:name="圖片 1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52">
        <draw:frame draw:id="id5" presentation:style-name="a325" draw:name="頁首版面配置區 1" svg:x="0in" svg:y="0in" svg:width="4.70573in" svg:height="0.37308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6" presentation:style-name="a329" draw:name="日期版面配置區 2" svg:x="6.15114in" svg:y="0in" svg:width="4.70573in" svg:height="0.37308in" presentation:class="date-time" presentation:placeholder="false">
          <draw:text-box>
            <text:p text:style-name="a328" text:class-names="" text:cond-style-name=""><text:span text:style-name="a326" text:class-names=""><text:date text:fixed="false" style:data-style-name="a327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330" draw:name="投影片圖像版面配置區 3">
          <svg:title/>
          <svg:desc/>
        </draw:page-thumbnail>
        <draw:frame draw:id="id8" presentation:style-name="a345" draw:name="備忘稿版面配置區 4" svg:x="1.08594in" svg:y="3.57846in" svg:width="8.6875in" svg:height="2.92783in" presentation:class="notes" presentation:placeholder="false">
          <draw:text-box>
            <text:p text:style-name="a332" text:class-names="" text:cond-style-name=""><text:span text:style-name="a331" text:class-names="">編輯母片文字樣式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第二層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8" draw:name="頁尾版面配置區 5" svg:x="0in" svg:y="7.06269in" svg:width="4.70573in" svg:height="0.37308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投影片編號版面配置區 6" svg:x="6.15114in" svg:y="7.06269in" svg:width="4.70573in" svg:height="0.37308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3">
      <draw:frame draw:id="id33" presentation:style-name="a356" draw:name="標題 1" svg:x="0.5in" svg:y="0.29861in" svg:width="3.28993in" svg:height="1.27083in" presentation:class="title" presentation:placeholder="false">
        <draw:text-box>
          <text:p text:style-name="a355" text:class-names="" text:cond-style-name=""><text:span text:style-name="a354" text:class-names="">按一下以編輯母片標題樣式</text:span></text:p>
        </draw:text-box>
        <svg:title/>
        <svg:desc/>
      </draw:frame>
      <draw:frame draw:id="id34" presentation:style-name="a372" draw:name="內容版面配置區 2" svg:x="3.90972in" svg:y="0.29861in" svg:width="5.59028in" svg:height="6.40104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76" draw:name="文字版面配置區 3" svg:x="0.5in" svg:y="1.56944in" svg:width="3.28993in" svg:height="5.1302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36" presentation:style-name="a380" draw:name="日期版面配置區 4" svg:x="0.5in" svg:y="6.95139in" svg:width="2.33333in" svg:height="0.39931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2021/2/18</text:date></text:span></text:p>
        </draw:text-box>
        <svg:title/>
        <svg:desc/>
      </draw:frame>
      <draw:frame draw:id="id37" presentation:style-name="a383" draw:name="頁尾版面配置區 5" svg:x="3.41667in" svg:y="6.95139in" svg:width="3.16667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38" presentation:style-name="a386" draw:name="投影片編號版面配置區 6" svg:x="7.16667in" svg:y="6.95139in" svg:width="2.33333in" svg:height="0.3993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39" draw:style-name="a387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417">
        <draw:frame draw:id="id5" presentation:style-name="a390" draw:name="頁首版面配置區 1" svg:x="0in" svg:y="0in" svg:width="4.70573in" svg:height="0.37308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4" draw:name="日期版面配置區 2" svg:x="6.15114in" svg:y="0in" svg:width="4.70573in" svg:height="0.37308in" presentation:class="date-time" presentation:placeholder="false">
          <draw:text-box>
            <text:p text:style-name="a393" text:class-names="" text:cond-style-name=""><text:span text:style-name="a391" text:class-names=""><text:date text:fixed="false" style:data-style-name="a392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395" draw:name="投影片圖像版面配置區 3">
          <svg:title/>
          <svg:desc/>
        </draw:page-thumbnail>
        <draw:frame draw:id="id8" presentation:style-name="a410" draw:name="備忘稿版面配置區 4" svg:x="1.08594in" svg:y="3.57846in" svg:width="8.6875in" svg:height="2.92783in" presentation:class="notes" presentation:placeholder="false">
          <draw:text-box>
            <text:p text:style-name="a397" text:class-names="" text:cond-style-name=""><text:span text:style-name="a396" text:class-names="">編輯母片文字樣式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第二層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頁尾版面配置區 5" svg:x="0in" svg:y="7.06269in" svg:width="4.70573in" svg:height="0.37308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投影片編號版面配置區 6" svg:x="6.15114in" svg:y="7.06269in" svg:width="4.70573in" svg:height="0.37308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40" presentation:style-name="a421" draw:name="標題 1" svg:x="1.96007in" svg:y="5.25in" svg:width="6in" svg:height="0.61979in" presentation:class="title" presentation:placeholder="false">
        <draw:text-box>
          <text:p text:style-name="a420" text:class-names="" text:cond-style-name=""><text:span text:style-name="a419" text:class-names="">按一下以編輯母片標題樣式</text:span></text:p>
        </draw:text-box>
        <svg:title/>
        <svg:desc/>
      </draw:frame>
      <draw:frame draw:id="id41" presentation:style-name="a424" draw:name="圖片版面配置區 2" svg:x="1.96007in" svg:y="0.67014in" svg:width="6in" svg:height="4.5in" presentation:class="graphic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2" presentation:style-name="a428" draw:name="文字版面配置區 3" svg:x="1.96007in" svg:y="5.86979in" svg:width="6in" svg:height="0.8802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43" presentation:style-name="a432" draw:name="日期版面配置區 4" svg:x="0.5in" svg:y="6.95139in" svg:width="2.33333in" svg:height="0.39931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2021/2/18</text:date></text:span></text:p>
        </draw:text-box>
        <svg:title/>
        <svg:desc/>
      </draw:frame>
      <draw:frame draw:id="id44" presentation:style-name="a435" draw:name="頁尾版面配置區 5" svg:x="3.41667in" svg:y="6.95139in" svg:width="3.16667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45" presentation:style-name="a438" draw:name="投影片編號版面配置區 6" svg:x="7.16667in" svg:y="6.95139in" svg:width="2.33333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draw:frame draw:id="id46" draw:style-name="a439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469">
        <draw:frame draw:id="id5" presentation:style-name="a442" draw:name="頁首版面配置區 1" svg:x="0in" svg:y="0in" svg:width="4.70573in" svg:height="0.37308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6" draw:name="日期版面配置區 2" svg:x="6.15114in" svg:y="0in" svg:width="4.70573in" svg:height="0.37308in" presentation:class="date-time" presentation:placeholder="false">
          <draw:text-box>
            <text:p text:style-name="a445" text:class-names="" text:cond-style-name=""><text:span text:style-name="a443" text:class-names=""><text:date text:fixed="false" style:data-style-name="a444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447" draw:name="投影片圖像版面配置區 3">
          <svg:title/>
          <svg:desc/>
        </draw:page-thumbnail>
        <draw:frame draw:id="id8" presentation:style-name="a462" draw:name="備忘稿版面配置區 4" svg:x="1.08594in" svg:y="3.57846in" svg:width="8.6875in" svg:height="2.92783in" presentation:class="notes" presentation:placeholder="false">
          <draw:text-box>
            <text:p text:style-name="a449" text:class-names="" text:cond-style-name=""><text:span text:style-name="a448" text:class-names="">編輯母片文字樣式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第二層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5" draw:name="頁尾版面配置區 5" svg:x="0in" svg:y="7.06269in" svg:width="4.70573in" svg:height="0.37308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0" presentation:style-name="a468" draw:name="投影片編號版面配置區 6" svg:x="6.15114in" svg:y="7.06269in" svg:width="4.70573in" svg:height="0.37308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70">
      <draw:frame draw:id="id47" presentation:style-name="a473" draw:name="標題 1" svg:x="0.5in" svg:y="0.30035in" svg:width="9in" svg:height="1.25in" presentation:class="title" presentation:placeholder="false">
        <draw:text-box>
          <text:p text:style-name="a472" text:class-names="" text:cond-style-name=""><text:span text:style-name="a471" text:class-names="">按一下以編輯母片標題樣式</text:span></text:p>
        </draw:text-box>
        <svg:title/>
        <svg:desc/>
      </draw:frame>
      <draw:frame draw:id="id48" presentation:style-name="a489" draw:name="直排文字版面配置區 2" svg:x="0.5in" svg:y="1.75in" svg:width="9in" svg:height="4.94965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第二層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第三層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3" draw:name="日期版面配置區 3" svg:x="0.5in" svg:y="6.95139in" svg:width="2.33333in" svg:height="0.39931in" presentation:class="date-time" presentation:placeholder="false">
        <draw:text-box>
          <text:p text:style-name="a492" text:class-names="" text:cond-style-name=""><text:span text:style-name="a490" text:class-names=""><text:date text:fixed="false" style:data-style-name="a491">2021/2/18</text:date></text:span></text:p>
        </draw:text-box>
        <svg:title/>
        <svg:desc/>
      </draw:frame>
      <draw:frame draw:id="id50" presentation:style-name="a496" draw:name="頁尾版面配置區 4" svg:x="3.41667in" svg:y="6.95139in" svg:width="3.16667in" svg:height="0.39931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51" presentation:style-name="a499" draw:name="投影片編號版面配置區 5" svg:x="7.16667in" svg:y="6.95139in" svg:width="2.33333in" svg:height="0.39931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draw:frame draw:id="id52" draw:style-name="a500" draw:name="圖片 6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530">
        <draw:frame draw:id="id5" presentation:style-name="a503" draw:name="頁首版面配置區 1" svg:x="0in" svg:y="0in" svg:width="4.70573in" svg:height="0.37308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7" draw:name="日期版面配置區 2" svg:x="6.15114in" svg:y="0in" svg:width="4.70573in" svg:height="0.37308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508" draw:name="投影片圖像版面配置區 3">
          <svg:title/>
          <svg:desc/>
        </draw:page-thumbnail>
        <draw:frame draw:id="id8" presentation:style-name="a523" draw:name="備忘稿版面配置區 4" svg:x="1.08594in" svg:y="3.57846in" svg:width="8.6875in" svg:height="2.92783in" presentation:class="notes" presentation:placeholder="false">
          <draw:text-box>
            <text:p text:style-name="a510" text:class-names="" text:cond-style-name=""><text:span text:style-name="a509" text:class-names="">編輯母片文字樣式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第二層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6" draw:name="頁尾版面配置區 5" svg:x="0in" svg:y="7.06269in" svg:width="4.70573in" svg:height="0.37308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投影片編號版面配置區 6" svg:x="6.15114in" svg:y="7.06269in" svg:width="4.70573in" svg:height="0.37308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31">
      <draw:frame draw:id="id53" presentation:style-name="a534" draw:name="直排標題 1" svg:x="7.25in" svg:y="0.30035in" svg:width="2.25in" svg:height="6.39931in" presentation:class="title" presentation:placeholder="false">
        <draw:text-box>
          <text:p text:style-name="a533" text:class-names="" text:cond-style-name=""><text:span text:style-name="a532" text:class-names="">按一下以編輯母片標題樣式</text:span></text:p>
        </draw:text-box>
        <svg:title/>
        <svg:desc/>
      </draw:frame>
      <draw:frame draw:id="id54" presentation:style-name="a550" draw:name="直排文字版面配置區 2" svg:x="0.5in" svg:y="0.30035in" svg:width="6.58333in" svg:height="6.39931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按一下以編輯母片文字樣式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第二層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第三層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54" draw:name="日期版面配置區 3" svg:x="0.5in" svg:y="6.95139in" svg:width="2.33333in" svg:height="0.39931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2021/2/18</text:date></text:span></text:p>
        </draw:text-box>
        <svg:title/>
        <svg:desc/>
      </draw:frame>
      <draw:frame draw:id="id56" presentation:style-name="a557" draw:name="頁尾版面配置區 4" svg:x="3.41667in" svg:y="6.95139in" svg:width="3.16667in" svg:height="0.39931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7" presentation:style-name="a560" draw:name="投影片編號版面配置區 5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draw:frame draw:id="id58" draw:style-name="a561" draw:name="圖片 6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591">
        <draw:frame draw:id="id5" presentation:style-name="a564" draw:name="頁首版面配置區 1" svg:x="0in" svg:y="0in" svg:width="4.70573in" svg:height="0.37308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8" draw:name="日期版面配置區 2" svg:x="6.15114in" svg:y="0in" svg:width="4.70573in" svg:height="0.37308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2021/2/18</text:date></text:span></text:p>
          </draw:text-box>
          <svg:title/>
          <svg:desc/>
        </draw:frame>
        <draw:page-thumbnail svg:x="3.75868in" svg:y="0.93056in" svg:width="3.34201in" svg:height="2.50694in" presentation:class="page" draw:id="id7" presentation:style-name="a569" draw:name="投影片圖像版面配置區 3">
          <svg:title/>
          <svg:desc/>
        </draw:page-thumbnail>
        <draw:frame draw:id="id8" presentation:style-name="a584" draw:name="備忘稿版面配置區 4" svg:x="1.08594in" svg:y="3.57846in" svg:width="8.6875in" svg:height="2.92783in" presentation:class="notes" presentation:placeholder="false">
          <draw:text-box>
            <text:p text:style-name="a571" text:class-names="" text:cond-style-name=""><text:span text:style-name="a570" text:class-names="">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頁尾版面配置區 5" svg:x="0in" svg:y="7.06269in" svg:width="4.70573in" svg:height="0.37308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投影片編號版面配置區 6" svg:x="6.15114in" svg:y="7.06269in" svg:width="4.70573in" svg:height="0.37308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2">
      <draw:frame draw:id="id59" presentation:style-name="a595" draw:name="頁首版面配置區 1" svg:x="0in" svg:y="0in" svg:width="4.70573in" svg:height="0.37308in" presentation:class="head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60" presentation:style-name="a599" draw:name="日期版面配置區 2" svg:x="6.15114in" svg:y="0in" svg:width="4.70573in" svg:height="0.37308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2021/2/18</text:date></text:span></text:p>
        </draw:text-box>
        <svg:title/>
        <svg:desc/>
      </draw:frame>
      <draw:frame draw:id="id61" presentation:style-name="a602" draw:name="頁尾版面配置區 3" svg:x="0in" svg:y="7.06269in" svg:width="4.70573in" svg:height="0.37308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2" presentation:style-name="a605" draw:name="投影片編號版面配置區 4" svg:x="6.15114in" svg:y="7.06269in" svg:width="4.70573in" svg:height="0.37308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draw:page-thumbnail draw:page-number="1" svg:x="0.76042in" svg:y="1.04167in" svg:width="2.82292in" svg:height="2.11632in"/>
      <draw:page-thumbnail draw:page-number="2" svg:x="4.01736in" svg:y="1.04167in" svg:width="2.82292in" svg:height="2.11632in"/>
      <draw:page-thumbnail draw:page-number="3" svg:x="7.27431in" svg:y="1.04167in" svg:width="2.82292in" svg:height="2.11632in"/>
      <draw:page-thumbnail draw:page-number="4" svg:x="0.76042in" svg:y="4.27604in" svg:width="2.82292in" svg:height="2.11632in"/>
      <draw:page-thumbnail draw:page-number="5" svg:x="4.01736in" svg:y="4.27604in" svg:width="2.82292in" svg:height="2.11632in"/>
      <draw:page-thumbnail draw:page-number="6" svg:x="7.27431in" svg:y="4.27604in" svg:width="2.82292in" svg:height="2.116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PowerUser</meta:initial-creator>
    <dc:creator>USER</dc:creator>
    <meta:creation-date>2016-03-02T01:16:19Z</meta:creation-date>
    <dc:date>2021-02-18T05:50:48Z</dc:date>
    <meta:print-date>2021-01-08T01:57:36Z</meta:print-date>
    <meta:template xlink:href="" xlink:type="simple"/>
    <meta:editing-cycles>198</meta:editing-cycles>
    <meta:editing-duration>PT203186S</meta:editing-duration>
    <meta:document-statistic meta:paragraph-count="113" meta:word-count="751"/>
  </office:meta>
</office:document-meta>
</file>