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0cm" fo:margin-top="0cm" fo:margin-bottom="0cm" table:align="left" style:writing-mode="lr-tb"/>
    </style:style>
    <style:style style:name="表格1.A" style:family="table-column">
      <style:table-column-properties style:column-width="2.297cm"/>
    </style:style>
    <style:style style:name="表格1.C" style:family="table-column">
      <style:table-column-properties style:column-width="2.803cm"/>
    </style:style>
    <style:style style:name="表格1.D" style:family="table-column">
      <style:table-column-properties style:column-width="4.646cm"/>
    </style:style>
    <style:style style:name="表格1.E" style:family="table-column">
      <style:table-column-properties style:column-width="4.7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3.217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fo:color="#000000" style:font-name="標楷體1" fo:font-size="13pt" style:font-name-asian="標楷體1" style:font-size-asian="13pt" style:font-size-complex="13pt"/>
    </style:style>
    <style:style style:name="P3" style:family="paragraph" style:parent-style-name="List_20_Paragraph">
      <style:paragraph-properties fo:margin-left="0cm" fo:margin-right="0cm" fo:line-height="0.811cm" fo:text-indent="0cm" style:auto-text-indent="false"/>
      <style:text-properties fo:color="#000000" style:font-name="標楷體1" fo:font-size="13pt" style:font-name-asian="標楷體1" style:font-size-asian="13pt" style:font-size-complex="13pt"/>
    </style:style>
    <style:style style:name="P4" style:family="paragraph" style:parent-style-name="List_20_Paragraph">
      <style:paragraph-properties fo:margin-left="0cm" fo:margin-right="0cm" fo:line-height="0.811cm" fo:text-align="center" style:justify-single-word="false" fo:text-indent="0cm" style:auto-text-indent="false"/>
      <style:text-properties fo:color="#000000" style:font-name="標楷體1" fo:font-size="13pt" style:font-name-asian="標楷體1" style:font-size-asian="13pt" style:font-size-complex="13pt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style:font-name="標楷體1" style:font-name-asian="標楷體1"/>
    </style:style>
    <style:style style:name="P6" style:family="paragraph" style:parent-style-name="List_20_Paragraph">
      <style:paragraph-properties fo:margin-left="0cm" fo:margin-right="0cm" fo:line-height="0.6cm" fo:text-indent="0cm" style:auto-text-indent="false"/>
      <style:text-properties style:font-name="標楷體1" style:font-name-asian="標楷體1"/>
    </style:style>
    <style:style style:name="P7" style:family="paragraph" style:parent-style-name="List_20_Paragraph">
      <style:paragraph-properties fo:margin-left="0cm" fo:margin-right="0cm" fo:line-height="0.6cm" fo:text-align="center" style:justify-single-word="false" fo:text-indent="0cm" style:auto-text-indent="false"/>
      <style:text-properties style:font-name="標楷體1" style:font-name-asian="標楷體1"/>
    </style:style>
    <style:style style:name="P8" style:family="paragraph" style:parent-style-name="List_20_Paragraph">
      <style:paragraph-properties fo:margin-left="0cm" fo:margin-right="0cm" fo:line-height="0.811cm" fo:text-align="center" style:justify-single-word="false" fo:text-indent="0cm" style:auto-text-indent="false"/>
      <style:text-properties style:font-name="標楷體1" fo:font-size="13pt" style:font-name-asian="標楷體1" style:font-size-asian="13pt" style:font-size-complex="13pt"/>
    </style:style>
    <style:style style:name="P9" style:family="paragraph" style:parent-style-name="List_20_Paragraph">
      <style:paragraph-properties fo:margin-left="1.27cm" fo:margin-right="0cm" fo:text-indent="0cm" style:auto-text-indent="false"/>
      <style:text-properties fo:color="#000000" style:font-name="標楷體1" fo:font-size="13pt" style:font-name-asian="標楷體1" style:font-size-asian="13pt" style:font-size-complex="13pt"/>
    </style:style>
    <style:style style:name="P10" style:family="paragraph" style:parent-style-name="List_20_Paragraph">
      <style:paragraph-properties fo:margin-left="1.353cm" fo:margin-right="0cm" fo:line-height="0.811cm" fo:text-align="center" style:justify-single-word="false" fo:text-indent="-1.353cm" style:auto-text-indent="false"/>
      <style:text-properties fo:color="#000000" style:font-name="標楷體1" fo:font-size="13pt" style:font-name-asian="標楷體1" style:font-size-asian="13pt" style:font-size-complex="13pt"/>
    </style:style>
    <style:style style:name="P11" style:family="paragraph" style:parent-style-name="Standard">
      <style:text-properties style:font-name="標楷體1" style:font-name-asian="標楷體1"/>
    </style:style>
    <style:style style:name="P12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13" style:family="paragraph" style:parent-style-name="Standard">
      <style:paragraph-properties fo:line-height="0.811cm"/>
      <style:text-properties style:font-name="標楷體1" style:font-name-asian="標楷體1"/>
    </style:style>
    <style:style style:name="P14" style:family="paragraph" style:parent-style-name="Standard">
      <style:paragraph-properties fo:line-height="0.6cm"/>
      <style:text-properties style:font-name="標楷體1" style:font-name-asian="標楷體1"/>
    </style:style>
    <style:style style:name="P15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1" style:font-name-asian="標楷體1" style:font-size-complex="12pt"/>
    </style:style>
    <style:style style:name="P17" style:family="paragraph" style:parent-style-name="Standard">
      <style:text-properties fo:color="#000000" style:font-name="標楷體1" fo:font-size="13pt" style:font-name-asian="標楷體1" style:font-size-asian="13pt" style:font-size-complex="13pt"/>
    </style:style>
    <style:style style:name="P18" style:family="paragraph" style:parent-style-name="Standard">
      <style:paragraph-properties fo:line-height="0.811cm"/>
      <style:text-properties fo:color="#000000" style:font-name="標楷體1" fo:font-size="13pt" style:font-name-asian="標楷體1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fo:color="#000000" style:font-name="標楷體1" fo:font-size="13pt" style:font-name-asian="標楷體1" style:font-size-asian="13pt" style:font-size-complex="13pt"/>
    </style:style>
    <style:style style:name="P20" style:family="paragraph" style:parent-style-name="Standard">
      <style:paragraph-properties fo:line-height="0.811cm"/>
      <style:text-properties fo:color="#000000" style:font-name="標楷體1" fo:font-size="13.5pt" style:font-name-asian="標楷體1" style:font-size-asian="13.5pt" style:font-size-complex="13.5pt"/>
    </style:style>
    <style:style style:name="P21" style:family="paragraph" style:parent-style-name="Standard">
      <style:paragraph-properties fo:margin-left="0.917cm" fo:margin-right="0cm" fo:text-indent="-0.917cm" style:auto-text-indent="false"/>
      <style:text-properties style:font-name="標楷體1" style:font-name-asian="標楷體1"/>
    </style:style>
    <style:style style:name="P22" style:family="paragraph" style:parent-style-name="Standard">
      <style:paragraph-properties fo:margin-left="0.917cm" fo:margin-right="0cm" fo:line-height="0.706cm" fo:text-indent="-0.917cm" style:auto-text-indent="false"/>
      <style:text-properties style:font-name="標楷體1" style:font-name-asian="標楷體1"/>
    </style:style>
    <style:style style:name="P23" style:family="paragraph" style:parent-style-name="Standard">
      <style:paragraph-properties fo:margin-left="0.917cm" fo:margin-right="0cm" fo:line-height="0.706cm" fo:text-align="justify" style:justify-single-word="false" fo:text-indent="-0.917cm" style:auto-text-indent="false"/>
      <style:text-properties style:font-name="標楷體1" style:font-name-asian="標楷體1"/>
    </style:style>
    <style:style style:name="P24" style:family="paragraph" style:parent-style-name="Standard">
      <style:paragraph-properties fo:margin-left="0.917cm" fo:margin-right="0cm" fo:text-indent="-0.917cm" style:auto-text-indent="false"/>
      <style:text-properties style:font-name="標楷體1" fo:font-size="13pt" style:font-name-asian="標楷體1" style:font-size-asian="13pt" style:font-size-complex="13pt"/>
    </style:style>
    <style:style style:name="P25" style:family="paragraph" style:parent-style-name="Standard">
      <style:paragraph-properties fo:margin-left="0.917cm" fo:margin-right="0cm" fo:text-indent="-0.917cm" style:auto-text-indent="false"/>
      <style:text-properties fo:color="#000000" style:font-name="標楷體1" fo:font-size="13pt" style:font-name-asian="標楷體1" style:font-size-asian="13pt" style:font-size-complex="13pt"/>
    </style:style>
    <style:style style:name="P26" style:family="paragraph" style:parent-style-name="Standard">
      <style:paragraph-properties fo:margin-top="0.159cm" fo:margin-bottom="0cm" loext:contextual-spacing="false"/>
      <style:text-properties fo:color="#000000" style:font-name="標楷體1" fo:font-size="13pt" style:font-name-asian="標楷體1" style:font-size-asian="13pt" style:font-size-complex="13pt"/>
    </style:style>
    <style:style style:name="P27" style:family="paragraph" style:parent-style-name="Standard">
      <style:paragraph-properties fo:margin-left="0.499cm" fo:margin-right="0cm" fo:text-indent="0.459cm" style:auto-text-indent="false"/>
      <style:text-properties style:font-name="標楷體1" fo:font-size="13pt" style:font-name-asian="標楷體1" style:font-size-asian="13pt" style:font-size-complex="13pt"/>
    </style:style>
    <style:style style:name="P28" style:family="paragraph" style:parent-style-name="Standard">
      <style:paragraph-properties fo:margin-left="1.147cm" fo:margin-right="0cm" fo:text-indent="-1.147cm" style:auto-text-indent="false"/>
      <style:text-properties fo:color="#000000" style:font-name="標楷體1" fo:font-size="13pt" style:font-name-asian="標楷體1" style:font-size-asian="13pt" style:font-size-complex="13pt"/>
    </style:style>
    <style:style style:name="P29" style:family="paragraph" style:parent-style-name="Standard">
      <style:paragraph-properties fo:margin-left="1.147cm" fo:margin-right="0cm" fo:text-indent="-1.147cm" style:auto-text-indent="false"/>
      <style:text-properties style:font-name="標楷體1" style:font-name-asian="標楷體1"/>
    </style:style>
    <style:style style:name="P30" style:family="paragraph" style:parent-style-name="Standard">
      <style:paragraph-properties fo:margin-top="0.318cm" fo:margin-bottom="0cm" loext:contextual-spacing="false"/>
      <style:text-properties fo:color="#000000" style:font-name="標楷體1" fo:font-size="13pt" style:font-name-asian="標楷體1" style:font-size-asian="13pt" style:font-size-complex="13pt"/>
    </style:style>
    <style:style style:name="P31" style:family="paragraph" style:parent-style-name="Standard">
      <style:paragraph-properties fo:margin-top="0.318cm" fo:margin-bottom="0cm" loext:contextual-spacing="false"/>
      <style:text-properties style:font-name="標楷體1" fo:font-size="13pt" style:font-name-asian="標楷體1" style:font-size-asian="13pt" style:font-size-complex="13pt"/>
    </style:style>
    <style:style style:name="P32" style:family="paragraph" style:parent-style-name="Standard">
      <style:paragraph-properties fo:margin-top="0.318cm" fo:margin-bottom="0cm" loext:contextual-spacing="false"/>
      <style:text-properties style:font-name="標楷體1" style:font-name-asian="標楷體1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1" fo:font-size="18pt" style:font-name-asian="標楷體1" style:font-size-asian="18pt" style:font-size-complex="18pt"/>
    </style:style>
    <style:style style:name="P34" style:family="paragraph" style:parent-style-name="Standard">
      <style:text-properties fo:color="#000000" style:font-name="標楷體1" fo:font-size="13pt" style:font-name-asian="標楷體1" style:font-size-asian="13pt" style:font-size-complex="13pt"/>
    </style:style>
    <style:style style:name="P35" style:family="paragraph" style:parent-style-name="List_20_Paragraph" style:list-style-name="WWNum39">
      <style:text-properties style:font-name="標楷體1" style:font-name-asian="標楷體1"/>
    </style:style>
    <style:style style:name="P36" style:family="paragraph" style:parent-style-name="List_20_Paragraph" style:list-style-name="WWNum46">
      <style:text-properties style:font-name="標楷體1" fo:font-size="13pt" style:font-name-asian="標楷體1" style:font-size-asian="13pt" style:font-size-complex="13pt"/>
    </style:style>
    <style:style style:name="P37" style:family="paragraph" style:parent-style-name="List_20_Paragraph" style:list-style-name="WWNum46">
      <style:text-properties fo:color="#000000" style:font-name="標楷體1" fo:font-size="13pt" style:font-name-asian="標楷體1" style:font-size-asian="13pt" style:font-size-complex="13pt"/>
    </style:style>
    <style:style style:name="P38" style:family="paragraph" style:parent-style-name="List_20_Paragraph" style:list-style-name="WWNum1">
      <style:paragraph-properties fo:margin-left="0.85cm" fo:margin-right="0cm" fo:margin-top="0.318cm" fo:margin-bottom="0cm" loext:contextual-spacing="false" fo:text-indent="-0.85cm" style:auto-text-indent="false"/>
      <style:text-properties fo:color="#000000" style:font-name="標楷體1" fo:font-size="13pt" fo:font-weight="bold" style:font-name-asian="標楷體1" style:font-size-asian="13pt" style:font-weight-asian="bold" style:font-size-complex="13pt"/>
    </style:style>
    <style:style style:name="P39" style:family="paragraph" style:parent-style-name="List_20_Paragraph" style:list-style-name="WWNum1">
      <style:paragraph-properties fo:margin-left="0.85cm" fo:margin-right="0cm" fo:margin-top="0.159cm" fo:margin-bottom="0cm" loext:contextual-spacing="false" fo:text-indent="-0.85cm" style:auto-text-indent="false"/>
      <style:text-properties fo:color="#000000" style:font-name="標楷體1" fo:font-size="13pt" fo:font-weight="bold" style:font-name-asian="標楷體1" style:font-size-asian="13pt" style:font-weight-asian="bold" style:font-size-complex="13pt"/>
    </style:style>
    <style:style style:name="P40" style:family="paragraph" style:parent-style-name="List_20_Paragraph" style:list-style-name="WWNum47">
      <style:paragraph-properties fo:margin-left="0.85cm" fo:margin-right="0cm" fo:text-indent="-0.85cm" style:auto-text-indent="false"/>
      <style:text-properties style:font-name="標楷體1" style:font-name-asian="標楷體1"/>
    </style:style>
    <style:style style:name="P41" style:family="paragraph" style:parent-style-name="List_20_Paragraph" style:list-style-name="WWNum48">
      <style:paragraph-properties fo:margin-left="0.85cm" fo:margin-right="0cm" fo:text-indent="-0.85cm" style:auto-text-indent="false"/>
      <style:text-properties style:font-name="標楷體1" style:font-name-asian="標楷體1"/>
    </style:style>
    <style:style style:name="P42" style:family="paragraph" style:parent-style-name="List_20_Paragraph" style:list-style-name="WWNum38">
      <style:paragraph-properties fo:margin-left="0cm" fo:margin-right="0cm" fo:text-indent="0cm" style:auto-text-indent="false"/>
      <style:text-properties fo:color="#000000" style:font-name="標楷體1" fo:font-size="13pt" style:font-name-asian="標楷體1" style:font-size-asian="13pt" style:font-size-complex="13pt"/>
    </style:style>
    <style:style style:name="P43" style:family="paragraph" style:parent-style-name="List_20_Paragraph" style:list-style-name="WWNum39">
      <style:paragraph-properties fo:margin-left="0cm" fo:margin-right="0cm" fo:text-indent="0cm" style:auto-text-indent="false"/>
      <style:text-properties style:font-name="標楷體1" style:font-name-asian="標楷體1"/>
    </style:style>
    <style:style style:name="P44" style:family="paragraph" style:parent-style-name="List_20_Paragraph" style:list-style-name="WWNum1">
      <style:paragraph-properties fo:margin-left="0cm" fo:margin-right="0cm" fo:margin-top="0.318cm" fo:margin-bottom="0cm" loext:contextual-spacing="false" fo:text-indent="0cm" style:auto-text-indent="false"/>
      <style:text-properties style:font-name="標楷體1" style:font-name-asian="標楷體1"/>
    </style:style>
    <style:style style:name="P45" style:family="paragraph" style:parent-style-name="List_20_Paragraph" style:list-style-name="WWNum39">
      <style:paragraph-properties fo:margin-left="0cm" fo:margin-right="0cm" fo:text-indent="-0.002cm" style:auto-text-indent="false"/>
      <style:text-properties fo:color="#000000" style:font-name="標楷體1" fo:font-size="13pt" style:font-name-asian="標楷體1" style:font-size-asian="13pt" style:font-size-complex="13pt"/>
    </style:style>
    <style:style style:name="P46" style:family="paragraph" style:parent-style-name="List_20_Paragraph" style:list-style-name="WWNum40">
      <style:paragraph-properties fo:margin-left="-0.004cm" fo:margin-right="0cm" fo:text-indent="0.002cm" style:auto-text-indent="false"/>
      <style:text-properties fo:color="#000000" style:font-name="標楷體1" fo:font-size="13pt" style:font-name-asian="標楷體1" style:font-size-asian="13pt" style:font-size-complex="13pt"/>
    </style:style>
    <style:style style:name="P47" style:family="paragraph" style:parent-style-name="List_20_Paragraph" style:list-style-name="WWNum40">
      <style:paragraph-properties fo:margin-left="-0.004cm" fo:margin-right="0cm" fo:margin-top="0.159cm" fo:margin-bottom="0cm" loext:contextual-spacing="false" fo:text-indent="0cm" style:auto-text-indent="false"/>
      <style:text-properties style:font-name="標楷體1" fo:font-size="13pt" style:font-name-asian="標楷體1" style:font-size-asian="13pt" style:font-size-complex="13pt"/>
    </style:style>
    <style:style style:name="P48" style:family="paragraph" style:parent-style-name="List_20_Paragraph" style:list-style-name="WWNum40">
      <style:paragraph-properties fo:margin-left="-0.004cm" fo:margin-right="0cm" fo:margin-top="0.159cm" fo:margin-bottom="0cm" loext:contextual-spacing="false" fo:text-indent="0cm" style:auto-text-indent="false"/>
      <style:text-properties style:font-name="標楷體1" style:font-name-asian="標楷體1"/>
    </style:style>
    <style:style style:name="P49" style:family="paragraph" style:parent-style-name="List_20_Paragraph" style:list-style-name="WWNum1">
      <style:paragraph-properties fo:margin-left="1cm" fo:margin-right="0cm" fo:margin-top="0.318cm" fo:margin-bottom="0cm" loext:contextual-spacing="false" fo:text-indent="-1cm" style:auto-text-indent="false"/>
      <style:text-properties style:font-name="標楷體1" style:font-name-asian="標楷體1"/>
    </style:style>
    <style:style style:name="P50" style:family="paragraph" style:parent-style-name="List_20_Paragraph" style:list-style-name="WWNum1">
      <style:paragraph-properties fo:margin-left="1cm" fo:margin-right="0cm" fo:margin-top="0.318cm" fo:margin-bottom="0cm" loext:contextual-spacing="false" fo:text-indent="-1cm" style:auto-text-indent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51" style:family="paragraph" style:parent-style-name="List_20_Paragraph" style:list-style-name="WWNum1">
      <style:paragraph-properties fo:margin-left="1cm" fo:margin-right="0cm" fo:margin-top="0.318cm" fo:margin-bottom="0cm" loext:contextual-spacing="false" fo:text-indent="-1cm" style:auto-text-indent="false"/>
      <style:text-properties fo:color="#000000" style:font-name="標楷體1" fo:font-size="13pt" fo:font-weight="bold" style:font-name-asian="標楷體1" style:font-size-asian="13pt" style:font-weight-asian="bold" style:font-size-complex="13pt"/>
    </style:style>
    <style:style style:name="P52" style:family="paragraph" style:parent-style-name="List_20_Paragraph" style:list-style-name="WWNum46">
      <style:paragraph-properties fo:margin-left="1cm" fo:margin-right="0cm" fo:text-indent="-1cm" style:auto-text-indent="false"/>
      <style:text-properties style:font-name="標楷體1" style:font-name-asian="標楷體1"/>
    </style:style>
    <style:style style:name="P53" style:family="paragraph" style:parent-style-name="List_20_Paragraph" style:list-style-name="WWNum45">
      <style:paragraph-properties fo:margin-left="1cm" fo:margin-right="0cm" fo:text-indent="-1cm" style:auto-text-indent="false"/>
      <style:text-properties style:font-name="標楷體1" style:font-name-asian="標楷體1"/>
    </style:style>
    <style:style style:name="P54" style:family="paragraph" style:parent-style-name="List_20_Paragraph" style:list-style-name="WWNum46">
      <style:paragraph-properties fo:margin-left="1cm" fo:margin-right="0cm" fo:text-indent="-1cm" style:auto-text-indent="false"/>
      <style:text-properties style:font-name="標楷體1" fo:font-size="13pt" style:font-name-asian="標楷體1" style:font-size-asian="13pt" style:font-size-complex="13pt"/>
    </style:style>
    <style:style style:name="T1" style:family="text">
      <style:text-properties fo:color="#000000" style:font-size-complex="12pt"/>
    </style:style>
    <style:style style:name="T2" style:family="text">
      <style:text-properties fo:color="#000000" style:letter-kerning="false" style:font-size-complex="12pt"/>
    </style:style>
    <style:style style:name="T3" style:family="text">
      <style:text-properties fo:color="#000000" officeooo:rsid="0018a6d9" style:letter-kerning="false" style:font-size-complex="12pt"/>
    </style:style>
    <style:style style:name="T4" style:family="text">
      <style:text-properties fo:color="#000000" style:letter-kerning="false" style:language-asian="zh" style:country-asian="HK" style:font-size-complex="12pt"/>
    </style:style>
    <style:style style:name="T5" style:family="text">
      <style:text-properties fo:color="#000000" officeooo:rsid="0018a6d9" style:letter-kerning="false" style:language-asian="zh" style:country-asian="HK" style:font-size-complex="12pt"/>
    </style:style>
    <style:style style:name="T6" style:family="text">
      <style:text-properties fo:color="#000000" style:letter-kerning="false" style:language-asian="zh" style:country-asian="TW" style:font-size-complex="12pt"/>
    </style:style>
    <style:style style:name="T7" style:family="text">
      <style:text-properties fo:color="#000000" officeooo:rsid="0018a6d9" style:letter-kerning="false" style:language-asian="zh" style:country-asian="TW" style:font-size-complex="12pt"/>
    </style:style>
    <style:style style:name="T8" style:family="text">
      <style:text-properties fo:color="#000000" fo:font-size="13pt" style:font-size-asian="13pt" style:font-size-complex="13pt"/>
    </style:style>
    <style:style style:name="T9" style:family="text">
      <style:text-properties fo:color="#000000" fo:font-size="13pt" style:font-size-asian="13pt" style:language-asian="zh" style:country-asian="HK" style:font-size-complex="13pt"/>
    </style:style>
    <style:style style:name="T10" style:family="text">
      <style:text-properties fo:color="#000000" fo:font-size="13pt" fo:font-weight="bold" style:font-size-asian="13pt" style:font-weight-asian="bold" style:font-size-complex="13pt"/>
    </style:style>
    <style:style style:name="T11" style:family="text">
      <style:text-properties fo:color="#000000" fo:font-size="13pt" fo:font-weight="bold" style:font-size-asian="13pt" style:language-asian="zh" style:country-asian="HK" style:font-weight-asian="bold" style:font-size-complex="13pt"/>
    </style:style>
    <style:style style:name="T12" style:family="text">
      <style:text-properties fo:color="#000000" fo:font-size="13.5pt" style:font-size-asian="13.5pt" style:font-size-complex="13.5pt"/>
    </style:style>
    <style:style style:name="T13" style:family="text">
      <style:text-properties fo:color="#000000" fo:font-size="13.5pt" style:font-size-asian="13.5pt" style:language-asian="zh" style:country-asian="HK" style:font-size-complex="13.5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size-asian="13pt" style:language-asian="zh" style:country-asian="HK" style:font-size-complex="13pt"/>
    </style:style>
    <style:style style:name="T16" style:family="text">
      <style:text-properties fo:font-size="13pt" fo:font-weight="bold" style:font-size-asian="13pt" style:font-weight-asian="bold" style:font-size-complex="13pt"/>
    </style:style>
    <style:style style:name="T17" style:family="text">
      <style:text-properties fo:font-size="13pt" style:letter-kerning="false" style:font-size-asian="13pt" style:font-size-complex="13pt"/>
    </style:style>
    <style:style style:name="T18" style:family="text">
      <style:text-properties fo:font-size="13pt" style:letter-kerning="false" style:font-size-asian="13pt" style:language-asian="zh" style:country-asian="HK" style:font-size-complex="13pt"/>
    </style:style>
    <style:style style:name="T19" style:family="text">
      <style:text-properties style:font-size-complex="12pt"/>
    </style:style>
    <style:style style:name="T20" style:family="text">
      <style:text-properties style:language-asian="zh" style:country-asian="HK" style:font-size-complex="12pt"/>
    </style:style>
    <style:style style:name="T21" style:family="text">
      <style:text-properties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110年新北市各級學校東南亞語文競賽實施計畫</text:p>
      <text:p text:style-name="P12"><text:span text:style-name="T1"><text:s text:c="35"/></text:span><text:span text:style-name="T2"><text:s/>109</text:span><text:span text:style-name="T4">年</text:span><text:span text:style-name="T2">12</text:span><text:span text:style-name="T6">月</text:span><text:span text:style-name="T5">3</text:span><text:span text:style-name="T7">1</text:span><text:span text:style-name="T4">日新北教新字第</text:span><text:span text:style-name="T2">109</text:span><text:span text:style-name="T3">2534552</text:span><text:span text:style-name="T4">號函頒</text:span></text:p>
      <text:p text:style-name="P16"><text:s text:c="32"/></text:p>
      <text:list xml:id="list6077811456897825877" text:style-name="WWNum1">
        <text:list-item>
          <text:p text:style-name="P38">依據：新北市國際教育中程計畫(2019-2022)。</text:p>
        </text:list-item>
        <text:list-item>
          <text:p text:style-name="P39">目的</text:p>
        </text:list-item>
      </text:list>
      <text:list xml:id="list9070369313756178731" text:style-name="WWNum38">
        <text:list-item>
          <text:p text:style-name="P42">引發學生學習東南亞語言之興趣及動機。</text:p>
        </text:list-item>
        <text:list-item>
          <text:p text:style-name="P42">提供學生展現學習東南亞語言成果機會。</text:p>
        </text:list-item>
        <text:list-item>
          <text:p text:style-name="P42">鼓勵新住民家庭親子使用母語溝通互動。</text:p>
        </text:list-item>
      </text:list>
      <text:list xml:id="list110401777367935" text:continue-list="list6077811456897825877" text:style-name="WWNum1">
        <text:list-item>
          <text:p text:style-name="P39">辦理單位</text:p>
        </text:list-item>
      </text:list>
      <text:list xml:id="list5997786548943599719" text:style-name="WWNum39">
        <text:list-item>
          <text:p text:style-name="P45">主辦單位：新北市政府教育局</text:p>
        </text:list-item>
        <text:list-item>
          <text:p text:style-name="P43"><text:span text:style-name="T8">承辦單位：</text:span><text:span text:style-name="T14">新北市</text:span><text:span text:style-name="T15">新店</text:span><text:span text:style-name="T14">區</text:span><text:span text:style-name="T15">北新</text:span><text:span text:style-name="T14">國民小學、新北市</text:span><text:span text:style-name="T15">蘆</text:span><text:span text:style-name="T14">洲區</text:span><text:span text:style-name="T15">成功</text:span><text:span text:style-name="T14">國民小學</text:span></text:p>
        </text:list-item>
      </text:list>
      <text:list xml:id="list110401153329704" text:continue-list="list110401777367935" text:style-name="WWNum1">
        <text:list-item>
          <text:p text:style-name="P39">辦理方式</text:p>
        </text:list-item>
      </text:list>
      <text:list xml:id="list6949488578538204066" text:style-name="WWNum40">
        <text:list-item>
          <text:p text:style-name="P46">報名作業</text:p>
        </text:list-item>
      </text:list>
      <text:p text:style-name="P22"><text:span text:style-name="T14">(一)報名時間：110年1月4日(星期一)起至110年1月15日(星期五)止，</text:span><text:span text:style-name="T15">逾期不予受理，</text:span><text:span text:style-name="T14">領隊會議時僅受理</text:span><text:span text:style-name="T15">參賽人員姓名及曲目</text:span><text:span text:style-name="T14">勘誤。</text:span></text:p>
      <text:p text:style-name="P23"><text:span text:style-name="T14">(二)報名方式：請</text:span><text:span text:style-name="T15">於報名期限內</text:span><text:span text:style-name="T14">(110年1月15日前)至</text:span><text:span text:style-name="T15">新北市國際教育資訊網報名，並將報名表列印及核章後，掛號寄送至成功國小</text:span><text:span text:style-name="T14">(</text:span><text:span text:style-name="T15">以</text:span><text:span text:style-name="T14">1</text:span><text:span text:style-name="T15">月</text:span><text:span text:style-name="T14">15</text:span><text:span text:style-name="T15">日郵戳為憑，未以掛號寄送者，至遲於</text:span><text:span text:style-name="T14">1</text:span><text:span text:style-name="T15">月</text:span><text:span text:style-name="T14">15</text:span><text:span text:style-name="T15">日送達，未於期限前檢送資料者取消報名資格</text:span><text:span text:style-name="T14">)</text:span><text:span text:style-name="T15">，方完成報名手續。</text:span></text:p>
      <text:p text:style-name="P22"><text:span text:style-name="T14">(三)洽詢電話：</text:span><text:span text:style-name="T15">成功</text:span><text:span text:style-name="T14">國小</text:span><text:span text:style-name="T15">輔導</text:span><text:span text:style-name="T14">處</text:span><text:span text:style-name="T15">電話</text:span><text:span text:style-name="T14">(02)22858998分機850(</text:span><text:span text:style-name="T15">吳</text:span><text:span text:style-name="T14">主任)或分機853(</text:span><text:span text:style-name="T15">卓</text:span><text:span text:style-name="T14">組</text:span><text:span text:style-name="T15">長</text:span><text:span text:style-name="T14">)。</text:span></text:p>
      <text:list xml:id="list110402515705544" text:continue-numbering="true" text:style-name="WWNum40">
        <text:list-item>
          <text:p text:style-name="P47">領隊會議</text:p>
        </text:list-item>
      </text:list>
      <text:p text:style-name="P11"><text:span text:style-name="T14">(一)會議日期：110年5月12日（星期</text:span><text:span text:style-name="T15">三</text:span><text:span text:style-name="T14">）</text:span><text:span text:style-name="T15">下</text:span><text:span text:style-name="T14">午2時。</text:span></text:p>
      <text:p text:style-name="P11"><text:span text:style-name="T14">(二)會議地點：</text:span><text:span text:style-name="T15">北新國小</text:span><text:span text:style-name="T14">(新北市</text:span><text:span text:style-name="T15">新店</text:span><text:span text:style-name="T14">區</text:span><text:span text:style-name="T15">寶橋</text:span><text:span text:style-name="T14">路8號)</text:span></text:p>
      <text:p text:style-name="P11"><text:span text:style-name="T14">(三)會議內容：</text:span><text:span text:style-name="T15">請</text:span><text:span text:style-name="T14">各校遴派競賽日(110年5月22日)之帶隊人員出席領隊會議。</text:span></text:p>
      <text:list xml:id="list110401139851616" text:continue-numbering="true" text:style-name="WWNum40">
        <text:list-item>
          <text:p text:style-name="P47">競賽實施</text:p>
        </text:list-item>
      </text:list>
      <text:p text:style-name="P11"><text:span text:style-name="T14">(</text:span><text:span text:style-name="T15">一</text:span><text:span text:style-name="T14">)競賽日期：110年5月22日(星期</text:span><text:span text:style-name="T15">六</text:span><text:span text:style-name="T14">)。</text:span></text:p>
      <text:p text:style-name="P11"><text:span text:style-name="T14">(</text:span><text:span text:style-name="T15">二</text:span><text:span text:style-name="T14">)競賽場地：</text:span><text:span text:style-name="T15">北新</text:span><text:span text:style-name="T14">國小(新北市</text:span><text:span text:style-name="T15">新店</text:span><text:span text:style-name="T14">區</text:span><text:span text:style-name="T15">寶橋</text:span><text:span text:style-name="T14">路8號)。</text:span></text:p>
      <text:list xml:id="list110402560041342" text:continue-numbering="true" text:style-name="WWNum40">
        <text:list-item>
          <text:p text:style-name="P48"><text:span text:style-name="T14">頒獎典禮：於競賽結束後當天(110</text:span><text:span text:style-name="T15">年</text:span><text:span text:style-name="T14">5</text:span><text:span text:style-name="T15">月</text:span><text:span text:style-name="T14">22</text:span><text:span text:style-name="T15">日</text:span><text:span text:style-name="T14">)舉行。</text:span></text:p>
        </text:list-item>
      </text:list>
      <text:list xml:id="list110401768447511" text:continue-list="list110401153329704" text:style-name="WWNum1">
        <text:list-item>
          <text:p text:style-name="P49"><text:span text:style-name="T16">參加對象：</text:span><text:span text:style-name="T14">本市公私立各級學校暨幼兒園學生，請</text:span><text:span text:style-name="T8">符合競賽組別身份者以學校(園)為單位組隊參加。</text:span></text:p>
        </text:list-item>
      </text:list>
      <text:p text:style-name="P17">一、團體朗讀組：參賽成員至少1位具東南亞新住民子女身份。</text:p>
      <text:p text:style-name="P17">二、幼兒園歌謠組：本市公私立幼兒園學生。</text:p>
      <text:list xml:id="list110401631821543" text:continue-list="list5997786548943599719" text:style-name="WWNum39">
        <text:list-item>
          <text:p text:style-name="P35"><text:span text:style-name="T8">親子歌謠組：參賽成員需</text:span><text:span text:style-name="T14">1</text:span><text:span text:style-name="T15">至</text:span><text:span text:style-name="T14">2位具東南亞新住民</text:span><text:span text:style-name="T8">身份家長。</text:span></text:p>
        </text:list-item>
      </text:list>
      <text:p text:style-name="P9"/>
      <text:list xml:id="list110401096585749" text:continue-list="list110401768447511" text:style-name="WWNum1">
        <text:list-item>
          <text:p text:style-name="P51">競賽項目：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header-rows>
          <text:soft-page-break/>
          <table:table-row table:style-name="表格1.1">
            <table:table-cell table:style-name="表格1.A1" office:value-type="string">
              <text:p text:style-name="P10">競賽組別</text:p>
            </table:table-cell>
            <table:table-cell table:style-name="表格1.A1" office:value-type="string">
              <text:p text:style-name="P4">語言別</text:p>
            </table:table-cell>
            <table:table-cell table:style-name="表格1.A1" office:value-type="string">
              <text:p text:style-name="P4">教育階段類別</text:p>
            </table:table-cell>
            <table:table-cell table:style-name="表格1.A1" office:value-type="string">
              <text:p text:style-name="P4">競賽範圍</text:p>
            </table:table-cell>
            <table:table-cell table:style-name="表格1.E1" office:value-type="string">
              <text:p text:style-name="P4">參賽隊伍與原則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團體朗讀</text:p>
          </table:table-cell>
          <table:table-cell table:style-name="表格1.A2" office:value-type="string">
            <text:p text:style-name="P4">東南亞</text:p>
            <text:p text:style-name="P8">7語</text:p>
            <text:p text:style-name="P6"><text:span text:style-name="T19">(越、</text:span><text:span text:style-name="T20">印</text:span><text:span text:style-name="T19">、泰、柬、緬、馬、</text:span><text:span text:style-name="T20">菲</text:span><text:span text:style-name="T19">)</text:span></text:p>
          </table:table-cell>
          <table:table-cell table:style-name="表格1.A2" office:value-type="string">
            <text:p text:style-name="P18">1.高中職組</text:p>
            <text:p text:style-name="P18">2.國中組</text:p>
            <text:p text:style-name="P18">3.國小組</text:p>
          </table:table-cell>
          <table:table-cell table:style-name="表格1.A2" office:value-type="string">
            <text:p text:style-name="P13"><text:span text:style-name="T8">本局另函公告文稿(高中職及國</text:span><text:span text:style-name="T14">中4篇、國小4篇)</text:span><text:span text:style-name="T21">。</text:span></text:p>
          </table:table-cell>
          <table:table-cell table:style-name="表格1.E2" office:value-type="string">
            <text:p text:style-name="P19">本市高中職、國中、國小學生，以校為單位報名參加，每隊2~6人，每校每語至多1隊，每隊需含至少1位東南亞新住民子女。</text:p>
          </table:table-cell>
        </table:table-row>
        <table:table-row table:style-name="表格1.1">
          <table:table-cell table:style-name="表格1.A3" office:value-type="string">
            <text:p text:style-name="P4">幼兒園歌謠</text:p>
          </table:table-cell>
          <table:table-cell table:style-name="表格1.B3" office:value-type="string">
            <text:p text:style-name="P4">東南亞</text:p>
            <text:p text:style-name="P4">5語</text:p>
            <text:p text:style-name="P14"><text:span text:style-name="T19">(越、</text:span><text:span text:style-name="T20">印</text:span><text:span text:style-name="T19">、泰、柬、緬)</text:span></text:p>
          </table:table-cell>
          <table:table-cell table:style-name="表格1.C3" office:value-type="string">
            <text:p text:style-name="P4">幼兒園</text:p>
          </table:table-cell>
          <table:table-cell table:style-name="表格1.D3" office:value-type="string">
            <text:p text:style-name="P20">新北市《陪你快樂學歌謠-第一輯》10首母語歌謠。</text:p>
            <text:p text:style-name="P13"><text:span text:style-name="T1">(註:歌謠內容及DVD已於105年3月發送至各公私立幼兒園，亦可至</text:span><text:span text:style-name="T20">北新</text:span><text:span text:style-name="T19">國小網站</text:span><text:span text:style-name="T20">及</text:span><text:span text:style-name="T19">或本市國際教育資訊網</text:span><text:span text:style-name="T1">下載。)</text:span></text:p>
          </table:table-cell>
          <table:table-cell table:style-name="表格1.E3" office:value-type="string">
            <text:p text:style-name="P2">本市幼兒園學生，以校為單位報名參加，每校至多1隊，每隊6至12人。</text:p>
          </table:table-cell>
        </table:table-row>
        <table:table-row table:style-name="表格1.1">
          <table:table-cell table:style-name="表格1.A4" office:value-type="string">
            <text:p text:style-name="P3">親子歌謠</text:p>
          </table:table-cell>
          <table:table-cell table:style-name="表格1.B4" office:value-type="string">
            <text:p text:style-name="P4">東南亞</text:p>
            <text:p text:style-name="P8">7語</text:p>
            <text:p text:style-name="P7"><text:span text:style-name="T19">(越、</text:span><text:span text:style-name="T20">印</text:span><text:span text:style-name="T19">、泰、柬、緬、馬、</text:span><text:span text:style-name="T20">菲</text:span><text:span text:style-name="T19">)</text:span></text:p>
          </table:table-cell>
          <table:table-cell table:style-name="表格1.C4" office:value-type="string">
            <text:p text:style-name="P4">1.高中職暨國中組</text:p>
            <text:p text:style-name="P4">2.國小暨幼兒園組</text:p>
          </table:table-cell>
          <table:table-cell table:style-name="表格1.D4" office:value-type="string">
            <text:p text:style-name="P13"><text:span text:style-name="T12">自選</text:span><text:span text:style-name="T15">左列</text:span><text:span text:style-name="T14">7</text:span><text:span text:style-name="T12">國歌謠，曲</text:span><text:span text:style-name="T13">目</text:span><text:span text:style-name="T12">不限。</text:span></text:p>
          </table:table-cell>
          <table:table-cell table:style-name="表格1.E4" office:value-type="string">
            <text:p text:style-name="P5"><text:span text:style-name="T8">本市公私立各校學生及新住民家長，以校為單位報名參加；每校至多2隊，每隊2至6人，需有1</text:span><text:span text:style-name="T15">至</text:span><text:span text:style-name="T8">2位東南亞新住民家長。</text:span></text:p>
          </table:table-cell>
        </table:table-row>
      </table:table>
      <text:list xml:id="list110402879706980" text:continue-numbering="true" text:style-name="WWNum1">
        <text:list-item>
          <text:p text:style-name="P49"><text:span text:style-name="T10">競賽</text:span><text:span text:style-name="T11">方式</text:span><text:span text:style-name="T10">及評</text:span><text:span text:style-name="T11">審</text:span><text:span text:style-name="T10">標準</text:span></text:p>
        </text:list-item>
      </text:list>
      <text:p text:style-name="P26">一、團體朗讀組</text:p>
      <text:p text:style-name="P25">(一)時間限制：每隊限4分鐘(含進、退場)，逾時者每30秒扣總成績1分，未滿30秒以30秒計，叫號3次未上臺之隊伍，視同放棄。</text:p>
      <text:p text:style-name="P21"><text:span text:style-name="T14">(二)內容範圍：越、印、泰、柬、緬5語言別文稿4篇擇1，馬、</text:span><text:span text:style-name="T15">菲</text:span><text:span text:style-name="T14">2語言別文稿2篇擇1，由主辦單位提供，於110年1月公布於</text:span><text:span text:style-name="T15">北新</text:span><text:span text:style-name="T14">國小網站</text:span><text:span text:style-name="T15">及</text:span><text:span text:style-name="T14">本市國際教育資訊網。</text:span></text:p>
      <text:p text:style-name="P21"><text:span text:style-name="T14">(三)</text:span><text:span text:style-name="T15">競賽方式：</text:span><text:span text:style-name="T14">參賽隊伍無須準備任何形式之佈景、服裝、道具、配樂或編排動作（均非評分項目），且須手拿文稿無須背稿，若背稿或以戲劇形式表示者，將予</text:span></text:p>
      <text:p text:style-name="P27">以扣分。</text:p>
      <text:p text:style-name="P15"><text:s text:c="3"/>1.評審標準：</text:p>
      <text:p text:style-name="P15"><text:s text:c="4"/>(1)語音(發音、語調及流暢性)占70%</text:p>
      <text:p text:style-name="P15"><text:s text:c="4"/>(2)儀態(禮儀、態度、表情)及團隊合作占30%</text:p>
      <text:p text:style-name="P11"><text:span text:style-name="T14"><text:s text:c="3"/>2.</text:span><text:span text:style-name="T15">補充說明：</text:span><text:span text:style-name="T14">競賽時由參賽隊伍自備文稿(承辦</text:span><text:span text:style-name="T15">單位</text:span><text:span text:style-name="T14">不提供文稿及譜架)。</text:span></text:p>
      <text:p text:style-name="P28"><text:s text:c="2"/></text:p>
      <text:p text:style-name="P30">二、幼兒園歌謠組</text:p>
      <text:p text:style-name="P21"><text:span text:style-name="T8">(一)時間限制：</text:span><text:span text:style-name="T14">每隊5分鐘(含道具準備及進、退場)，逾時者每30秒扣總成績1分，</text:span><text:soft-page-break/><text:span text:style-name="T14">未滿30秒以30秒計，叫號3次未上臺之隊伍，視同放棄。</text:span></text:p>
      <text:p text:style-name="P25">(二)內容範圍：新北市《陪你快樂學歌謠-第一輯》10首母語歌謠，歌謠內容及DVD已於105年3月發送至本市公私立幼兒園。</text:p>
      <text:p text:style-name="P17">(三)競賽方式：每隊需由上述歌謠選擇參賽歌曲。</text:p>
      <text:p text:style-name="P17"><text:s text:c="3"/>1.評審標準：</text:p>
      <text:p text:style-name="P17"><text:s text:c="4"/>(1)主題內容（主題思想、創意啟示性、多元文化）占40%。</text:p>
      <text:p text:style-name="P17"><text:s text:c="4"/>(2)表現技巧（動作、音樂與律動、整體默契）占40%。</text:p>
      <text:p text:style-name="P17"><text:s text:c="4"/>(3)團體造型（服裝儀態、道具化妝、整體藝術）占20%。</text:p>
      <text:p text:style-name="P29"><text:span text:style-name="T8"><text:s text:c="3"/>2.補充說明：請自備</text:span><text:span text:style-name="T15">音樂</text:span><text:span text:style-name="T14">播放設備、音樂與播放人員，比賽現場僅提供電源。</text:span></text:p>
      <text:p text:style-name="P31">三、親子歌謠組</text:p>
      <text:p text:style-name="P24">(一)時間限制：每隊5分鐘，(含道具準備及進、退場)，逾時者每30秒扣總成績1分，未滿30秒以30秒計，叫號3次未上臺之隊伍，視同放棄。</text:p>
      <text:p text:style-name="P11"><text:span text:style-name="T14">(二)內容範圍：自選越、印、泰、柬、緬、馬、</text:span><text:span text:style-name="T15">菲</text:span><text:span text:style-name="T14">7國歌謠，曲</text:span><text:span text:style-name="T15">目</text:span><text:span text:style-name="T14">不限。</text:span></text:p>
      <text:p text:style-name="P11"><text:span text:style-name="T14">(三)競賽方式：每隊請自選東南亞7</text:span><text:span text:style-name="T15">國</text:span><text:span text:style-name="T14">歌謠</text:span><text:span text:style-name="T8">參賽。</text:span></text:p>
      <text:p text:style-name="P17"><text:s text:c="3"/>1.評審標準：</text:p>
      <text:p text:style-name="P17"><text:s text:c="4"/>(1)主題內容（主題思想、創意啟示性、國際文化等）占40%</text:p>
      <text:p text:style-name="P17"><text:s text:c="4"/>(2)表現技巧（動作與構圖、音樂與律動、整體默契）占40%</text:p>
      <text:p text:style-name="P17"><text:s text:c="4"/>(3)團體造型（服裝儀態、道具化妝、整體藝術等）占20%</text:p>
      <text:p text:style-name="P29"><text:span text:style-name="T8"><text:s text:c="3"/>2.補充說明：請自備</text:span><text:span text:style-name="T15">音樂</text:span><text:span text:style-name="T8">播放設備、音樂(不含人聲)與播放人員，比賽現場僅提供電源。</text:span></text:p>
      <text:list xml:id="list110402865138278" text:continue-numbering="true" text:style-name="WWNum1">
        <text:list-item>
          <text:p text:style-name="P51">競賽相關說明</text:p>
        </text:list-item>
      </text:list>
      <text:list xml:id="list4760895195598142198" text:style-name="WWNum46">
        <text:list-item>
          <text:p text:style-name="P37">工作人員協助時間登記及叫號。</text:p>
        </text:list-item>
        <text:list-item>
          <text:p text:style-name="P52"><text:span text:style-name="T14">參賽名單</text:span><text:span text:style-name="T15">及曲目</text:span><text:span text:style-name="T14">於領隊會議時確認，領隊會議後一律不予更換。</text:span></text:p>
        </text:list-item>
        <text:list-item>
          <text:p text:style-name="P52"><text:span text:style-name="T14">凡參賽團隊所屬</text:span><text:span text:style-name="T15">參</text:span><text:span text:style-name="T14">賽員均須與報名表名冊身分一致，非報名參賽員</text:span><text:span text:style-name="T15">本人</text:span><text:span text:style-name="T14">參與競賽者，經舉發查證屬實，不予計分。</text:span></text:p>
        </text:list-item>
        <text:list-item>
          <text:p text:style-name="P54">競賽進行中，各校隨隊入場人員不得影響比賽進行，並隨隊伍同時進出。</text:p>
        </text:list-item>
        <text:list-item>
          <text:p text:style-name="P36">特優團隊得由主辦單位邀請參與新北市政府教育局相關活動演出。</text:p>
        </text:list-item>
      </text:list>
      <text:list xml:id="list110401177565912" text:continue-list="list110402865138278" text:style-name="WWNum1">
        <text:list-item>
          <text:p text:style-name="P50">敘獎方式</text:p>
        </text:list-item>
      </text:list>
      <text:list xml:id="list2024547363453578409" text:style-name="WWNum45">
        <text:list-item>
          <text:list>
            <text:list-item>
              <text:p text:style-name="P53"><text:span text:style-name="T14">優勝隊伍之指導教師</text:span><text:span text:style-name="T8">參照「新北市政府所屬各級學校暨幼兒園辦理教師敘獎處理原則」第9項第2款第1目予以獎勵（特優比照第1名、優等比照第2名），榮獲特優者記功1次，榮獲優等者嘉獎2次，擇優敘獎。</text:span><text:span text:style-name="T15">指導教師非學校正式編制人員時，獲獎之指導教師發給優勝指導證明。</text:span></text:p>
            </text:list-item>
            <text:list-item>
              <text:p text:style-name="P53"><text:span text:style-name="T14">承辦學校工作人員於辦理完畢後，依</text:span><text:span text:style-name="T15">據</text:span><text:span text:style-name="T14">「</text:span><text:span text:style-name="T15">公立高級中等以下學校校長成績考核辦法</text:span><text:span text:style-name="T14">」</text:span><text:span text:style-name="T15">及</text:span><text:span text:style-name="T14">「</text:span><text:span text:style-name="T15">公立高級中等以下學校教師成績考核辦法</text:span><text:span text:style-name="T14">」，</text:span><text:span text:style-name="T15">敍獎額度及人數比照</text:span><text:span text:style-name="T14">「新 <text:s/>北市政府所屬各級學校及幼兒園辦理教師敍獎處理原則」附表第4項第2款規定，各承辦學校主要策畫執行人員記功1次，餘協辦及督辦5人依功績程度嘉獎1至2次。</text:span></text:p>
            </text:list-item>
          </text:list>
        </text:list-item>
      </text:list>
      <text:list xml:id="list110401572537344" text:continue-list="list110401177565912" text:style-name="WWNum1">
        <text:list-item>
          <text:p text:style-name="P51">參賽績優隊伍獎勵</text:p>
        </text:list-item>
      </text:list>
      <text:list xml:id="list1728322993626629934" text:style-name="WWNum47">
        <text:list-item>
          <text:p text:style-name="P40"><text:span text:style-name="T8">團體朗讀組：高中職組、國中組及國小組各組各</text:span><text:span text:style-name="T14">語言別</text:span><text:span text:style-name="T15">分別錄取</text:span><text:span text:style-name="T14">特優１隊，頒發獎狀及</text:span><text:span text:style-name="T15">新臺幣</text:span><text:span text:style-name="T14">3,000元禮券；各組優等</text:span><text:span text:style-name="T15">若干</text:span><text:span text:style-name="T14">隊，頒發獎狀及</text:span><text:span text:style-name="T15">新臺幣</text:span><text:span text:style-name="T14">1,500元禮券，</text:span><text:soft-page-break/><text:span text:style-name="T14">另擇取甲等若干，頒發獎狀。</text:span></text:p>
        </text:list-item>
        <text:list-item>
          <text:p text:style-name="P40"><text:span text:style-name="T14">幼兒園歌謠組、親子歌謠組：各擇取特優1隊，頒發獎狀及</text:span><text:span text:style-name="T15">新臺幣</text:span><text:span text:style-name="T14">3,000元禮券；擇取優等</text:span><text:span text:style-name="T15">若干</text:span><text:span text:style-name="T14">隊，頒發獎狀及</text:span><text:span text:style-name="T15">新臺幣</text:span><text:span text:style-name="T14">1,500元禮券，另擇取甲等若干，頒發獎狀。</text:span></text:p>
        </text:list-item>
        <text:list-item>
          <text:p text:style-name="P40"><text:span text:style-name="T14">各項競賽成績未達獎勵標準者，得</text:span><text:span text:style-name="T15">予</text:span><text:span text:style-name="T14">從缺。</text:span></text:p>
        </text:list-item>
        <text:list-item>
          <text:p text:style-name="P40"><text:span text:style-name="T14">主辦單位得依</text:span><text:span text:style-name="T15">實際</text:span><text:span text:style-name="T14">報名狀況調整</text:span><text:span text:style-name="T15">獎勵名額</text:span><text:span text:style-name="T14">，惟額度將於</text:span><text:span text:style-name="T8">所有獎項內勻支。</text:span></text:p>
        </text:list-item>
      </text:list>
      <text:list xml:id="list110401450595587" text:continue-list="list110401572537344" text:style-name="WWNum1">
        <text:list-item>
          <text:p text:style-name="P51">注意事項</text:p>
        </text:list-item>
      </text:list>
      <text:list xml:id="list2453012974328289222" text:style-name="WWNum48">
        <text:list-item>
          <text:p text:style-name="P41"><text:span text:style-name="T8">競賽當天若遇天災或疫情，宣布停止上班上課，即停止辦理競賽，</text:span><text:span text:style-name="T15">由主辧單位通知</text:span><text:span text:style-name="T14">另擇期辦理。領隊會議與競賽當天之參與人員、工作人員、評審</text:span><text:span text:style-name="T8">人員，均得以公假登記排代；若適逢假日得補假1天，</text:span><text:span text:style-name="T9">惟</text:span><text:span text:style-name="T8">以課務自理為原則。</text:span></text:p>
        </text:list-item>
        <text:list-item>
          <text:p text:style-name="P41"><text:span text:style-name="T8">本局依各校參賽隊數多寡，給予部分金額補助，惟補助款僅適用於本次活動相關事宜，</text:span><text:span text:style-name="T14">如鐘點費、加班費、車資、誤餐費、保險、服裝、材料費等，補助</text:span><text:span text:style-name="T15">原則</text:span><text:span text:style-name="T14">如下（參與人員係指</text:span><text:span text:style-name="T17">校長、聯絡人、帶隊人員、指導教師與</text:span><text:span text:style-name="T18">參</text:span><text:span text:style-name="T17">賽員</text:span><text:span text:style-name="T14">）：</text:span></text:p>
        </text:list-item>
      </text:list>
      <text:p text:style-name="P11"><text:span text:style-name="T14">(一)參與人員10人以下：每校補助</text:span><text:span text:style-name="T15">新臺幣</text:span><text:span text:style-name="T14">3,000元整。</text:span></text:p>
      <text:p text:style-name="P11"><text:span text:style-name="T14">(二)參與人員11至20人：每校補助</text:span><text:span text:style-name="T15">新臺幣</text:span><text:span text:style-name="T14">4,000元整。</text:span></text:p>
      <text:p text:style-name="P11"><text:span text:style-name="T14">(三)參與人員21至30人：每校補助</text:span><text:span text:style-name="T15">新臺幣</text:span><text:span text:style-name="T14">5,000元整。</text:span></text:p>
      <text:p text:style-name="P11"><text:span text:style-name="T14">(四)參與人員31至40人：每校補助</text:span><text:span text:style-name="T15">新臺幣</text:span><text:span text:style-name="T14">6,000元整。</text:span></text:p>
      <text:p text:style-name="P11"><text:span text:style-name="T14">(</text:span><text:span text:style-name="T15">五</text:span><text:span text:style-name="T14">)參與人員40人</text:span><text:span text:style-name="T15">以上</text:span><text:span text:style-name="T14">：每校補助</text:span><text:span text:style-name="T15">新臺幣</text:span><text:span text:style-name="T14">7,000元整。</text:span></text:p>
      <text:list xml:id="list110401100718207" text:continue-list="list110401450595587" text:style-name="WWNum1">
        <text:list-item>
          <text:p text:style-name="P44"><text:span text:style-name="T16">經費概算及來源：</text:span><text:span text:style-name="T15">由</text:span><text:span text:style-name="T14">新北市政府教育局相關經費項下支應</text:span><text:span text:style-name="T8">。</text:span></text:p>
        </text:list-item>
        <text:list-item>
          <text:p text:style-name="P51">本計畫奉新北市政府教育局核可後實施，修正時亦同。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fo:language="en" fo:country="US" fo:font-weight="bold" style:font-name-asian="標楷體1" style:font-family-asian="標楷體" style:font-family-generic-asian="script" style:font-pitch-asian="fixed" style:font-weight-asian="bold"/>
    </style:style>
    <style:style style:name="ListLabel_20_2" style:display-name="ListLabel 2" style:family="text">
      <style:text-properties style:text-line-through-style="none" style:text-line-through-type="none"/>
    </style:style>
    <style:style style:name="ListLabel_20_3" style:display-name="ListLabel 3" style:family="text">
      <style:text-properties fo:language="en" fo:country="US" fo:font-weight="bold" style:font-weight-asian="bold"/>
    </style:style>
    <style:style style:name="ListLabel_20_4" style:display-name="ListLabel 4" style:family="text">
      <style:text-properties style:text-line-through-style="none" style:text-line-through-type="none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3pt" fo:font-weight="normal" style:font-weight-asian="normal"/>
    </style:style>
    <style:style style:name="ListLabel_20_13" style:display-name="ListLabel 13" style:family="text">
      <style:text-properties style:font-name="標楷體" fo:font-family="標楷體" style:font-family-generic="roman" style:font-pitch="variable" fo:font-size="13pt" fo:language="en" fo:country="US"/>
    </style:style>
    <style:style style:name="ListLabel_20_14" style:display-name="ListLabel 14" style:family="text">
      <style:text-properties style:font-name="標楷體" fo:font-family="標楷體" style:font-family-generic="roman" style:font-pitch="variable" fo:font-size="13pt" fo:language="en" fo:country="US"/>
    </style:style>
    <style:style style:name="ListLabel_20_15" style:display-name="ListLabel 15" style:family="text">
      <style:text-properties style:font-name="標楷體" fo:font-family="標楷體" style:font-family-generic="roman" style:font-pitch="variable" fo:font-size="13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space" fo:text-indent="-1.154cm" fo:margin-left="2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5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、" style:num-format="一, 二, 三, ...">
        <style:list-level-properties text:list-level-position-and-space-mode="label-alignment">
          <style:list-level-label-alignment text:label-followed-by="space" fo:text-indent="-0.854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space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prefix="(" style:num-suffix=")、" style:num-format="一, 二, 三, ...">
        <style:list-level-properties text:list-level-position-and-space-mode="label-alignment">
          <style:list-level-label-alignment text:label-followed-by="space" fo:text-indent="-1.154cm" fo:margin-left="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prefix="(" style:num-suffix=")、" style:num-format="一, 二, 三, ...">
        <style:list-level-properties text:list-level-position-and-space-mode="label-alignment">
          <style:list-level-label-alignment text:label-followed-by="space" fo:text-indent="-1.154cm" fo:margin-left="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prefix="(" style:num-suffix=")、" style:num-format="一, 二, 三, ...">
        <style:list-level-properties text:list-level-position-and-space-mode="label-alignment">
          <style:list-level-label-alignment text:label-followed-by="space" fo:text-indent="-1.154cm" fo:margin-left="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fo:text-indent="-0.847cm" fo:margin-left="1.98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8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67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52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3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21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06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9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7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8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8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88</meta:editing-cycles>
    <meta:print-date>2020-01-14T03:45:00</meta:print-date>
    <meta:creation-date>2019-09-04T06:11:00</meta:creation-date>
    <dc:date>2020-12-30T15:25:55.968000000</dc:date>
    <meta:editing-duration>PT4H48M7S</meta:editing-duration>
    <meta:generator>LibreOffice/5.0.2.2$Windows_X86_64 LibreOffice_project/37b43f919e4de5eeaca9b9755ed688758a8251fe</meta:generator>
    <meta:document-statistic meta:table-count="1" meta:image-count="0" meta:object-count="0" meta:page-count="4" meta:paragraph-count="114" meta:word-count="2931" meta:character-count="3233" meta:non-whitespace-character-count="31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