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無間距" style:list-style-name="LFO1" style:family="paragraph">
      <style:paragraph-properties fo:line-height="0.3055in"/>
      <style:text-properties style:font-name="標楷體" style:font-name-asian="標楷體" style:font-size-complex="12pt"/>
    </style:style>
    <style:style style:name="P3" style:parent-style-name="無間距" style:family="paragraph">
      <style:paragraph-properties fo:line-height="0.3055in" fo:text-indent="1.0833in"/>
      <style:text-properties style:font-name="標楷體" style:font-name-asian="標楷體" style:font-size-complex="12pt"/>
    </style:style>
    <style:style style:name="P4" style:parent-style-name="無間距" style:list-style-name="LFO1" style:family="paragraph">
      <style:paragraph-properties fo:line-height="0.3055in"/>
      <style:text-properties style:font-name="標楷體" style:font-name-asian="標楷體" style:font-size-complex="12pt"/>
    </style:style>
    <style:style style:name="P5" style:parent-style-name="無間距" style:list-style-name="LFO1" style:family="paragraph">
      <style:paragraph-properties fo:line-height="0.3055in"/>
      <style:text-properties style:font-name="標楷體" style:font-name-asian="標楷體" style:font-size-complex="12pt"/>
    </style:style>
    <style:style style:name="P6" style:parent-style-name="無間距" style:list-style-name="LFO1" style:family="paragraph">
      <style:paragraph-properties fo:line-height="0.3055in"/>
      <style:text-properties style:font-name="標楷體" style:font-name-asian="標楷體" style:font-size-complex="12pt"/>
    </style:style>
    <style:style style:name="P7" style:parent-style-name="無間距" style:list-style-name="LFO1" style:family="paragraph">
      <style:paragraph-properties fo:line-height="0.3055in"/>
      <style:text-properties style:font-name="標楷體" style:font-name-asian="標楷體" style:font-size-complex="12pt"/>
    </style:style>
    <style:style style:name="P8" style:parent-style-name="無間距" style:list-style-name="LFO1" style:family="paragraph">
      <style:paragraph-properties fo:line-height="0.3055in"/>
      <style:text-properties style:font-name="標楷體" style:font-name-asian="標楷體" style:font-size-complex="12pt"/>
    </style:style>
    <style:style style:name="P9" style:parent-style-name="無間距" style:list-style-name="LFO1" style:family="paragraph">
      <style:paragraph-properties fo:line-height="0.3055in"/>
      <style:text-properties style:font-name="標楷體" style:font-name-asian="標楷體" style:font-size-complex="12pt"/>
    </style:style>
    <style:style style:name="P10" style:parent-style-name="無間距" style:family="paragraph">
      <style:paragraph-properties fo:line-height="0.3055in" fo:text-indent="0.25in"/>
      <style:text-properties style:font-name="標楷體" style:font-name-asian="標楷體" style:font-size-complex="12pt"/>
    </style:style>
    <style:style style:name="P11" style:parent-style-name="無間距" style:family="paragraph">
      <style:paragraph-properties fo:line-height="0.3055in" fo:text-indent="0.25in"/>
      <style:text-properties style:font-name="標楷體" style:font-name-asian="標楷體" style:font-size-complex="12pt"/>
    </style:style>
    <style:style style:name="P12" style:parent-style-name="無間距" style:list-style-name="LFO1" style:family="paragraph">
      <style:paragraph-properties fo:line-height="0.3055in"/>
      <style:text-properties style:font-name="標楷體" style:font-name-asian="標楷體" style:font-size-complex="12pt"/>
    </style:style>
    <style:style style:name="P13" style:parent-style-name="無間距" style:family="paragraph">
      <style:paragraph-properties fo:line-height="0.3055in" fo:margin-left="0.25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7868in" fo:text-indent="-0.1951in">
        <style:tab-stops/>
      </style:paragraph-properties>
      <style:text-properties style:font-name="標楷體" style:font-name-asian="標楷體"/>
    </style:style>
    <style:style style:name="P20" style:parent-style-name="內文" style:family="paragraph">
      <style:paragraph-properties fo:margin-left="0.7868in" fo:text-indent="-0.1951in">
        <style:tab-stops/>
      </style:paragraph-properties>
      <style:text-properties style:font-name="標楷體" style:font-name-asian="標楷體"/>
    </style:style>
    <style:style style:name="P21" style:parent-style-name="內文" style:family="paragraph">
      <style:paragraph-properties fo:margin-left="0.7868in" fo:text-indent="-0.195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7868in" fo:text-indent="-0.1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1201in" fo:text-indent="-0.5284in">
        <style:tab-stops>
          <style:tab-stop style:type="left" style:position="1.0458in"/>
          <style:tab-stop style:type="left" style:position="3.849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P48" style:parent-style-name="內文" style:family="paragraph">
      <style:paragraph-properties fo:margin-left="0.7868in" fo:text-indent="-0.1951in">
        <style:tab-stops/>
      </style:paragraph-properties>
      <style:text-properties style:font-name="標楷體" style:font-name-asian="標楷體"/>
    </style:style>
    <style:style style:name="P49" style:parent-style-name="內文" style:family="paragraph">
      <style:paragraph-properties fo:margin-left="1.4986in" fo:text-indent="-1.2034in">
        <style:tab-stops/>
      </style:paragraph-properties>
      <style:text-properties style:font-name="標楷體" style:font-name-asian="標楷體"/>
    </style:style>
    <style:style style:name="P50" style:parent-style-name="無間距" style:list-style-name="LFO1" style:family="paragraph">
      <style:paragraph-properties fo:line-height="0.3055in"/>
      <style:text-properties style:font-name="標楷體" style:font-name-asian="標楷體" style:font-size-complex="12pt"/>
    </style:style>
    <style:style style:name="P51" style:parent-style-name="無間距" style:list-style-name="LFO1" style:family="paragraph">
      <style:paragraph-properties fo:line-height="0.3055in"/>
      <style:text-properties style:font-name="標楷體" style:font-name-asian="標楷體" style:font-size-complex="12pt"/>
    </style:style>
    <style:style style:name="P52" style:parent-style-name="無間距" style:family="paragraph">
      <style:paragraph-properties fo:line-height="0.3055in"/>
      <style:text-properties style:font-name="標楷體" style:font-name-asian="標楷體" style:font-size-complex="12pt"/>
    </style:style>
    <style:style style:name="P53" style:parent-style-name="無間距" style:family="paragraph">
      <style:paragraph-properties fo:line-height="0.3055in"/>
      <style:text-properties style:font-name="標楷體" style:font-name-asian="標楷體" style:font-size-complex="12pt"/>
    </style:style>
    <style:style style:name="P54" style:parent-style-name="無間距" style:family="paragraph">
      <style:paragraph-properties fo:line-height="0.3055in"/>
      <style:text-properties style:font-name="標楷體" style:font-name-asian="標楷體" style:font-size-complex="12pt"/>
    </style:style>
    <style:style style:name="P55" style:parent-style-name="內文" style:family="paragraph">
      <style:paragraph-properties fo:margin-left="1.4986in" fo:text-indent="-1.2034in">
        <style:tab-stops/>
      </style:paragraph-properties>
      <style:text-properties style:font-name="標楷體" style:font-name-asian="標楷體"/>
    </style:style>
    <style:style style:name="P56" style:parent-style-name="內文" style:family="paragraph">
      <style:paragraph-properties fo:margin-left="1.4986in" fo:text-indent="-1.2034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無間距" style:family="paragraph">
      <style:paragraph-properties fo:line-height="0.3055in" fo:margin-left="0.8861in">
        <style:tab-stops/>
      </style:paragraph-properties>
      <style:text-properties style:font-name="標楷體" style:font-name-asian="標楷體" style:font-size-complex="12pt"/>
    </style:style>
    <style:style style:name="P66" style:parent-style-name="無間距" style:family="paragraph">
      <style:paragraph-properties fo:line-height="0.3055in" fo:margin-left="0.25in">
        <style:tab-stops/>
      </style:paragraph-properties>
      <style:text-properties style:font-name="標楷體" style:font-name-asian="標楷體" style:font-size-complex="12pt"/>
    </style:style>
    <style:style style:name="P67" style:parent-style-name="無間距" style:family="paragraph">
      <style:paragraph-properties fo:line-height="0.3055in" fo:margin-left="0.2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超連結"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無間距" style:family="paragraph">
      <style:paragraph-properties fo:line-height="0.3055in"/>
      <style:text-properties style:font-name="標楷體" style:font-name-asian="標楷體" style:font-size-complex="12pt"/>
    </style:style>
    <style:style style:name="P79" style:parent-style-name="無間距" style:family="paragraph">
      <style:paragraph-properties fo:line-height="0.3055in" fo:margin-left="0.4263in" fo:text-indent="-0.426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P97" style:parent-style-name="無間距" style:family="paragraph">
      <style:paragraph-properties fo:line-height="0.3055in"/>
      <style:text-properties style:font-name="標楷體" style:font-name-asian="標楷體" style:font-size-complex="12pt"/>
    </style:style>
    <style:style style:name="P98" style:parent-style-name="清單段落1" style:family="paragraph">
      <style:paragraph-properties fo:text-align="justify" fo:line-height="0.3055in" fo:margin-left="0.5in" fo:text-indent="-0.25in">
        <style:tab-stops>
          <style:tab-stop style:type="left" style:position="0.287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無間距" style:family="paragraph">
      <style:paragraph-properties fo:line-height="0.3055in" fo:margin-left="0.25in">
        <style:tab-stops/>
      </style:paragraph-properties>
      <style:text-properties style:font-name="標楷體" style:font-name-asian="標楷體" style:font-size-complex="12pt"/>
    </style:style>
    <style:style style:name="P154" style:parent-style-name="無間距" style:family="paragraph">
      <style:paragraph-properties fo:line-height="0.3055in" fo:margin-left="0.146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無間距" style:family="paragraph">
      <style:paragraph-properties fo:line-height="0.3055in" fo:margin-left="0.1465in">
        <style:tab-stops/>
      </style:paragraph-properties>
      <style:text-properties style:font-name="標楷體" style:font-name-asian="標楷體"/>
    </style:style>
    <style:style style:name="P162" style:parent-style-name="無間距" style:family="paragraph">
      <style:paragraph-properties fo:line-height="0.3055in"/>
      <style:text-properties style:font-name="標楷體" style:font-name-asian="標楷體" style:font-size-complex="12pt"/>
    </style:style>
    <style:style style:name="P163" style:parent-style-name="無間距" style:family="paragraph">
      <style:paragraph-properties fo:line-height="0.3055in" fo:margin-left="0.6881in" fo:text-indent="-0.4916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無間距" style:family="paragraph">
      <style:paragraph-properties fo:line-height="0.3055in" fo:margin-left="0.6881in" fo:text-indent="-0.4916in">
        <style:tab-stops/>
      </style:paragraph-properties>
      <style:text-properties style:font-name="標楷體" style:font-name-asian="標楷體" style:font-size-complex="12pt"/>
    </style:style>
    <style:style style:name="P175" style:parent-style-name="內文" style:family="paragraph">
      <style:paragraph-properties fo:margin-left="0.6881in" fo:text-indent="-0.4916in">
        <style:tab-stops/>
      </style:paragraph-properties>
      <style:text-properties style:font-name="標楷體" style:font-name-asian="標楷體"/>
    </style:style>
    <style:style style:name="P176" style:parent-style-name="無間距" style:family="paragraph">
      <style:paragraph-properties fo:line-height="0.3055in" fo:margin-left="0.0548in">
        <style:tab-stops/>
      </style:paragraph-properties>
      <style:text-properties style:font-name="標楷體" style:font-name-asian="標楷體" style:font-size-complex="12pt"/>
    </style:style>
    <style:style style:name="P177" style:parent-style-name="無間距" style:family="paragraph">
      <style:paragraph-properties fo:line-height="0.3055in" fo:margin-left="0.6881in" fo:text-indent="-0.4916in">
        <style:tab-stops/>
      </style:paragraph-properties>
      <style:text-properties style:font-name="標楷體" style:font-name-asian="標楷體" style:font-size-complex="12pt"/>
    </style:style>
    <style:style style:name="P178" style:parent-style-name="無間距" style:family="paragraph">
      <style:paragraph-properties fo:line-height="0.3055in" fo:margin-left="0.4916in" fo:text-indent="-0.3916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break-before="page" style:snap-to-layout-grid="false"/>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300%"/>
    </style:style>
    <style:style style:name="T193" style:parent-style-name="預設段落字型" style:family="text">
      <style:text-properties style:font-name="標楷體" style:font-name-asian="標楷體" fo:font-size="16pt" style:font-size-asian="16pt"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line-height="0.2222in"/>
      <style:text-properties style:font-name="標楷體" style:font-name-asian="標楷體" style:font-size-complex="12pt"/>
    </style:style>
    <style:style style:name="P196" style:parent-style-name="內文" style:family="paragraph">
      <style:paragraph-properties fo:line-height="0.2222in" fo:text-indent="0.3333in"/>
      <style:text-properties style:font-name="標楷體" style:font-name-asian="標楷體" style:font-size-complex="12pt"/>
    </style:style>
    <style:style style:name="P197" style:parent-style-name="內文" style:family="paragraph">
      <style:paragraph-properties fo:line-height="0.2222in" fo:text-indent="0.3333in"/>
      <style:text-properties style:font-name="標楷體" style:font-name-asian="標楷體" style:font-size-complex="12pt"/>
    </style:style>
    <style:style style:name="P198" style:parent-style-name="內文" style:family="paragraph">
      <style:paragraph-properties fo:line-height="250%"/>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size="5pt" style:font-size-asian="5pt" style:font-size-complex="12pt"/>
    </style:style>
    <style:style style:name="T206" style:parent-style-name="預設段落字型" style:family="text">
      <style:text-properties style:font-name="標楷體" style:font-name-asian="標楷體" fo:font-size="5pt" style:font-size-asian="5pt" style:font-size-complex="12pt"/>
    </style:style>
    <style:style style:name="T207" style:parent-style-name="預設段落字型" style:family="text">
      <style:text-properties style:font-name="標楷體" style:font-name-asian="標楷體" fo:font-size="5pt" style:font-size-asian="5pt" style:font-size-complex="12pt"/>
    </style:style>
    <style:style style:name="P208" style:parent-style-name="內文" style:family="paragraph">
      <style:paragraph-properties fo:line-height="250%"/>
      <style:text-properties style:font-name="標楷體" style:font-name-asian="標楷體" style:font-size-complex="12pt"/>
    </style:style>
    <style:style style:name="TableColumn210" style:family="table-column">
      <style:table-column-properties style:column-width="0.75in"/>
    </style:style>
    <style:style style:name="TableColumn211" style:family="table-column">
      <style:table-column-properties style:column-width="1.5111in"/>
    </style:style>
    <style:style style:name="TableColumn212" style:family="table-column">
      <style:table-column-properties style:column-width="0.6888in"/>
    </style:style>
    <style:style style:name="TableColumn213" style:family="table-column">
      <style:table-column-properties style:column-width="2.1652in"/>
    </style:style>
    <style:style style:name="TableColumn214" style:family="table-column">
      <style:table-column-properties style:column-width="1.1347in"/>
    </style:style>
    <style:style style:name="Table209" style:family="table">
      <style:table-properties style:width="6.25in" fo:margin-left="0in" table:align="center"/>
    </style:style>
    <style:style style:name="TableRow215" style:family="table-row">
      <style:table-row-properties style:min-row-height="0.506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P322" style:parent-style-name="內文" style:family="paragraph">
      <style:paragraph-properties fo:line-height="300%" fo:text-indent="0.3333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9pt" style:font-size-asian="9pt"/>
    </style:style>
    <style:style style:name="T329" style:parent-style-name="預設段落字型" style:family="text">
      <style:text-properties style:font-name="標楷體" style:font-name-asian="標楷體" fo:font-size="9pt" style:font-size-asian="9pt"/>
    </style:style>
    <style:style style:name="T330" style:parent-style-name="預設段落字型" style:family="text">
      <style:text-properties style:font-name="標楷體" style:font-name-asian="標楷體" fo:font-size="9pt" style:font-size-asian="9pt"/>
    </style:style>
    <style:style style:name="P331" style:parent-style-name="內文" style:family="paragraph">
      <style:paragraph-properties fo:line-height="0.1666in" fo:text-indent="0.3055in"/>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P339" style:parent-style-name="內文" style:family="paragraph">
      <style:paragraph-properties fo:line-height="0.1666in" fo:margin-left="0.8673in" fo:text-indent="-0.1923in">
        <style:tab-stops/>
      </style:paragraph-properties>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P360"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style>
    <style:style style:name="P361" style:parent-style-name="內文" style:family="paragraph">
      <style:paragraph-properties fo:widows="2" fo:orphans="2" fo:break-before="page"/>
      <style:text-properties style:font-name="標楷體" style:font-name-asian="標楷體"/>
    </style:style>
    <style:style style:name="P362" style:parent-style-name="內文" style:family="paragraph">
      <style:paragraph-properties style:snap-to-layout-grid="false" fo:line-height="0.2916in"/>
      <style:text-properties style:font-name="標楷體" style:font-name-asian="標楷體"/>
    </style:style>
    <style:style style:name="P363" style:parent-style-name="內文" style:family="paragraph">
      <style:paragraph-properties style:snap-to-layout-grid="false" fo:text-align="center" fo:line-height="0.2916in"/>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center" fo:line-height="0.2916in"/>
      <style:text-properties style:font-name="標楷體" style:font-name-asian="標楷體" fo:font-size="16pt" style:font-size-asian="16pt" style:font-size-complex="16pt"/>
    </style:style>
    <style:style style:name="TableColumn366" style:family="table-column">
      <style:table-column-properties style:column-width="1.8854in"/>
    </style:style>
    <style:style style:name="TableColumn367" style:family="table-column">
      <style:table-column-properties style:column-width="2.125in"/>
    </style:style>
    <style:style style:name="TableColumn368" style:family="table-column">
      <style:table-column-properties style:column-width="1.125in"/>
    </style:style>
    <style:style style:name="TableColumn369" style:family="table-column">
      <style:table-column-properties style:column-width="1.5in"/>
    </style:style>
    <style:style style:name="Table365" style:family="table">
      <style:table-properties style:width="6.6354in" fo:margin-left="0in" table:align="center"/>
    </style:style>
    <style:style style:name="TableRow370" style:family="table-row">
      <style:table-row-properties style:min-row-height="0.3423in" fo:keep-together="always"/>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379" style:family="table-row">
      <style:table-row-properties style:min-row-height="0.2423in" fo:keep-together="always"/>
    </style:style>
    <style:style style:name="P380"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P381"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386" style:family="table-row">
      <style:table-row-properties style:min-row-height="0.4305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391" style:family="table-row">
      <style:table-row-properties style:min-row-height="0.368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916in"/>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399" style:family="table-row">
      <style:table-row-properties style:min-row-height="0.3638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408" style:family="table-row">
      <style:table-row-properties style:min-row-height="0.3694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413" style:family="table-row">
      <style:table-row-properties style:min-row-height="0.3652in"/>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P418" style:parent-style-name="內文" style:family="paragraph">
      <style:paragraph-properties fo:line-height="0.2916in" fo:text-indent="0.3333in"/>
      <style:text-properties style:font-name="標楷體" style:font-name-asian="標楷體"/>
    </style:style>
    <style:style style:name="P419" style:parent-style-name="內文" style:family="paragraph">
      <style:paragraph-properties fo:line-height="0.2916in"/>
      <style:text-properties style:font-name="標楷體" style:font-name-asian="標楷體"/>
    </style:style>
    <style:style style:name="P420" style:parent-style-name="內文" style:family="paragraph">
      <style:paragraph-properties fo:line-height="0.2916in" fo:text-indent="0.3333in"/>
      <style:text-properties style:font-name="標楷體" style:font-name-asian="標楷體"/>
    </style:style>
    <style:style style:name="P421" style:parent-style-name="內文" style:family="paragraph">
      <style:paragraph-properties fo:text-align="center" fo:line-height="0.2916in"/>
      <style:text-properties style:font-name="標楷體" style:font-name-asian="標楷體"/>
    </style:style>
    <style:style style:name="P422" style:parent-style-name="內文" style:family="paragraph">
      <style:paragraph-properties fo:text-align="center" fo:line-height="0.2916in" fo:margin-left="0.3333in">
        <style:tab-stops/>
      </style:paragraph-properties>
      <style:text-properties style:font-name="標楷體" style:font-name-asian="標楷體"/>
    </style:style>
    <style:style style:name="P423" style:parent-style-name="內文" style:family="paragraph">
      <style:paragraph-properties fo:text-align="center" fo:line-height="0.2916in"/>
      <style:text-properties style:font-name="標楷體" style:font-name-asian="標楷體"/>
    </style:style>
    <style:style style:name="P424" style:parent-style-name="內文" style:family="paragraph">
      <style:paragraph-properties fo:line-height="0.2916in"/>
      <style:text-properties style:font-name="標楷體" style:font-name-asian="標楷體"/>
    </style:style>
    <style:style style:name="P425" style:parent-style-name="內文" style:family="paragraph">
      <style:paragraph-properties style:snap-to-layout-grid="false" fo:text-align="center" fo:line-height="0.2916in"/>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center" fo:line-height="0.2916in"/>
      <style:text-properties style:font-name="標楷體" style:font-name-asian="標楷體" fo:font-size="16pt" style:font-size-asian="16pt" style:font-size-complex="16pt"/>
    </style:style>
    <style:style style:name="TableColumn428" style:family="table-column">
      <style:table-column-properties style:column-width="1.7604in"/>
    </style:style>
    <style:style style:name="TableColumn429" style:family="table-column">
      <style:table-column-properties style:column-width="1.125in"/>
    </style:style>
    <style:style style:name="TableColumn430" style:family="table-column">
      <style:table-column-properties style:column-width="1in"/>
    </style:style>
    <style:style style:name="TableColumn431" style:family="table-column">
      <style:table-column-properties style:column-width="1in"/>
    </style:style>
    <style:style style:name="TableColumn432" style:family="table-column">
      <style:table-column-properties style:column-width="0.75in"/>
    </style:style>
    <style:style style:name="TableColumn433" style:family="table-column">
      <style:table-column-properties style:column-width="1in"/>
    </style:style>
    <style:style style:name="Table427" style:family="table">
      <style:table-properties style:width="6.6354in" fo:margin-left="0in" table:align="center"/>
    </style:style>
    <style:style style:name="TableRow434" style:family="table-row">
      <style:table-row-properties style:min-row-height="0.3423in" fo:keep-together="always"/>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3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4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447" style:family="table-row">
      <style:table-row-properties style:min-row-height="0.3437in" fo:keep-together="always"/>
    </style:style>
    <style:style style:name="P44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P449"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P450"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P451"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916in"/>
      <style:text-properties style:font-name="標楷體" style:font-name-asian="標楷體" style:font-name-complex="新細明體"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456" style:family="table-row">
      <style:table-row-properties style:min-row-height="0.3812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461" style:family="table-row">
      <style:table-row-properties style:min-row-height="0.367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2916in"/>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469" style:family="table-row">
      <style:table-row-properties style:min-row-height="0.3631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Row478" style:family="table-row">
      <style:table-row-properties style:min-row-height="0.4937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2916in"/>
      <style:text-properties style:font-name="標楷體" style:font-name-asian="標楷體" style:font-name-complex="新細明體" style:letter-kerning="false"/>
    </style:style>
    <style:style style:name="P483" style:parent-style-name="內文" style:family="paragraph">
      <style:paragraph-properties fo:line-height="0.2916in" fo:text-indent="0.3333in"/>
      <style:text-properties style:font-name="標楷體" style:font-name-asian="標楷體"/>
    </style:style>
    <style:style style:name="P484" style:parent-style-name="內文" style:family="paragraph">
      <style:paragraph-properties fo:line-height="0.2916in"/>
      <style:text-properties style:font-name="標楷體" style:font-name-asian="標楷體"/>
    </style:style>
    <style:style style:name="P485" style:parent-style-name="內文" style:family="paragraph">
      <style:paragraph-properties fo:line-height="0.2916in" fo:margin-left="0.3333in">
        <style:tab-stops/>
      </style:paragraph-properties>
      <style:text-properties style:font-name="標楷體" style:font-name-asian="標楷體"/>
    </style:style>
    <style:style style:name="P486" style:parent-style-name="內文" style:family="paragraph">
      <style:paragraph-properties fo:text-align="center" fo:line-height="0.291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無間距" style:family="paragraph">
      <style:paragraph-properties fo:line-height="0.3333in"/>
      <style:text-properties style:font-name="標楷體" style:font-name-asian="標楷體" style:font-size-complex="12pt"/>
    </style:style>
  </office:automatic-styles>
  <office:body>
    <office:text text:use-soft-page-breaks="true">
      <text:p text:style-name="P1">新北市109學年度小學教育人員選拔參加110年度全國教育盃桌球錦標賽競賽要點</text:p>
      <text:list text:style-name="LFO1" text:continue-numbering="true">
        <text:list-item>
          <text:p text:style-name="P2">宗<text:s text:c="4"/>旨：為加強全市小學體育活動，促進教師桌球教學基礎，並提倡正當休閒活動，以普及桌</text:p>
        </text:list-item>
      </text:list>
      <text:p text:style-name="P3">球運動風氣，增進身體健康。</text:p>
      <text:list text:style-name="LFO1" text:continue-numbering="true">
        <text:list-item>
          <text:p text:style-name="P4">主辦單位：新北市政府教育局</text:p>
        </text:list-item>
        <text:list-item>
          <text:p text:style-name="P5">承辦單位：新北市三重區碧華國民小學</text:p>
        </text:list-item>
        <text:list-item>
          <text:p text:style-name="P6">協辦單位：新北市小學體育促進會、新北市體育總會、新北市體育總會桌球委員會</text:p>
        </text:list-item>
        <text:list-item>
          <text:p text:style-name="P7">競賽地點：新北市三重區碧華國民小學綜合活動中心(恕不提供車位)</text:p>
        </text:list-item>
        <text:list-item>
          <text:p text:style-name="P8">競賽日期：109年12月9日(星期三)下午(1時30分開始比賽)</text:p>
        </text:list-item>
        <text:list-item>
          <text:p text:style-name="P9">競賽組別：</text:p>
        </text:list-item>
      </text:list>
      <text:p text:style-name="P10">(一)小學男教職員工組</text:p>
      <text:p text:style-name="P11">(二)小學女教職員工組</text:p>
      <text:list text:style-name="LFO1" text:continue-numbering="true">
        <text:list-item>
          <text:p text:style-name="P12">參加資格及組隊方式：</text:p>
        </text:list-item>
      </text:list>
      <text:p text:style-name="P13"><text:span text:style-name="T14">(</text:span><text:span text:style-name="T15">一</text:span><text:span text:style-name="T16">)</text:span><text:span text:style-name="T17">教職員工組</text:span><text:span text:style-name="T18">：</text:span></text:p>
      <text:p text:style-name="P19">1.組隊方式</text:p>
      <text:p text:style-name="P20">(1)以校為報名單位，每校至多報名2隊每隊至多8人(含隊長)</text:p>
      <text:p text:style-name="P21"><text:span text:style-name="T22">(2)</text:span><text:span text:style-name="T23">女教職員工</text:span><text:span text:style-name="T24">得參加</text:span><text:span text:style-name="T25">男教職員工組</text:span><text:span text:style-name="T26">，</text:span><text:span text:style-name="T27">男教職員工</text:span><text:span text:style-name="T28">不得參加</text:span><text:span text:style-name="T29">女教職員工</text:span><text:span text:style-name="T30">組。</text:span></text:p>
      <text:p text:style-name="P31"><text:span text:style-name="T32">(3)30</text:span><text:span text:style-name="T33">班以下如只報名</text:span><text:span text:style-name="T34">1</text:span><text:span text:style-name="T35">隊人數仍不足，得以兩校聯合男、女混合組隊報名</text:span><text:span text:style-name="T36">男教職員工組</text:span><text:span text:style-name="T37">。</text:span></text:p>
      <text:p text:style-name="P38"><text:span text:style-name="T39"><text:s/></text:span><text:span text:style-name="T40"><text:s text:c="2"/></text:span><text:span text:style-name="T41">註：</text:span><text:span text:style-name="T42">30</text:span><text:span text:style-name="T43">班之認定為全校總班級數，含普通班、特教班</text:span><text:span text:style-name="T44">(</text:span><text:span text:style-name="T45">不含資源班</text:span><text:span text:style-name="T46">)</text:span><text:span text:style-name="T47">、體育班、幼兒園等班級。</text:span></text:p>
      <text:p text:style-name="P48"><text:s text:c="2"/>2.參賽資格：本市各公私立小學現在職教職員工（含依「各級學校專任運動教練聘任管理辦法」聘任之專任運動教練，不含代理代課教師、實習教師、合理員額增置教師、臨時約聘雇人員等）</text:p>
      <text:p text:style-name="P49"><text:s/>(二)每人限報名一組一隊，如有報名兩組或兩隊者，大會得任意刪除之。</text:p>
      <text:list text:style-name="LFO1" text:continue-numbering="true">
        <text:list-item>
          <text:p text:style-name="P50">比賽方式：男、女教職員工組：均採6人5分制(單、單、雙、單、單)，單、雙不得兼任，採5局3勝制。</text:p>
        </text:list-item>
        <text:list-item>
          <text:p text:style-name="P51">比賽制度：視報名隊數多寡於抽籤會議時公布。</text:p>
        </text:list-item>
      </text:list>
      <text:p text:style-name="P52">十一.比賽規則：採中華民國桌球協會最新審定之規則。</text:p>
      <text:p text:style-name="P53">十二.比賽用球：採用中華民國桌球協會認證的(白色40+mm)比賽用球。</text:p>
      <text:p text:style-name="P54">十三.報名時間及地點：</text:p>
      <text:p text:style-name="P55">(一)報名時間：即日起至109年11月16日截止(以郵戳為憑，下午4時前未完成報名，不予受理)。</text:p>
      <text:p text:style-name="P56"><text:span text:style-name="T57">(</text:span><text:span text:style-name="T58">二</text:span><text:span text:style-name="T59">)</text:span><text:span text:style-name="T60">報名方式：電子報名網址</text:span><text:span text:style-name="T61">:</text:span><text:s/><text:span text:style-name="T62">https://forms.gle/phoypPAiYWx1dGzf8</text:span><text:span text:style-name="T63">，並連同紙本報名表郵寄至碧華國小桌球隊以備查，線上報名及紙本報名都必須完成才算報名成功。請各單位教練審慎檢查報名資料，若線上報名與紙本資料不符，以紙本檔為主，不再另</text:span><text:span text:style-name="T64">行通知。</text:span></text:p>
      <text:p text:style-name="P65"/>
      <text:soft-page-break/>
      <text:p text:style-name="P66">(三)郵寄地址：241新北市三重區五華街160號碧華國小桌球隊。</text:p>
      <text:p text:style-name="P67"><text:span text:style-name="T68">(</text:span><text:span text:style-name="T69">四</text:span><text:span text:style-name="T70">)</text:span><text:span text:style-name="T71">競賽要點、報名表可至</text:span><text:span text:style-name="T72">碧華國小</text:span><text:span text:style-name="T73">網站下載</text:span><text:span text:style-name="T74">(</text:span><text:a xlink:href="http://www2.bhes.ntpc.edu.tw/" office:target-frame-name="_top" xlink:show="replace"><text:span text:style-name="T75">http://www2.bhes.ntpc.edu.tw/</text:span></text:a><text:span text:style-name="T76">)<text:s/></text:span><text:span text:style-name="T77">。</text:span></text:p>
      <text:p text:style-name="P78"><text:s text:c="3"/>(五)各組賽程於109年11月27日(星期五)公布於碧華國小網站。</text:p>
      <text:p text:style-name="P79"><text:span text:style-name="T80">十四</text:span><text:span text:style-name="T81">.</text:span><text:span text:style-name="T82">抽籤及領隊會議：</text:span><text:span text:style-name="T83">109</text:span><text:span text:style-name="T84">年</text:span><text:span text:style-name="T85"><text:s/>11</text:span><text:span text:style-name="T86">月</text:span><text:span text:style-name="T87"><text:s/>20<text:s/></text:span><text:span text:style-name="T88">日</text:span><text:span text:style-name="T89">(</text:span><text:span text:style-name="T90">星期五</text:span><text:span text:style-name="T91">)</text:span><text:span text:style-name="T92">上午</text:span><text:span text:style-name="T93">10</text:span><text:span text:style-name="T94">時假</text:span><text:span text:style-name="T95">碧華國小</text:span><text:span text:style-name="T96">綜合活動中心二樓舉行，不另行通知。</text:span></text:p>
      <text:p text:style-name="P97">十五.獎勵：</text:p>
      <text:p text:style-name="P98"><text:span text:style-name="T99">(</text:span><text:span text:style-name="T100">一</text:span><text:span text:style-name="T101">)</text:span><text:span text:style-name="T102">報名</text:span><text:span text:style-name="T103">2</text:span><text:span text:style-name="T104">隊以下不比賽，</text:span><text:span text:style-name="T105">3</text:span><text:span text:style-name="T106">隊取</text:span><text:span text:style-name="T107">1</text:span><text:span text:style-name="T108">名、</text:span><text:span text:style-name="T109">4</text:span><text:span text:style-name="T110">隊取</text:span><text:span text:style-name="T111">2</text:span><text:span text:style-name="T112">名、</text:span><text:span text:style-name="T113">5</text:span><text:span text:style-name="T114">隊取</text:span><text:span text:style-name="T115">3</text:span><text:span text:style-name="T116">名、</text:span><text:span text:style-name="T117">6</text:span><text:span text:style-name="T118">隊取</text:span><text:span text:style-name="T119">4</text:span><text:span text:style-name="T120">名，</text:span><text:span text:style-name="T121">7</text:span><text:span text:style-name="T122">隊取</text:span><text:span text:style-name="T123">5</text:span><text:span text:style-name="T124">名、</text:span><text:span text:style-name="T125">8</text:span><text:span text:style-name="T126">隊取</text:span><text:span text:style-name="T127">6</text:span><text:span text:style-name="T128">名</text:span><text:span text:style-name="T129">(5</text:span><text:span text:style-name="T130">、</text:span><text:span text:style-name="T131">6</text:span><text:span text:style-name="T132">名並列第</text:span><text:span text:style-name="T133">5</text:span><text:span text:style-name="T134">名</text:span><text:span text:style-name="T135">)</text:span><text:span text:style-name="T136">、</text:span><text:span text:style-name="T137">16</text:span><text:span text:style-name="T138">隊</text:span><text:span text:style-name="T139">(</text:span><text:span text:style-name="T140">含</text:span><text:span text:style-name="T141">)</text:span><text:span text:style-name="T142">以上取</text:span><text:span text:style-name="T143">8</text:span><text:span text:style-name="T144">名</text:span><text:span text:style-name="T145">(5-8</text:span><text:span text:style-name="T146">名並列第</text:span><text:span text:style-name="T147">5</text:span><text:span text:style-name="T148">名</text:span><text:span text:style-name="T149">)</text:span><text:span text:style-name="T150">。前三名頒發獎盃，</text:span><text:span text:style-name="T151">4-8</text:span><text:span text:style-name="T152">名頒發給成績證明。</text:span></text:p>
      <text:p text:style-name="P153">(二)優勝隊伍之領隊、教練及教師依新北市政府所屬各級學校辦理教師敘獎處理原則辦理敘獎。</text:p>
      <text:p text:style-name="P154"><text:span text:style-name="T155"><text:s/>(</text:span><text:span text:style-name="T156">三</text:span><text:span text:style-name="T157">)</text:span><text:span text:style-name="T158">教育人員部分各組成績做為取得參加</text:span><text:span text:style-name="T159">110</text:span><text:span text:style-name="T160">年全國教育盃桌球錦標賽組隊參考依據，並由各籌</text:span></text:p>
      <text:p text:style-name="P161"><text:s text:c="5"/>組單位自行辦理報名後將報名表送教育局核章。</text:p>
      <text:p text:style-name="P162">十六.附則：</text:p>
      <text:p text:style-name="P163"><text:span text:style-name="T164">(</text:span><text:span text:style-name="T165">一</text:span><text:span text:style-name="T166">)</text:span><text:span text:style-name="T167">選手參加比賽時應持有關證件，以備查驗。</text:span><text:span text:style-name="T168">(</text:span><text:span text:style-name="T169">教職員工</text:span><text:span text:style-name="T170">應隨身攜帶足資證明本人及其現任</text:span><text:span text:style-name="T171">服務單位、職稱之正式身分證件</text:span><text:span text:style-name="T172">。</text:span><text:span text:style-name="T173">)</text:span></text:p>
      <text:p text:style-name="P174">(二)比賽時間宣布後10分鐘未提出賽名單及比賽時間開始時10分鐘未出場者，以棄權論。</text:p>
      <text:p text:style-name="P175">(三)必要時大會得分桌拆點比賽。</text:p>
      <text:p text:style-name="P176">十七.申訴：各隊若有申訴事件，應由領隊或教練於賽前(球員資格)或賽後30分鐘內(競賽事項)以<text:s text:c="3"/></text:p>
      <text:p text:style-name="P177"><text:s text:c="3"/>書面提出，並需繳納保證金新臺幣3,000<text:s/>元交審判委員會處理；如申訴理由不成立時，保證金不予發還，並以本會裁判為終決，不得再有異議。（如附件一、二）</text:p>
      <text:p text:style-name="P178">十八.<text:s/>承辦校長敘獎請依「公立高級中等以下學校校長成績考核辦法」第7條第1項第5款第2目，教師敘獎請依「公立高級中等以下學校教師成績考核辦法」第6條第1項第5款第10目予以敘獎。敘獎額度及人數依「新北市政府所屬各級學校及幼兒園辦理教師敘獎處理原則附表」第16項第1款：辦理全市性以上社教、幼教、體育、輔導、特教及新住民業務工作有功人員及團體、教師節、成果展等評選及表揚大會，承辦單位主辦一人記功一次，協辦二人嘉獎兩次，餘有功人員依報准名單嘉獎一次。教師部分請學校依相關規定辦理敘獎，校長敘獎部分另請學校函報本局人事室辦理敘獎。</text:p>
      <text:p text:style-name="P179"/>
      <text:p text:style-name="P180"><text:span text:style-name="T181"><text:s/></text:span><text:span text:style-name="T182">十九</text:span><text:span text:style-name="T183">.<text:s/></text:span><text:span text:style-name="T184">本競賽要點如有未盡事宜，得經新北市政府教育局修正後公布。</text:span></text:p>
      <text:soft-page-break/>
      <text:p text:style-name="P185"><text:span text:style-name="T186">新北市</text:span><text:span text:style-name="T187">109</text:span><text:span text:style-name="T188">學年</text:span><text:span text:style-name="T189">度小學教育人員選拔參加</text:span><text:span text:style-name="T190">110</text:span><text:span text:style-name="T191">年度全國教育盃桌球錦標賽報名表</text:span></text:p>
      <text:p text:style-name="P192"><text:span text:style-name="T193">單位：</text:span><text:span text:style-name="T194"><text:s text:c="24"/></text:span></text:p>
      <text:p text:style-name="P195">報名組別：(請勾選)</text:p>
      <text:p text:style-name="P196">□小學男教職員工組</text:p>
      <text:p text:style-name="P197">□小學女教職員工組</text:p>
      <text:p text:style-name="P198"><text:span text:style-name="T199">領隊：</text:span><text:span text:style-name="T200"><text:s text:c="23"/></text:span><text:span text:style-name="T201">管理：</text:span><text:span text:style-name="T202"><text:s text:c="20"/></text:span><text:span text:style-name="T203">教練：</text:span><text:span text:style-name="T204"><text:s text:c="20"/></text:span><text:span text:style-name="T205">(</text:span><text:span text:style-name="T206">限兩名</text:span><text:span text:style-name="T207">)</text:span></text:p>
      <text:p text:style-name="P208">聯絡人：<text:s text:c="20"/>（手機）: <text:s text:c="16"/>（電話）:<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編<text:s/>號</text:p>
          </table:table-cell>
          <table:table-cell table:style-name="TableCell218">
            <text:p text:style-name="P219">職<text:s/>稱</text:p>
          </table:table-cell>
          <table:table-cell table:style-name="TableCell220">
            <text:p text:style-name="P221">性別</text:p>
          </table:table-cell>
          <table:table-cell table:style-name="TableCell222">
            <text:p text:style-name="P223">球員姓名</text:p>
          </table:table-cell>
          <table:table-cell table:style-name="TableCell224">
            <text:p text:style-name="P225">服務單位</text:p>
          </table:table-cell>
        </table:table-row>
        <table:table-row table:style-name="TableRow226">
          <table:table-cell table:style-name="TableCell227">
            <text:p text:style-name="P228">1</text:p>
          </table:table-cell>
          <table:table-cell table:style-name="TableCell229">
            <text:p text:style-name="P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text:p>
          </table:table-cell>
          <table:table-cell table:style-name="TableCell265">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8</text:p>
          </table:table-cell>
          <table:table-cell table:style-name="TableCell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text:span text:style-name="T323">承辦人</text:span><text:span text:style-name="T324">: <text:s text:c="20"/></text:span><text:span text:style-name="T325"><text:s/></text:span><text:span text:style-name="T326">單位主管</text:span><text:span text:style-name="T327">: <text:s text:c="19"/></text:span><text:span text:style-name="T328">(</text:span><text:span text:style-name="T329">請核章</text:span><text:span text:style-name="T330">)</text:span></text:p>
      <text:p text:style-name="P331"><text:span text:style-name="T332">註：</text:span><text:span text:style-name="T333"><text:s/>1.</text:span><text:span text:style-name="T334">男女</text:span><text:span text:style-name="T335">教職員工組</text:span><text:span text:style-name="T336">只能報名</text:span><text:span text:style-name="T337">8</text:span><text:span text:style-name="T338">人。</text:span></text:p>
      <text:p text:style-name="P339"><text:span text:style-name="T340">2.</text:span><text:span text:style-name="T341">報名表請於</text:span><text:span text:style-name="T342">109</text:span><text:span text:style-name="T343">年</text:span><text:span text:style-name="T344">11</text:span><text:span text:style-name="T345">月</text:span><text:span text:style-name="T346">10</text:span><text:span text:style-name="T347">日，郵寄至碧華國小以備查</text:span><text:span text:style-name="T348"><text:s/>241</text:span><text:span text:style-name="T349">新北市三重區五華街</text:span><text:span text:style-name="T350">160</text:span><text:span text:style-name="T351">號桌球隊</text:span><text:span text:style-name="T352">(</text:span><text:span text:style-name="T353">信封註記小學教育人員選拔參加</text:span><text:span text:style-name="T354">110</text:span><text:span text:style-name="T355">年度全國教育盃桌球錦標賽報名表</text:span><text:span text:style-name="T356">，</text:span><text:span text:style-name="T357">以郵戳為憑</text:span><text:span text:style-name="T358">)</text:span><text:span text:style-name="T359">。</text:span></text:p>
      <text:p text:style-name="P360">線上報名及紙本報名都必須完成才算報名成功。</text:p>
      <text:p text:style-name="P361"/>
      <text:p text:style-name="P362">（附件一）</text:p>
      <text:p text:style-name="P363">競賽事項申訴書</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申訴事由</text:p>
          </table:table-cell>
          <table:table-cell table:style-name="TableCell373" table:number-rows-spanned="2">
            <text:p text:style-name="P374"/>
          </table:table-cell>
          <table:table-cell table:style-name="TableCell375">
            <text:p text:style-name="P376">時間</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地點</text:p>
          </table:table-cell>
          <table:table-cell table:style-name="TableCell384">
            <text:p text:style-name="P385"/>
          </table:table-cell>
        </table:table-row>
        <table:table-row table:style-name="TableRow386">
          <table:table-cell table:style-name="TableCell387">
            <text:p text:style-name="P388">申訴事實</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text:span text:style-name="T394">證人</text:span><text:span text:style-name="T395">/</text:span><text:span text:style-name="T396">證件</text:span></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單位領隊或教練</text:p>
          </table:table-cell>
          <table:table-cell table:style-name="TableCell402">
            <text:p text:style-name="P403"/>
          </table:table-cell>
          <table:table-cell table:style-name="TableCell404">
            <text:p text:style-name="P405">簽名</text:p>
          </table:table-cell>
          <table:table-cell table:style-name="TableCell406">
            <text:p text:style-name="P407"/>
          </table:table-cell>
        </table:table-row>
        <table:table-row table:style-name="TableRow408">
          <table:table-cell table:style-name="TableCell409">
            <text:p text:style-name="P410">裁判長意見</text:p>
          </table: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審判委員會判決(仲裁)</text:p>
          </table:table-cell>
          <table:table-cell table:style-name="TableCell416" table:number-columns-spanned="3">
            <text:p text:style-name="P417"/>
          </table:table-cell>
          <table:covered-table-cell/>
          <table:covered-table-cell/>
        </table:table-row>
      </table:table>
      <text:p text:style-name="P418">審判委員會(仲裁)召集人：<text:s text:c="22"/>（簽名）</text:p>
      <text:p text:style-name="P419">註：一、凡未按各項規定辦理之申訴，概不受理。</text:p>
      <text:p text:style-name="P420">二、單位領隊簽名權，可按競賽規程有關規定，由領隊本人簽名或教練簽名辦理。</text:p>
      <text:p text:style-name="P421">中華民國<text:s text:c="10"/>年<text:s text:c="8"/>月<text:s text:c="8"/>日</text:p>
      <text:p text:style-name="P422"/>
      <text:p text:style-name="P423">------------------------------------------------------------------------------</text:p>
      <text:p text:style-name="P424">（附件二）</text:p>
      <text:p text:style-name="P425">運動員資格申訴書</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被申訴者姓名</text:p>
          </table:table-cell>
          <table:table-cell table:style-name="TableCell437" table:number-rows-spanned="2">
            <text:p text:style-name="P438"/>
          </table:table-cell>
          <table:table-cell table:style-name="TableCell439" table:number-rows-spanned="2">
            <text:p text:style-name="P440">單位</text:p>
          </table:table-cell>
          <table:table-cell table:style-name="TableCell441" table:number-rows-spanned="2">
            <text:p text:style-name="P442"/>
          </table:table-cell>
          <table:table-cell table:style-name="TableCell443">
            <text:p text:style-name="P444">種類</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項目</text:p>
          </table:table-cell>
          <table:table-cell table:style-name="TableCell454">
            <text:p text:style-name="P455"/>
          </table:table-cell>
        </table:table-row>
        <table:table-row table:style-name="TableRow456">
          <table:table-cell table:style-name="TableCell457">
            <text:p text:style-name="P458">申訴事項</text:p>
          </table: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ext:p text:style-name="P463"><text:span text:style-name="T464">證人</text:span><text:span text:style-name="T465">/</text:span><text:span text:style-name="T466">證件</text:span></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ext:p text:style-name="P471">單位領隊或教練</text:p>
          </table:table-cell>
          <table:table-cell table:style-name="TableCell472" table:number-columns-spanned="3">
            <text:p text:style-name="P473"/>
          </table:table-cell>
          <table:covered-table-cell/>
          <table:covered-table-cell/>
          <table:table-cell table:style-name="TableCell474">
            <text:p text:style-name="P475">簽名</text:p>
          </table:table-cell>
          <table:table-cell table:style-name="TableCell476">
            <text:p text:style-name="P477"/>
          </table:table-cell>
        </table:table-row>
        <table:table-row table:style-name="TableRow478">
          <table:table-cell table:style-name="TableCell479">
            <text:p text:style-name="P480">競賽組判決(仲裁)</text:p>
          </table:table-cell>
          <table:table-cell table:style-name="TableCell481" table:number-columns-spanned="5">
            <text:p text:style-name="P482"/>
          </table:table-cell>
          <table:covered-table-cell/>
          <table:covered-table-cell/>
          <table:covered-table-cell/>
          <table:covered-table-cell/>
        </table:table-row>
      </table:table>
      <text:p text:style-name="P483">競賽組組長：<text:s text:c="24"/>（簽名）</text:p>
      <text:p text:style-name="P484">註：一、凡未按各項規定辦理之申訴，概不受理。</text:p>
      <text:p text:style-name="P485">二、單位領隊簽名權，可按本競賽規程有關規定，由領隊本人簽名或教練簽名辦理。<text:s/></text:p>
      <text:p text:style-name="P486"><text:span text:style-name="T487">中華民國</text:span><text:span text:style-name="T488"><text:s text:c="10"/></text:span><text:span text:style-name="T489">年</text:span><text:span text:style-name="T490"><text:s text:c="8"/></text:span><text:span text:style-name="T491">月</text:span><text:span text:style-name="T492"><text:s text:c="8"/></text:span><text:span text:style-name="T493">日</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2261-uSER</meta:initial-creator>
    <dc:creator>user</dc:creator>
    <meta:creation-date>2020-10-28T07:39:00Z</meta:creation-date>
    <dc:date>2020-10-28T07:39:00Z</dc:date>
    <meta:print-date>2017-10-31T10:05:00Z</meta:print-date>
    <meta:template xlink:href="Normal" xlink:type="simple"/>
    <meta:editing-cycles>2</meta:editing-cycles>
    <meta:editing-duration>PT0S</meta:editing-duration>
    <meta:document-statistic meta:page-count="4" meta:paragraph-count="5" meta:word-count="437" meta:character-count="2924" meta:row-count="20" meta:non-whitespace-character-count="2492"/>
  </office:meta>
</office:document-meta>
</file>