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0.2777in"/>
    </style:style>
    <style:style style:name="T7" style:parent-style-name="預設段落字型" style:family="text"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9" style:parent-style-name="Default" style:family="paragraph">
      <style:paragraph-properties fo:line-height="0.2777in" fo:margin-left="0.834in" fo:text-indent="-0.834in">
        <style:tab-stops/>
      </style:paragraph-properties>
    </style:style>
    <style:style style:name="T10" style:parent-style-name="預設段落字型" style:family="text">
      <style:text-properties fo:font-weight="bold" style:font-weight-asian="bold" style:use-window-font-color="true"/>
    </style:style>
    <style:style style:name="T11" style:parent-style-name="預設段落字型" style:family="text">
      <style:text-properties style:font-name-complex="新細明體" fo:font-weight="bold" style:font-weight-asian="bold" style:use-window-font-color="true"/>
    </style:style>
    <style:style style:name="T12" style:parent-style-name="預設段落字型" style:family="text">
      <style:text-properties style:use-window-font-color="true"/>
    </style:style>
    <style:style style:name="P13" style:parent-style-name="Default" style:family="paragraph">
      <style:paragraph-properties fo:line-height="0.2777in" fo:margin-left="0.834in" fo:text-indent="-0.834in">
        <style:tab-stops/>
      </style:paragraph-properties>
    </style:style>
    <style:style style:name="T14" style:parent-style-name="預設段落字型" style:family="text">
      <style:text-properties fo:font-weight="bold" style:font-weight-asian="bold" style:use-window-font-color="true"/>
    </style:style>
    <style:style style:name="T15" style:parent-style-name="預設段落字型" style:family="text">
      <style:text-properties style:font-name-complex="新細明體" fo:font-weight="bold" style:font-weight-asian="bold" style:use-window-font-color="true"/>
    </style:style>
    <style:style style:name="T16" style:parent-style-name="預設段落字型" style:family="text">
      <style:text-properties style:use-window-font-color="true"/>
    </style:style>
    <style:style style:name="P17" style:parent-style-name="Default" style:family="paragraph">
      <style:paragraph-properties fo:line-height="0.2777in"/>
      <style:text-properties fo:font-weight="bold" style:font-weight-asian="bold" style:use-window-font-color="true"/>
    </style:style>
    <style:style style:name="P18" style:parent-style-name="Default" style:family="paragraph">
      <style:paragraph-properties fo:line-height="0.2777in" fo:text-indent="0.2951in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-complex="Times New Roman" style:use-window-font-color="true"/>
    </style:style>
    <style:style style:name="T21" style:parent-style-name="預設段落字型" style:family="text">
      <style:text-properties style:use-window-font-color="true"/>
    </style:style>
    <style:style style:name="P22" style:parent-style-name="Default" style:family="paragraph">
      <style:paragraph-properties fo:line-height="0.2777in" fo:text-indent="0.2951in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font-name-complex="Times New Roman"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P29" style:parent-style-name="Default" style:family="paragraph">
      <style:paragraph-properties fo:line-height="0.2777in"/>
      <style:text-properties fo:font-weight="bold" style:font-weight-asian="bold" style:use-window-font-color="true"/>
    </style:style>
    <style:style style:name="P30" style:parent-style-name="Default" style:family="paragraph">
      <style:paragraph-properties fo:line-height="0.2777in" fo:text-indent="0.2951in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-complex="Times New Roman" style:use-window-font-color="true"/>
    </style:style>
    <style:style style:name="P33" style:parent-style-name="Default" style:family="paragraph">
      <style:paragraph-properties fo:margin-bottom="0.0833in" fo:line-height="0.2777in" fo:text-indent="0.2951in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-complex="Times New Roman" style:use-window-font-color="true"/>
    </style:style>
    <style:style style:name="P36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37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38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39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40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41" style:parent-style-name="Default" style:family="paragraph">
      <style:paragraph-properties fo:margin-bottom="0.0833in" fo:line-height="0.2777in" fo:text-indent="0.2951in"/>
      <style:text-properties style:font-name-complex="Times New Roman" style:use-window-font-color="true"/>
    </style:style>
    <style:style style:name="P42" style:parent-style-name="Default" style:family="paragraph">
      <style:paragraph-properties fo:margin-bottom="0.0833in" fo:line-height="0.2777in"/>
      <style:text-properties style:use-window-font-color="true"/>
    </style:style>
    <style:style style:name="P43" style:parent-style-name="Default" style:family="paragraph">
      <style:paragraph-properties fo:margin-bottom="0.0833in" fo:line-height="0.2777in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超連結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P56" style:parent-style-name="Default" style:family="paragraph">
      <style:paragraph-properties fo:line-height="0.2777in"/>
      <style:text-properties style:use-window-font-color="true"/>
    </style:style>
    <style:style style:name="P57" style:parent-style-name="Default" style:family="paragraph">
      <style:paragraph-properties fo:line-height="0.2777in"/>
      <style:text-properties style:use-window-font-color="true"/>
    </style:style>
    <style:style style:name="P58" style:parent-style-name="Default" style:family="paragraph">
      <style:paragraph-properties fo:line-height="0.2777in"/>
      <style:text-properties style:use-window-font-color="true"/>
    </style:style>
    <style:style style:name="P59" style:parent-style-name="Default" style:family="paragraph">
      <style:paragraph-properties fo:line-height="0.2777in"/>
      <style:text-properties fo:font-weight="bold" style:font-weight-asian="bold" style:use-window-font-color="true"/>
    </style:style>
    <style:style style:name="P60" style:parent-style-name="Default" style:family="paragraph">
      <style:paragraph-properties fo:line-height="0.2777in"/>
      <style:text-properties style:use-window-font-color="true"/>
    </style:style>
    <style:style style:name="P61" style:parent-style-name="Default" style:family="paragraph">
      <style:paragraph-properties fo:line-height="0.2777in"/>
      <style:text-properties style:use-window-font-color="true"/>
    </style:style>
    <style:style style:name="P62" style:parent-style-name="Default" style:family="paragraph">
      <style:paragraph-properties fo:line-height="0.2777in"/>
      <style:text-properties fo:font-weight="bold" style:font-weight-asian="bold" style:use-window-font-color="true"/>
    </style:style>
    <style:style style:name="P63" style:parent-style-name="內文" style:family="paragraph">
      <style:paragraph-properties fo:widows="2" fo:orphans="2" fo:break-before="page"/>
    </style:style>
    <style:style style:name="P64" style:parent-style-name="Default" style:family="paragraph">
      <style:paragraph-properties fo:text-align="center" fo:line-height="150%"/>
      <style:text-properties fo:font-weight="bold" style:font-weight-asian="bold" style:use-window-font-color="true" fo:font-size="16pt" style:font-size-asian="16pt" style:font-size-complex="16pt"/>
    </style:style>
    <style:style style:name="P65" style:parent-style-name="Default" style:family="paragraph">
      <style:paragraph-properties fo:text-align="center" fo:line-height="0.2777in"/>
    </style:style>
    <style:style style:name="T6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8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70" style:parent-style-name="Default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71" style:parent-style-name="Default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style:font-size-complex="16pt"/>
    </style:style>
    <style:style style:name="P72" style:parent-style-name="Default" style:family="paragraph">
      <style:paragraph-properties fo:margin-bottom="0.0833in" style:line-height-at-least="0.1388in"/>
      <style:text-properties style:font-name-complex="Times New Roman" style:use-window-font-color="true"/>
    </style:style>
    <style:style style:name="P73" style:parent-style-name="Default" style:family="paragraph">
      <style:paragraph-properties fo:margin-bottom="0.0833in" style:line-height-at-least="0.1388in"/>
      <style:text-properties style:font-name-complex="Times New Roman" style:use-window-font-color="true"/>
    </style:style>
    <style:style style:name="P74" style:parent-style-name="Default" style:family="paragraph">
      <style:paragraph-properties fo:margin-bottom="0.0833in" fo:line-height="0.2777in"/>
      <style:text-properties style:font-name-complex="Times New Roman" style:use-window-font-color="true"/>
    </style:style>
    <style:style style:name="P75" style:parent-style-name="Default" style:family="paragraph">
      <style:paragraph-properties fo:margin-bottom="0.0833in" fo:line-height="0.2777in"/>
      <style:text-properties style:font-name-complex="Times New Roman" style:use-window-font-color="true"/>
    </style:style>
    <style:style style:name="TableColumn77" style:family="table-column">
      <style:table-column-properties style:column-width="2.359in"/>
    </style:style>
    <style:style style:name="TableColumn78" style:family="table-column">
      <style:table-column-properties style:column-width="3.3472in"/>
    </style:style>
    <style:style style:name="Table76" style:family="table">
      <style:table-properties style:width="5.706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115%"/>
      <style:text-properties style:use-window-font-color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115%"/>
      <style:text-properties style:use-window-font-color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115%"/>
      <style:text-properties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115%"/>
      <style:text-properties style:use-window-font-color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115%"/>
      <style:text-properties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115%"/>
      <style:text-properties style:use-window-font-color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115%"/>
      <style:text-properties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115%"/>
      <style:text-properties style:use-window-font-color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115%"/>
      <style:text-properties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115%"/>
      <style:text-properties style:use-window-font-color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15%"/>
      <style:text-properties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115%"/>
      <style:text-properties style:use-window-font-color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fo:line-height="115%"/>
      <style:text-properties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115%"/>
      <style:text-properties style:use-window-font-color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15%"/>
      <style:text-properties style:use-window-font-color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115%"/>
      <style:text-properties style:use-window-font-color="true"/>
    </style:style>
    <style:style style:name="P119" style:parent-style-name="Default" style:family="paragraph">
      <style:paragraph-properties fo:text-align="center" fo:line-height="115%"/>
      <style:text-properties style:use-window-font-color="true"/>
    </style:style>
    <style:style style:name="P120" style:parent-style-name="內文" style:family="paragraph">
      <style:paragraph-properties fo:widows="2" fo:orphans="2" fo:break-before="page"/>
    </style:style>
    <style:style style:name="P121" style:parent-style-name="Default" style:family="paragraph">
      <style:paragraph-properties fo:text-align="center" fo:line-height="150%"/>
      <style:text-properties fo:font-weight="bold" style:font-weight-asian="bold" style:use-window-font-color="true" fo:font-size="16pt" style:font-size-asian="16pt" style:font-size-complex="16pt"/>
    </style:style>
    <style:style style:name="P122" style:parent-style-name="Default" style:family="paragraph">
      <style:paragraph-properties fo:text-align="center" fo:line-height="0.2777in"/>
    </style:style>
    <style:style style:name="T12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27" style:parent-style-name="Default" style:family="paragraph">
      <style:paragraph-properties fo:text-align="center" fo:line-height="150%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28" style:parent-style-name="Default" style:family="paragraph">
      <style:paragraph-properties fo:text-align="center" fo:line-height="150%"/>
      <style:text-properties style:use-window-font-color="true"/>
    </style:style>
    <style:style style:name="P129" style:parent-style-name="Default" style:family="paragraph">
      <style:paragraph-properties fo:margin-bottom="0.0833in" style:line-height-at-least="0.1388in"/>
      <style:text-properties style:font-name-complex="Times New Roman" style:use-window-font-color="true"/>
    </style:style>
    <style:style style:name="P130" style:parent-style-name="Default" style:family="paragraph">
      <style:paragraph-properties fo:margin-bottom="0.0833in" style:line-height-at-least="0.1388in"/>
      <style:text-properties style:font-name-complex="Times New Roman" style:use-window-font-color="true"/>
    </style:style>
    <style:style style:name="P131" style:parent-style-name="Default" style:family="paragraph">
      <style:paragraph-properties fo:margin-bottom="0.0833in" fo:line-height="0.2777in"/>
      <style:text-properties style:font-name-complex="Times New Roman" style:use-window-font-color="true"/>
    </style:style>
    <style:style style:name="P132" style:parent-style-name="Default" style:family="paragraph">
      <style:paragraph-properties fo:margin-bottom="0.0833in" fo:line-height="0.2777in"/>
      <style:text-properties style:font-name-complex="Times New Roman" style:use-window-font-color="true"/>
    </style:style>
    <style:style style:name="TableColumn134" style:family="table-column">
      <style:table-column-properties style:column-width="2.359in"/>
    </style:style>
    <style:style style:name="TableColumn135" style:family="table-column">
      <style:table-column-properties style:column-width="3.3472in"/>
    </style:style>
    <style:style style:name="Table133" style:family="table">
      <style:table-properties style:width="5.706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115%"/>
      <style:text-properties style:use-window-font-color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115%"/>
      <style:text-properties style:use-window-font-color="tru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115%"/>
      <style:text-properties style:use-window-font-color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115%"/>
      <style:text-properties style:use-window-font-color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15%"/>
      <style:text-properties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115%"/>
    </style:style>
    <style:style style:name="T151" style:parent-style-name="預設段落字型" style:family="text">
      <style:text-properties style:font-name-complex="Times New Roman" style:use-window-font-color="true"/>
    </style:style>
    <style:style style:name="T152" style:parent-style-name="預設段落字型" style:family="text">
      <style:text-properties style:font-name-complex="Times New Roman" style:use-window-font-color="true"/>
    </style:style>
    <style:style style:name="T153" style:parent-style-name="預設段落字型" style:family="text">
      <style:text-properties style:font-name-complex="Times New Roman" style:use-window-font-color="true"/>
    </style:style>
    <style:style style:name="T154" style:parent-style-name="預設段落字型" style:family="text">
      <style:text-properties style:font-name-complex="Times New Roman" style:use-window-font-color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115%"/>
      <style:text-properties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115%"/>
      <style:text-properties style:use-window-font-color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115%"/>
      <style:text-properties style:use-window-font-color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 fo:line-height="115%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-complex="Times New Roman" style:use-window-font-color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115%"/>
      <style:text-properties style:use-window-font-color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115%"/>
      <style:text-properties style:use-window-font-color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115%"/>
      <style:text-properties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115%"/>
      <style:text-properties style:use-window-font-color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15%"/>
      <style:text-properties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15%"/>
      <style:text-properties style:use-window-font-color="true"/>
    </style:style>
    <style:style style:name="P184" style:parent-style-name="Default" style:family="paragraph">
      <style:paragraph-properties fo:line-height="115%"/>
      <style:text-properties fo:font-weight="bold" style:font-weight-asian="bold" style:use-window-font-color="true"/>
    </style:style>
  </office:automatic-styles>
  <office:body>
    <office:text text:use-soft-page-breaks="true">
      <text:p text:style-name="P1"><text:span text:style-name="T2">新北市</text:span><text:span text:style-name="T3"><text:s/>109<text:s/></text:span><text:span text:style-name="T4">年度國小教師</text:span><text:span text:style-name="T5">職業試探暨體驗教育</text:span></text:p>
      <text:p text:style-name="P6"><text:span text:style-name="T7">研習</text:span><text:span text:style-name="T8">實施計畫</text:span></text:p>
      <text:p text:style-name="P9"><text:span text:style-name="T10">壹、依據</text:span><text:span text:style-name="T11">：</text:span><text:span text:style-name="T12">新北市職業試探暨體驗教育中心實施計畫。</text:span></text:p>
      <text:p text:style-name="P13"><text:span text:style-name="T14">貳、目的</text:span><text:span text:style-name="T15">：</text:span><text:span text:style-name="T16">透過體驗與討論，增進本市教師認識職業試探暨體驗教育中心課程，期能協助學生認識職業與工作世界，落實技職教育向下扎根。</text:span></text:p>
      <text:p text:style-name="P17">叁、辦理單位</text:p>
      <text:p text:style-name="P18"><text:span text:style-name="T19">一、主辦單位</text:span><text:span text:style-name="T20">：</text:span><text:span text:style-name="T21">新北市政府教育局</text:span></text:p>
      <text:p text:style-name="P22"><text:span text:style-name="T23">二、承辦單位</text:span><text:span text:style-name="T24">：</text:span><text:span text:style-name="T25">新北市職業試探暨體驗教育中心</text:span><text:span text:style-name="T26">(</text:span><text:span text:style-name="T27">大觀中心</text:span><text:span text:style-name="T28">)</text:span></text:p>
      <text:p text:style-name="P29">肆、辦理方式：</text:p>
      <text:p text:style-name="P30"><text:span text:style-name="T31">一、研習地點</text:span><text:span text:style-name="T32">：新北市板橋區大觀國中職業試探暨體驗教育中心</text:span></text:p>
      <text:p text:style-name="P33"><text:span text:style-name="T34">二、</text:span><text:span text:style-name="T35">研習時間與研習主題：</text:span></text:p>
      <text:p text:style-name="P36"><text:s text:c="4"/>第一場：109年10月19日(一) <text:s/>13：00-16：00</text:p>
      <text:p text:style-name="P37"><text:s text:c="12"/>講<text:s text:c="4"/>師：高睿琳老師（莊敬高職美容美髮科）</text:p>
      <text:p text:style-name="P38"><text:s text:c="12"/>課程名稱：好萊塢的秘密（演員特效妝）</text:p>
      <text:p text:style-name="P39"><text:s text:c="4"/>第二場：109年10月21日(三) <text:s/>13：00-16：00</text:p>
      <text:p text:style-name="P40"><text:s text:c="12"/>講<text:s text:c="4"/>師：張雯貞主任（南強工商電影電視科）</text:p>
      <text:p text:style-name="P41"><text:s text:c="12"/>課程名稱：攝影棚大探險（小主播看天下）</text:p>
      <text:p text:style-name="P42">三、參加對象：新北市國小教師。</text:p>
      <text:p text:style-name="P43"><text:span text:style-name="T44">四、報名方式：有意願參加之教師請逕上本市校務行政系統</text:span><text:span text:style-name="T45">/</text:span><text:span text:style-name="T46">教師研習</text:span><text:span text:style-name="T47">(</text:span><text:a xlink:href="https://esa.ntpc.edu.tw" office:target-frame-name="_top" xlink:show="replace"><text:span text:style-name="T48">https://esa.ntpc.edu.tw</text:span></text:a><text:span text:style-name="T49">)</text:span><text:span text:style-name="T50">報名，每場次以錄取</text:span><text:span text:style-name="T51">20</text:span><text:span text:style-name="T52">人為限，並以報名先後順序錄取。</text:span><text:span text:style-name="T53">(</text:span><text:span text:style-name="T54">因課程及場地因素有人數限制，故不接受現場報名</text:span><text:span text:style-name="T55">)</text:span></text:p>
      <text:p text:style-name="P56">五、研習證明及假別：</text:p>
      <text:p text:style-name="P57">(一)參與研習之學員准核予公假，並核發研習時數3小時</text:p>
      <text:p text:style-name="P58">(二)協辦學校之工作人員，以公假課務派代方式參與。</text:p>
      <text:p text:style-name="P59">伍、注意事項：</text:p>
      <text:p text:style-name="P60">一、為配合本市節能減碳政策，請參與研習者自備環保杯，共同愛護環境及珍惜資源。</text:p>
      <text:p text:style-name="P61">二、研習場地車位有限，暫不開放停車服務，請盡量搭乘大眾運輸工具前往。</text:p>
      <text:p text:style-name="P62">陸、本計畫奉核後實施，修正時亦同。</text:p>
      <text:p text:style-name="P63"/>
      <text:p text:style-name="P64"/>
      <text:p text:style-name="P65"><text:span text:style-name="T66">新北市</text:span><text:span text:style-name="T67"><text:s/>109<text:s/></text:span><text:span text:style-name="T68">年度國小教師</text:span><text:span text:style-name="T69">職業試探暨體驗教育</text:span></text:p>
      <text:p text:style-name="P70">研習課程表</text:p>
      <text:p text:style-name="P71"/>
      <text:p text:style-name="P72">第<text:s/>一<text:s/>場：109年10月19日(一)</text:p>
      <text:p text:style-name="P73">講<text:s text:c="4"/>師：高睿琳老師（莊敬高職美容美髮科）</text:p>
      <text:p text:style-name="P74">研習主題：好萊塢的秘密（演員特效妝）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</table:table-row>
        <table:table-row table:style-name="TableRow84">
          <table:table-cell table:style-name="TableCell85">
            <text:p text:style-name="P86">13:00-13:10</text:p>
          </table:table-cell>
          <table:table-cell table:style-name="TableCell87">
            <text:p text:style-name="P88">報到</text:p>
          </table:table-cell>
        </table:table-row>
        <table:table-row table:style-name="TableRow89">
          <table:table-cell table:style-name="TableCell90">
            <text:p text:style-name="P91">13:10-14:00</text:p>
          </table:table-cell>
          <table:table-cell table:style-name="TableCell92">
            <text:p text:style-name="P93">特效化妝介紹</text:p>
          </table:table-cell>
        </table:table-row>
        <table:table-row table:style-name="TableRow94">
          <table:table-cell table:style-name="TableCell95">
            <text:p text:style-name="P96">14:00-14:10</text:p>
          </table:table-cell>
          <table:table-cell table:style-name="TableCell97">
            <text:p text:style-name="P98">身心寬暢</text:p>
          </table:table-cell>
        </table:table-row>
        <table:table-row table:style-name="TableRow99">
          <table:table-cell table:style-name="TableCell100">
            <text:p text:style-name="P101">14:10-15:00</text:p>
          </table:table-cell>
          <table:table-cell table:style-name="TableCell102">
            <text:p text:style-name="P103">特效化妝實作(一)瘀青、刀傷</text:p>
          </table:table-cell>
        </table:table-row>
        <table:table-row table:style-name="TableRow104">
          <table:table-cell table:style-name="TableCell105">
            <text:p text:style-name="P106">15:00-15:10</text:p>
          </table:table-cell>
          <table:table-cell table:style-name="TableCell107">
            <text:p text:style-name="P108">身心寬暢</text:p>
          </table:table-cell>
        </table:table-row>
        <table:table-row table:style-name="TableRow109">
          <table:table-cell table:style-name="TableCell110">
            <text:p text:style-name="P111">15:10-16:00</text:p>
          </table:table-cell>
          <table:table-cell table:style-name="TableCell112">
            <text:p text:style-name="P113">特效化妝實作(二)刀傷、割傷</text:p>
          </table:table-cell>
        </table:table-row>
        <table:table-row table:style-name="TableRow114">
          <table:table-cell table:style-name="TableCell115">
            <text:p text:style-name="P116">16:00</text:p>
          </table:table-cell>
          <table:table-cell table:style-name="TableCell117">
            <text:p text:style-name="P118">賦歸</text:p>
          </table:table-cell>
        </table:table-row>
      </table:table>
      <text:p text:style-name="P119"/>
      <text:p text:style-name="P120"/>
      <text:p text:style-name="P121"/>
      <text:p text:style-name="P122"><text:span text:style-name="T123">新北市</text:span><text:span text:style-name="T124"><text:s/>109<text:s/></text:span><text:span text:style-name="T125">年度國小教師</text:span><text:span text:style-name="T126">職業試探暨體驗教育</text:span></text:p>
      <text:p text:style-name="P127">研習課程表</text:p>
      <text:p text:style-name="P128"/>
      <text:p text:style-name="P129">第<text:s/>二<text:s/>場：109年10月21日(三)</text:p>
      <text:p text:style-name="P130">講<text:s text:c="4"/>師：張雯貞主任(南強工商電影電視科)</text:p>
      <text:p text:style-name="P131">研習主題：攝影棚大探險(小主播看天下)</text:p>
      <text:p text:style-name="P132"><text:s/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活動內容</text:p>
          </table:table-cell>
        </table:table-row>
        <table:table-row table:style-name="TableRow141">
          <table:table-cell table:style-name="TableCell142">
            <text:p text:style-name="P143">13:00-13:10</text:p>
          </table:table-cell>
          <table:table-cell table:style-name="TableCell144">
            <text:p text:style-name="P145">報到</text:p>
          </table:table-cell>
        </table:table-row>
        <table:table-row table:style-name="TableRow146">
          <table:table-cell table:style-name="TableCell147">
            <text:p text:style-name="P148">13:10-14:00</text:p>
          </table:table-cell>
          <table:table-cell table:style-name="TableCell149">
            <text:p text:style-name="P150"><text:span text:style-name="T151">攝影棚設備之認識與操作</text:span><text:span text:style-name="T152">(</text:span><text:span text:style-name="T153">一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14:00-14:10</text:p>
          </table:table-cell>
          <table:table-cell table:style-name="TableCell158">
            <text:p text:style-name="P159">身心寬暢</text:p>
          </table:table-cell>
        </table:table-row>
        <table:table-row table:style-name="TableRow160">
          <table:table-cell table:style-name="TableCell161">
            <text:p text:style-name="P162">14:10-15:00</text:p>
          </table:table-cell>
          <table:table-cell table:style-name="TableCell163">
            <text:p text:style-name="P164"><text:span text:style-name="T165">攝影棚設備之認識與操作</text:span><text:span text:style-name="T166">(</text:span><text:span text:style-name="T167">二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15:00-15:10</text:p>
          </table:table-cell>
          <table:table-cell table:style-name="TableCell172">
            <text:p text:style-name="P173">身心寬暢</text:p>
          </table:table-cell>
        </table:table-row>
        <table:table-row table:style-name="TableRow174">
          <table:table-cell table:style-name="TableCell175">
            <text:p text:style-name="P176">15:10-16:00</text:p>
          </table:table-cell>
          <table:table-cell table:style-name="TableCell177">
            <text:p text:style-name="P178">主播台實務體驗</text:p>
          </table:table-cell>
        </table:table-row>
        <table:table-row table:style-name="TableRow179">
          <table:table-cell table:style-name="TableCell180">
            <text:p text:style-name="P181">16:00</text:p>
          </table:table-cell>
          <table:table-cell table:style-name="TableCell182">
            <text:p text:style-name="P183">賦歸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0-10-23T08:04:00Z</meta:creation-date>
    <dc:date>2020-10-23T08:04:00Z</dc:date>
    <meta:print-date>2019-09-03T05:0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5" meta:character-count="1244" meta:row-count="8" meta:non-whitespace-character-count="1061"/>
  </office:meta>
</office:document-meta>
</file>