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right="0.0833in" style:page-number="3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margin-right="0.0833in"/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" style:parent-style-name="純文字" style:family="paragraph">
      <style:paragraph-properties fo:text-align="justify" fo:margin-top="0.0833in" fo:line-height="0.2083in" fo:margin-left="1.2784in" fo:text-indent="-1.278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" style:parent-style-name="純文字" style:family="paragraph">
      <style:paragraph-properties fo:text-align="justify" fo:line-height="0.2083in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text-indent="0.1944in"/>
    </style:style>
    <style:style style:name="T6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text-indent="0.1944in"/>
    </style:style>
    <style:style style:name="T8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純文字" style:family="paragraph">
      <style:paragraph-properties fo:text-align="center" fo:margin-top="0.0833in" fo:line-height="0.1666in"/>
      <style:text-properties style:font-name="Times New Roman" style:font-name-asian="標楷體" fo:font-size="13pt" style:font-size-asian="13pt" style:font-size-complex="13pt"/>
    </style:style>
    <style:style style:name="P93" style:parent-style-name="純文字" style:family="paragraph">
      <style:paragraph-properties fo:margin-top="0.0833in" fo:line-height="0.1666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純文字" style:family="paragraph">
      <style:paragraph-properties fo:margin-top="0.1666in" fo:line-height="0.1666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純文字" style:family="paragraph">
      <style:paragraph-properties fo:margin-top="0.1666in" fo:line-height="0.1666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純文字" style:family="paragraph">
      <style:paragraph-properties fo:margin-top="0.0833in" fo:line-height="0.1666in"/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 fo:text-indent="0.1111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text-indent="0.1111in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 fo:text-indent="0.1111in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2" style:parent-style-name="純文字" style:family="paragraph">
      <style:paragraph-properties fo:margin-top="0.0833in" fo:line-height="0.2083in"/>
      <style:text-properties style:font-name="Times New Roman" style:font-name-asian="標楷體" fo:font-style="italic" style:font-style-asian="italic" fo:font-size="13pt" style:font-size-asian="13pt" style:font-size-complex="13pt"/>
    </style:style>
    <style:style style:name="P203" style:parent-style-name="純文字" style:family="paragraph">
      <style:paragraph-properties fo:text-align="center" fo:margin-right="0.0833in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7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純文字" style:family="paragraph">
      <style:paragraph-properties fo:margin-right="0.0833in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純文字" style:family="paragraph">
      <style:paragraph-properties fo:text-align="justify" fo:margin-top="0.0833in" fo:line-height="0.2083in" fo:margin-left="1.2784in" fo:text-indent="-1.2784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1" style:parent-style-name="純文字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2777in" fo:text-indent="0.1944in"/>
    </style:style>
    <style:style style:name="T245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2777in" fo:text-indent="0.1944in"/>
    </style:style>
    <style:style style:name="T264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777in" fo:text-indent="0.1944in"/>
    </style:style>
    <style:style style:name="T284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94" style:parent-style-name="純文字" style:family="paragraph">
      <style:paragraph-properties fo:text-align="center" fo:margin-top="0.0833in" fo:line-height="0.1666in"/>
      <style:text-properties style:font-name="Times New Roman" style:font-name-asian="標楷體" fo:font-size="13pt" style:font-size-asian="13pt" style:font-size-complex="13pt"/>
    </style:style>
    <style:style style:name="P295" style:parent-style-name="純文字" style:family="paragraph">
      <style:paragraph-properties fo:margin-top="0.0833in" fo:line-height="0.1666in" fo:margin-left="0.3645in" fo:text-indent="-0.364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5" style:parent-style-name="純文字" style:family="paragraph">
      <style:paragraph-properties fo:margin-top="0.1666in" fo:line-height="0.1666in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純文字" style:family="paragraph">
      <style:paragraph-properties fo:margin-top="0.1666in" fo:line-height="0.1666in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5" style:parent-style-name="純文字" style:family="paragraph">
      <style:paragraph-properties fo:margin-top="0.0833in" fo:line-height="0.1666in"/>
      <style:text-properties style:font-name="標楷體" style:font-name-asian="標楷體" fo:font-size="8pt" style:font-size-asian="8pt" style:font-size-complex="8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line-height="0.2777in" fo:text-indent="0.1111in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line-height="0.2777in" fo:text-indent="0.1111in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0.2777in" fo:text-indent="0.1111in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color="#0070C0" fo:font-size="14pt" style:font-size-asian="14pt" style:font-size-complex="14pt" fo:background-color="#FFFFFF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110</text:span><text:span text:style-name="T4">年度瑞芳中心開辦國中生職業試探暨體驗教育</text:span></text:p>
      <text:p text:style-name="P5"><text:span text:style-name="T6">寒假育樂營計畫暨活動</text:span><text:span text:style-name="T7">報名表</text:span></text:p>
      <text:p text:style-name="P8"><text:span text:style-name="T9">壹、主辦單位：新北市立瑞芳國民中學輔導處職探中心。</text:span></text:p>
      <text:p text:style-name="P10"><text:span text:style-name="T11">貳、招生對象：小學</text:span><text:span text:style-name="T12">高年級</text:span><text:span text:style-name="T13">學生</text:span><text:span text:style-name="T14">(5</text:span><text:span text:style-name="T15">、</text:span><text:span text:style-name="T16">6</text:span><text:span text:style-name="T17">年級</text:span><text:span text:style-name="T18">)</text:span></text:p>
      <text:p text:style-name="P19"><text:span text:style-name="T20">參、活動課程及日期：</text:span></text:p>
      <text:p text:style-name="P21"><text:span text:style-name="T22"><text:s text:c="2"/></text:span><text:span text:style-name="T23">A</text:span><text:span text:style-name="T24">:</text:span><text:span text:style-name="T25">1</text:span><text:span text:style-name="T26">月</text:span><text:span text:style-name="T27">26</text:span><text:span text:style-name="T28">日</text:span><text:span text:style-name="T29">(</text:span><text:span text:style-name="T30">二</text:span><text:span text:style-name="T31">)8:00~12:00</text:span><text:span text:style-name="T32">生活木工；</text:span><text:span text:style-name="T33">B</text:span><text:span text:style-name="T34">: 1</text:span><text:span text:style-name="T35">月</text:span><text:span text:style-name="T36">27</text:span><text:span text:style-name="T37">日</text:span><text:span text:style-name="T38">(</text:span><text:span text:style-name="T39">三</text:span><text:span text:style-name="T40">)8:00~12:00</text:span><text:span text:style-name="T41">生活木工；</text:span></text:p>
      <text:p text:style-name="P42"><text:span text:style-name="T43">C</text:span><text:span text:style-name="T44">:2</text:span><text:span text:style-name="T45">月</text:span><text:span text:style-name="T46">1</text:span><text:span text:style-name="T47">日</text:span><text:span text:style-name="T48">(</text:span><text:span text:style-name="T49">一</text:span><text:span text:style-name="T50">)8:00~12:00</text:span><text:span text:style-name="T51">生活木工；</text:span><text:span text:style-name="T52">D</text:span><text:span text:style-name="T53">: 2</text:span><text:span text:style-name="T54">月</text:span><text:span text:style-name="T55">2</text:span><text:span text:style-name="T56">日</text:span><text:span text:style-name="T57">(</text:span><text:span text:style-name="T58">二</text:span><text:span text:style-name="T59">)8:00~12:00</text:span><text:span text:style-name="T60">生活木工</text:span></text:p>
      <text:p text:style-name="P61"><text:span text:style-name="T62">E</text:span><text:span text:style-name="T63">: 2</text:span><text:span text:style-name="T64">月</text:span><text:span text:style-name="T65">3</text:span><text:span text:style-name="T66">日</text:span><text:span text:style-name="T67">(</text:span><text:span text:style-name="T68">三</text:span><text:span text:style-name="T69">)8:00~12:00</text:span><text:span text:style-name="T70">生活木工；</text:span><text:span text:style-name="T71">F</text:span><text:span text:style-name="T72">：</text:span><text:span text:style-name="T73">2</text:span><text:span text:style-name="T74">月</text:span><text:span text:style-name="T75">4</text:span><text:span text:style-name="T76">日</text:span><text:span text:style-name="T77">(</text:span><text:span text:style-name="T78">四</text:span><text:span text:style-name="T79">)13:00~17:00</text:span><text:span text:style-name="T80">建築砌磚；</text:span></text:p>
      <text:p text:style-name="P81"><text:span text:style-name="T82">G</text:span><text:span text:style-name="T83">: 2</text:span><text:span text:style-name="T84">月</text:span><text:span text:style-name="T85">5</text:span><text:span text:style-name="T86">日</text:span><text:span text:style-name="T87">(</text:span><text:span text:style-name="T88">五</text:span><text:span text:style-name="T89">)8:00~12:00</text:span><text:span text:style-name="T90">建築砌磚</text:span></text:p>
      <text:p text:style-name="P91">------------------------------請沿虛線撕下交回-----------------------------</text:p>
      <text:p text:style-name="P92">職探中心110年度寒假育樂營活動報名表暨家長同意書</text:p>
      <text:p text:style-name="P93"><text:span text:style-name="T94">班級：</text:span><text:span text:style-name="T95"><text:s/></text:span><text:span text:style-name="T96"><text:s text:c="8"/></text:span><text:span text:style-name="T97">座號：</text:span><text:span text:style-name="T98"><text:s text:c="7"/></text:span><text:span text:style-name="T99">姓名：</text:span><text:span text:style-name="T100"><text:s text:c="14"/></text:span><text:span text:style-name="T101">家長簽名：</text:span><text:span text:style-name="T102"><text:s text:c="16"/></text:span></text:p>
      <text:p text:style-name="P103"><text:span text:style-name="T104">生日：</text:span><text:span text:style-name="T105"><text:s/></text:span><text:span text:style-name="T106"><text:s text:c="2"/></text:span><text:span text:style-name="T107"><text:s text:c="2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text:span text:style-name="T113"><text:s text:c="5"/></text:span><text:span text:style-name="T114">連絡電話或手機：</text:span><text:span text:style-name="T115"><text:s text:c="27"/></text:span><text:span text:style-name="T116"><text:s text:c="2"/></text:span></text:p>
      <text:p text:style-name="P117"><text:span text:style-name="T118">身分證字號：</text:span><text:span text:style-name="T119"><text:s text:c="16"/></text:span><text:span text:style-name="T120"><text:s text:c="2"/>(</text:span><text:span text:style-name="T121">辦理保險用</text:span><text:span text:style-name="T122">)</text:span><text:span text:style-name="T123">。</text:span></text:p>
      <text:p text:style-name="P124">請就以下活動擇一勾選：□</text:p>
      <text:p text:style-name="P125"><text:span text:style-name="T126"><text:s text:c="2"/></text:span><text:span text:style-name="T127">□</text:span><text:span text:style-name="T128">A</text:span><text:span text:style-name="T129">:</text:span><text:span text:style-name="T130">1</text:span><text:span text:style-name="T131">月</text:span><text:span text:style-name="T132">26</text:span><text:span text:style-name="T133">日</text:span><text:span text:style-name="T134">(</text:span><text:span text:style-name="T135">二</text:span><text:span text:style-name="T136">)8:00~12:00</text:span><text:span text:style-name="T137">生活木工；</text:span><text:span text:style-name="T138">□</text:span><text:span text:style-name="T139">B</text:span><text:span text:style-name="T140">: 1</text:span><text:span text:style-name="T141">月</text:span><text:span text:style-name="T142">27</text:span><text:span text:style-name="T143">日</text:span><text:span text:style-name="T144">(</text:span><text:span text:style-name="T145">三</text:span><text:span text:style-name="T146">)8:00~12:00</text:span><text:span text:style-name="T147">生活木工；</text:span></text:p>
      <text:p text:style-name="P148"><text:span text:style-name="T149">□</text:span><text:span text:style-name="T150">C</text:span><text:span text:style-name="T151">:2</text:span><text:span text:style-name="T152">月</text:span><text:span text:style-name="T153">1</text:span><text:span text:style-name="T154">日</text:span><text:span text:style-name="T155">(</text:span><text:span text:style-name="T156">一</text:span><text:span text:style-name="T157">)8:00~12:00</text:span><text:span text:style-name="T158">生活木工；</text:span><text:span text:style-name="T159">□</text:span><text:span text:style-name="T160">D</text:span><text:span text:style-name="T161">: 2</text:span><text:span text:style-name="T162">月</text:span><text:span text:style-name="T163">2</text:span><text:span text:style-name="T164">日</text:span><text:span text:style-name="T165">(</text:span><text:span text:style-name="T166">二</text:span><text:span text:style-name="T167">)8:00~12:00</text:span><text:span text:style-name="T168">生活木工</text:span></text:p>
      <text:p text:style-name="P169"><text:span text:style-name="T170">□</text:span><text:span text:style-name="T171">E</text:span><text:span text:style-name="T172">: 2</text:span><text:span text:style-name="T173">月</text:span><text:span text:style-name="T174">3</text:span><text:span text:style-name="T175">日</text:span><text:span text:style-name="T176">(</text:span><text:span text:style-name="T177">三</text:span><text:span text:style-name="T178">)8:00~12:00</text:span><text:span text:style-name="T179">生活木工；</text:span><text:span text:style-name="T180">□</text:span><text:span text:style-name="T181">F</text:span><text:span text:style-name="T182">：</text:span><text:span text:style-name="T183">2</text:span><text:span text:style-name="T184">月</text:span><text:span text:style-name="T185">4</text:span><text:span text:style-name="T186">日</text:span><text:span text:style-name="T187">(</text:span><text:span text:style-name="T188">四</text:span><text:span text:style-name="T189">)13:00~17:00</text:span><text:span text:style-name="T190">建築砌磚；</text:span></text:p>
      <text:p text:style-name="P191"><text:span text:style-name="T192">□</text:span><text:span text:style-name="T193">G</text:span><text:span text:style-name="T194">: 2</text:span><text:span text:style-name="T195">月</text:span><text:span text:style-name="T196">5</text:span><text:span text:style-name="T197">日</text:span><text:span text:style-name="T198">(</text:span><text:span text:style-name="T199">五</text:span><text:span text:style-name="T200">)8:00~12:00</text:span><text:span text:style-name="T201">建築砌磚</text:span></text:p>
      <text:p text:style-name="P202">------------------------------請沿虛線撕下共兩張-----------------------------</text:p>
      <text:p text:style-name="P203"><text:span text:style-name="T204">新北市</text:span><text:span text:style-name="T205">110</text:span><text:span text:style-name="T206">年度瑞芳中心開辦國中生職業試探暨體驗教育</text:span></text:p>
      <text:p text:style-name="P207"><text:span text:style-name="T208">寒假育樂營計畫暨活動</text:span><text:span text:style-name="T209">報名表</text:span></text:p>
      <text:p text:style-name="P210"><text:span text:style-name="T211">壹、主辦單位：新北市立瑞芳國民中學輔導處職探中心。</text:span></text:p>
      <text:p text:style-name="P212"><text:span text:style-name="T213">貳、招生對象：小學</text:span><text:span text:style-name="T214">高年級</text:span><text:span text:style-name="T215">學生</text:span><text:span text:style-name="T216">(5</text:span><text:span text:style-name="T217">、</text:span><text:span text:style-name="T218">6</text:span><text:span text:style-name="T219">年級</text:span><text:span text:style-name="T220">)</text:span></text:p>
      <text:p text:style-name="P221"><text:span text:style-name="T222">參、活動課程及日期：</text:span></text:p>
      <text:p text:style-name="P223"><text:span text:style-name="T224"><text:s text:c="2"/></text:span><text:span text:style-name="T225">A</text:span><text:span text:style-name="T226">:</text:span><text:span text:style-name="T227">1</text:span><text:span text:style-name="T228">月</text:span><text:span text:style-name="T229">26</text:span><text:span text:style-name="T230">日</text:span><text:span text:style-name="T231">(</text:span><text:span text:style-name="T232">二</text:span><text:span text:style-name="T233">)8:00~12:00</text:span><text:span text:style-name="T234">生活木工；</text:span><text:span text:style-name="T235">B</text:span><text:span text:style-name="T236">: 1</text:span><text:span text:style-name="T237">月</text:span><text:span text:style-name="T238">27</text:span><text:span text:style-name="T239">日</text:span><text:span text:style-name="T240">(</text:span><text:span text:style-name="T241">三</text:span><text:span text:style-name="T242">)8:00~12:00</text:span><text:span text:style-name="T243">生活木工；</text:span></text:p>
      <text:p text:style-name="P244"><text:span text:style-name="T245">C</text:span><text:span text:style-name="T246">:2</text:span><text:span text:style-name="T247">月</text:span><text:span text:style-name="T248">1</text:span><text:span text:style-name="T249">日</text:span><text:span text:style-name="T250">(</text:span><text:span text:style-name="T251">一</text:span><text:span text:style-name="T252">)8:00~12:00</text:span><text:span text:style-name="T253">生活木工；</text:span><text:span text:style-name="T254">D</text:span><text:span text:style-name="T255">: 2</text:span><text:span text:style-name="T256">月</text:span><text:span text:style-name="T257">2</text:span><text:span text:style-name="T258">日</text:span><text:span text:style-name="T259">(</text:span><text:span text:style-name="T260">二</text:span><text:span text:style-name="T261">)8:00~12:00</text:span><text:span text:style-name="T262">生活木工</text:span></text:p>
      <text:p text:style-name="P263"><text:span text:style-name="T264">E</text:span><text:span text:style-name="T265">: 2</text:span><text:span text:style-name="T266">月</text:span><text:span text:style-name="T267">3</text:span><text:span text:style-name="T268">日</text:span><text:span text:style-name="T269">(</text:span><text:span text:style-name="T270">三</text:span><text:span text:style-name="T271">)8:00~12:00</text:span><text:span text:style-name="T272">生活木工；</text:span><text:span text:style-name="T273">F</text:span><text:span text:style-name="T274">：</text:span><text:span text:style-name="T275">2</text:span><text:span text:style-name="T276">月</text:span><text:span text:style-name="T277">4</text:span><text:span text:style-name="T278">日</text:span><text:span text:style-name="T279">(</text:span><text:span text:style-name="T280">四</text:span><text:span text:style-name="T281">)13:00~17:00</text:span><text:span text:style-name="T282">建築砌磚；</text:span></text:p>
      <text:p text:style-name="P283"><text:span text:style-name="T284">G</text:span><text:span text:style-name="T285">: 2</text:span><text:span text:style-name="T286">月</text:span><text:span text:style-name="T287">5</text:span><text:span text:style-name="T288">日</text:span><text:span text:style-name="T289">(</text:span><text:span text:style-name="T290">五</text:span><text:span text:style-name="T291">)8:00~12:00</text:span><text:span text:style-name="T292">建築砌磚</text:span></text:p>
      <text:p text:style-name="P293">------------------------------請沿虛線撕下交回-----------------------------</text:p>
      <text:p text:style-name="P294">職探中心110年度寒假育樂營活動報名表暨家長同意書</text:p>
      <text:p text:style-name="P295"><text:span text:style-name="T296">班級：</text:span><text:span text:style-name="T297"><text:s/></text:span><text:span text:style-name="T298"><text:s text:c="8"/></text:span><text:span text:style-name="T299">座號：</text:span><text:span text:style-name="T300"><text:s text:c="7"/></text:span><text:span text:style-name="T301">姓名：</text:span><text:span text:style-name="T302"><text:s text:c="14"/></text:span><text:span text:style-name="T303">家長簽名：</text:span><text:span text:style-name="T304"><text:s text:c="16"/></text:span></text:p>
      <text:p text:style-name="P305"><text:span text:style-name="T306">生日：</text:span><text:span text:style-name="T307"><text:s/></text:span><text:span text:style-name="T308"><text:s text:c="4"/></text:span><text:span text:style-name="T309">年</text:span><text:span text:style-name="T310"><text:s text:c="4"/></text:span><text:span text:style-name="T311">月</text:span><text:span text:style-name="T312"><text:s text:c="4"/></text:span><text:span text:style-name="T313">日</text:span><text:span text:style-name="T314"><text:s text:c="5"/></text:span><text:span text:style-name="T315">連絡電話或手機：</text:span><text:span text:style-name="T316"><text:s text:c="27"/></text:span><text:span text:style-name="T317"><text:s text:c="2"/></text:span></text:p>
      <text:p text:style-name="P318"><text:span text:style-name="T319">身分證字號：</text:span><text:span text:style-name="T320"><text:s text:c="16"/></text:span><text:span text:style-name="T321"><text:s text:c="2"/>(</text:span><text:span text:style-name="T322">辦理保險用</text:span><text:span text:style-name="T323">)</text:span><text:span text:style-name="T324">。</text:span></text:p>
      <text:p text:style-name="P325">請就以下活動擇一勾選：□</text:p>
      <text:p text:style-name="P326"><text:span text:style-name="T327"><text:s text:c="2"/></text:span><text:span text:style-name="T328">□</text:span><text:span text:style-name="T329">A</text:span><text:span text:style-name="T330">:</text:span><text:span text:style-name="T331">1</text:span><text:span text:style-name="T332">月</text:span><text:span text:style-name="T333">26</text:span><text:span text:style-name="T334">日</text:span><text:span text:style-name="T335">(</text:span><text:span text:style-name="T336">二</text:span><text:span text:style-name="T337">)8:00~12:00</text:span><text:span text:style-name="T338">生活木工；</text:span><text:span text:style-name="T339">□</text:span><text:span text:style-name="T340">B</text:span><text:span text:style-name="T341">: 1</text:span><text:span text:style-name="T342">月</text:span><text:span text:style-name="T343">27</text:span><text:span text:style-name="T344">日</text:span><text:span text:style-name="T345">(</text:span><text:span text:style-name="T346">三</text:span><text:span text:style-name="T347">)8:00~12:00</text:span><text:span text:style-name="T348">生活木工；</text:span></text:p>
      <text:p text:style-name="P349"><text:span text:style-name="T350">□</text:span><text:span text:style-name="T351">C</text:span><text:span text:style-name="T352">:2</text:span><text:span text:style-name="T353">月</text:span><text:span text:style-name="T354">1</text:span><text:span text:style-name="T355">日</text:span><text:span text:style-name="T356">(</text:span><text:span text:style-name="T357">一</text:span><text:span text:style-name="T358">)8:00~12:00</text:span><text:span text:style-name="T359">生活木工；</text:span><text:span text:style-name="T360">□</text:span><text:span text:style-name="T361">D</text:span><text:span text:style-name="T362">: 2</text:span><text:span text:style-name="T363">月</text:span><text:span text:style-name="T364">2</text:span><text:span text:style-name="T365">日</text:span><text:span text:style-name="T366">(</text:span><text:span text:style-name="T367">二</text:span><text:span text:style-name="T368">)8:00~12:00</text:span><text:span text:style-name="T369">生活木工</text:span></text:p>
      <text:p text:style-name="P370"><text:span text:style-name="T371">□</text:span><text:span text:style-name="T372">E</text:span><text:span text:style-name="T373">: 2</text:span><text:span text:style-name="T374">月</text:span><text:span text:style-name="T375">3</text:span><text:span text:style-name="T376">日</text:span><text:span text:style-name="T377">(</text:span><text:span text:style-name="T378">三</text:span><text:span text:style-name="T379">)8:00~12:00</text:span><text:span text:style-name="T380">生活木工；</text:span><text:span text:style-name="T381">□</text:span><text:span text:style-name="T382">F</text:span><text:span text:style-name="T383">：</text:span><text:span text:style-name="T384">2</text:span><text:span text:style-name="T385">月</text:span><text:span text:style-name="T386">4</text:span><text:span text:style-name="T387">日</text:span><text:span text:style-name="T388">(</text:span><text:span text:style-name="T389">四</text:span><text:span text:style-name="T390">)13:00~17:00</text:span><text:span text:style-name="T391">建築砌磚；</text:span></text:p>
      <text:p text:style-name="P392"><text:span text:style-name="T393">□</text:span><text:span text:style-name="T394">G</text:span><text:span text:style-name="T395">: 2</text:span><text:span text:style-name="T396">月</text:span><text:span text:style-name="T397">5</text:span><text:span text:style-name="T398">日</text:span><text:span text:style-name="T399">(</text:span><text:span text:style-name="T400">五</text:span><text:span text:style-name="T401">)8:00~12:00</text:span><text:span text:style-name="T402">建築砌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項目符號" style:display-name="項目符號" style:family="paragraph" style:parent-style-name="內文" style:list-style-name="LFO13">
      <style:text-properties fo:hyphenate="false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meta:initial-creator>ABC</meta:initial-creator>
    <dc:creator>user</dc:creator>
    <meta:creation-date>2020-10-21T00:01:00Z</meta:creation-date>
    <dc:date>2020-10-21T00:01:00Z</dc:date>
    <meta:print-date>2017-01-10T10:13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27" meta:character-count="1522" meta:row-count="10" meta:non-whitespace-character-count="1298"/>
  </office:meta>
</office:document-meta>
</file>