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1" style:parent-style-name="Textbody" style:family="paragraph">
      <style:paragraph-properties style:snap-to-layout-grid="false"/>
      <style:text-properties style:font-name="標楷體" style:font-name-asian="標楷體" fo:font-weight="bold" style:font-weight-asian="bold"/>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7"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0" style:family="table-column">
      <style:table-column-properties style:column-width="0.4763in" style:use-optimal-column-width="false"/>
    </style:style>
    <style:style style:name="TableColumn431" style:family="table-column">
      <style:table-column-properties style:column-width="1.0881in" style:use-optimal-column-width="false"/>
    </style:style>
    <style:style style:name="TableColumn432" style:family="table-column">
      <style:table-column-properties style:column-width="1.2604in" style:use-optimal-column-width="false"/>
    </style:style>
    <style:style style:name="TableColumn433" style:family="table-column">
      <style:table-column-properties style:column-width="2.0868in" style:use-optimal-column-width="false"/>
    </style:style>
    <style:style style:name="TableColumn434" style:family="table-column">
      <style:table-column-properties style:column-width="0.8993in" style:use-optimal-column-width="false"/>
    </style:style>
    <style:style style:name="TableColumn435" style:family="table-column">
      <style:table-column-properties style:column-width="1.0847in" style:use-optimal-column-width="false"/>
    </style:style>
    <style:style style:name="Table429" style:family="table">
      <style:table-properties style:width="6.8958in" fo:margin-left="0in" table:align="center"/>
    </style:style>
    <style:style style:name="TableRow436" style:family="table-row">
      <style:table-row-properties style:min-row-height="0.2743in" style:use-optimal-row-height="false"/>
    </style:style>
    <style:style style:name="TableCell43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576in" style:use-optimal-row-height="false"/>
    </style:style>
    <style:style style:name="TableCell44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line-height="0.1944in">
        <style:tab-stops>
          <style:tab-stop style:type="left" style:position="0.75in"/>
          <style:tab-stop style:type="left" style:position="1.493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8" style:family="table-row">
      <style:table-row-properties style:min-row-height="0.3951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Textbody" style:family="paragraph">
      <style:paragraph-properties fo:line-height="0.1944in">
        <style:tab-stops>
          <style:tab-stop style:type="left" style:position="0.75in"/>
          <style:tab-stop style:type="left" style:position="1.493in"/>
        </style:tab-stops>
      </style:paragraph-propertie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line-height="0.1805in">
        <style:tab-stops>
          <style:tab-stop style:type="left" style:position="0.75in"/>
          <style:tab-stop style:type="left" style:position="1.4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6" style:family="table-row">
      <style:table-row-properties style:min-row-height="0.777in" style:use-optimal-row-height="false"/>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letter-kerning="false"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line-height="0.1805in">
        <style:tab-stops>
          <style:tab-stop style:type="left" style:position="0.75in"/>
          <style:tab-stop style:type="left" style:position="1.49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0" style:family="table-row">
      <style:table-row-properties style:min-row-height="0.4944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9" style:parent-style-name="內文" style:family="paragraph">
      <style:paragraph-properties fo:widows="2" fo:orphans="2"/>
    </style:style>
    <style:style style:name="TableRow530" style:family="table-row">
      <style:table-row-properties style:min-row-height="1.5673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1" style:parent-style-name="內文" style:family="paragraph">
      <style:paragraph-properties fo:widows="2" fo:orphans="2"/>
    </style:style>
    <style:style style:name="TableRow542" style:family="table-row">
      <style:table-row-properties style:min-row-height="0.6277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Textbody" style:family="paragraph">
      <style:paragraph-properties fo:line-height="0.1805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ableRow563" style:family="table-row">
      <style:table-row-properties style:min-row-height="0.7041in" style:use-optimal-row-height="false"/>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1944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line-height="0.1944in">
        <style:tab-stops>
          <style:tab-stop style:type="left" style:position="0.75in"/>
          <style:tab-stop style:type="left" style:position="1.493in"/>
        </style:tab-stops>
      </style:paragraph-propertie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1.6729in" style:use-optimal-row-height="false"/>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style:style>
    <style:style style:name="P620" style:parent-style-name="Textbody" style:family="paragraph">
      <style:paragraph-properties fo:line-height="0.1666in"/>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7" style:parent-style-name="Textbody" style:family="paragraph">
      <style:paragraph-properties fo:break-before="page" style:text-autospace="none" fo:line-height="0.2222in" fo:margin-left="0.1944in" fo:text-indent="-0.194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7" style:parent-style-name="Textbody" style:family="paragraph">
      <style:paragraph-properties style:snap-to-layout-grid="false" fo:text-align="center" fo:margin-bottom="0.1666in"/>
    </style:style>
    <style:style style:name="T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9" style:parent-style-name="Textbody" style:family="paragraph">
      <style:paragraph-properties fo:line-height="0.2222in" fo:margin-left="5.0381in" fo:text-indent="-5.0381in">
        <style:tab-stops>
          <style:tab-stop style:type="left" style:position="-0.163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ableColumn680" style:family="table-column">
      <style:table-column-properties style:column-width="1.368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Column683" style:family="table-column">
      <style:table-column-properties style:column-width="1.3236in" style:use-optimal-column-width="false"/>
    </style:style>
    <style:style style:name="TableColumn684" style:family="table-column">
      <style:table-column-properties style:column-width="1.3243in" style:use-optimal-column-width="false"/>
    </style:style>
    <style:style style:name="Table679" style:family="table">
      <style:table-properties style:width="6.6638in" fo:margin-left="0in" table:align="center"/>
    </style:style>
    <style:style style:name="TableRow685" style:family="table-row">
      <style:table-row-properties style:min-row-height="0.5659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0" style:family="table-row">
      <style:table-row-properties style:min-row-height="0.5659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Textbody" style:family="paragraph">
      <style:paragraph-properties fo:line-height="0.25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659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65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1" style:parent-style-name="Textbody" style:family="paragraph">
      <style:paragraph-properties fo:text-align="center" fo:line-height="0.1666in"/>
      <style:text-properties style:font-name="標楷體" style:font-name-asian="標楷體"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fo:line-height="0.2222in"/>
      <style:text-properties style:font-name="標楷體" style:font-name-asian="標楷體"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Textbody" style:family="paragraph">
      <style:paragraph-properties fo:line-height="0.2222in"/>
      <style:text-properties style:font-name="標楷體" style:font-name-asian="標楷體" fo:font-size="14pt" style:font-size-asian="14pt" style:font-size-complex="14pt"/>
    </style:style>
    <style:style style:name="TableRow747" style:family="table-row">
      <style:table-row-properties style:min-row-height="0.2895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Textbody" style:family="paragraph">
      <style:paragraph-properties fo:line-height="0.2222in"/>
      <style:text-properties style:font-name="標楷體" style:font-name-asian="標楷體" fo:font-size="14pt" style:font-size-asian="14pt" style:font-size-complex="14pt"/>
    </style:style>
    <style:style style:name="TableRow769" style:family="table-row">
      <style:table-row-properties style:min-row-height="0.555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2" style:parent-style-name="Textbody" style:family="paragraph">
      <style:paragraph-properties fo:text-align="center" fo:line-height="0.2222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68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2" style:family="table-row">
      <style:table-row-properties style:min-row-height="1.8798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5" style:parent-style-name="Textbody"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margin-top="0.125in" fo:margin-bottom="0.125in" fo:line-height="0.2222in"/>
      <style:text-properties style:font-name="標楷體" style:font-name-asian="標楷體"/>
    </style:style>
    <style:style style:name="TableRow805" style:family="table-row">
      <style:table-row-properties style:min-row-height="0.3145in" style:use-optimal-row-height="false"/>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222in"/>
    </style:style>
    <style:style style:name="T81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3" style:family="table-row">
      <style:table-row-properties style:min-row-height="0.6326in" style:use-optimal-row-height="false"/>
    </style:style>
    <style:style style:name="P814" style:parent-style-name="內文" style:family="paragraph">
      <style:paragraph-properties fo:widows="2" fo:orphans="2"/>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3" style:parent-style-name="Textbody" style:family="paragraph">
      <style:paragraph-properties fo:text-align="justify" fo:line-height="0.2222in" fo:margin-left="0.4819in" fo:text-indent="-0.523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6" style:parent-style-name="Textbody" style:family="paragraph">
      <style:paragraph-properties fo:break-before="page" fo:text-align="justify" fo:line-height="0.2222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4" style:family="table-column">
      <style:table-column-properties style:column-width="6.7791in" style:use-optimal-column-width="false"/>
    </style:style>
    <style:style style:name="Table843" style:family="table">
      <style:table-properties style:width="6.7791in" fo:margin-left="0in" table:align="left"/>
    </style:style>
    <style:style style:name="TableRow845" style:family="table-row">
      <style:table-row-properties style:min-row-height="9.35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Textbody" style:family="paragraph">
      <style:paragraph-properties fo:text-align="center" fo:line-height="0.3333in"/>
    </style:style>
    <style:style style:name="P848" style:parent-style-name="Textbody" style:family="paragraph">
      <style:paragraph-properties fo:line-height="0.1944in"/>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808080" fo:font-size="10pt" style:font-size-asian="10pt"/>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style:text-properties style:font-name="標楷體" style:font-name-asian="標楷體"/>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4444in"/>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3" style:parent-style-name="Textbody" style:family="paragraph">
      <style:paragraph-properties fo:margin-top="0.25in" fo:line-height="0.3333in" fo:text-indent="0.5006in"/>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2" style:family="table-column">
      <style:table-column-properties style:column-width="3.2513in" style:use-optimal-column-width="false"/>
    </style:style>
    <style:style style:name="Table871" style:family="table">
      <style:table-properties style:width="3.2513in" fo:margin-left="0in" table:align="center"/>
    </style:style>
    <style:style style:name="TableRow873" style:family="table-row">
      <style:table-row-properties style:use-optimal-row-height="false"/>
    </style:style>
    <style:style style:name="TableCell874" style:family="table-cell">
      <style:table-cell-properties fo:border-top="none"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0" style:family="table-column">
      <style:table-column-properties style:column-width="1.194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879" style:family="table">
      <style:table-properties style:width="6.6083in" fo:margin-left="0in" table:align="center"/>
    </style:style>
    <style:style style:name="TableRow885" style:family="table-row">
      <style:table-row-properties style:min-row-height="0.593in" style:use-optimal-row-height="false"/>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7" style:family="table-row">
      <style:table-row-properties style:min-row-height="0.4479in" style:use-optimal-row-height="false"/>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8"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break-before="page"/>
      <style:text-properties style:font-name="標楷體" style:font-name-asian="標楷體" fo:font-weight="bold" style:font-weight-asian="bold"/>
    </style:style>
    <style:style style:name="P912" style:parent-style-name="Textbody" style:family="paragraph">
      <style:paragraph-properties fo:line-height="0.2777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4pt"/>
    </style:style>
    <style:style style:name="P92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7" style:family="table-column">
      <style:table-column-properties style:column-width="1.1708in" style:use-optimal-column-width="false"/>
    </style:style>
    <style:style style:name="TableColumn928" style:family="table-column">
      <style:table-column-properties style:column-width="5.5125in" style:use-optimal-column-width="false"/>
    </style:style>
    <style:style style:name="Table926" style:family="table">
      <style:table-properties style:width="6.6833in" fo:margin-left="0in" table:align="center"/>
    </style:style>
    <style:style style:name="TableRow929" style:family="table-row">
      <style:table-row-properties style:min-row-height="0.3152in" style:use-optimal-row-height="false"/>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777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6.884in" style:use-optimal-row-height="false"/>
    </style:style>
    <style:style style:name="TableCell9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1" style:parent-style-name="Textbody" style:family="paragraph">
      <style:paragraph-properties fo:line-height="0.2777in"/>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font-name-complex="標楷體" fo:font-weight="bold" style:font-weight-asian="bold" style:letter-kerning="false"/>
    </style:style>
    <style:style style:name="T975" style:parent-style-name="預設段落字型" style:family="text">
      <style:text-properties style:font-name="標楷體" style:font-name-asian="標楷體" style:font-name-complex="標楷體" style:letter-kerning="false"/>
    </style:style>
    <style:style style:name="T9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9" style:parent-style-name="Textbody"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fo:font-weight="bold" style:font-weight-asian="bold" fo:font-size="16pt" style:font-size-asian="16pt" style:font-size-complex="14pt"/>
    </style:style>
    <style:style style:name="TableColumn985" style:family="table-column">
      <style:table-column-properties style:column-width="0.5861in" style:use-optimal-column-width="false"/>
    </style:style>
    <style:style style:name="TableColumn986" style:family="table-column">
      <style:table-column-properties style:column-width="1.0236in" style:use-optimal-column-width="false"/>
    </style:style>
    <style:style style:name="TableColumn987" style:family="table-column">
      <style:table-column-properties style:column-width="1.8513in" style:use-optimal-column-width="false"/>
    </style:style>
    <style:style style:name="TableColumn988" style:family="table-column">
      <style:table-column-properties style:column-width="1.3659in" style:use-optimal-column-width="false"/>
    </style:style>
    <style:style style:name="TableColumn989" style:family="table-column">
      <style:table-column-properties style:column-width="0.1951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0.9763in" style:use-optimal-column-width="false"/>
    </style:style>
    <style:style style:name="Table984" style:family="table">
      <style:table-properties style:width="6.6833in" fo:margin-left="0in" table:align="center"/>
    </style:style>
    <style:style style:name="TableRow992" style:family="table-row">
      <style:table-row-properties style:min-row-height="0.3152in" style:use-optimal-row-height="false"/>
    </style:style>
    <style:style style:name="TableCell9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1" style:family="table-row">
      <style:table-row-properties style:min-row-height="0.3152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0" style:family="table-row">
      <style:table-row-properties style:min-row-height="0.3152in" style:use-optimal-row-height="false"/>
    </style:style>
    <style:style style:name="TableCell10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4"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3152in" style:use-optimal-row-height="false"/>
    </style:style>
    <style:style style:name="TableCell10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6298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7" style:family="table-row">
      <style:table-row-properties style:min-row-height="0.6298in" style:use-optimal-row-height="false"/>
    </style:style>
    <style:style style:name="P1028" style:parent-style-name="內文" style:family="paragraph">
      <style:paragraph-properties fo:widows="2" fo:orphans="2"/>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5" style:family="table-row">
      <style:table-row-properties style:min-row-height="0.3152in" style:use-optimal-row-height="false"/>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2" style:family="table-row">
      <style:table-row-properties style:min-row-height="0.3152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777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9"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0" style:family="table-row">
      <style:table-row-properties style:min-row-height="0.6298in" style:use-optimal-row-height="false"/>
    </style:style>
    <style:style style:name="TableCell10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3152in" style:use-optimal-row-height="false"/>
    </style:style>
    <style:style style:name="TableCell10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1"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7" style:family="table-row">
      <style:table-row-properties style:min-row-height="0.3152in" style:use-optimal-row-height="false"/>
    </style:style>
    <style:style style:name="TableCell106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0486in" style:use-optimal-row-height="false"/>
    </style:style>
    <style:style style:name="TableCell10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0.3152in" style:use-optimal-row-height="false"/>
    </style:style>
    <style:style style:name="TableCell10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3" style:family="table-row">
      <style:table-row-properties style:min-row-height="0.3152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27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1.232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5"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6" style:family="table-row">
      <style:table-row-properties style:min-row-height="1.3486in" style:use-optimal-row-height="false"/>
    </style:style>
    <style:style style:name="TableCell1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0" style:family="table-row">
      <style:table-row-properties style:min-row-height="0.3152in" style:use-optimal-row-height="false"/>
    </style:style>
    <style:style style:name="TableCell11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3" style:family="table-row">
      <style:table-row-properties style:min-row-height="0.1618in" style:use-optimal-row-height="false"/>
    </style:style>
    <style:style style:name="TableCell11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3" style:parent-style-name="Textbody" style:family="paragraph">
      <style:paragraph-properties style:text-autospace="none" fo:line-height="0.1805in" fo:margin-left="0.1527in" fo:text-indent="-0.1527in">
        <style:tab-stops/>
      </style:paragraph-properties>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Textbody" style:family="paragraph">
      <style:paragraph-properties style:text-autospace="none" fo:line-height="0.1805in" fo:margin-left="0.1527in" fo:text-indent="-0.1527in">
        <style:tab-stops/>
      </style:paragraph-properties>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P1186" style:parent-style-name="Textbody" style:family="paragraph">
      <style:paragraph-properties fo:line-height="0.3472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letter-kerning="false"/>
    </style:style>
    <style:style style:name="P1197" style:parent-style-name="Textbody" style:family="paragraph">
      <style:paragraph-properties fo:text-align="justify" style:line-height-at-least="0in"/>
      <style:text-properties style:font-name="標楷體" style:font-name-asian="標楷體"/>
    </style:style>
    <style:style style:name="P119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0" style:parent-style-name="Textbody" style:family="paragraph">
      <style:paragraph-properties style:snap-to-layout-grid="false" fo:text-align="justify" fo:line-height="0.2777in" fo:margin-left="0.0083in" fo:text-indent="0.3986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4166in" fo:margin-left="0.0083in" fo:text-indent="0.3986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5" style:parent-style-name="Textbody" style:family="paragraph">
      <style:paragraph-properties style:snap-to-layout-grid="false" fo:margin-left="3.8222in" fo:text-indent="-0.540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13in" fo:text-indent="-0.5402in">
        <style:tab-stops/>
      </style:paragraph-properties>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text:span><text:span text:style-name="T113">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soft-page-break/>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text:span><text:span text:style-name="T417">心</text:span><text:span text:style-name="T418">)</text:span><text:span text:style-name="T419">召開「定稿會議」之建議進行教案修改。</text:span></text:p>
      <text:p text:style-name="P420"/>
      <text:p text:style-name="P421">附件二</text:p>
      <text:p text:style-name="P422"><text:span text:style-name="T423">《</text:span><text:span text:style-name="T424">109</text:span><text:span text:style-name="T425">年中小學媒體素養教案設計競賽</text:span><text:span text:style-name="T426">》</text:span></text:p>
      <text:p text:style-name="P427"><text:span text:style-name="T428">送件資料檢視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繳交內容</text:p>
          </table:table-cell>
          <table:covered-table-cell/>
          <table:covered-table-cell/>
          <table:table-cell table:style-name="TableCell439" table:number-columns-spanned="2">
            <text:p text:style-name="P440">注意事項</text:p>
          </table:table-cell>
          <table:covered-table-cell/>
          <table:table-cell table:style-name="TableCell441">
            <text:p text:style-name="P442">數<text:s text:c="4"/>量</text:p>
          </table:table-cell>
        </table:table-row>
        <table:table-row table:style-name="TableRow443">
          <table:table-cell table:style-name="TableCell444">
            <text:p text:style-name="P445"><text:span text:style-name="T446">□</text:span></text:p>
          </table:table-cell>
          <table:table-cell table:style-name="TableCell447" table:number-columns-spanned="2">
            <text:p text:style-name="P448"><text:span text:style-name="T449">1.</text:span><text:span text:style-name="T450">送件資料檢視表</text:span><text:span text:style-name="T451">(</text:span><text:span text:style-name="T452">附件二</text:span><text:span text:style-name="T453">)</text:span></text:p>
          </table:table-cell>
          <table:covered-table-cell/>
          <table:table-cell table:style-name="TableCell454" table:number-columns-spanned="2">
            <text:p text:style-name="P455">送件時，請自行檢視並勾選。</text:p>
          </table:table-cell>
          <table:covered-table-cell/>
          <table:table-cell table:style-name="TableCell456">
            <text:p text:style-name="P457">一式1份</text:p>
          </table:table-cell>
        </table:table-row>
        <table:table-row table:style-name="TableRow458">
          <table:table-cell table:style-name="TableCell459">
            <text:p text:style-name="P460"><text:span text:style-name="T461">□</text:span></text:p>
          </table:table-cell>
          <table:table-cell table:style-name="TableCell462" table:number-columns-spanned="2">
            <text:p text:style-name="P463"><text:span text:style-name="T464">2.</text:span><text:span text:style-name="T465">「報名表」</text:span><text:span text:style-name="T466">(</text:span><text:span text:style-name="T467">附件三</text:span><text:span text:style-name="T468">)</text:span></text:p>
          </table:table-cell>
          <table:covered-table-cell/>
          <table:table-cell table:style-name="TableCell469" table:number-columns-spanned="2">
            <text:p text:style-name="P470"><text:span text:style-name="T471">須全部作者</text:span><text:span text:style-name="T472">親筆簽名</text:span><text:span text:style-name="T473">。</text:span></text:p>
          </table:table-cell>
          <table:covered-table-cell/>
          <table:table-cell table:style-name="TableCell474">
            <text:p text:style-name="P475">一式3份</text:p>
          </table:table-cell>
        </table:table-row>
        <table:table-row table:style-name="TableRow476">
          <table:table-cell table:style-name="TableCell477">
            <text:p text:style-name="P478"><text:span text:style-name="T479">□</text:span></text:p>
          </table:table-cell>
          <table:table-cell table:style-name="TableCell480" table:number-rows-spanned="3">
            <text:p text:style-name="P481"><text:span text:style-name="T482">3.</text:span><text:span text:style-name="T483">作品格式表件</text:span></text:p>
            <text:p text:style-name="P484"><text:span text:style-name="T485">(</text:span><text:span text:style-name="T486">附件四</text:span><text:span text:style-name="T487">)</text:span></text:p>
          </table:table-cell>
          <table:table-cell table:style-name="TableCell488">
            <text:p text:style-name="P489"><text:span text:style-name="T490">(1)</text:span><text:span text:style-name="T491">封面</text:span></text:p>
          </table:table-cell>
          <table:table-cell table:style-name="TableCell492" table:number-columns-spanned="2">
            <text:p text:style-name="P493"><text:span text:style-name="T494">右上角勾選參加類別，封面中央書寫完整「作品名稱」、「適用</text:span><text:span text:style-name="T495">學習領域</text:span><text:span text:style-name="T496">(</text:span><text:span text:style-name="T497">或學科</text:span><text:span text:style-name="T498">)</text:span><text:span text:style-name="T499">名稱</text:span><text:span text:style-name="T500">」及下方</text:span><text:span text:style-name="T501">「</text:span><text:span text:style-name="T502">作者基本資料」。</text:span></text:p>
          </table:table-cell>
          <table:covered-table-cell/>
          <table:table-cell table:style-name="TableCell503" table:number-rows-spanned="3">
            <text:p text:style-name="P504"><text:span text:style-name="T505">(1)</text:span><text:span text:style-name="T506">～</text:span><text:span text:style-name="T507">(3)</text:span><text:span text:style-name="T508">請依序編列頁碼於每頁下方居中位置，並</text:span><text:span text:style-name="T509">裝訂成冊</text:span><text:span text:style-name="T510">(</text:span><text:span text:style-name="T511">裝訂規格</text:span><text:span text:style-name="T512">A4</text:span><text:span text:style-name="T513">，</text:span><text:span text:style-name="T514">一律採膠裝或釘書機側釘</text:span><text:span text:style-name="T515">，不受理活頁或書夾裝訂</text:span><text:span text:style-name="T516">)</text:span><text:span text:style-name="T517">一式</text:span><text:span text:style-name="T518">3</text:span><text:span text:style-name="T519">份</text:span></text:p>
          </table:table-cell>
        </table:table-row>
        <table:table-row table:style-name="TableRow520">
          <table:table-cell table:style-name="TableCell521">
            <text:p text:style-name="P522"><text:span text:style-name="T523">□</text:span></text:p>
          </table:table-cell>
          <table:covered-table-cell>
            <text:p text:style-name="P524"/>
          </table:covered-table-cell>
          <table:table-cell table:style-name="TableCell525">
            <text:p text:style-name="P526">(2)作品設計的特色（摘要）</text:p>
          </table:table-cell>
          <table:table-cell table:style-name="TableCell527" table:number-columns-spanned="2">
            <text:p text:style-name="P528">以2頁為限。</text:p>
          </table:table-cell>
          <table:covered-table-cell/>
          <table:covered-table-cell>
            <text:p text:style-name="P529"/>
          </table:covered-table-cell>
        </table:table-row>
        <table:table-row table:style-name="TableRow530">
          <table:table-cell table:style-name="TableCell531">
            <text:p text:style-name="P532"><text:span text:style-name="T533">□</text:span></text:p>
          </table:table-cell>
          <table:covered-table-cell>
            <text:p text:style-name="P534"/>
          </table:covered-table-cell>
          <table:table-cell table:style-name="TableCell535">
            <text:p text:style-name="P536">(3)學習單元設計</text:p>
          </table:table-cell>
          <table:table-cell table:style-name="TableCell537">
            <text:p text:style-name="P53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9">
            <text:p text:style-name="P540">合計30頁為限(含圖片、表單等資料)。</text:p>
          </table:table-cell>
          <table:covered-table-cell>
            <text:p text:style-name="P541"/>
          </table:covered-table-cell>
        </table:table-row>
        <table:table-row table:style-name="TableRow542">
          <table:table-cell table:style-name="TableCell543">
            <text:p text:style-name="P544"><text:span text:style-name="T545">□</text:span></text:p>
          </table:table-cell>
          <table:table-cell table:style-name="TableCell546" table:number-columns-spanned="2">
            <text:p text:style-name="P547">4.「授權同意書」</text:p>
            <text:p text:style-name="P548"><text:span text:style-name="T549"><text:s text:c="3"/></text:span><text:span text:style-name="T550">(</text:span><text:span text:style-name="T551">附件五</text:span><text:span text:style-name="T552">)</text:span></text:p>
          </table:table-cell>
          <table:covered-table-cell/>
          <table:table-cell table:style-name="TableCell553" table:number-columns-spanned="2">
            <text:p text:style-name="P554"><text:span text:style-name="T555">須全部作者</text:span><text:span text:style-name="T556">親筆簽署</text:span><text:span text:style-name="T557">。</text:span></text:p>
          </table:table-cell>
          <table:covered-table-cell/>
          <table:table-cell table:style-name="TableCell558">
            <text:p text:style-name="P559"><text:span text:style-name="T560">一式</text:span><text:span text:style-name="T561">3</text:span><text:span text:style-name="T562">份</text:span></text:p>
          </table:table-cell>
        </table:table-row>
        <table:table-row table:style-name="TableRow563">
          <table:table-cell table:style-name="TableCell564" table:number-rows-spanned="2">
            <text:p text:style-name="P565"><text:span text:style-name="T566">□</text:span></text:p>
          </table:table-cell>
          <table:table-cell table:style-name="TableCell567" table:number-rows-spanned="2">
            <text:p text:style-name="P568"><text:span text:style-name="T569">5.</text:span><text:span text:style-name="T570">影音與全文資料光碟</text:span></text:p>
          </table:table-cell>
          <table:table-cell table:style-name="TableCell571">
            <text:p text:style-name="P572"><text:span text:style-name="T573">(1)</text:span><text:span text:style-name="T574">作者說明作品設計的特色與心得</text:span></text:p>
          </table:table-cell>
          <table:table-cell table:style-name="TableCell575" table:number-columns-spanned="2">
            <text:p text:style-name="P576"><text:span text:style-name="T577">以數位錄影（</text:span><text:span text:style-name="T578">6</text:span><text:span text:style-name="T579">分鐘內）說明作品設計的特色與心得，以</text:span><text:span text:style-name="T580">wmv</text:span><text:span text:style-name="T581">、</text:span><text:span text:style-name="T582">mpeg</text:span><text:span text:style-name="T583">、</text:span><text:span text:style-name="T584">mpg</text:span><text:span text:style-name="T585">、</text:span><text:span text:style-name="T586">rm</text:span><text:span text:style-name="T587">、</text:span><text:span text:style-name="T588">avi</text:span><text:span text:style-name="T589">、</text:span><text:span text:style-name="T590">mov</text:span><text:span text:style-name="T591">或</text:span><text:span text:style-name="T592">swf</text:span><text:span text:style-name="T593">等普遍格式儲存。</text:span></text:p>
          </table:table-cell>
          <table:covered-table-cell/>
          <table:table-cell table:style-name="TableCell594" table:number-rows-spanned="2">
            <text:p text:style-name="P595"><text:span text:style-name="T596">一式</text:span><text:span text:style-name="T597">3</text:span><text:span text:style-name="T598">份</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text:span><text:span text:style-name="T605">書面全文（含</text:span><text:span text:style-name="T606">(1)</text:span><text:span text:style-name="T607">報名表、</text:span><text:span text:style-name="T608">(2)</text:span><text:span text:style-name="T609">封面、</text:span><text:span text:style-name="T610">(3)</text:span><text:span text:style-name="T611">作品設計的特色、</text:span><text:span text:style-name="T612">(4)</text:span><text:span text:style-name="T613">學習單元設計）</text:span></text:p>
          </table:table-cell>
          <table:table-cell table:style-name="TableCell614" table:number-columns-spanned="2">
            <text:p text:style-name="P615">全部圖文資料編排的word檔，全文資料內所有圖片jpg或tif檔，分別以不同資料夾編碼儲存。</text:p>
            <text:p text:style-name="P616"><text:span text:style-name="T617">「全文資料光碟」圓標標籤</text:span><text:span text:style-name="T618">請加註明參賽議題、組別、作品名稱、學校、作者姓名。</text:span></text:p>
          </table:table-cell>
          <table:covered-table-cell/>
          <table:covered-table-cell>
            <text:p text:style-name="P619"/>
          </table:covered-table-cell>
        </table:table-row>
      </table:table>
      <text:p text:style-name="P620"><text:span text:style-name="T621">※</text:span><text:span text:style-name="T622">寄送前，敬請逐項檢查各項資料（含份數），</text:span><text:span text:style-name="T623">如不符合規定者，即不具參賽資格，不予審查</text:span><text:span text:style-name="T624">。</text:span><text:span text:style-name="T625">收件截止日期為</text:span><text:span text:style-name="T626">109</text:span><text:span text:style-name="T627">年</text:span><text:span text:style-name="T628">12</text:span><text:span text:style-name="T629">月</text:span><text:span text:style-name="T630">31</text:span><text:span text:style-name="T631">日前</text:span><text:span text:style-name="T632">（以郵戳為憑，逾期不受理）</text:span><text:span text:style-name="T633">。請</text:span><text:span text:style-name="T634">以限時掛號寄至「臺北市大安區羅斯福路四段</text:span><text:span text:style-name="T635">1</text:span><text:span text:style-name="T636">號</text:span><text:span text:style-name="T637"><text:s/></text:span><text:span text:style-name="T638">國立臺灣大學社會科學院</text:span><text:span text:style-name="T639">641</text:span><text:span text:style-name="T640">室</text:span><text:span text:style-name="T641"><text:s/></text:span><text:span text:style-name="T642">藍淑芬助理收」，封袋上請標明「</text:span><text:span text:style-name="T643">109</text:span><text:span text:style-name="T644">年中小學媒體素養教案設計競賽」。</text:span></text:p>
      <text:soft-page-break/>
      <text:p text:style-name="P645"><text:span text:style-name="T646">（本案聯絡人：</text:span><text:span text:style-name="T647">藍淑芬</text:span><text:span text:style-name="T648">助理</text:span><text:span text:style-name="T649"><text:s text:c="3"/></text:span><text:span text:style-name="T650">聯絡電話：</text:span><text:span text:style-name="T651">02-3366-3366</text:span><text:span text:style-name="T652">轉</text:span><text:span text:style-name="T653">55787 <text:s/>Email</text:span><text:span text:style-name="T654">：</text:span><text:span text:style-name="T655">ntucppl@ntu.edu.tw</text:span><text:span text:style-name="T656">）</text:span></text:p>
      <text:soft-page-break/>
      <text:p text:style-name="P657"><text:span text:style-name="T658">附件三</text:span><text:span text:style-name="T659">—</text:span><text:span text:style-name="T660">報名表</text:span><text:span text:style-name="T661">(</text:span><text:span text:style-name="T662">每一件作品填寫一式</text:span><text:span text:style-name="T663">3</text:span><text:span text:style-name="T664">份</text:span><text:span text:style-name="T665">)</text:span></text:p>
      <text:p text:style-name="P666">《109年中小學媒體素養教案設計競賽》</text:p>
      <text:p text:style-name="P667"><text:span text:style-name="T668">報名表</text:span></text:p>
      <text:p text:style-name="P669"><text:span text:style-name="T670"><text:s text:c="45"/></text:span><text:span text:style-name="T671"><text:s/></text:span><text:span text:style-name="T672">填表日期：</text:span><text:span text:style-name="T673">109</text:span><text:span text:style-name="T674">年</text:span><text:span text:style-name="T675"><text:s text:c="3"/></text:span><text:span text:style-name="T676">月</text:span><text:span text:style-name="T677"><text:s text:c="3"/></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參賽題目</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參加組別</text:p>
          </table:table-cell>
          <table:table-cell table:style-name="TableCell693" table:number-columns-spanned="4">
            <text:p text:style-name="P694"><text:span text:style-name="T695">□</text:span><text:span text:style-name="T696">高中組</text:span><text:span text:style-name="T697"><text:s text:c="4"/>□</text:span><text:span text:style-name="T698">國中組</text:span><text:span text:style-name="T699"><text:s/></text:span><text:span text:style-name="T700">　　</text:span><text:span text:style-name="T701">□</text:span><text:span text:style-name="T702">國小組</text:span></text:p>
          </table:table-cell>
          <table:covered-table-cell/>
          <table:covered-table-cell/>
          <table:covered-table-cell/>
        </table:table-row>
        <table:table-row table:style-name="TableRow703">
          <table:table-cell table:style-name="TableCell704">
            <text:p text:style-name="P705">作品名稱</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適用學習領域</text:p>
            <text:p text:style-name="P711">(或學科)</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校名（全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作者姓名</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職<text:s text:c="4"/>稱</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性<text:s text:c="4"/>別</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cell table:style-name="TableCell756">
            <text:p text:style-name="P757">□男<text:s text:c="2"/>□女</text:p>
          </table:table-cell>
        </table:table-row>
        <table:table-row table:style-name="TableRow758">
          <table:table-cell table:style-name="TableCell759">
            <text:p text:style-name="P760">身分證字號</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聯絡電話</text:p>
            <text:p text:style-name="P772">（行動電話）</text:p>
          </table:table-cell>
          <table:table-cell table:style-name="TableCell773">
            <text:p text:style-name="P774"><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mail</text:p>
          </table:table-cell>
          <table:table-cell table:style-name="TableCell784">
            <text:p text:style-name="P785"><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通訊地址</text:p>
            <text:p text:style-name="P795"><text:span text:style-name="T796">（含郵遞區號）</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作者親筆</text:p>
            <text:p text:style-name="P808">簽名具結</text:p>
            <text:p text:style-name="P809">（簽名）</text:p>
          </table:table-cell>
          <table:table-cell table:style-name="TableCell810" table:number-columns-spanned="4">
            <text:p text:style-name="P811"><text:span text:style-name="T812">本人參賽作品內容未違反一稿多投、智慧財產權及未在國內外參賽獲得佳作以上獎項。</text:span></text:p>
          </table:table-cell>
          <table:covered-table-cell/>
          <table:covered-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附註：</text:span><text:span text:style-name="T825">1.</text:span><text:span text:style-name="T826">報名表，每一件作品</text:span><text:span text:style-name="T827">(</text:span><text:span text:style-name="T828">至多</text:span><text:span text:style-name="T829">4</text:span><text:span text:style-name="T830">人</text:span><text:span text:style-name="T831">)</text:span><text:span text:style-name="T832">須填寫一式</text:span><text:span text:style-name="T833">3</text:span><text:span text:style-name="T834">份。</text:span></text:p>
      <text:p text:style-name="P835">2.報名確定後，所有資料之製作(識別名牌、獎狀等)皆以此表為據，請務必確實填寫。</text:p>
      <text:soft-page-break/>
      <text:p text:style-name="P836"><text:span text:style-name="T837">附件四</text:span><text:span text:style-name="T838">—</text:span><text:span text:style-name="T839">作品格式表件</text:span><text:span text:style-name="T840">－</text:span><text:span text:style-name="T841">(1)</text:span><text:span text:style-name="T842">封面</text:span></text:p>
      <table:table table:style-name="Table843">
        <table:table-columns>
          <table:table-column table:style-name="TableColumn844"/>
        </table:table-columns>
        <table:table-row table:style-name="TableRow845">
          <table:table-cell table:style-name="TableCell846">
            <text:p text:style-name="P847"><draw:frame draw:z-index="14" draw:id="id1" draw:style-name="a1" draw:name="Text Box 2" text:anchor-type="paragraph" svg:x="4.20197in" svg:y="-0.22992in" svg:width="2.29792in" svg:height="1.10764in" style:rel-width="scale" style:rel-height="scale"><draw:text-box><text:p text:style-name="P848"><text:span text:style-name="T849">編號：</text:span><text:span text:style-name="T850">（由決賽單位填寫）</text:span></text:p><text:p text:style-name="P851">類別：</text:p><text:p text:style-name="P852">□高中組</text:p><text:p text:style-name="P853">□國中組</text:p><text:p text:style-name="P854">□國小組</text:p></draw:text-box><svg:title/><svg:desc/></draw:frame></text:p>
            <text:p text:style-name="P855"/>
            <text:p text:style-name="P856"/>
            <text:p text:style-name="P857"><text:span text:style-name="T858">《</text:span><text:span text:style-name="T859">109</text:span><text:span text:style-name="T860">年中小學媒體素養教案設計競賽</text:span><text:span text:style-name="T861">》</text:span></text:p>
            <text:p text:style-name="P862"/>
            <text:p text:style-name="P863"><text:span text:style-name="T864">作品名稱：</text:span><text:span text:style-name="T865"><text:s text:c="34"/></text:span></text:p>
            <text:p text:style-name="P866"/>
            <text:p text:style-name="P867"/>
            <text:p text:style-name="P868"/>
            <text:p text:style-name="P869"/>
            <text:p text:style-name="P870">適用學習領域(或學科)名稱</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校名</text:p>
                  <text:p text:style-name="P888">（可跨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ext:p text:style-name="P910"/>
      <text:p text:style-name="P911"/>
      <text:p text:style-name="P912"><text:span text:style-name="T913">附件四</text:span><text:span text:style-name="T914">—</text:span><text:span text:style-name="T915">作品格式表件</text:span><text:span text:style-name="T916">－</text:span><text:span text:style-name="T917">(</text:span><text:span text:style-name="T918">2)</text:span><text:span text:style-name="T919">作品設計的特色</text:span></text:p>
      <text:p text:style-name="P920"><text:span text:style-name="T921">《</text:span><text:span text:style-name="T922">109</text:span><text:span text:style-name="T923">年中小學媒體素養教案設計競賽</text:span><text:span text:style-name="T924">》</text:span></text:p>
      <text:p text:style-name="P925">作品設計的特色</text:p>
      <table:table table:style-name="Table926">
        <table:table-columns>
          <table:table-column table:style-name="TableColumn927"/>
          <table:table-column table:style-name="TableColumn928"/>
        </table:table-columns>
        <table:table-row table:style-name="TableRow929">
          <table:table-cell table:style-name="TableCell930">
            <text:p text:style-name="P931">作品名稱</text:p>
          </table:table-cell>
          <table:table-cell table:style-name="TableCell932">
            <text:p text:style-name="P933"/>
          </table:table-cell>
        </table:table-row>
        <table:table-row table:style-name="TableRow934">
          <table:table-cell table:style-name="TableCell935" table:number-columns-spanned="2">
            <text:p text:style-name="P936"><text:span text:style-name="T937">作品設計的特色（摘要）</text:span></text:p>
          </table:table-cell>
          <table:covered-table-cell/>
        </table:table-row>
        <table:table-row table:style-name="TableRow938">
          <table:table-cell table:style-name="TableCell939" table:number-columns-spanned="2">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以兩頁為限）</text:p>
          </table:table-cell>
          <table:covered-table-cell/>
        </table:table-row>
      </table:table>
      <text:p text:style-name="P970"/>
      <text:p text:style-name="P971"/>
      <text:p text:style-name="Textbody"><text:span text:style-name="T972">附件四</text:span><text:span text:style-name="T973">—</text:span><text:span text:style-name="T974">作品格式表件</text:span><text:span text:style-name="T975">－</text:span><text:span text:style-name="T976">(</text:span><text:span text:style-name="T977">3)</text:span><text:span text:style-name="T978">學習單元設計</text:span></text:p>
      <text:p text:style-name="P979"><text:span text:style-name="T980">《</text:span><text:span text:style-name="T981">109</text:span><text:span text:style-name="T982">年中小學媒體素養教案設計競賽</text:span><text:span text:style-name="T983">》學習單元設計</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領域／科目</text:p>
          </table:table-cell>
          <table:covered-table-cell/>
          <table:table-cell table:style-name="TableCell995">
            <text:p text:style-name="P996"/>
          </table:table-cell>
          <table:table-cell table:style-name="TableCell997">
            <text:p text:style-name="P998">設計者</text:p>
          </table: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實施年級</text:p>
          </table:table-cell>
          <table:covered-table-cell/>
          <table:table-cell table:style-name="TableCell1004">
            <text:p text:style-name="P1005"/>
          </table:table-cell>
          <table:table-cell table:style-name="TableCell1006">
            <text:p text:style-name="P1007">總節數</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單元名稱</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7">
            <text:p text:style-name="P1017">設計依據</text:p>
          </table: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核心素養（或基本能力）</text:p>
          </table:table-cell>
          <table:table-cell table:style-name="TableCell1021">
            <text:p text:style-name="P1022">總綱</text:p>
            <text:p text:style-name="P1023">(核心素養具體內涵)</text:p>
          </table:table-cell>
          <table:table-cell table:style-name="TableCell1024" table:number-columns-spanned="5">
            <text:p text:style-name="P102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領域</text:p>
            <text:p text:style-name="P1031">（主題、項目、條目）</text:p>
          </table: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rows-spanned="2">
            <text:p text:style-name="P1037">議題融入</text:p>
          </table:table-cell>
          <table:table-cell table:style-name="TableCell1038">
            <text:p text:style-name="P1039">主題</text:p>
          </table:table-cell>
          <table:table-cell table:style-name="TableCell1040" table:number-columns-spanned="5">
            <text:p text:style-name="P1041"/>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內涵</text:span></text:p>
          </table:table-cell>
          <table:table-cell table:style-name="TableCell1047" table:number-columns-spanned="5">
            <text:p text:style-name="P1048"/>
            <text:p text:style-name="P1049"/>
          </table:table-cell>
          <table:covered-table-cell/>
          <table:covered-table-cell/>
          <table:covered-table-cell/>
          <table:covered-table-cell/>
        </table:table-row>
        <table:table-row table:style-name="TableRow1050">
          <table:table-cell table:style-name="TableCell1051" table:number-columns-spanned="2">
            <text:p text:style-name="P1052">與其他領域／</text:p>
            <text:p text:style-name="P1053">科目的連結</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able:number-columns-spanned="2">
            <text:p text:style-name="P1059">教材來源</text:p>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教學設備／資源</text:p>
          </table: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able:number-columns-spanned="7">
            <text:p text:style-name="P1069">學習目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一、</text:p>
            <text:p text:style-name="P1073"><text:s text:c="2"/>(一)</text:p>
            <text:p text:style-name="P1074"><text:s text:c="4"/>1.</text:p>
            <text:p text:style-name="P1075"><text:s text:c="6"/>(1)</text:p>
            <text:p text:style-name="P1076"><text:s text:c="9"/>A.</text:p>
            <text:p text:style-name="P1077"><text:s text:c="11"/>a.</text:p>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學習架構</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table-row>
        <text:soft-page-break/>
        <table:table-row table:style-name="TableRow1090">
          <table:table-cell table:style-name="TableCell1091" table:number-columns-spanned="7">
            <text:p text:style-name="P1092">學習活動設計</text:p>
          </table: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學習活動內容及實施方式</text:p>
          </table:table-cell>
          <table:covered-table-cell/>
          <table:covered-table-cell/>
          <table:covered-table-cell/>
          <table:covered-table-cell/>
          <table:table-cell table:style-name="TableCell1096">
            <text:p text:style-name="P1097">時間</text:p>
          </table:table-cell>
          <table:table-cell table:style-name="TableCell1098">
            <text:p text:style-name="P1099">學習評量</text:p>
          </table:table-cell>
        </table:table-row>
        <table:table-row table:style-name="TableRow1100">
          <table:table-cell table:style-name="TableCell1101" table:number-columns-spanned="5">
            <text:p text:style-name="P1102">第一節</text:p>
            <text:p text:style-name="P1103"/>
            <text:p text:style-name="P1104"/>
            <text:p text:style-name="P1105"/>
            <text:p text:style-name="P1106"/>
            <text:p text:style-name="P1107"/>
            <text:p text:style-name="P1108"/>
          </table:table-cell>
          <table:covered-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第二節</text:p>
            <text:p text:style-name="P1116"/>
            <text:p text:style-name="P1117"/>
            <text:p text:style-name="P1118"/>
            <text:p text:style-name="P1119"/>
            <text:p text:style-name="P1120"/>
            <text:p text:style-name="P1121"/>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第三節</text:p>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7">
            <text:p text:style-name="P1142">教學心得</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ext:p text:style-name="P1149"/>
            <text:p text:style-name="P1150"/>
            <text:p text:style-name="P1151"/>
          </table:table-cell>
          <table:covered-table-cell/>
          <table:covered-table-cell/>
          <table:covered-table-cell/>
          <table:covered-table-cell/>
          <table:covered-table-cell/>
          <table:covered-table-cell/>
        </table:table-row>
      </table:table>
      <text:p text:style-name="P1152">註：</text:p>
      <text:p text:style-name="P1153"><text:span text:style-name="T1154">1.</text:span><text:span text:style-name="T1155">一律以</text:span><text:span text:style-name="T1156">A4</text:span><text:span text:style-name="T1157">直式橫書，由左至右打字，</text:span><text:span text:style-name="T1158">並以中文</text:span><text:span text:style-name="T1159">MS-Word2003</text:span><text:span text:style-name="T1160">以上版本編寫，不接受</text:span><text:span text:style-name="T1161">PDF</text:span><text:span text:style-name="T1162">檔，</text:span><text:span text:style-name="T1163">內頁文字以</text:span><text:span text:style-name="T1164">12pt</text:span><text:span text:style-name="T1165">標楷體、標點符號以全形字、行距採固定行高</text:span><text:span text:style-name="T1166">20pt</text:span><text:span text:style-name="T1167">、邊界（上下</text:span><text:span text:style-name="T1168">2cm</text:span><text:span text:style-name="T1169">，左右</text:span><text:span text:style-name="T1170">2cm</text:span><text:span text:style-name="T1171">）</text:span><text:span text:style-name="T1172">。</text:span></text:p>
      <text:soft-page-break/>
      <text:p text:style-name="P1173"><text:span text:style-name="T1174">2.</text:span><text:span text:style-name="T1175">依封面、作品設計的特色、議題融入學習領域學習單元設計</text:span><text:span text:style-name="T1176">(</text:span><text:span text:style-name="T1177">全文合計以</text:span><text:span text:style-name="T1178">30</text:span><text:span text:style-name="T1179">頁為限</text:span><text:span text:style-name="T1180">)</text:span><text:span text:style-name="T1181">資料順序，編列頁碼於每頁下方居中位置，並</text:span><text:span text:style-name="T1182">裝訂成冊，一式</text:span><text:span text:style-name="T1183">2</text:span><text:span text:style-name="T1184">份</text:span><text:span text:style-name="T1185">。</text:span></text:p>
      <text:p text:style-name="P1186"><text:span text:style-name="T1187">附件五</text:span><text:span text:style-name="T1188">—</text:span><text:span text:style-name="T1189">授權同意書</text:span><text:span text:style-name="T1190"><text:s/></text:span><text:span text:style-name="T1191">(</text:span><text:span text:style-name="T1192">須填寫一式</text:span><text:span text:style-name="T1193">3</text:span><text:span text:style-name="T1194">份</text:span><text:span text:style-name="T1195">)</text:span><text:span text:style-name="T1196"><text:s text:c="3"/></text:span></text:p>
      <text:p text:style-name="P1197"/>
      <text:p text:style-name="P1198">聲<text:s text:c="5"/>明<text:s text:c="5"/>書</text:p>
      <text:p text:style-name="P1199"/>
      <text:p text:style-name="P1200"><text:span text:style-name="T1201">本人</text:span><text:span text:style-name="T1202"><text:s text:c="11"/></text:span><text:span text:style-name="T1203">以</text:span><text:span text:style-name="T1204">「</text:span><text:span text:style-name="T1205"><text:s text:c="38"/></text:span><text:span text:style-name="T1206">」</text:span><text:span text:style-name="T1207">參與《</text:span><text:span text:style-name="T1208">109</text:span><text:span text:style-name="T1209">年中小學媒體素養教案設計競賽》，本作品未獲其他單位獎助，且無侵犯他人之智慧財產權，特此聲明。</text:span></text:p>
      <text:p text:style-name="P1210">如有違反聲明之事實者，由本人親自出面處理並負相關之法律責任及繳回所領之獎狀及獎盃。</text:p>
      <text:p text:style-name="P1211"><text:span text:style-name="T1212">此致</text:span></text:p>
      <text:p text:style-name="P1213"/>
      <text:p text:style-name="P1214">教育部國民及學前教育署</text:p>
      <text:p text:style-name="P1215"><text:span text:style-name="T1216">聲</text:span><text:span text:style-name="T1217"><text:s/></text:span><text:span text:style-name="T1218">明</text:span><text:span text:style-name="T1219"><text:s/></text:span><text:span text:style-name="T1220">人：</text:span><text:span text:style-name="T1221"><text:s text:c="12"/></text:span><text:span text:style-name="T1222">（</text:span><text:span text:style-name="T1223">親筆簽名及蓋章</text:span><text:span text:style-name="T1224">）</text:span></text:p>
      <text:p text:style-name="P1225"/>
      <text:p text:style-name="P1226">身分證字號：</text:p>
      <text:p text:style-name="P1227"/>
      <text:p text:style-name="P1228">中<text:s text:c="8"/>華<text:s text:c="8"/>民<text:s text:c="8"/>國<text:s text:c="6"/>109 <text:s text:c="3"/>年<text:s text:c="12"/>月</text:p>
      <text:p text:style-name="P1229"><draw:connector draw:type="line" svg:x1="0.00984in" svg:y1="0.10276in" svg:x2="6.89526in" svg:y2="0.10276in" draw:z-index="15" draw:id="id2" draw:style-name="a3" draw:name="Line 4" text:anchor-type="paragraph"><svg:title/><svg:desc/></draw:connector></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soft-page-break/>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藍珮芸</dc:creator>
    <meta:creation-date>2020-10-19T02:21:00Z</meta:creation-date>
    <dc:date>2020-10-19T02:21: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