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16in" text:min-label-width="0.5937in" text:list-level-position-and-space-mode="label-alignment">
          <style:list-level-label-alignment text:label-followed-by="listtab" fo:margin-left="0.7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1.4055in" fo:text-indent="-1.405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150%" fo:margin-left="1.1243in" fo:text-indent="-1.1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150%" fo:text-inden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150%" fo:text-indent="0.19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本文縮排3" style:family="paragraph">
      <style:paragraph-properties fo:line-height="150%" fo:margin-left="0in" fo:text-indent="0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50%" fo:margin-left="1.7715in" fo:text-indent="-1.7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150%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150%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50%" fo:margin-left="1.1243in" fo:text-indent="-1.1243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50%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150%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150%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50%" fo:margin-left="1.7486in" fo:text-indent="-1.7486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150%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150%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50%" fo:margin-left="1.1243in" fo:text-indent="-1.124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95" style:parent-style-name="本文縮排" style:family="paragraph">
      <style:paragraph-properties fo:line-height="150%" fo:margin-left="0.984in" fo:text-indent="-0.984in">
        <style:tab-stops/>
      </style:paragraph-properties>
      <style:text-properties fo:font-size="14pt" style:font-size-asian="14pt"/>
    </style:style>
    <style:style style:name="P96" style:parent-style-name="本文縮排" style:family="paragraph">
      <style:paragraph-properties fo:line-height="150%" fo:margin-left="0.984in" fo:text-indent="-0.984in">
        <style:tab-stops/>
      </style:paragraph-properties>
      <style:text-properties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margin-left="1.4055in" fo:text-indent="-1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left="1.4055in" fo:text-indent="-1.405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2.5083in" style:use-optimal-column-width="false"/>
    </style:style>
    <style:style style:name="TableColumn106" style:family="table-column">
      <style:table-column-properties style:column-width="0.6166in" style:use-optimal-column-width="false"/>
    </style:style>
    <style:style style:name="TableColumn107" style:family="table-column">
      <style:table-column-properties style:column-width="2.625in" style:use-optimal-column-width="false"/>
    </style:style>
    <style:style style:name="Table103" style:family="table">
      <style:table-properties style:width="6.5in" fo:margin-left="0in" table:align="center"/>
    </style:style>
    <style:style style:name="TableRow108" style:family="table-row">
      <style:table-row-properties style:min-row-height="0.5451in" style:use-optimal-row-height="false" fo:keep-together="always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298in" style:use-optimal-row-height="false" fo:keep-together="always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新細明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562in" style:use-optimal-row-height="false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4888in" style:use-optimal-row-height="false" fo:keep-together="always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201in" style:use-optimal-row-height="false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4062in"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477in" style:use-optimal-row-height="false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77in" style:use-optimal-row-height="false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77in" style:use-optimal-row-height="false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477in"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1.1819in"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break-before="page" style:snap-to-layout-grid="false" fo:margin-left="1.4055in" fo:text-indent="-1.4055in">
        <style:tab-stops/>
      </style:paragraph-properties>
    </style:style>
  </office:automatic-styles>
  <office:body>
    <office:text text:use-soft-page-breaks="true">
      <text:p text:style-name="P1">新北市109年度國小教師羽球團體賽競賽規程</text:p>
      <text:p text:style-name="P2">一、依據：新北市國民小學體育促進會辦理推展師生體育休閒活動計畫。</text:p>
      <text:p text:style-name="P3">二、目的：</text:p>
      <text:p text:style-name="P4"><text:span text:style-name="T5"><text:s text:c="2"/></text:span><text:span text:style-name="T6">（一）推展全民體育，提昇運動風氣，增進國民身心健康並促進校際情誼。</text:span></text:p>
      <text:p text:style-name="P7"><text:s text:c="2"/>（二）倡導正當、健康、樂趣化之體育休閒活動，達成鍛鍊教師體能。</text:p>
      <text:p text:style-name="P8"><text:s text:c="2"/>（三）藉由羽球活動競賽，互相切磋技能，以提昇技術水準。</text:p>
      <text:p text:style-name="P9">三、指導單位：新北市政府教育局</text:p>
      <text:p text:style-name="P10">四、主辦單位：新北市國民小學體育促進會</text:p>
      <text:p text:style-name="P11">五、承辦單位：新北市板橋區大觀國民小學</text:p>
      <text:p text:style-name="P12">六、比賽時間：109年11月28日（星期六）上午8時至下午6時。</text:p>
      <text:p text:style-name="P13"><text:span text:style-name="T14">七、比賽地點：新北市板橋區大觀國民小學。</text:span><text:span text:style-name="T15">(</text:span><text:span text:style-name="T16">新北市</text:span><text:span text:style-name="T17">板橋</text:span><text:span text:style-name="T18">區大觀路一段</text:span><text:span text:style-name="T19">30</text:span><text:span text:style-name="T20">號</text:span><text:span text:style-name="T21">)</text:span></text:p>
      <text:p text:style-name="P22">八、比賽組別：男教師組、女教師組<text:s/>(團體賽)。</text:p>
      <text:p text:style-name="P23">九、參加資格：<text:s/></text:p>
      <text:p text:style-name="P24"><text:span text:style-name="T25"><text:s text:c="2"/></text:span><text:span text:style-name="T26">（一）本市</text:span><text:span text:style-name="T27">之國民小學教職員工</text:span><text:span text:style-name="T28">(</text:span><text:span text:style-name="T29">含三個月以上代理教師、不含外聘教練、代課及鐘</text:span></text:p>
      <text:p text:style-name="P30"><text:span text:style-name="T31"><text:s text:c="10"/></text:span><text:span text:style-name="T32">點教師</text:span><text:span text:style-name="T33">)</text:span><text:span text:style-name="T34">。</text:span></text:p>
      <text:p text:style-name="P35"><text:span text:style-name="T36"><text:s text:c="2"/></text:span><text:span text:style-name="T37">（二）</text:span><text:span text:style-name="T38">每校每組限報一隊，每隊最多限報</text:span><text:span text:style-name="T39">8</text:span><text:span text:style-name="T40">人。</text:span></text:p>
      <text:p text:style-name="P41">（三）學校班級數24班(含)以下，可2校聯合組隊。</text:p>
      <text:p text:style-name="P42"><text:s/>(四)<text:s/>校長聯隊(現任校長、候用校長與退休校長)。</text:p>
      <text:p text:style-name="P43">十、報名辦法：</text:p>
      <text:p text:style-name="P44"><text:span text:style-name="T45"><text:s text:c="2"/></text:span><text:span text:style-name="T46">（一）報名日期：即日起至</text:span><text:span text:style-name="T47">11</text:span><text:span text:style-name="T48">月</text:span><text:span text:style-name="T49">11</text:span><text:span text:style-name="T50">日（星期</text:span><text:span text:style-name="T51">三</text:span><text:span text:style-name="T52">）止。</text:span></text:p>
      <text:p text:style-name="P53"><text:s text:c="2"/>（二）報名方式：將報名表E-mail至laihsh@gmail.com。（報名表詳附件一）</text:p>
      <text:p text:style-name="P54"><text:span text:style-name="T55">　　　　　　　　　，收到</text:span><text:span text:style-name="T56">mail</text:span><text:span text:style-name="T57">後會予以回信確認。</text:span><text:span text:style-name="T58">(</text:span><text:span text:style-name="T59">主旨請註明</text:span><text:span text:style-name="T60">OO</text:span><text:span text:style-name="T61">學校教師羽球報名表</text:span><text:span text:style-name="T62">XX</text:span><text:span text:style-name="T63">組</text:span><text:span text:style-name="T64">)</text:span></text:p>
      <text:p text:style-name="P65"><text:s text:c="2"/>（三）聯絡電話：體育組長賴信宏02-29603373分機823、0928186429；學務主任</text:p>
      <text:p text:style-name="P66"><text:s text:c="18"/>江勃宏29603373分機820、0920313249。</text:p>
      <text:p text:style-name="P67">十二、比賽制度：</text:p>
      <text:p text:style-name="P68"><text:span text:style-name="T69"><text:s text:c="2"/></text:span><text:span text:style-name="T70">（一）</text:span><text:span text:style-name="T71">採三點雙打方式，三點均須出賽。</text:span></text:p>
      <text:soft-page-break/>
      <text:p text:style-name="P72"><text:s text:c="2"/>（二）男教師組第一點行政組(至少含校長或主任一名)、二、三正常排點。</text:p>
      <text:p text:style-name="P73"><text:s text:c="8"/>女教師組三點均為正常排點。</text:p>
      <text:p text:style-name="P74"><text:s text:c="8"/>學校如無報名女教師組時，女教師得參加男教師組參賽。</text:p>
      <text:p text:style-name="P75">十三、比賽規則：</text:p>
      <text:p text:style-name="P76"><text:s text:c="2"/>（一）賽制依報名隊數做適度修正，如有修正於領隊會議時公告。</text:p>
      <text:p text:style-name="P77"><text:s text:c="2"/>（二）採新制規則各點一局25分，13分換場，以三局總得分多者為勝。</text:p>
      <text:p text:style-name="P78"><text:s text:c="2"/>（三）若遇循環賽兩隊積分相同，以兩隊比賽勝局數高者為勝。</text:p>
      <text:p text:style-name="P79"><text:s text:c="2"/>（四）三隊以上積分相同以總勝局數多者為勝。</text:p>
      <text:p text:style-name="P80"><text:s text:c="2"/>（五）若勝局數相同以三隊總勝負分差多者為勝。</text:p>
      <text:p text:style-name="P81"><text:s text:c="2"/>（六）若勝負分差相同由大會抽籤決定。<text:s/></text:p>
      <text:p text:style-name="P82">十四、領隊會議及賽程抽籤：</text:p>
      <text:list text:style-name="LFO1" text:continue-numbering="true">
        <text:list-item>
          <text:p text:style-name="P83">領隊會議及賽程抽籤於11/18（三）下午14:0.0於大觀國小溫馨樓三樓視聽教室舉行。</text:p>
        </text:list-item>
      </text:list>
      <text:p text:style-name="P84"><text:s text:c="2"/>（二）未到者由承辦單位代抽，賽程抽籤後公告於大觀國小網頁。</text:p>
      <text:p text:style-name="P85">十五、比賽器材（用球）：採用中華羽協認定比賽用球。</text:p>
      <text:p text:style-name="P86">十六、獎勵：</text:p>
      <text:p text:style-name="P87"><text:s text:c="2"/>（一）依新北市教育專業人員獎勵基準辦理。</text:p>
      <text:p text:style-name="P88"><text:s text:c="2"/>（二）各組10隊以下取四名、未滿20隊取六名、20隊以上取八名。</text:p>
      <text:p text:style-name="P89"><text:s text:c="2"/>（三）1-4名頒發獎杯及獎品，5-8名頒發獎品。</text:p>
      <text:p text:style-name="P90">十七、申訴：比賽當天有任何的問題，請直接由隊長洽詢裁判長。</text:p>
      <text:p text:style-name="P91">十八、附則：<text:s/></text:p>
      <text:p text:style-name="P92"><text:s text:c="2"/>（一）各單位參加比賽，請各校事先辦理保險事宜。</text:p>
      <text:p text:style-name="P93"><text:s text:c="2"/>（二）為推廣羽球運動，並增進各校情誼，一人限打一點，不可兼點。</text:p>
      <text:p text:style-name="P94"><text:s text:c="2"/>（三）每人以參加一隊為限，若違反規定取消該球員比賽資格。</text:p>
      <text:p text:style-name="P95">十九、經費來源：新北市國民小學體育促進會（經費概算表詳附件二）。</text:p>
      <text:p text:style-name="P96">二十、本實施計劃奉核准後實施，如有未盡事宜得由領隊會議修正後公佈實施。</text:p>
      <text:p text:style-name="P97"/>
      <text:soft-page-break/>
      <text:p text:style-name="P98">附件一</text:p>
      <text:p text:style-name="P99"><text:span text:style-name="T100">新北市</text:span><text:span text:style-name="T101">109</text:span><text:span text:style-name="T102">年度國小教師羽球團體賽報名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單位</text:p>
            <text:p text:style-name="P111">隊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組別</text:p>
          </table:table-cell>
          <table:table-cell table:style-name="TableCell117" table:number-columns-spanned="3">
            <text:p text:style-name="P118"><text:span text:style-name="T119">□</text:span><text:span text:style-name="T120">男教師組</text:span><text:span text:style-name="T121"><text:s text:c="6"/></text:span><text:span text:style-name="T122">□</text:span><text:span text:style-name="T123">女教師組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領隊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教練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聯絡人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序號</text:p>
          </table:table-cell>
          <table:table-cell table:style-name="TableCell150">
            <text:p text:style-name="P151">球員姓名</text:p>
          </table:table-cell>
          <table:table-cell table:style-name="TableCell152">
            <text:p text:style-name="P153">序號</text:p>
          </table:table-cell>
          <table:table-cell table:style-name="TableCell154">
            <text:p text:style-name="P155">球員姓名</text:p>
          </table:table-cell>
        </table:table-row>
        <table:table-row table:style-name="TableRow156">
          <table:table-cell table:style-name="TableCell157">
            <text:p text:style-name="P158">隊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備註：1.選手含隊長最多報名8人。</text:p>
            <text:p text:style-name="內文"><text:span text:style-name="T195"><text:s text:c="6"/>2.</text:span><text:span text:style-name="T196">參賽人員除編制教職員工外，含</text:span><text:span text:style-name="T197">(</text:span><text:span text:style-name="T198">三個月以上</text:span><text:span text:style-name="T199">)</text:span><text:span text:style-name="T200">長期代理教師，</text:span><text:span text:style-name="T201">不含</text:span><text:span text:style-name="T202"><text:s/></text:span></text:p>
            <text:p text:style-name="內文"><text:span text:style-name="T203"><text:s text:c="8"/></text:span><text:span text:style-name="T204">代課、鐘點教師及外聘教練</text:span><text:span text:style-name="T205">。</text:span></text:p>
            <text:p text:style-name="P206"><text:s text:c="6"/>3.請將報名表e-mail至laihsh@gmail.com</text:p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1243in" fo:text-indent="-1.1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1.7486in" fo:text-indent="-1.7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margin-left="1.1222in" fo:text-indent="-0.6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16in" text:min-label-width="0.5937in" text:list-level-position-and-space-mode="label-alignment">
          <style:list-level-label-alignment text:label-followed-by="listtab" fo:margin-left="0.7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七星區躲避球比賽實施計劃</dc:title>
    <dc:subject/>
    <meta:initial-creator>YEH</meta:initial-creator>
    <dc:creator>user</dc:creator>
    <meta:creation-date>2020-10-19T04:34:00Z</meta:creation-date>
    <dc:date>2020-10-19T04:34:00Z</dc:date>
    <meta:print-date>2020-10-05T02:2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4" meta:character-count="1634" meta:row-count="11" meta:non-whitespace-character-count="1393"/>
  </office:meta>
</office:document-meta>
</file>