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B0000000B3AD56EBB6071591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7.75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1.139cm" style:rel-column-width="4207*"/>
    </style:style>
    <style:style style:name="表格1.B" style:family="table-column">
      <style:table-column-properties style:column-width="8.105cm" style:rel-column-width="29923*"/>
    </style:style>
    <style:style style:name="表格1.C" style:family="table-column">
      <style:table-column-properties style:column-width="1.469cm" style:rel-column-width="5426*"/>
    </style:style>
    <style:style style:name="表格1.D" style:family="table-column">
      <style:table-column-properties style:column-width="7.036cm" style:rel-column-width="2597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01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527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926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87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332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8.332cm" style:rel-column-width="65535*"/>
    </style:style>
    <style:style style:name="表格2.1" style:family="table-row">
      <style:table-row-properties style:min-row-height="1.289cm" fo:keep-together="auto"/>
    </style:style>
    <style:style style:name="表格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格3" style:family="table">
      <style:table-properties style:width="18.332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9.532cm" style:rel-column-width="34078*"/>
    </style:style>
    <style:style style:name="表格3.B" style:family="table-column">
      <style:table-column-properties style:column-width="8.8cm" style:rel-column-width="31456*"/>
    </style:style>
    <style:style style:name="表格3.1" style:family="table-row">
      <style:table-row-properties style:min-row-height="0.476cm" fo:keep-together="auto"/>
    </style:style>
    <style:style style:name="表格3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4" style:family="table">
      <style:table-properties style:width="13.785cm" fo:margin-left="0cm" fo:margin-top="0cm" fo:margin-bottom="0cm" table:align="left" style:writing-mode="lr-tb"/>
    </style:style>
    <style:style style:name="表格4.A" style:family="table-column">
      <style:table-column-properties style:column-width="2.755cm"/>
    </style:style>
    <style:style style:name="表格4.B" style:family="table-column">
      <style:table-column-properties style:column-width="2.267cm"/>
    </style:style>
    <style:style style:name="表格4.C" style:family="table-column">
      <style:table-column-properties style:column-width="0.497cm"/>
    </style:style>
    <style:style style:name="表格4.D" style:family="table-column">
      <style:table-column-properties style:column-width="1.252cm"/>
    </style:style>
    <style:style style:name="表格4.E" style:family="table-column">
      <style:table-column-properties style:column-width="1.499cm"/>
    </style:style>
    <style:style style:name="表格4.F" style:family="table-column">
      <style:table-column-properties style:column-width="1.501cm"/>
    </style:style>
    <style:style style:name="表格4.G" style:family="table-column">
      <style:table-column-properties style:column-width="0.75cm"/>
    </style:style>
    <style:style style:name="表格4.H" style:family="table-column">
      <style:table-column-properties style:column-width="3.261cm"/>
    </style:style>
    <style:style style:name="表格4.1" style:family="table-row">
      <style:table-row-properties style:min-row-height="1.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7.771cm" fo:margin-left="0cm" fo:margin-top="0cm" fo:margin-bottom="0cm" table:align="left" style:writing-mode="lr-tb"/>
    </style:style>
    <style:style style:name="表格5.A" style:family="table-column">
      <style:table-column-properties style:column-width="3.784cm"/>
    </style:style>
    <style:style style:name="表格5.B" style:family="table-column">
      <style:table-column-properties style:column-width="13.986cm"/>
    </style:style>
    <style:style style:name="表格5.1" style:family="table-row">
      <style:table-row-properties style:min-row-height="4.87cm" fo:keep-together="auto"/>
    </style:style>
    <style:style style:name="表格5.A1" style:family="table-cell">
      <style:table-cell-properties fo:background-color="transparent" fo:padding="0.053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="0.053cm" fo:border="0.5pt solid #000000">
        <style:background-image/>
      </style:table-cell-properties>
    </style:style>
    <style:style style:name="表格6" style:family="table">
      <style:table-properties style:width="13.309cm" fo:margin-left="0cm" fo:margin-top="0cm" fo:margin-bottom="0cm" table:align="left" style:writing-mode="lr-tb"/>
    </style:style>
    <style:style style:name="表格6.A" style:family="table-column">
      <style:table-column-properties style:column-width="3.149cm"/>
    </style:style>
    <style:style style:name="表格6.B" style:family="table-column">
      <style:table-column-properties style:column-width="1.903cm"/>
    </style:style>
    <style:style style:name="表格6.C" style:family="table-column">
      <style:table-column-properties style:column-width="6.352cm"/>
    </style:style>
    <style:style style:name="表格6.1" style:family="table-row">
      <style:table-row-properties style:min-row-height="0.647cm" fo:keep-together="always"/>
    </style:style>
    <style:style style:name="表格6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/>
    </style:style>
    <style:style style:name="表格6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/>
    </style:style>
    <style:style style:name="表格6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/>
    </style:style>
    <style:style style:name="表格6.2" style:family="table-row">
      <style:table-row-properties style:min-row-height="0.709cm" fo:keep-together="always"/>
    </style:style>
    <style:style style:name="表格6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/>
    </style:style>
    <style:style style:name="表格6.B2" style:family="table-cell">
      <style:table-cell-properties fo:padding-left="0.191cm" fo:padding-right="0.191cm" fo:padding-top="0cm" fo:padding-bottom="0cm" fo:border="0.5pt dotted #000000"/>
    </style:style>
    <style:style style:name="表格6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/>
    </style:style>
    <style:style style:name="表格6.3" style:family="table-row">
      <style:table-row-properties style:min-row-height="0.677cm" fo:keep-together="always"/>
    </style:style>
    <style:style style:name="表格6.A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/>
    </style:style>
    <style:style style:name="表格6.B4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/>
    </style:style>
    <style:style style:name="表格6.D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/>
    </style:style>
    <style:style style:name="表格7" style:family="table">
      <style:table-properties style:width="13.67cm" style:rel-width="100%" fo:margin-left="0cm" fo:margin-top="0cm" fo:margin-bottom="0cm" table:align="left" style:writing-mode="lr-tb"/>
    </style:style>
    <style:style style:name="表格7.A" style:family="table-column">
      <style:table-column-properties style:column-width="2.279cm" style:rel-column-width="10924*"/>
    </style:style>
    <style:style style:name="表格7.B" style:family="table-column">
      <style:table-column-properties style:column-width="2.281cm" style:rel-column-width="10938*"/>
    </style:style>
    <style:style style:name="表格7.C" style:family="table-column">
      <style:table-column-properties style:column-width="2.281cm" style:rel-column-width="10931*"/>
    </style:style>
    <style:style style:name="表格7.E" style:family="table-column">
      <style:table-column-properties style:column-width="2.275cm" style:rel-column-width="10912*"/>
    </style:style>
    <style:style style:name="表格7.F" style:family="table-column">
      <style:table-column-properties style:column-width="2.272cm" style:rel-column-width="10889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F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F4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7.F5" style:family="table-cell">
      <style:table-cell-properties fo:padding-left="0.191cm" fo:padding-right="0.191cm" fo:padding-top="0cm" fo:padding-bottom="0cm" fo:border="0.5pt solid #000000"/>
    </style:style>
    <style:style style:name="表格7.A6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C6" style:family="table-cell">
      <style:table-cell-properties fo:padding-left="0.191cm" fo:padding-right="0.191cm" fo:padding-top="0cm" fo:padding-bottom="0cm" fo:border="0.5pt solid #000000"/>
    </style:style>
    <style:style style:name="表格7.D6" style:family="table-cell">
      <style:table-cell-properties fo:padding-left="0.191cm" fo:padding-right="0.191cm" fo:padding-top="0cm" fo:padding-bottom="0cm" fo:border="0.5pt solid #000000"/>
    </style:style>
    <style:style style:name="表格7.E6" style:family="table-cell">
      <style:table-cell-properties fo:padding-left="0.191cm" fo:padding-right="0.191cm" fo:padding-top="0cm" fo:padding-bottom="0cm" fo:border="0.5pt solid #000000"/>
    </style:style>
    <style:style style:name="表格7.F6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3.776cm" fo:margin-left="0cm" fo:margin-top="0cm" fo:margin-bottom="0cm" table:align="left" style:writing-mode="lr-tb"/>
    </style:style>
    <style:style style:name="表格8.A" style:family="table-column">
      <style:table-column-properties style:column-width="13.776cm"/>
    </style:style>
    <style:style style:name="表格8.1" style:family="table-row">
      <style:table-row-properties style:min-row-height="0.79cm" fo:keep-together="auto"/>
    </style:style>
    <style:style style:name="表格8.A1" style:family="table-cell">
      <style:table-cell-properties style:vertical-align="middle" fo:background-color="transparent" fo:padding="0.053cm" fo:border="0.5pt solid #000000">
        <style:background-image/>
      </style:table-cell-properties>
    </style:style>
    <style:style style:name="表格8.2" style:family="table-row">
      <style:table-row-properties style:min-row-height="3.595cm" fo:keep-together="auto"/>
    </style:style>
    <style:style style:name="表格8.5" style:family="table-row">
      <style:table-row-properties style:min-row-height="10.47cm" fo:keep-together="auto"/>
    </style:style>
    <style:style style:name="表格8.A5" style:family="table-cell">
      <style:table-cell-properties fo:background-color="transparent" fo:padding="0.053cm" fo:border="0.5pt solid #000000">
        <style:background-image/>
      </style:table-cell-properties>
    </style:style>
    <style:style style:name="表格9" style:family="table">
      <style:table-properties style:width="18.247cm" fo:margin-left="0cm" fo:margin-top="0cm" fo:margin-bottom="0cm" table:align="left" style:writing-mode="lr-tb"/>
    </style:style>
    <style:style style:name="表格9.A" style:family="table-column">
      <style:table-column-properties style:column-width="13.972cm"/>
    </style:style>
    <style:style style:name="表格9.B" style:family="table-column">
      <style:table-column-properties style:column-width="4.274cm"/>
    </style:style>
    <style:style style:name="表格9.1" style:family="table-row">
      <style:table-row-properties style:min-row-height="0.834cm" fo:keep-together="auto"/>
    </style:style>
    <style:style style:name="表格9.A1" style:family="table-cell">
      <style:table-cell-properties style:vertical-align="middle" fo:background-color="#f3f3f3" fo:padding="0.053cm" fo:border="0.5pt solid #000000">
        <style:background-image/>
      </style:table-cell-properties>
    </style:style>
    <style:style style:name="表格9.2" style:family="table-row">
      <style:table-row-properties style:min-row-height="5.313cm" fo:keep-together="auto"/>
    </style:style>
    <style:style style:name="表格9.A2" style:family="table-cell">
      <style:table-cell-properties style:vertical-align="middle" fo:background-color="#ffffff" fo:padding="0.053cm" fo:border="0.5pt solid #000000">
        <style:background-image/>
      </style:table-cell-properties>
    </style:style>
    <style:style style:name="表格9.3" style:family="table-row">
      <style:table-row-properties style:min-row-height="0.866cm" fo:keep-together="auto"/>
    </style:style>
    <style:style style:name="表格9.4" style:family="table-row">
      <style:table-row-properties style:min-row-height="7.502cm" fo:keep-together="auto"/>
    </style:style>
    <style:style style:name="表格9.A4" style:family="table-cell">
      <style:table-cell-properties fo:background-color="#ffffff" fo:padding="0.053cm" fo:border="0.5pt solid #000000">
        <style:background-image/>
      </style:table-cell-properties>
    </style:style>
    <style:style style:name="表格9.B4" style:family="table-cell">
      <style:table-cell-properties fo:background-color="#ffffff" fo:padding="0.053cm" fo:border="0.5pt solid #000000">
        <style:background-image/>
      </style:table-cell-properties>
    </style:style>
    <style:style style:name="表格10" style:family="table">
      <style:table-properties style:width="18.332cm" style:rel-width="100%" fo:margin-top="0cm" fo:margin-bottom="0cm" table:align="center"/>
    </style:style>
    <style:style style:name="表格10.A" style:family="table-column">
      <style:table-column-properties style:column-width="18.332cm" style:rel-column-width="65535*"/>
    </style:style>
    <style:style style:name="表格10.1" style:family="table-row">
      <style:table-row-properties style:min-row-height="0.582cm" fo:keep-together="auto"/>
    </style:style>
    <style:style style:name="表格10.A1" style:family="table-cell">
      <style:table-cell-properties style:vertical-align="middle" fo:background-color="#bfc8d8" fo:padding="0cm" fo:border="none">
        <style:background-image/>
      </style:table-cell-properties>
    </style:style>
    <style:style style:name="表格10.2" style:family="table-row">
      <style:table-row-properties style:min-row-height="0.529cm" fo:keep-together="auto"/>
    </style:style>
    <style:style style:name="表格10.A2" style:family="table-cell">
      <style:table-cell-properties style:vertical-align="middle" fo:background-color="#cccccc" fo:padding="0cm" fo:border="none">
        <style:background-image/>
      </style:table-cell-properties>
    </style:style>
    <style:style style:name="表格11" style:family="table" style:master-page-name="Converted2">
      <style:table-properties style:width="18.352cm" fo:margin-top="0cm" fo:margin-bottom="0cm" style:page-number="auto" table:align="center"/>
    </style:style>
    <style:style style:name="表格11.A" style:family="table-column">
      <style:table-column-properties style:column-width="18.352cm"/>
    </style:style>
    <style:style style:name="表格11.1" style:family="table-row">
      <style:table-row-properties style:min-row-height="0.619cm" fo:keep-together="auto"/>
    </style:style>
    <style:style style:name="表格11.A1" style:family="table-cell">
      <style:table-cell-properties style:vertical-align="bottom" fo:background-color="transparent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1.2" style:family="table-row">
      <style:table-row-properties style:min-row-height="0.972cm" fo:keep-together="auto"/>
    </style:style>
    <style:style style:name="表格11.A2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2" style:family="table">
      <style:table-properties style:width="17.184cm" fo:margin-left="-0.25cm" fo:margin-top="0cm" fo:margin-bottom="0cm" table:align="left" style:writing-mode="lr-tb"/>
    </style:style>
    <style:style style:name="表格12.A" style:family="table-column">
      <style:table-column-properties style:column-width="0.663cm"/>
    </style:style>
    <style:style style:name="表格12.B" style:family="table-column">
      <style:table-column-properties style:column-width="1.339cm"/>
    </style:style>
    <style:style style:name="表格12.C" style:family="table-column">
      <style:table-column-properties style:column-width="0.617cm"/>
    </style:style>
    <style:style style:name="表格12.D" style:family="table-column">
      <style:table-column-properties style:column-width="1.859cm"/>
    </style:style>
    <style:style style:name="表格12.E" style:family="table-column">
      <style:table-column-properties style:column-width="1.852cm"/>
    </style:style>
    <style:style style:name="表格12.F" style:family="table-column">
      <style:table-column-properties style:column-width="2.175cm"/>
    </style:style>
    <style:style style:name="表格12.G" style:family="table-column">
      <style:table-column-properties style:column-width="0.309cm"/>
    </style:style>
    <style:style style:name="表格12.H" style:family="table-column">
      <style:table-column-properties style:column-width="1.242cm"/>
    </style:style>
    <style:style style:name="表格12.J" style:family="table-column">
      <style:table-column-properties style:column-width="0.623cm"/>
    </style:style>
    <style:style style:name="表格12.K" style:family="table-column">
      <style:table-column-properties style:column-width="0.312cm"/>
    </style:style>
    <style:style style:name="表格12.L" style:family="table-column">
      <style:table-column-properties style:column-width="1.344cm"/>
    </style:style>
    <style:style style:name="表格12.M" style:family="table-column">
      <style:table-column-properties style:column-width="3.605cm"/>
    </style:style>
    <style:style style:name="表格12.1" style:family="table-row">
      <style:table-row-properties style:min-row-height="0.61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2" style:family="table-row">
      <style:table-row-properties style:min-row-height="0.628cm" fo:keep-together="auto"/>
    </style:style>
    <style:style style:name="表格12.3" style:family="table-row">
      <style:table-row-properties fo:keep-together="always"/>
    </style:style>
    <style:style style:name="表格12.A3" style:family="table-cell">
      <style:table-cell-properties fo:padding-left="0.049cm" fo:padding-right="0.049cm" fo:padding-top="0cm" fo:padding-bottom="0cm" fo:border="0.5pt solid #000000"/>
    </style:style>
    <style:style style:name="表格12.D3" style:family="table-cell">
      <style:table-cell-properties fo:padding-left="0.049cm" fo:padding-right="0.049cm" fo:padding-top="0cm" fo:padding-bottom="0cm" fo:border="0.5pt solid #000000"/>
    </style:style>
    <style:style style:name="表格12.F3" style:family="table-cell">
      <style:table-cell-properties fo:padding-left="0.049cm" fo:padding-right="0.049cm" fo:padding-top="0cm" fo:padding-bottom="0cm" fo:border="0.5pt solid #000000"/>
    </style:style>
    <style:style style:name="表格12.G3" style:family="table-cell">
      <style:table-cell-properties fo:padding-left="0.049cm" fo:padding-right="0.049cm" fo:padding-top="0cm" fo:padding-bottom="0cm" fo:border="0.5pt solid #000000"/>
    </style:style>
    <style:style style:name="表格12.J3" style:family="table-cell">
      <style:table-cell-properties fo:padding-left="0.049cm" fo:padding-right="0.049cm" fo:padding-top="0cm" fo:padding-bottom="0cm" fo:border="0.5pt solid #000000"/>
    </style:style>
    <style:style style:name="表格12.M3" style:family="table-cell">
      <style:table-cell-properties fo:padding-left="0.049cm" fo:padding-right="0.049cm" fo:padding-top="0cm" fo:padding-bottom="0cm" fo:border="0.5pt solid #000000"/>
    </style:style>
    <style:style style:name="表格12.4" style:family="table-row">
      <style:table-row-properties fo:keep-together="always"/>
    </style:style>
    <style:style style:name="表格12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2.I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2.L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2.5" style:family="table-row">
      <style:table-row-properties fo:keep-together="always"/>
    </style:style>
    <style:style style:name="表格12.A5" style:family="table-cell">
      <style:table-cell-properties fo:padding-left="0.049cm" fo:padding-right="0.049cm" fo:padding-top="0cm" fo:padding-bottom="0cm" fo:border="0.5pt solid #000000"/>
    </style:style>
    <style:style style:name="表格12.B5" style:family="table-cell">
      <style:table-cell-properties fo:padding-left="0.049cm" fo:padding-right="0.049cm" fo:padding-top="0cm" fo:padding-bottom="0cm" fo:border="0.5pt solid #000000"/>
    </style:style>
    <style:style style:name="表格12.6" style:family="table-row">
      <style:table-row-properties style:min-row-height="0.794cm" fo:keep-together="always"/>
    </style:style>
    <style:style style:name="表格12.A6" style:family="table-cell">
      <style:table-cell-properties fo:padding-left="0.049cm" fo:padding-right="0.049cm" fo:padding-top="0cm" fo:padding-bottom="0cm" fo:border="0.5pt solid #000000"/>
    </style:style>
    <style:style style:name="表格12.E6" style:family="table-cell">
      <style:table-cell-properties fo:padding-left="0.049cm" fo:padding-right="0.049cm" fo:padding-top="0cm" fo:padding-bottom="0cm" fo:border="0.5pt solid #000000"/>
    </style:style>
    <style:style style:name="表格12.A7" style:family="table-cell">
      <style:table-cell-properties fo:padding-left="0.049cm" fo:padding-right="0.049cm" fo:padding-top="0cm" fo:padding-bottom="0cm" fo:border="0.5pt solid #000000"/>
    </style:style>
    <style:style style:name="表格12.E7" style:family="table-cell">
      <style:table-cell-properties fo:padding-left="0.049cm" fo:padding-right="0.049cm" fo:padding-top="0cm" fo:padding-bottom="0cm" fo:border="0.5pt solid #000000"/>
    </style:style>
    <style:style style:name="表格12.A8" style:family="table-cell">
      <style:table-cell-properties fo:padding-left="0.049cm" fo:padding-right="0.049cm" fo:padding-top="0cm" fo:padding-bottom="0cm" fo:border="0.5pt solid #000000"/>
    </style:style>
    <style:style style:name="表格12.A9" style:family="table-cell">
      <style:table-cell-properties fo:padding-left="0.049cm" fo:padding-right="0.049cm" fo:padding-top="0cm" fo:padding-bottom="0cm" fo:border="0.5pt solid #000000"/>
    </style:style>
    <style:style style:name="表格12.10" style:family="table-row">
      <style:table-row-properties style:min-row-height="4.771cm" fo:keep-together="always"/>
    </style:style>
    <style:style style:name="表格12.A10" style:family="table-cell">
      <style:table-cell-properties fo:padding-left="0.049cm" fo:padding-right="0.049cm" fo:padding-top="0cm" fo:padding-bottom="0cm" fo:border="0.5pt solid #000000"/>
    </style:style>
    <style:style style:name="表格12.B10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2.11" style:family="table-row">
      <style:table-row-properties fo:keep-together="always"/>
    </style:style>
    <style:style style:name="表格12.12" style:family="table-row">
      <style:table-row-properties fo:keep-together="always"/>
    </style:style>
    <style:style style:name="表格12.13" style:family="table-row">
      <style:table-row-properties fo:keep-together="always"/>
    </style:style>
    <style:style style:name="表格12.14" style:family="table-row">
      <style:table-row-properties fo:keep-together="always"/>
    </style:style>
    <style:style style:name="表格13" style:family="table">
      <style:table-properties style:width="17.981cm" fo:margin-left="-0.191cm" fo:margin-top="0cm" fo:margin-bottom="0cm" table:align="left" style:writing-mode="lr-tb"/>
    </style:style>
    <style:style style:name="表格13.A" style:family="table-column">
      <style:table-column-properties style:column-width="3.526cm"/>
    </style:style>
    <style:style style:name="表格13.B" style:family="table-column">
      <style:table-column-properties style:column-width="4.415cm"/>
    </style:style>
    <style:style style:name="表格13.C" style:family="table-column">
      <style:table-column-properties style:column-width="2.748cm"/>
    </style:style>
    <style:style style:name="表格13.D" style:family="table-column">
      <style:table-column-properties style:column-width="3.644cm"/>
    </style:style>
    <style:style style:name="表格13.E" style:family="table-column">
      <style:table-column-properties style:column-width="3.648cm"/>
    </style:style>
    <style:style style:name="表格13.1" style:family="table-row">
      <style:table-row-properties style:min-row-height="1.416cm" fo:keep-together="auto"/>
    </style:style>
    <style:style style:name="表格13.A1" style:family="table-cell">
      <style:table-cell-properties fo:padding-left="0.191cm" fo:padding-right="0.191cm" fo:padding-top="0cm" fo:padding-bottom="0cm" fo:border="0.5pt solid #000000"/>
    </style:style>
    <style:style style:name="表格13.4" style:family="table-row">
      <style:table-row-properties style:min-row-height="1.388cm" fo:keep-together="auto"/>
    </style:style>
    <style:style style:name="表格13.8" style:family="table-row">
      <style:table-row-properties style:min-row-height="1.446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Num2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style:font-name-asian="標楷體1"/>
    </style:style>
    <style:style style:name="P6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0.706cm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line-height="150%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1"/>
    </style:style>
    <style:style style:name="P12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name-complex="Times New Roman1" style:font-size-complex="12pt"/>
    </style:style>
    <style:style style:name="P13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14" style:family="paragraph" style:parent-style-name="Standard">
      <style:text-properties style:font-name="標楷體" fo:font-size="16pt" style:font-name-asian="標楷體1" style:font-size-asian="16pt" style:font-name-complex="Times New Roman1" style:font-size-complex="16pt"/>
    </style:style>
    <style:style style:name="P15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1"/>
    </style:style>
    <style:style style:name="P18" style:family="paragraph" style:parent-style-name="Standard">
      <style:paragraph-properties fo:line-height="0.459cm" fo:orphans="2" fo:widows="2"/>
      <style:text-properties style:font-name="標楷體" style:letter-kerning="false" style:font-name-asian="標楷體1" style:font-name-complex="新細明體1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name-complex="Times New Roman1" style:font-size-complex="20pt"/>
    </style:style>
    <style:style style:name="P22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 style:list-style-name="WWNum2"/>
    <style:style style:name="P29" style:family="paragraph" style:parent-style-name="Standard">
      <style:paragraph-properties fo:line-height="0.882cm" fo:text-align="center" style:justify-single-word="false" fo:orphans="2" fo:widows="2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 style:list-style-name="WWNum3">
      <style:paragraph-properties fo:orphans="2" fo:widows="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2" fo:widows="2"/>
    </style:style>
    <style:style style:name="P34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1"/>
    </style:style>
    <style:style style:name="P36" style:family="paragraph" style:parent-style-name="Standard">
      <style:paragraph-properties fo:text-align="justify" style:justify-single-word="false" fo:orphans="2" fo:widows="2"/>
      <style:text-properties fo:color="#ff6600" style:font-name="標楷體" style:font-name-asian="標楷體1"/>
    </style:style>
    <style:style style:name="P37" style:family="paragraph" style:parent-style-name="Standard">
      <style:paragraph-properties fo:line-height="200%"/>
    </style:style>
    <style:style style:name="P38" style:family="paragraph" style:parent-style-name="Standard">
      <style:paragraph-properties fo:text-align="justify" fo:text-align-last="justify" style:justify-single-word="false"/>
    </style:style>
    <style:style style:name="P39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paragraph-properties style:line-height-at-least="0.423cm" style:snap-to-layout-grid="false"/>
    </style:style>
    <style:style style:name="P43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44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1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華康中圓體" fo:font-size="16pt" style:font-name-asian="華康中圓體1" style:font-size-asian="16pt" style:font-name-complex="Times New Roman1" style:font-size-complex="12pt"/>
    </style:style>
    <style:style style:name="P46" style:family="paragraph" style:parent-style-name="Standard">
      <style:paragraph-properties fo:line-height="0.706cm"/>
      <style:text-properties style:font-name="華康中圓體" style:font-name-asian="華康中圓體1" style:font-name-complex="Times New Roman1" style:font-size-complex="12pt"/>
    </style:style>
    <style:style style:name="P47" style:family="paragraph" style:parent-style-name="Standard">
      <style:paragraph-properties style:line-height-at-least="0.882cm" fo:text-align="center" style:justify-single-word="false" style:snap-to-layout-grid="false"/>
    </style:style>
    <style:style style:name="P48" style:family="paragraph" style:parent-style-name="Standard" style:list-style-name="WWNum4"/>
    <style:style style:name="P49" style:family="paragraph" style:parent-style-name="Standard" style:list-style-name="WWNum5"/>
    <style:style style:name="P50" style:family="paragraph" style:parent-style-name="Standard">
      <style:paragraph-properties fo:margin-left="0.353cm" fo:margin-right="0cm" fo:line-height="0.564cm" fo:text-indent="-0.353cm" style:auto-text-indent="false"/>
    </style:style>
    <style:style style:name="P51" style:family="paragraph" style:parent-style-name="Standard">
      <style:paragraph-properties fo:margin-left="0cm" fo:margin-right="0cm" fo:line-height="0.706cm" fo:text-indent="1.058cm" style:auto-text-indent="false"/>
    </style:style>
    <style:style style:name="P52" style:family="paragraph" style:parent-style-name="Standard">
      <style:paragraph-properties fo:margin-left="0cm" fo:margin-right="0cm" fo:line-height="150%" fo:text-indent="1.058cm" style:auto-text-indent="false"/>
    </style:style>
    <style:style style:name="P5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4" style:family="paragraph" style:parent-style-name="Standard" style:master-page-name="Converted1">
      <style:paragraph-properties style:page-number="auto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55" style:family="paragraph" style:parent-style-name="Standard">
      <style:paragraph-properties fo:margin-left="0cm" fo:margin-right="0cm" fo:orphans="2" fo:widows="2" fo:text-indent="0.212cm" style:auto-text-indent="false"/>
    </style:style>
    <style:style style:name="P56" style:family="paragraph" style:parent-style-name="Standard">
      <style:paragraph-properties fo:margin-left="0cm" fo:margin-right="0cm" fo:orphans="2" fo:widows="2" fo:text-indent="0.847cm" style:auto-text-indent="false"/>
    </style:style>
    <style:style style:name="P57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</style:style>
    <style:style style:name="P58" style:family="paragraph" style:parent-style-name="Standard">
      <style:paragraph-properties fo:margin-left="0cm" fo:margin-right="0.563cm" fo:text-align="center" style:justify-single-word="false" fo:orphans="2" fo:widows="2" fo:text-indent="0cm" style:auto-text-indent="false"/>
    </style:style>
    <style:style style:name="P59" style:family="paragraph" style:parent-style-name="Standard">
      <style:paragraph-properties fo:margin-left="0cm" fo:margin-right="0cm" fo:line-height="0.706cm" fo:text-align="justify" style:justify-single-word="false" fo:text-indent="1.131cm" style:auto-text-indent="false"/>
    </style:style>
    <style:style style:name="P60" style:family="paragraph" style:parent-style-name="Standard">
      <style:paragraph-properties fo:margin-left="0cm" fo:margin-right="0cm" fo:line-height="0.706cm" fo:text-align="justify" style:justify-single-word="false" fo:text-indent="1.131cm" style:auto-text-indent="false"/>
      <style:text-properties style:font-name="標楷體" style:letter-kerning="false" style:font-name-asian="標楷體1" style:font-name-complex="新細明體1"/>
    </style:style>
    <style:style style:name="P61" style:family="paragraph" style:parent-style-name="Standard">
      <style:paragraph-properties fo:margin-left="2.117cm" fo:margin-right="0cm" fo:line-height="0.459cm" fo:orphans="2" fo:widows="2" fo:text-indent="-2.117cm" style:auto-text-indent="false"/>
      <style:text-properties style:font-name="標楷體" style:letter-kerning="false" style:font-name-asian="標楷體1" style:font-name-complex="新細明體1"/>
    </style:style>
    <style:style style:name="P62" style:family="paragraph" style:parent-style-name="Standard">
      <style:paragraph-properties fo:margin-left="0.826cm" fo:margin-right="0cm" fo:line-height="0.459cm" fo:text-align="justify" style:justify-single-word="false" fo:orphans="2" fo:widows="2" fo:text-indent="-0.826cm" style:auto-text-indent="false"/>
    </style:style>
    <style:style style:name="P63" style:family="paragraph" style:parent-style-name="Standard">
      <style:paragraph-properties fo:margin-left="0.212cm" fo:margin-right="0cm" fo:line-height="0.706cm" fo:text-indent="-0.212cm" style:auto-text-indent="false"/>
    </style:style>
    <style:style style:name="P64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/>
    </style:style>
    <style:style style:name="P65" style:family="paragraph" style:parent-style-name="Standard">
      <style:paragraph-properties fo:margin-left="0.529cm" fo:margin-right="0cm" fo:text-align="justify" style:justify-single-word="false" fo:orphans="2" fo:widows="2" fo:text-indent="-0.529cm" style:auto-text-indent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66" style:family="paragraph" style:parent-style-name="Standard">
      <style:paragraph-properties fo:margin-left="1.058cm" fo:margin-right="0cm" fo:orphans="2" fo:widows="2" fo:text-indent="-1.058cm" style:auto-text-indent="false"/>
      <style:text-properties style:font-name="標楷體" style:letter-kerning="false" style:font-name-asian="標楷體1" style:font-name-complex="新細明體1"/>
    </style:style>
    <style:style style:name="P67" style:family="paragraph" style:parent-style-name="Standard">
      <style:paragraph-properties fo:margin-left="1.588cm" fo:margin-right="0cm" fo:line-height="200%" fo:text-indent="-1.588cm" style:auto-text-indent="false"/>
    </style:style>
    <style:style style:name="P68" style:family="paragraph" style:parent-style-name="Standard">
      <style:paragraph-properties fo:margin-left="1.588cm" fo:margin-right="0cm" fo:line-height="0.882cm" fo:text-indent="0cm" style:auto-text-indent="false"/>
      <style:text-properties fo:color="#000000" style:font-name="標楷體" style:font-name-asian="標楷體1"/>
    </style:style>
    <style:style style:name="P69" style:family="paragraph" style:parent-style-name="Standard" style:master-page-name="Converted3">
      <style:paragraph-properties style:page-number="auto"/>
    </style:style>
    <style:style style:name="P70" style:family="paragraph" style:parent-style-name="Standard" style:master-page-name="Converted4">
      <style:paragraph-properties fo:text-align="center" style:justify-single-word="false" style:page-number="auto"/>
    </style:style>
    <style:style style:name="P71" style:family="paragraph" style:parent-style-name="Standard" style:master-page-name="Converted5">
      <style:paragraph-properties fo:line-height="0.706cm" style:page-number="auto"/>
      <style:text-properties style:font-name="華康中圓體" style:font-name-asian="華康中圓體1" style:font-name-complex="Times New Roman1" style:font-size-complex="12pt"/>
    </style:style>
    <style:style style:name="P72" style:family="paragraph" style:parent-style-name="Standard">
      <style:paragraph-properties fo:margin-left="0cm" fo:margin-right="0cm" fo:text-indent="1.27cm" style:auto-text-indent="false"/>
    </style:style>
    <style:style style:name="P73" style:family="paragraph" style:parent-style-name="Standard" style:master-page-name="Converted6">
      <style:paragraph-properties fo:text-align="center" style:justify-single-word="false" style:page-number="auto"/>
    </style:style>
    <style:style style:name="P74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ff0000" style:font-name="新細明體"/>
    </style:style>
    <style:style style:name="T2" style:family="text">
      <style:text-properties fo:color="#ff0000"/>
    </style:style>
    <style:style style:name="T3" style:family="text">
      <style:text-properties fo:color="#ff0000" style:font-name="Calibri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fo:color="#ff0000" style:font-name="標楷體" fo:font-size="10pt" style:font-name-asian="標楷體1" style:font-size-asian="10pt" style:font-size-complex="10pt"/>
    </style:style>
    <style:style style:name="T5" style:family="text">
      <style:text-properties fo:color="#ff0000" style:font-name="標楷體" fo:font-size="10pt" style:font-name-asian="標楷體1" style:font-size-asian="10pt" style:font-name-complex="Times New Roman1" style:font-size-complex="10pt"/>
    </style:style>
    <style:style style:name="T6" style:family="text">
      <style:text-properties fo:color="#ff0000" style:font-name="標楷體" style:letter-kerning="false" style:font-name-asian="標楷體1" style:font-name-complex="新細明體1"/>
    </style:style>
    <style:style style:name="T7" style:family="text">
      <style:text-properties fo:color="#ff0000" style:font-name="標楷體" style:font-name-asian="標楷體1" style:font-name-complex="Times New Roman1" style:font-size-complex="12pt"/>
    </style:style>
    <style:style style:name="T8" style:family="text">
      <style:text-properties fo:color="#ff0000" style:font-name="標楷體" fo:font-size="14pt" style:font-name-asian="標楷體1" style:font-size-asian="14pt" style:font-name-complex="Times New Roman1" style:font-size-complex="16pt"/>
    </style:style>
    <style:style style:name="T9" style:family="text">
      <style:text-properties fo:color="#ff0000" style:font-name="標楷體" fo:font-size="16pt" style:font-name-asian="標楷體1" style:font-size-asian="16pt" style:font-name-complex="Times New Roman1" style:font-size-complex="16pt"/>
    </style:style>
    <style:style style:name="T10" style:family="text">
      <style:text-properties fo:color="#ff0000" fo:font-size="10pt" style:font-name-asian="標楷體1" style:font-size-asian="10pt" style:font-size-complex="10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3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4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Times New Roman1" style:font-size-complex="12pt"/>
    </style:style>
    <style:style style:name="T17" style:family="text">
      <style:text-properties style:font-name="標楷體" fo:font-size="10pt" style:font-name-asian="標楷體1" style:font-size-asian="10pt"/>
    </style:style>
    <style:style style:name="T18" style:family="text">
      <style:text-properties style:font-name="標楷體" fo:font-size="10pt" style:font-name-asian="標楷體1" style:font-size-asian="10pt" style:font-size-complex="10pt"/>
    </style:style>
    <style:style style:name="T19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20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21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23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新細明體1" style:font-size-complex="10pt"/>
    </style:style>
    <style:style style:name="T24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25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26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2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29" style:family="text">
      <style:text-properties style:font-name="標楷體" style:letter-kerning="false" style:font-name-asian="標楷體1" style:font-name-complex="新細明體1"/>
    </style:style>
    <style:style style:name="T30" style:family="text">
      <style:text-properties style:font-name="標楷體" style:letter-kerning="false" style:font-name-asian="標楷體1" style:font-name-complex="新細明體1" style:font-size-complex="12pt"/>
    </style:style>
    <style:style style:name="T31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32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3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4" style:family="text">
      <style:text-properties style:font-name="標楷體" fo:background-color="#d8d8d8" loext:char-shading-value="38" style:font-name-asian="標楷體1" style:font-name-complex="Times New Roman1" style:font-size-complex="12pt"/>
    </style:style>
    <style:style style:name="T35" style:family="text">
      <style:text-properties style:font-name="標楷體" fo:font-size="22pt" fo:font-weight="bold" style:font-name-asian="標楷體1" style:font-size-asian="22pt" style:font-weight-asian="bold" style:font-name-complex="Times New Roman1" style:font-size-complex="22pt"/>
    </style:style>
    <style:style style:name="T36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24pt"/>
    </style:style>
    <style:style style:name="T3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8" style:family="text">
      <style:text-properties style:font-name="Times New Roman" fo:font-size="18pt" fo:letter-spacing="0.078cm" style:font-name-asian="標楷體1" style:font-size-asian="18pt" style:font-name-complex="Times New Roman1" style:font-size-complex="12pt"/>
    </style:style>
    <style:style style:name="T39" style:family="text">
      <style:text-properties style:font-name="Times New Roman" style:font-name-asian="標楷體1" style:font-name-complex="Times New Roman1" style:font-size-complex="12pt"/>
    </style:style>
    <style:style style:name="T40" style:family="text">
      <style:text-properties fo:color="#0000ff" style:font-name="Times New Roman" fo:font-weight="bold" style:font-name-asian="標楷體1" style:font-weight-asian="bold" style:font-name-complex="Times New Roman1" style:font-size-complex="12pt"/>
    </style:style>
    <style:style style:name="T41" style:family="text">
      <style:text-properties fo:color="#0000ff" style:font-name="標楷體" fo:font-weight="bold" style:font-name-asian="標楷體1" style:font-weight-asian="bold" style:font-name-complex="Times New Roman1" style:font-size-complex="12pt"/>
    </style:style>
    <style:style style:name="T42" style:family="text">
      <style:text-properties fo:color="#0000ff" style:font-name="標楷體" style:font-name-asian="標楷體1"/>
    </style:style>
    <style:style style:name="T43" style:family="text">
      <style:text-properties fo:color="#0000ff" style:font-name="標楷體" style:font-name-asian="標楷體1" style:font-name-complex="Times New Roman1" style:font-size-complex="12pt"/>
    </style:style>
    <style:style style:name="T44" style:family="text">
      <style:text-properties fo:color="#0000ff" style:font-name="標楷體" style:letter-kerning="false" style:font-name-asian="標楷體1" style:font-name-complex="新細明體1"/>
    </style:style>
    <style:style style:name="T45" style:family="text">
      <style:text-properties fo:color="#0000ff" style:font-name="標楷體" fo:font-size="14pt" style:font-name-asian="標楷體1" style:font-size-asian="14pt" style:font-name-complex="Times New Roman1" style:font-size-complex="14pt"/>
    </style:style>
    <style:style style:name="T46" style:family="text">
      <style:text-properties fo:color="#0000ff" style:font-name="細明體" fo:font-weight="bold" style:font-name-asian="細明體1" style:font-weight-asian="bold" style:font-name-complex="Times New Roman1" style:font-size-complex="12pt"/>
    </style:style>
    <style:style style:name="T47" style:family="text">
      <style:text-properties style:font-name-asian="標楷體1" style:font-size-complex="16pt"/>
    </style:style>
    <style:style style:name="T48" style:family="text">
      <style:text-properties fo:color="#3333ff" style:font-name="標楷體" fo:font-weight="bold" style:font-name-asian="標楷體1" style:font-weight-asian="bold" style:font-name-complex="Times New Roman1" style:font-size-complex="12pt"/>
    </style:style>
    <style:style style:name="T49" style:family="text">
      <style:text-properties fo:color="#3333ff" style:font-name="Times New Roman" fo:font-weight="bold" style:font-name-asian="新細明體1" style:font-weight-asian="bold" style:font-name-complex="Times New Roman1" style:font-size-complex="12pt"/>
    </style:style>
    <style:style style:name="T50" style:family="text">
      <style:text-properties style:font-name="華康中圓體" style:font-name-asian="華康中圓體1" style:font-name-complex="Times New Roman1" style:font-size-complex="12pt"/>
    </style:style>
    <style:style style:name="T51" style:family="text">
      <style:text-properties style:font-name="華康中圓體" fo:font-size="16pt" style:font-name-asian="華康中圓體1" style:font-size-asian="16pt" style:font-name-complex="Times New Roman1" style:font-size-complex="12pt"/>
    </style:style>
    <style:style style:name="T52" style:family="text">
      <style:text-properties style:font-name="華康中圓體" fo:font-size="14pt" style:font-name-asian="華康中圓體1" style:font-size-asian="14pt" style:font-name-complex="Times New Roman1" style:font-size-complex="12pt"/>
    </style:style>
    <style:style style:name="T5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54" style:family="text">
      <style:text-properties fo:color="#000000" style:font-name="標楷體" style:font-name-asian="標楷體1"/>
    </style:style>
    <style:style style:name="T55" style:family="text">
      <style:text-properties fo:color="#000000" style:font-name="標楷體" style:font-name-asian="標楷體1"/>
    </style:style>
    <style:style style:name="T56" style:family="text">
      <style:text-properties fo:color="#000000" style:font-name="標楷體" style:font-name-asian="標楷體1" style:text-scale="200%"/>
    </style:style>
    <style:style style:name="T57" style:family="text">
      <style:text-properties fo:color="#000000" style:font-name="標楷體" fo:font-weight="bold" style:font-name-asian="標楷體1" style:font-weight-asian="bold"/>
    </style:style>
    <style:style style:name="T58" style:family="text">
      <style:text-properties fo:color="#000000" style:font-name="標楷體" fo:font-size="10pt" style:font-name-asian="標楷體1" style:font-size-asian="10pt" style:font-size-complex="10pt"/>
    </style:style>
    <style:style style:name="T59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6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61" style:family="text">
      <style:text-properties style:font-name="Wingdings" style:font-name-asian="Wingdings2" style:font-name-complex="Wingdings2"/>
    </style:style>
    <style:style style:name="T62" style:family="text">
      <style:text-properties fo:letter-spacing="0.035cm"/>
    </style:style>
    <style:style style:name="T63" style:family="text">
      <style:text-properties fo:color="#0070c0" style:font-name="標楷體" style:font-name-asian="標楷體1"/>
    </style:style>
    <style:style style:name="T64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1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1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1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custom-shape text:anchor-type="paragraph" style:rel-height="20%" draw:z-index="4" draw:name="文字方塊 13" draw:style-name="gr3" draw:text-style-name="P74" svg:width="2.437cm" svg:height="1.546cm" svg:x="-0.859cm" svg:y="-0.512cm"><text:p text:style-name="Frame_20_contents"><text:span text:style-name="T1">【</text:span><text:span text:style-name="T2">附件1</text:span><text:span text:style-name="T1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新北市溫馨助學圓夢基金</text:span><text:span text:style-name="T3">【新申請學生】</text:span><text:span text:style-name="T37">申請表件檢核表</text:span><text:span text:style-name="T40"> </text:span></text:p>
      <text:p text:style-name="P2"><text:span text:style-name="T40">(以下表件請提供</text:span><text:span text:style-name="T41">１式2份-正本1份</text:span><text:span text:style-name="T46">、</text:span><text:span text:style-name="T41">影本1份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14">填寫表格</text:span></text:p>
          </table:table-cell>
          <table:covered-table-cell/>
          <table:table-cell table:style-name="表格1.A1" office:value-type="string">
            <text:p text:style-name="P2"><text:span text:style-name="T14">完成</text:span></text:p>
          </table:table-cell>
          <table:table-cell table:style-name="表格1.A1" office:value-type="string">
            <text:p text:style-name="P2"><text:span text:style-name="T14">注意事項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6">1</text:span></text:p>
          </table:table-cell>
          <table:table-cell table:style-name="表格1.B2" office:value-type="string">
            <text:p text:style-name="P1"><text:span text:style-name="T47">申請表件檢核表</text:span>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23"><text:span text:style-name="T18">1.計畫之</text:span><text:span text:style-name="T4">附件1。</text:span></text:p>
            <text:p text:style-name="P23"><text:span text:style-name="T18">2.請勾填申請表件是否齊備，並核章。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6">2</text:span></text:p>
          </table:table-cell>
          <table:table-cell table:style-name="表格1.B3" office:value-type="string">
            <text:p text:style-name="P1"><text:span text:style-name="T16">推薦單位初選會議記錄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23"><text:span text:style-name="T19">1.計畫之</text:span><text:span text:style-name="T5">附件2。</text:span></text:p>
            <text:p text:style-name="P23"><text:span text:style-name="T19">2.業務相關人員5人以上與會（學校應包含</text:span></text:p>
            <text:p text:style-name="P23"><text:span text:style-name="T19"><text:s text:c="2"/>行政、教師、家長代表至少各1人）。</text:span></text:p>
            <text:p text:style-name="P23"><text:span text:style-name="T19">3.出席人員務必簽名。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6">3</text:span></text:p>
          </table:table-cell>
          <table:table-cell table:style-name="表格1.B4" office:value-type="string">
            <text:p text:style-name="P1"><text:span text:style-name="T16">填報系統列印之報表(填報完畢後列印)</text:span></text:p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23"><text:span text:style-name="T5">詳見附件-填報說明。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16">4</text:span></text:p>
          </table:table-cell>
          <table:table-cell table:style-name="表格1.B5" office:value-type="string">
            <text:p text:style-name="P1"><text:span text:style-name="T16">圓夢基金申請表</text:span></text:p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23"><text:span text:style-name="T18">1.計畫之</text:span><text:span text:style-name="T4">附件3</text:span><text:span text:style-name="T10">(共2頁)。</text:span></text:p>
            <text:p text:style-name="P23"><text:span text:style-name="T19">2.申請人及家長須簽章。</text:span></text:p>
            <text:p text:style-name="P23"><text:span text:style-name="T19">3.學校承辦人、校長核章。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16">5</text:span></text:p>
          </table:table-cell>
          <table:table-cell table:style-name="表格1.B6" office:value-type="string">
            <text:p text:style-name="P1"><text:span text:style-name="T16">學生家庭概況</text:span>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23"><text:span text:style-name="T19">1.計畫之</text:span><text:span text:style-name="T5">附件4。</text:span></text:p>
            <text:p text:style-name="P23"><text:span text:style-name="T19">2.須有學校核章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5"><text:span text:style-name="T48">證明文件</text:span></text:p>
          </table:table-cell>
          <table:covered-table-cell/>
          <table:table-cell table:style-name="表格1.A1" office:value-type="string">
            <text:p text:style-name="P2"><text:span text:style-name="T14">完成</text:span></text:p>
          </table:table-cell>
          <table:table-cell table:style-name="表格1.A1" office:value-type="string">
            <text:p text:style-name="P24"><text:span text:style-name="T48">注意事項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16">6</text:span></text:p>
          </table:table-cell>
          <table:table-cell table:style-name="表格1.B8" office:value-type="string">
            <text:p text:style-name="P1"><text:span text:style-name="T16">服務同意書</text:span></text:p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23"><text:span text:style-name="T19">1.計畫之</text:span><text:span text:style-name="T5">附件5。</text:span></text:p>
            <text:p text:style-name="P23"><text:span text:style-name="T19">2.申請人及家長須簽章。</text:span></text:p>
          </table:table-cell>
        </table:table-row>
        <table:table-row table:style-name="表格1.8">
          <table:table-cell table:style-name="表格1.A9" office:value-type="string">
            <text:p text:style-name="P2"><text:span text:style-name="T16">7</text:span></text:p>
          </table:table-cell>
          <table:table-cell table:style-name="表格1.B9" office:value-type="string">
            <text:p text:style-name="P1"><text:span text:style-name="T16">學校正式學業成績證明</text:span></text:p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23"><text:span text:style-name="T19">1.國中小組請檢附成績單或學籍卡。</text:span></text:p>
            <text:p text:style-name="P23"><text:span text:style-name="T19">2.高中職組學生若無分數成績，請學校開具</text:span></text:p>
            <text:p text:style-name="P23"><text:span text:style-name="T19"><text:s text:c="2"/>「成績單或成績占全班百分等級」 之證明</text:span></text:p>
            <text:p text:style-name="P23"><text:span text:style-name="T19"><text:s text:c="2"/>或另</text:span><text:span text:style-name="T5">交附件6。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16">8</text:span></text:p>
          </table:table-cell>
          <table:table-cell table:style-name="表格1.B10" office:value-type="string">
            <text:p text:style-name="P1"><text:span text:style-name="T16">學籍卡影本</text:span></text:p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23"><text:span text:style-name="T19">1.學籍卡應經註冊組長核章。</text:span></text:p>
            <text:p text:style-name="P50"><text:span text:style-name="T19">2.無學籍卡者，以學生證影本為證明，並經註冊組長核章。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16">9</text:span></text:p>
          </table:table-cell>
          <table:table-cell table:style-name="表格1.B11" office:value-type="string">
            <text:p text:style-name="P1"><text:span text:style-name="T16">全戶戶籍謄本</text:span></text:p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23"><text:span text:style-name="T19">1.非戶口名簿，記事不得省略。</text:span></text:p>
            <text:p text:style-name="P23"><text:span text:style-name="T19">2.本年度2月1日迄今。</text:span></text:p>
          </table:table-cell>
        </table:table-row>
        <table:table-row table:style-name="表格1.12">
          <table:table-cell table:style-name="表格1.A12" office:value-type="string">
            <text:p text:style-name="P2"><text:span text:style-name="T16">10</text:span></text:p>
          </table:table-cell>
          <table:table-cell table:style-name="表格1.B12" office:value-type="string">
            <text:p text:style-name="P1"><text:span text:style-name="T16">特殊事蹟</text:span></text:p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23"><text:span text:style-name="T19">具體陳述事實(無則免付)。</text:span></text:p>
          </table:table-cell>
        </table:table-row>
        <table:table-row table:style-name="表格1.13">
          <table:table-cell table:style-name="表格1.A13" office:value-type="string">
            <text:p text:style-name="P2"><text:span text:style-name="T16">11</text:span></text:p>
          </table:table-cell>
          <table:table-cell table:style-name="表格1.B13" office:value-type="string">
            <text:p text:style-name="P1"><text:span text:style-name="T16">申請獎助事項之藝術才能或特殊才能之具體成績證明</text:span></text:p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23"><text:span text:style-name="T5">106-108學年間個人曾獲教育主管機關縣（市）級以上比賽前三名或全國賽前六名為標準，另民間辦理之檢定比賽或證照，因無統一之標準，不予採認(無則免付)。</text:span></text:p>
          </table:table-cell>
        </table:table-row>
        <table:table-row table:style-name="表格1.1">
          <table:table-cell table:style-name="表格1.A14" office:value-type="string">
            <text:p text:style-name="P2"><text:span text:style-name="T16">12</text:span></text:p>
          </table:table-cell>
          <table:table-cell table:style-name="表格1.B14" office:value-type="string">
            <text:p text:style-name="P1"><text:span text:style-name="T16">低收入戶證明影本</text:span></text:p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23"><text:span text:style-name="T19">非低收入戶證明免附。</text:span></text:p>
          </table:table-cell>
        </table:table-row>
        <table:table-row table:style-name="表格1.15">
          <table:table-cell table:style-name="表格1.A15" office:value-type="string">
            <text:p text:style-name="P2"><text:span text:style-name="T16">13</text:span></text:p>
          </table:table-cell>
          <table:table-cell table:style-name="表格1.B15" office:value-type="string">
            <text:p text:style-name="P1"><text:span text:style-name="T16">非低收入戶請附全戶稅籍資料</text:span></text:p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23"><text:span text:style-name="T19">1.請至戶籍所屬稅捐稽徵處申請。</text:span></text:p>
            <text:p text:style-name="P23"><text:span text:style-name="T19">2.「全戶」：意為戶籍謄本裡的每一個</text:span><text:soft-page-break/><text:span text:style-name="T19">人。</text:span></text:p>
            <text:p text:style-name="P23"><text:span text:style-name="T19">3.稅籍資料包含:</text:span></text:p>
            <text:p text:style-name="P23"><text:span text:style-name="T19">(1)</text:span><text:span text:style-name="T5">前年度</text:span><text:span text:style-name="T19">綜合所得稅各類所得查詢清單</text:span></text:p>
            <text:p text:style-name="P23"><text:span text:style-name="T19">(2)全國財產稅總歸戶財產查詢清單。</text:span></text:p>
          </table:table-cell>
        </table:table-row>
      </table:table>
      <text:p text:style-name="P1"><text:span text:style-name="T19">備註：1、填寫表格請逕自新北市政府教育局教育資源網電子公文下載，網址</text:span><text:span text:style-name="T21">：http://www.ntpc.edu.tw/ </text:span></text:p>
      <text:p text:style-name="P51"><text:span text:style-name="T19">2、</text:span><text:span text:style-name="T22">表件不齊者不予審查，影本應註明與正本相符。</text:span></text:p>
      <text:p text:style-name="P52"><text:span text:style-name="T19">3、以上申請表件請依序裝訂，並將本檢核表置於最上頁。</text:span></text:p>
      <text:p text:style-name="P27"><text:span text:style-name="T14"><text:s text:c="4"/>承辦人：　　　　　 　 <text:s text:c="2"/>單位主管：　　 　 　 　　 <text:s text:c="2"/>校長：</text:span></text:p>
      <text:p text:style-name="P54"><draw:custom-shape text:anchor-type="paragraph" style:rel-height="20%" draw:z-index="5" draw:name="文字方塊 13" draw:style-name="gr2" draw:text-style-name="P74" svg:width="2.437cm" svg:height="1.546cm" svg:x="-0.547cm" svg:y="-0.032cm"><text:p text:style-name="Frame_20_contents"><text:span text:style-name="T1">【</text:span><text:span text:style-name="T2">附件2</text:span><text:span text:style-name="T1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11">新北市溫馨助學圓夢基金推薦單位初選會議紀錄</text:span></text:p>
      <text:list xml:id="list2743704808" text:style-name="WWNum2">
        <text:list-item>
          <text:p text:style-name="P28"><text:span text:style-name="T11">時間：</text:span></text:p>
        </text:list-item>
        <text:list-item>
          <text:p text:style-name="P28"><text:span text:style-name="T11">地點：</text:span></text:p>
        </text:list-item>
        <text:list-item>
          <text:p text:style-name="P28"><text:span text:style-name="T11">出席人員：(請簽名)</text:span><text:span text:style-name="T12"> </text:span></text:p>
        </text:list-item>
      </text:list>
      <text:p text:style-name="P14"/>
      <text:list xml:id="list161419664411231" text:continue-numbering="true" text:style-name="WWNum2">
        <text:list-item>
          <text:p text:style-name="P28"><text:span text:style-name="T11">主席：</text:span></text:p>
        </text:list-item>
        <text:list-item>
          <text:p text:style-name="P28"><text:span text:style-name="T11">討論事項：</text:span></text:p>
        </text:list-item>
      </text:list>
      <text:p text:style-name="P14"/>
      <text:list xml:id="list161418669474979" text:continue-numbering="true" text:style-name="WWNum2">
        <text:list-item>
          <text:p text:style-name="P28"><text:span text:style-name="T11">議決事項</text:span></text:p>
        </text:list-item>
      </text:list>
      <text:p text:style-name="P14"/>
      <text:p text:style-name="P14"/>
      <text:p text:style-name="P14"/>
      <text:p text:style-name="P14"/>
      <text:list xml:id="list161419448994856" text:continue-numbering="true" text:style-name="WWNum2">
        <text:list-item>
          <text:p text:style-name="P3"><text:span text:style-name="T11">散會</text:span></text:p>
        </text:list-item>
      </text:list>
      <text:p text:style-name="Standard"><text:span text:style-name="T25"><text:s text:c="2"/>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9"><draw:custom-shape text:anchor-type="paragraph" draw:z-index="6" draw:name="文字方塊 13" draw:style-name="gr1" draw:text-style-name="P74" svg:width="2.437cm" svg:height="1.542cm" svg:x="-0.669cm" svg:y="-1.256cm"><text:p text:style-name="Frame_20_contents"><text:span text:style-name="T1">【</text:span><text:span text:style-name="T2">附件3</text:span><text:span text:style-name="T1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">新北市溫馨助學圓夢基金【新申請】申請表</text:span></text:p>
                </table:table-cell>
              </table:table-row>
            </table:table>
            <text:p text:style-name="P15"/>
          </table:table-cell>
        </table:table-row>
        <table:table-row table:style-name="表格11.2">
          <table:table-cell table:style-name="表格11.A2" office:value-type="string"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row table:style-name="表格3.1">
                      <table:table-cell table:style-name="表格3.A1" office:value-type="string">
                        <text:p text:style-name="P55"><text:span text:style-name="T29">  </text:span><text:span text:style-name="T24">申請人編號（由主辦單位填寫）：</text:span></text:p>
                      </table:table-cell>
                      <table:table-cell table:style-name="表格3.A1" office:value-type="string">
                        <text:p text:style-name="P30"><text:span text:style-name="T24">組別： □國小 <text:s/>□國中 <text:s/>□高中職</text:span></text:p>
                      </table:table-cell>
                    </table:table-row>
                  </table:table>
                  <text:p text:style-name="P15"/>
                </table:table-cell>
              </table:table-row>
              <table:table-row table:style-name="表格10.2">
                <table:table-cell table:style-name="表格10.A2" office:value-type="string">
                  <table:table table:name="表格9" table:style-name="表格9">
                    <table:table-column table:style-name="表格9.A"/>
                    <table:table-column table:style-name="表格9.B"/>
                    <table:table-row table:style-name="表格9.1">
                      <table:table-cell table:style-name="表格9.A1" table:number-columns-spanned="2" office:value-type="string">
                        <text:p text:style-name="P30"><draw:frame draw:style-name="fr2" draw:name="圖片 3" text:anchor-type="as-char" svg:width="0.296cm" svg:height="0.296cm" draw:z-index="10"><draw:image xlink:href="Pictures/100002000000000B0000000B3AD56EBB60715910.png" xlink:type="simple" xlink:show="embed" xlink:actuate="onLoad" loext:mime-type="image/png"/><svg:desc>icon</svg:desc></draw:frame><text:span text:style-name="T24">個人資料 </text:span></text:p>
                      </table:table-cell>
                      <table:covered-table-cell/>
                    </table:table-row>
                    <table:table-row table:style-name="表格9.2">
                      <table:table-cell table:style-name="表格9.A2" table:number-columns-spanned="2" office:value-type="string">
                        <table:table table:name="表格5" table:style-name="表格5">
                          <table:table-column table:style-name="表格5.A"/>
                          <table:table-column table:style-name="表格5.B"/>
                          <table:table-row table:style-name="表格5.1">
                            <table:table-cell table:style-name="表格5.A1" office:value-type="string">
                              <text:p text:style-name="P2"><text:span text:style-name="T15">浮貼一張</text:span></text:p>
                              <text:p text:style-name="P2"><text:span text:style-name="T15">二吋半身</text:span></text:p>
                              <text:p text:style-name="P56"><text:span text:style-name="T15">彩色照片</text:span></text:p>
                            </table:table-cell>
                            <table:table-cell table:style-name="表格5.B1" office:value-type="string">
                              <table:table table:name="表格4" table:style-name="表格4">
                                <table:table-column table:style-name="表格4.A"/>
                                <table:table-column table:style-name="表格4.B"/>
                                <table:table-column table:style-name="表格4.C"/>
                                <table:table-column table:style-name="表格4.D"/>
                                <table:table-column table:style-name="表格4.E"/>
                                <table:table-column table:style-name="表格4.F"/>
                                <table:table-column table:style-name="表格4.G"/>
                                <table:table-column table:style-name="表格4.H"/>
                                <table:table-row table:style-name="表格4.1">
                                  <table:table-cell table:style-name="表格4.A1" office:value-type="string">
                                    <text:p text:style-name="P58"><text:span text:style-name="T30">學生姓名</text:span></text:p>
                                  </table:table-cell>
                                  <table:table-cell table:style-name="表格4.A1" table:number-columns-spanned="3" office:value-type="string">
                                    <text:p text:style-name="P16"/>
                                  </table:table-cell>
                                  <table:covered-table-cell/>
                                  <table:covered-table-cell/>
                                  <table:table-cell table:style-name="表格4.A1" table:number-columns-spanned="2" office:value-type="string">
                                    <text:p text:style-name="P26"><text:span text:style-name="T30">就讀學校</text:span></text:p>
                                  </table:table-cell>
                                  <table:covered-table-cell/>
                                  <table:table-cell table:style-name="表格4.A1" table:number-columns-spanned="2" office:value-type="string">
                                    <text:p text:style-name="P16"/>
                                  </table:table-cell>
                                  <table:covered-table-cell/>
                                </table:table-row>
                                <table:table-row table:style-name="表格4.1">
                                  <table:table-cell table:style-name="表格4.A1" office:value-type="string">
                                    <text:p text:style-name="P26"><text:span text:style-name="T30">出生年月日</text:span></text:p>
                                  </table:table-cell>
                                  <table:table-cell table:style-name="表格4.A1" table:number-columns-spanned="2" office:value-type="string">
                                    <text:p text:style-name="P16"/>
                                  </table:table-cell>
                                  <table:covered-table-cell/>
                                  <table:table-cell table:style-name="表格4.A1" office:value-type="string">
                                    <text:p text:style-name="P26"><text:span text:style-name="T30">性別</text:span></text:p>
                                  </table:table-cell>
                                  <table:table-cell table:style-name="表格4.A1" office:value-type="string">
                                    <text:p text:style-name="P16"/>
                                  </table:table-cell>
                                  <table:table-cell table:style-name="表格4.A1" table:number-columns-spanned="2" office:value-type="string">
                                    <text:p text:style-name="P26"><text:span text:style-name="T30">就讀年級</text:span></text:p>
                                  </table:table-cell>
                                  <table:covered-table-cell/>
                                  <table:table-cell table:style-name="表格4.A1" office:value-type="string">
                                    <text:p text:style-name="P16"/>
                                  </table:table-cell>
                                </table:table-row>
                                <table:table-row table:style-name="表格4.1">
                                  <table:table-cell table:style-name="表格4.A1" table:number-rows-spanned="2" office:value-type="string">
                                    <text:p text:style-name="P26"><text:span text:style-name="T30">主要照顧者</text:span></text:p>
                                  </table:table-cell>
                                  <table:table-cell table:style-name="表格4.A1" office:value-type="string">
                                    <text:p text:style-name="P26"><text:span text:style-name="T30">姓名</text:span></text:p>
                                  </table:table-cell>
                                  <table:table-cell table:style-name="表格4.A1" table:number-columns-spanned="3" office:value-type="string">
                                    <text:p text:style-name="P16"/>
                                  </table:table-cell>
                                  <table:covered-table-cell/>
                                  <table:covered-table-cell/>
                                  <table:table-cell table:style-name="表格4.A1" table:number-columns-spanned="2" office:value-type="string">
                                    <text:p text:style-name="P26"><text:span text:style-name="T30">聯絡電話</text:span></text:p>
                                  </table:table-cell>
                                  <table:covered-table-cell/>
                                  <table:table-cell table:style-name="表格4.A1" office:value-type="string">
                                    <text:p text:style-name="P16"/>
                                  </table:table-cell>
                                </table:table-row>
                                <table:table-row table:style-name="表格4.1">
                                  <table:covered-table-cell/>
                                  <table:table-cell table:style-name="表格4.A1" office:value-type="string">
                                    <text:p text:style-name="P26"><text:span text:style-name="T30">聯絡地址</text:span></text:p>
                                  </table:table-cell>
                                  <table:table-cell table:style-name="表格4.A1" table:number-columns-spanned="6" office:value-type="string">
                                    <text:p text:style-name="P16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15"/>
                            </table:table-cell>
                          </table:table-row>
                        </table:table>
                        <text:p text:style-name="P15"/>
                      </table:table-cell>
                      <table:covered-table-cell/>
                    </table:table-row>
                    <table:table-row table:style-name="表格9.3">
                      <table:table-cell table:style-name="表格9.A1" office:value-type="string">
                        <text:p text:style-name="P30"><draw:frame draw:style-name="fr2" draw:name="圖片 2" text:anchor-type="as-char" svg:width="0.296cm" svg:height="0.296cm" draw:z-index="11"><draw:image xlink:href="Pictures/100002000000000B0000000B3AD56EBB60715910.png" xlink:type="simple" xlink:show="embed" xlink:actuate="onLoad" loext:mime-type="image/png"/><svg:desc>icon</svg:desc></draw:frame><text:span text:style-name="T24">  特殊事蹟 </text:span></text:p>
                      </table:table-cell>
                      <table:table-cell table:style-name="表格9.A1" office:value-type="string">
                        <text:p text:style-name="P30"><text:span text:style-name="T24">證明文件</text:span></text:p>
                      </table:table-cell>
                    </table:table-row>
                    <table:table-row table:style-name="表格9.4">
                      <table:table-cell table:style-name="表格9.A4" office:value-type="string">
                        <table:table table:name="表格8" table:style-name="表格8">
                          <table:table-column table:style-name="表格8.A"/>
                          <table:table-row table:style-name="表格8.1">
                            <table:table-cell table:style-name="表格8.A1" office:value-type="string">
                              <text:p text:style-name="P30"><text:span text:style-name="T29">生活狀況：家境清寒符合下列條件之任何1項者：（請勾選，可複選）</text:span></text:p>
                              <text:p text:style-name="P30"><text:span text:style-name="T61">o</text:span><text:span text:style-name="T15">持有區公所核發之「低收入戶證明」</text:span><text:span text:style-name="T29">者</text:span></text:p>
                              <text:p text:style-name="P30"><text:span text:style-name="T61">o</text:span><text:span text:style-name="T29">家庭遭逢變故或家長非自願性失業而經濟困難者</text:span></text:p>
                            </table:table-cell>
                          </table:table-row>
                          <table:table-row table:style-name="表格8.2">
                            <table:table-cell table:style-name="表格8.A1" office:value-type="string">
                              <text:list xml:id="list507924217" text:style-name="WWNum3">
                                <text:list-item>
                                  <text:p text:style-name="P31"><text:span text:style-name="T29">主要經濟來源：</text:span></text:p>
                                  <text:list>
                                    <text:list-item>
                                      <text:p text:style-name="P31"><text:span text:style-name="T29">姓名（或單位）：</text:span><text:span text:style-name="T31"> <text:s text:c="14"/></text:span><text:span text:style-name="T29"><text:s text:c="3"/>關係</text:span><text:span text:style-name="T31"> <text:s text:c="9"/></text:span></text:p>
                                    </text:list-item>
                                    <text:list-item>
                                      <text:p text:style-name="P31"><text:span text:style-name="T29">姓名（或單位）：</text:span><text:span text:style-name="T31"> <text:s text:c="14"/></text:span><text:span text:style-name="T29"><text:s text:c="3"/>關係</text:span><text:span text:style-name="T31"> <text:s text:c="9"/></text:span></text:p>
                                    </text:list-item>
                                  </text:list>
                                </text:list-item>
                              </text:list>
                              <text:p text:style-name="P30"><text:span text:style-name="T29">二、家庭特殊狀況：</text:span></text:p>
                              <text:p text:style-name="P15"/>
                              <text:p text:style-name="P15"/>
                              <text:p text:style-name="P15"/>
                              <text:p text:style-name="P15"/>
                              <text:p text:style-name="P15"/>
                            </table:table-cell>
                          </table:table-row>
                          <table:table-row table:style-name="表格8.1">
                            <table:table-cell table:style-name="表格8.A1" office:value-type="string">
                              <text:p text:style-name="P30"><text:span text:style-name="T29">品德優良，表現卓越符合下列條件之任何一項者：（請勾選，可複選）</text:span></text:p>
                              <text:p text:style-name="P30"><text:span text:style-name="T61">o</text:span><text:span text:style-name="T15"> </text:span><text:span text:style-name="T42">前</text:span><text:span text:style-name="T54">學年上下學期學業成績優異者</text:span><text:span text:style-name="T29">。</text:span></text:p>
                              <text:p text:style-name="P30"><text:span text:style-name="T61">o</text:span><text:span text:style-name="T54">具有特殊才能，</text:span><text:span text:style-name="T42">106至108</text:span><text:span text:style-name="T54">學年度表現卓越有具體成績證明者</text:span><text:span text:style-name="T29">。</text:span></text:p>
                            </table:table-cell>
                          </table:table-row>
                          <table:table-row table:style-name="表格8.1">
                            <table:table-cell table:style-name="表格8.A1" office:value-type="string">
                              <text:p text:style-name="P33"><text:span text:style-name="T29">一、學習領域（學業）成績</text:span></text:p>
                              <text:p text:style-name="P59"><text:span text:style-name="T6">前</text:span><text:span text:style-name="T29">學年度上學期平均_______ <text:s text:c="2"/></text:span><text:span text:style-name="T44">前</text:span><text:span text:style-name="T29">學年度下學期平均_______</text:span></text:p>
                              <text:p text:style-name="P59"><text:span text:style-name="T44">前</text:span><text:span text:style-name="T29">學年上下學期總平均</text:span><text:span text:style-name="T31"> <text:s text:c="7"/></text:span><text:span text:style-name="T29">（請填分數，勿寫等第）</text:span></text:p>
                              <text:p text:style-name="P60"><text:bookmark text:name="_GoBack"/></text:p>
                              <text:p text:style-name="P4"><text:span text:style-name="T29">二、</text:span><text:span text:style-name="T44">106-108</text:span><text:span text:style-name="T29">學年度特殊才能具體成績（</text:span><text:span text:style-name="T57">有者請填寫，無者免填）</text:span></text:p>
                              <text:p text:style-name="P17"><text:soft-page-break/></text:p>
                              <text:p text:style-name="P33"><draw:frame draw:style-name="fr1" draw:name="外框4" text:anchor-type="paragraph" svg:x="-0.191cm" svg:y="3.623cm" svg:width="13.309cm" draw:z-index="12"><draw:text-box fo:min-height="0cm"><table:table table:name="表格6" table:style-name="表格6"><table:table-column table:style-name="表格6.A"/><table:table-column table:style-name="表格6.B"/><table:table-column table:style-name="表格6.C"/><table:table-column table:style-name="表格6.B"/><table:table-row table:style-name="表格6.1"><table:table-cell table:style-name="表格6.A1" office:value-type="string"><text:p text:style-name="P1"><text:span text:style-name="T58">獎狀或證書名稱</text:span></text:p></table:table-cell><table:table-cell table:style-name="表格6.B1" office:value-type="string"><text:p text:style-name="P2"><text:span text:style-name="T58">頒發單位</text:span></text:p></table:table-cell><table:table-cell table:style-name="表格6.B1" office:value-type="string"><text:p text:style-name="P2"><text:span text:style-name="T58">受獎事由 <text:s text:c="2"/></text:span></text:p></table:table-cell><table:table-cell table:style-name="表格6.D1" office:value-type="string"><text:p text:style-name="P1"><text:span text:style-name="T58">頒發時間</text:span></text:p></table:table-cell></table:table-row><table:table-row table:style-name="表格6.2"><table:table-cell table:style-name="表格6.A2" office:value-type="string"><text:p text:style-name="P34"/></table:table-cell><table:table-cell table:style-name="表格6.B2" office:value-type="string"><text:p text:style-name="P34"/></table:table-cell><table:table-cell table:style-name="表格6.B2" office:value-type="string"><text:p text:style-name="P34"/></table:table-cell><table:table-cell table:style-name="表格6.D2" office:value-type="string"><text:p text:style-name="P34"/></table:table-cell></table:table-row><table:table-row table:style-name="表格6.3"><table:table-cell table:style-name="表格6.A2" office:value-type="string"><text:p text:style-name="P34"/></table:table-cell><table:table-cell table:style-name="表格6.B2" office:value-type="string"><text:p text:style-name="P34"/></table:table-cell><table:table-cell table:style-name="表格6.B2" office:value-type="string"><text:p text:style-name="P34"/></table:table-cell><table:table-cell table:style-name="表格6.D2" office:value-type="string"><text:p text:style-name="P34"/></table:table-cell></table:table-row><table:table-row table:style-name="表格6.2"><table:table-cell table:style-name="表格6.A4" office:value-type="string"><text:p text:style-name="P34"/></table:table-cell><table:table-cell table:style-name="表格6.B4" office:value-type="string"><text:p text:style-name="P34"/></table:table-cell><table:table-cell table:style-name="表格6.B4" office:value-type="string"><text:p text:style-name="P34"/></table:table-cell><table:table-cell table:style-name="表格6.D4" office:value-type="string"><text:p text:style-name="P34"/></table:table-cell></table:table-row></table:table></draw:text-box></draw:frame><text:span text:style-name="T29">三、學習狀況摘要：</text:span></text:p>
                              <text:p text:style-name="P15"/>
                              <text:p text:style-name="P15"/>
                              <text:p text:style-name="P15"/>
                              <text:p text:style-name="P15"/>
                            </table:table-cell>
                          </table:table-row>
                          <table:table-row table:style-name="表格8.5">
                            <table:table-cell table:style-name="表格8.A5" office:value-type="string">
                              <text:p text:style-name="P61"/>
                              <text:p text:style-name="P62"><text:span text:style-name="T24"> </text:span><text:span text:style-name="T59"> </text:span><draw:frame draw:style-name="fr2" draw:name="圖片 1" text:anchor-type="as-char" svg:width="0.296cm" svg:height="0.296cm" draw:z-index="15"><draw:image xlink:href="Pictures/100002000000000B0000000B3AD56EBB60715910.png" xlink:type="simple" xlink:show="embed" xlink:actuate="onLoad" loext:mime-type="image/png"/><svg:desc>icon</svg:desc></draw:frame><text:span text:style-name="T59"> </text:span><text:span text:style-name="T54">目前或</text:span><text:span text:style-name="T63">109</text:span><text:span text:style-name="T54">學年度（109年7月至110年8月）將接受之相關長期持續獎補助情形（不含臨時性單次補助或政府法定應給予之相關生活補助，如低收入戶生活補助、身心障礙者生活補助等）</text:span></text:p>
                              <text:p text:style-name="P61"/>
                              <table:table table:name="表格7" table:style-name="表格7">
                                <table:table-column table:style-name="表格7.A"/>
                                <table:table-column table:style-name="表格7.B"/>
                                <table:table-column table:style-name="表格7.C"/>
                                <table:table-column table:style-name="表格7.B"/>
                                <table:table-column table:style-name="表格7.E"/>
                                <table:table-column table:style-name="表格7.F"/>
                                <table:table-row table:style-name="表格7.1">
                                  <table:table-cell table:style-name="表格7.A1" table:number-rows-spanned="2" office:value-type="string">
                                    <text:p text:style-name="P26"><text:span text:style-name="T54">獎補助</text:span></text:p>
                                    <text:p text:style-name="P26"><text:span text:style-name="T54">事項</text:span></text:p>
                                  </table:table-cell>
                                  <table:table-cell table:style-name="表格7.A1" table:number-rows-spanned="2" office:value-type="string">
                                    <text:p text:style-name="P26"><text:span text:style-name="T54">獎助單位</text:span></text:p>
                                  </table:table-cell>
                                  <table:table-cell table:style-name="表格7.A1" table:number-rows-spanned="2" office:value-type="string">
                                    <text:p text:style-name="P26"><text:span text:style-name="T54">獎助金額</text:span></text:p>
                                  </table:table-cell>
                                  <table:table-cell table:style-name="表格7.A1" table:number-rows-spanned="2" office:value-type="string">
                                    <text:p text:style-name="P26"><text:span text:style-name="T54">獎助起迄時間</text:span></text:p>
                                  </table:table-cell>
                                  <table:table-cell table:style-name="表格7.A1" table:number-columns-spanned="2" office:value-type="string">
                                    <text:p text:style-name="P26"><text:span text:style-name="T29">請勾選補助方式</text:span></text:p>
                                  </table:table-cell>
                                  <table:covered-table-cell/>
                                </table:table-row>
                                <table:table-row table:style-name="表格7.1"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table-cell table:style-name="表格7.A1" office:value-type="string">
                                    <text:p text:style-name="P26"><text:span text:style-name="T29">每月</text:span></text:p>
                                  </table:table-cell>
                                  <table:table-cell table:style-name="表格7.A1" office:value-type="string">
                                    <text:p text:style-name="P26"><text:span text:style-name="T29">每年</text:span></text:p>
                                  </table:table-cell>
                                </table:table-row>
                                <table:table-row table:style-name="表格7.1">
                                  <table:table-cell table:style-name="表格7.A3" office:value-type="string">
                                    <text:p text:style-name="P18"/>
                                    <text:p text:style-name="P18"/>
                                  </table:table-cell>
                                  <table:table-cell table:style-name="表格7.B3" office:value-type="string">
                                    <text:p text:style-name="P18"/>
                                  </table:table-cell>
                                  <table:table-cell table:style-name="表格7.C3" office:value-type="string">
                                    <text:p text:style-name="P18"/>
                                  </table:table-cell>
                                  <table:table-cell table:style-name="表格7.D3" office:value-type="string">
                                    <text:p text:style-name="P18"/>
                                  </table:table-cell>
                                  <table:table-cell table:style-name="表格7.E3" office:value-type="string">
                                    <text:p text:style-name="P18"/>
                                  </table:table-cell>
                                  <table:table-cell table:style-name="表格7.F3" office:value-type="string">
                                    <text:p text:style-name="P18"/>
                                  </table:table-cell>
                                </table:table-row>
                                <table:table-row table:style-name="表格7.1">
                                  <table:table-cell table:style-name="表格7.A4" office:value-type="string">
                                    <text:p text:style-name="P18"/>
                                    <text:p text:style-name="P18"/>
                                  </table:table-cell>
                                  <table:table-cell table:style-name="表格7.B4" office:value-type="string">
                                    <text:p text:style-name="P18"/>
                                  </table:table-cell>
                                  <table:table-cell table:style-name="表格7.C4" office:value-type="string">
                                    <text:p text:style-name="P18"/>
                                  </table:table-cell>
                                  <table:table-cell table:style-name="表格7.D4" office:value-type="string">
                                    <text:p text:style-name="P18"/>
                                  </table:table-cell>
                                  <table:table-cell table:style-name="表格7.E4" office:value-type="string">
                                    <text:p text:style-name="P18"/>
                                  </table:table-cell>
                                  <table:table-cell table:style-name="表格7.F4" office:value-type="string">
                                    <text:p text:style-name="P18"/>
                                  </table:table-cell>
                                </table:table-row>
                                <table:table-row table:style-name="表格7.1">
                                  <table:table-cell table:style-name="表格7.A5" office:value-type="string">
                                    <text:p text:style-name="P18"/>
                                    <text:p text:style-name="P18"/>
                                  </table:table-cell>
                                  <table:table-cell table:style-name="表格7.B5" office:value-type="string">
                                    <text:p text:style-name="P18"/>
                                  </table:table-cell>
                                  <table:table-cell table:style-name="表格7.C5" office:value-type="string">
                                    <text:p text:style-name="P18"/>
                                  </table:table-cell>
                                  <table:table-cell table:style-name="表格7.D5" office:value-type="string">
                                    <text:p text:style-name="P18"/>
                                  </table:table-cell>
                                  <table:table-cell table:style-name="表格7.E5" office:value-type="string">
                                    <text:p text:style-name="P18"/>
                                  </table:table-cell>
                                  <table:table-cell table:style-name="表格7.F5" office:value-type="string">
                                    <text:p text:style-name="P18"/>
                                  </table:table-cell>
                                </table:table-row>
                                <table:table-row table:style-name="表格7.1">
                                  <table:table-cell table:style-name="表格7.A6" office:value-type="string">
                                    <text:p text:style-name="P18"/>
                                    <text:p text:style-name="P18"/>
                                  </table:table-cell>
                                  <table:table-cell table:style-name="表格7.B6" office:value-type="string">
                                    <text:p text:style-name="P18"/>
                                  </table:table-cell>
                                  <table:table-cell table:style-name="表格7.C6" office:value-type="string">
                                    <text:p text:style-name="P18"/>
                                  </table:table-cell>
                                  <table:table-cell table:style-name="表格7.D6" office:value-type="string">
                                    <text:p text:style-name="P18"/>
                                  </table:table-cell>
                                  <table:table-cell table:style-name="表格7.E6" office:value-type="string">
                                    <text:p text:style-name="P18"/>
                                  </table:table-cell>
                                  <table:table-cell table:style-name="表格7.F6" office:value-type="string">
                                    <text:p text:style-name="P18"/>
                                  </table:table-cell>
                                </table:table-row>
                              </table:table>
                              <text:p text:style-name="P63"><text:span text:style-name="T54">*獎補助情形請據實填寫，如有故意隱匿情事，經查核屬實，本府得取消其申請及受獎助資格，並停止相關獎助。</text:span></text:p>
                              <text:p text:style-name="Standard"><text:span text:style-name="T54">*以上表格如空白欄位不足時可自行延長，惟格式內容不得擅自變更。</text:span></text:p>
                              <text:p text:style-name="P61"/>
                            </table:table-cell>
                          </table:table-row>
                        </table:table>
                        <text:p text:style-name="P17"/>
                      </table:table-cell>
                      <table:table-cell table:style-name="表格9.B4" office:value-type="string">
                        <text:p text:style-name="P33"><text:span text:style-name="T24">低收入戶請附以下文件：</text:span></text:p>
                        <text:p text:style-name="P33"><text:span text:style-name="T61">o</text:span><text:span text:style-name="T24">全戶戶籍謄本</text:span></text:p>
                        <text:p text:style-name="P33"><text:span text:style-name="T61">o</text:span><text:span text:style-name="T18">低收入戶證明</text:span><text:span text:style-name="T24"> </text:span></text:p>
                        <text:p text:style-name="P19"/>
                        <text:p text:style-name="P33"><text:span text:style-name="T24">非低收入戶應附以下文件：</text:span></text:p>
                        <text:p text:style-name="P33"><text:span text:style-name="T61">o</text:span><text:span text:style-name="T24">全戶戶籍謄本</text:span></text:p>
                        <text:p text:style-name="P64"><text:span text:style-name="T61">o</text:span><text:span text:style-name="T18">全戶稅籍資料</text:span></text:p>
                        <text:p text:style-name="P33"><text:span text:style-name="T24">家庭特殊狀況證明：</text:span></text:p>
                        <text:p text:style-name="P33"><text:span text:style-name="T24">（以下無者免附）</text:span></text:p>
                        <text:p text:style-name="P33"><text:span text:style-name="T61">o</text:span><text:span text:style-name="T24">身心障礙手冊</text:span></text:p>
                        <text:p text:style-name="P33"><text:span text:style-name="T61">o</text:span><text:span text:style-name="T24">重大傷病卡</text:span></text:p>
                        <text:p text:style-name="P64"><text:span text:style-name="T61">o</text:span><text:span text:style-name="T24"> 特殊境遇婦女身分證明</text:span></text:p>
                        <text:p text:style-name="P64"><text:span text:style-name="T61">o</text:span><text:span text:style-name="T24">原住民身分相關證明</text:span></text:p>
                        <text:p text:style-name="P64"><text:span text:style-name="T61">o</text:span><text:span text:style-name="T24">其他：</text:span><text:span text:style-name="T23"> <text:s text:c="11"/></text:span></text:p>
                        <text:p text:style-name="P36"/>
                        <text:p text:style-name="P11"/>
                        <text:p text:style-name="P33"><text:span text:style-name="T61">o</text:span><text:span text:style-name="T24">學校正式學業成績證明</text:span></text:p>
                        <text:p text:style-name="P64"><text:span text:style-name="T61">o</text:span><text:span text:style-name="T24">高中職組學生應請學校開具「成績占全班百分等級」之證明</text:span></text:p>
                        <text:p text:style-name="P64"><text:span text:style-name="T61">o</text:span><text:span text:style-name="T24">學籍卡影本（註明與正本相符）</text:span></text:p>
                        <text:p text:style-name="P65"/>
                        <text:p text:style-name="P64"><text:span text:style-name="T61">o</text:span><text:span text:style-name="T24">特殊才能具體成績證明（參加縣市級以上之成績證明，請擇優填寫最多5件，民間團體辦理者不予採認）</text:span></text:p>
                        <text:p text:style-name="P17"/>
                        <text:p text:style-name="P17"/>
                        <text:p text:style-name="P17"/>
                        <text:p text:style-name="P17"/>
                      </table:table-cell>
                    </table:table-row>
                  </table:table>
                  <text:p text:style-name="P15"/>
                </table:table-cell>
              </table:table-row>
            </table:table>
            <text:p text:style-name="P66"/>
          </table:table-cell>
        </table:table-row>
      </table:table>
      <text:p text:style-name="P37"><text:span text:style-name="T54">申請人姓名：</text:span><text:span text:style-name="T60"> <text:s text:c="20"/></text:span><text:span text:style-name="T54"><text:s/>簽章</text:span></text:p>
      <text:p text:style-name="P37"><text:span text:style-name="T54">家長姓名（或主要照顧者）：</text:span><text:span text:style-name="T60"> <text:s text:c="22"/></text:span><text:span text:style-name="T54"><text:s/>簽章</text:span></text:p>
      <text:p text:style-name="P37"><text:span text:style-name="T54">初選單位名稱：_____________________ <text:s text:c="2"/>初選單位首長：_____________________(簽章)</text:span></text:p>
      <text:p text:style-name="P67"><text:soft-page-break/><text:span text:style-name="T54">初選單位電 <text:s/>話: <text:s text:c="24"/>初選單位傳 <text:s/>真:</text:span></text:p>
      <text:p text:style-name="P67"><text:span text:style-name="T54">初選單位E-mail：</text:span></text:p>
      <text:p text:style-name="P68"/>
      <text:p text:style-name="P38"><text:span text:style-name="T56">中華民國109年 <text:s/>月 <text:s/>日</text:span><text:span text:style-name="T54"> </text:span></text:p>
      <text:p text:style-name="P69"><draw:custom-shape text:anchor-type="paragraph" style:rel-height="20%" draw:z-index="0" draw:name="文字方塊 12" draw:style-name="gr3" draw:text-style-name="P74" svg:width="2.437cm" svg:height="1.546cm" svg:x="0.205cm" svg:y="-0.432cm"><text:p text:style-name="Frame_20_contents"><text:span text:style-name="T1">【</text:span><text:span text:style-name="T2">附件4</text:span><text:span text:style-name="T1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新北市溫馨助學圓夢基金受補助學生家庭概況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 table:number-columns-repeated="2"/>
        <table:table-column table:style-name="表格12.J"/>
        <table:table-column table:style-name="表格12.K"/>
        <table:table-column table:style-name="表格12.L"/>
        <table:table-column table:style-name="表格12.M"/>
        <table:table-row table:style-name="表格12.1">
          <table:table-cell table:style-name="表格12.A1" table:number-columns-spanned="3" office:value-type="string">
            <text:p text:style-name="P39"><text:span text:style-name="T16">學生姓名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8"/>
          </table:table-cell>
          <table:covered-table-cell/>
          <table:covered-table-cell/>
          <table:table-cell table:style-name="表格12.A1" table:number-columns-spanned="3" office:value-type="string">
            <text:p text:style-name="P39"><text:span text:style-name="T16">出生日期</text:span></text:p>
          </table:table-cell>
          <table:covered-table-cell/>
          <table:covered-table-cell/>
          <table:table-cell table:style-name="表格12.A1" table:number-columns-spanned="4" office:value-type="string">
            <text:p text:style-name="P57"><text:span text:style-name="T16"><text:s text:c="2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3" office:value-type="string">
            <text:p text:style-name="P39"><text:span text:style-name="T16">性別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40"><text:span text:style-name="T16">□男 <text:s text:c="7"/>□女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39"><text:span text:style-name="T16">身份證號碼</text:span></text:p>
          </table:table-cell>
          <table:covered-table-cell/>
          <table:covered-table-cell/>
          <table:table-cell table:style-name="表格1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3" table:number-columns-spanned="3" office:value-type="string">
            <text:p text:style-name="P38"><text:span text:style-name="T39">監護人姓名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43"/>
          </table:table-cell>
          <table:covered-table-cell/>
          <table:table-cell table:style-name="表格12.F3" office:value-type="string">
            <text:p text:style-name="Standard"><text:span text:style-name="T39">與個案關係</text:span></text:p>
          </table:table-cell>
          <table:table-cell table:style-name="表格12.G3" table:number-columns-spanned="3" office:value-type="string">
            <text:p text:style-name="P43"/>
          </table:table-cell>
          <table:covered-table-cell/>
          <table:covered-table-cell/>
          <table:table-cell table:style-name="表格12.J3" table:number-columns-spanned="3" office:value-type="string">
            <text:p text:style-name="Standard"><text:span text:style-name="T39">監護人職業</text:span></text:p>
          </table:table-cell>
          <table:covered-table-cell/>
          <table:covered-table-cell/>
          <table:table-cell table:style-name="表格12.M3" office:value-type="string">
            <text:p text:style-name="P43"/>
          </table:table-cell>
        </table:table-row>
        <table:table-row table:style-name="表格12.4">
          <table:table-cell table:style-name="表格12.A4" table:number-columns-spanned="3" office:value-type="string">
            <text:p text:style-name="P38"><text:span text:style-name="T39">通訊地址</text:span></text:p>
          </table:table-cell>
          <table:covered-table-cell/>
          <table:covered-table-cell/>
          <table:table-cell table:style-name="表格12.D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2.I4" table:number-columns-spanned="3" office:value-type="string">
            <text:p text:style-name="P38"><text:span text:style-name="T39">聯絡電話</text:span></text:p>
          </table:table-cell>
          <table:covered-table-cell/>
          <table:covered-table-cell/>
          <table:table-cell table:style-name="表格12.L4" table:number-columns-spanned="2" office:value-type="string">
            <text:p text:style-name="P43"/>
          </table:table-cell>
          <table:covered-table-cell/>
        </table:table-row>
        <table:table-row table:style-name="表格12.5">
          <table:table-cell table:style-name="表格12.A5" table:number-rows-spanned="6" office:value-type="string">
            <text:p text:style-name="P45"/>
            <text:p text:style-name="P45"/>
            <text:p text:style-name="P25"><text:span text:style-name="T51">學生個人</text:span></text:p>
            <text:p text:style-name="P25"><text:span text:style-name="T51">摘</text:span></text:p>
            <text:p text:style-name="P25"><text:span text:style-name="T51">要</text:span></text:p>
          </table:table-cell>
          <table:table-cell table:style-name="表格12.B5" table:number-columns-spanned="12" office:value-type="string">
            <text:p text:style-name="P41"><text:span text:style-name="T52">家 <text:s text:c="5"/>庭 <text:s text:c="4"/>概 <text:s text:c="4"/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38"><text:span text:style-name="T16">父母婚姻狀況</text:span></text:p>
          </table:table-cell>
          <table:covered-table-cell/>
          <table:covered-table-cell/>
          <table:table-cell table:style-name="表格12.E6" table:number-columns-spanned="9" office:value-type="string">
            <text:p text:style-name="Standard"><text:span text:style-name="T16">□結婚 <text:s text:c="5"/>□離婚（與</text:span><text:span text:style-name="T32"> <text:s text:c="5"/>同住</text:span><text:span text:style-name="T16">） <text:s text:c="5"/>□同居 </text:span></text:p>
            <text:p text:style-name="Standard"><text:span text:style-name="T16">□雙親身亡 <text:s/>□其他（請簡述）</text:span><text:span text:style-name="T28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38"><text:span text:style-name="T16">家庭經濟狀況</text:span></text:p>
          </table:table-cell>
          <table:covered-table-cell/>
          <table:covered-table-cell/>
          <table:table-cell table:style-name="表格12.E7" table:number-columns-spanned="9" office:value-type="string">
            <text:p text:style-name="Standard"><text:span text:style-name="T16">1.目前之住屋為□自有 <text:s/>□租賃 <text:s/>□其他</text:span><text:span text:style-name="T32"> <text:s text:c="25"/></text:span></text:p>
            <text:p text:style-name="Standard"><text:span text:style-name="T16">2.□低收入戶 <text:s/>□非低收入戶 <text:s/>□其他(請簡述) </text:span><text:span text:style-name="T32"><text:s text:c="18"/></text:span></text:p>
            <text:p text:style-name="Standard"><text:span text:style-name="T16">3.□家庭突遭變故</text:span></text:p>
            <text:p text:style-name="Standard"><text:span text:style-name="T16">4.□家長非自願性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38"><text:span text:style-name="T16">特殊狀況</text:span></text:p>
          </table:table-cell>
          <table:covered-table-cell/>
          <table:covered-table-cell/>
          <table:table-cell table:style-name="表格12.A1" table:number-columns-spanned="9" office:value-type="string">
            <text:p text:style-name="P32"><text:span text:style-name="T16">□原住民</text:span><text:span text:style-name="T32"> <text:s text:c="15"/>族</text:span><text:span text:style-name="T16"> <text:s/>□</text:span><text:span text:style-name="T34">新住民</text:span><text:span text:style-name="T16">子女</text:span><text:span text:style-name="T32"> <text:s text:c="14"/>國</text:span></text:p>
            <text:p text:style-name="P32"><text:span text:style-name="T16">□身心障礙</text:span><text:span text:style-name="T32"> <text:s text:c="14"/>類</text:span><text:span text:style-name="T16"> <text:s/>程度</text:span><text:span text:style-name="T3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38"><text:span text:style-name="T20">學生目前同住之家人</text:span></text:p>
          </table:table-cell>
          <table:covered-table-cell/>
          <table:covered-table-cell/>
          <table:table-cell table:style-name="表格12.A1" table:number-columns-spanned="9" office:value-type="string">
            <text:p text:style-name="P32"><text:span text:style-name="T20">(請以文字簡述)</text:span></text:p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covered-table-cell/>
          <table:table-cell table:style-name="表格12.B10" table:number-columns-spanned="12" office:value-type="string">
            <text:p text:style-name="P42"><text:span text:style-name="T26">家 <text:s/>系 <text:s/>圖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1">
          <table:table-cell table:style-name="表格12.A1" table:number-columns-spanned="2" office:value-type="string">
            <text:p text:style-name="P47"><text:span text:style-name="T16">填寫單位</text:span></text:p>
          </table:table-cell>
          <table:covered-table-cell/>
          <table:table-cell table:style-name="表格12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2">
          <table:table-cell table:style-name="表格12.A1" table:number-columns-spanned="2" office:value-type="string">
            <text:p text:style-name="P47"><text:span text:style-name="T16">聯絡電話</text:span></text:p>
          </table:table-cell>
          <table:covered-table-cell/>
          <table:table-cell table:style-name="表格1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47"><text:span text:style-name="T16">傳 真 電 話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2.13">
          <table:table-cell table:style-name="表格12.A1" table:number-columns-spanned="2" office:value-type="string">
            <text:p text:style-name="P47"><text:span text:style-name="T16">聯絡地址</text:span></text:p>
          </table:table-cell>
          <table:covered-table-cell/>
          <table:table-cell table:style-name="表格12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4">
          <table:table-cell table:style-name="表格12.A1" table:number-columns-spanned="2" office:value-type="string">
            <text:p text:style-name="P47"><text:span text:style-name="T34">承 辦 人</text:span></text:p>
          </table:table-cell>
          <table:covered-table-cell/>
          <table:table-cell table:style-name="表格1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47"><text:span text:style-name="T34">單 位 主 管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70"><draw:custom-shape text:anchor-type="paragraph" style:rel-height="20%" draw:z-index="1" draw:name="文字方塊 11" draw:style-name="gr2" draw:text-style-name="P74" svg:width="2.437cm" svg:height="1.546cm" svg:x="0.399cm" svg:y="-0.256cm"><text:p text:style-name="Frame_20_contents"><text:span text:style-name="T1">【</text:span><text:span text:style-name="T2">附件5</text:span><text:span text:style-name="T1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服 <text:s/>務 <text:s/>同 <text:s/>意 <text:s/>書</text:span></text:p>
      <text:p text:style-name="Standard"><text:span text:style-name="T12">本人_________就讀於____________學校____年_____班</text:span></text:p>
      <text:p text:style-name="Standard"><text:span text:style-name="T12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span></text:p>
      <text:list xml:id="list2318258566" text:style-name="WWNum4">
        <text:list-item>
          <text:p text:style-name="P48"><text:span text:style-name="T12">參與學校服務學習活動。</text:span></text:p>
        </text:list-item>
        <text:list-item>
          <text:p text:style-name="P48"><text:span text:style-name="T12">參與市府安排之社會服務或公益活動。</text:span></text:p>
        </text:list-item>
        <text:list-item>
          <text:p text:style-name="P48"><text:span text:style-name="T12">參與公立機關或社會公益機構安排之服務活動。</text:span></text:p>
        </text:list-item>
        <text:list-item>
          <text:p text:style-name="P48"><text:span text:style-name="T12">其他社會服務活動。</text:span></text:p>
        </text:list-item>
      </text:list>
      <text:p text:style-name="Standard"><text:span text:style-name="T12">接受獎補助學生：_________________簽名</text:span></text:p>
      <text:p text:style-name="Standard"><text:span text:style-name="T12">接受獎補助學生監護人(或主要照顧者)：_____________簽名</text:span></text:p>
      <text:p text:style-name="P13"/>
      <text:p text:style-name="P13"/>
      <text:p text:style-name="P13"/>
      <text:p text:style-name="P13"/>
      <text:p text:style-name="P13"/>
      <text:p text:style-name="P38"><text:span text:style-name="T12">中 <text:s/>華 <text:s/>民 <text:s/>國 <text:s text:c="8"/>年 <text:s text:c="7"/>月 <text:s text:c="7"/>日</text:span></text:p>
      <text:p text:style-name="P46"/>
      <text:p text:style-name="P46"/>
      <text:p text:style-name="P71"/>
      <text:p text:style-name="P25"><draw:custom-shape text:anchor-type="paragraph" style:rel-height="20%" draw:z-index="2" draw:name="文字方塊 6" draw:style-name="gr2" draw:text-style-name="P74" svg:width="2.437cm" svg:height="1.546cm" svg:x="-0.342cm" svg:y="0.22cm"><text:p text:style-name="Frame_20_contents"><text:span text:style-name="T1">【</text:span><text:span text:style-name="T2">附件6</text:span><text:span text:style-name="T1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成績證明書【高中職組】</text:span></text:p>
      <text:p text:style-name="P21"/>
      <text:p text:style-name="Standard"><text:span text:style-name="T27">茲證明本校 <text:s text:c="4"/>年 <text:s text:c="4"/>班學生 <text:s text:c="12"/><text:line-break/></text:span><text:span text:style-name="T45">前</text:span><text:span text:style-name="T27">學年度學業成績平均分數為全班之 <text:s text:c="6"/>％（百分位數）。</text:span></text:p>
      <text:p text:style-name="P22"/>
      <text:p text:style-name="P22"/>
      <text:p text:style-name="Standard"><text:span text:style-name="T27">學校名稱：</text:span></text:p>
      <text:p text:style-name="Standard"><text:span text:style-name="T27">級任教師： <text:s text:c="19"/>（簽章）</text:span></text:p>
      <text:p text:style-name="Standard"><text:span text:style-name="T27">註冊組長： <text:s text:c="19"/>（職名章）</text:span></text:p>
      <text:p text:style-name="Standard"><text:span text:style-name="T27">教務主任： <text:s text:c="19"/>（職名章）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7">說明：貴校學生申請新北市溫馨助學圓夢基金補助，須附此證明。</text:span></text:p>
      <text:p text:style-name="P10"/>
      <text:p text:style-name="P10"/>
      <text:p text:style-name="P10"/>
      <text:p text:style-name="P10"/>
      <text:p text:style-name="P10"/>
      <text:p text:style-name="P73"><draw:custom-shape text:anchor-type="paragraph" style:rel-height="20%" draw:z-index="3" draw:name="文字方塊 7" draw:style-name="gr2" draw:text-style-name="P74" svg:width="2.437cm" svg:height="1.546cm" svg:x="-0.464cm" svg:y="0.125cm"><text:p text:style-name="Frame_20_contents"><text:span text:style-name="T64">【</text:span>附件7<text:span text:style-name="T64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新北市溫馨助學圓夢基金受補助人服務成果證明<text:line-break/></text:span><text:span text:style-name="T8">(本表請提供申請學生妥善保管，待下學期申請持續補助複查時再提出證明)</text:span></text:p>
      <text:p text:style-name="Standard"><text:span text:style-name="T43">本</text:span><text:span text:style-name="T16">學年度接受下列服務項目每年至少3次以上或累計達18時。</text:span></text:p>
      <text:list xml:id="list1918374396" text:style-name="WWNum5">
        <text:list-item>
          <text:p text:style-name="P49"><text:span text:style-name="T16">參與學校服務學習活動。</text:span></text:p>
        </text:list-item>
        <text:list-item>
          <text:p text:style-name="P49"><text:span text:style-name="T16">參與市府安排之社會服務或公益活動。</text:span></text:p>
        </text:list-item>
        <text:list-item>
          <text:p text:style-name="P49"><text:span text:style-name="T16">參與公立機關或社會公益機構安排之服務活動。</text:span></text:p>
        </text:list-item>
        <text:list-item>
          <text:p text:style-name="P49"><text:span text:style-name="T16">其他社會服務活動。</text:span></text:p>
        </text:list-item>
      </text:list>
      <text:p text:style-name="Standard"><text:span text:style-name="T27">____________學校________年_______班 姓名____________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72"><text:span text:style-name="T16"><text:s text:c="4"/>內容</text:span></text:p>
            <text:p text:style-name="Standard"><text:span text:style-name="T16">服務項目</text:span></text:p>
          </table:table-cell>
          <table:table-cell table:style-name="表格13.A1" office:value-type="string">
            <text:p text:style-name="Standard"><text:span text:style-name="T16">服務日期</text:span></text:p>
            <text:p text:style-name="Standard"><text:span text:style-name="T16"><text:s text:c="3"/>年 <text:s text:c="2"/>月 <text:s/>日</text:span></text:p>
          </table:table-cell>
          <table:table-cell table:style-name="表格13.A1" office:value-type="string">
            <text:p text:style-name="Standard"><text:span text:style-name="T16">服務時數</text:span></text:p>
            <text:p text:style-name="Standard"><text:span text:style-name="T16">(以小時計)</text:span></text:p>
          </table:table-cell>
          <table:table-cell table:style-name="表格13.A1" office:value-type="string">
            <text:p text:style-name="Standard"><text:span text:style-name="T16">服務內容簡述</text:span></text:p>
          </table:table-cell>
          <table:table-cell table:style-name="表格13.A1" office:value-type="string">
            <text:p text:style-name="Standard"><text:span text:style-name="T16">服務單位簽證</text:span></text:p>
          </table:table-cell>
        </table:table-row>
        <table:table-row table:style-name="表格13.1"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4"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4"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8"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</table:table>
      <text:p text:style-name="Standard"><text:span text:style-name="T27">1.本表件於複查時連同其他證明文件一起繳交</text:span></text:p>
      <text:p text:style-name="Standard"><text:span text:style-name="T27">2.本表不夠使用請自行印製</text:span></text:p>
      <text:p text:style-name="P22"/>
      <text:p text:style-name="P38"><text:span text:style-name="T27">中 <text:s/>華 <text:s/>民 <text:s/>國 <text:s text:c="8"/>年 <text:s text:c="9"/>月 <text:s text:c="8"/>日</text:span></text:p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華康中圓體" fo:font-family="華康中圓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9cm" fo:margin-left="1.75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cm" fo:margin-left="1.75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秀娟</meta:initial-creator>
    <dc:creator>邱文良</dc:creator>
    <meta:editing-cycles>10</meta:editing-cycles>
    <meta:creation-date>2017-07-26T04:23:00</meta:creation-date>
    <dc:date>2020-08-25T07:39:00</dc:date>
    <meta:editing-duration>PT23M</meta:editing-duration>
    <meta:generator>LibreOffice/6.3.6.2$Windows_X86_64 LibreOffice_project/2196df99b074d8a661f4036fca8fa0cbfa33a497</meta:generator>
    <meta:document-statistic meta:table-count="13" meta:image-count="3" meta:object-count="0" meta:page-count="15" meta:paragraph-count="226" meta:word-count="2507" meta:character-count="3329" meta:non-whitespace-character-count="2741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