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3472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25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472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3902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472in" fo:margin-left="0.7784in" fo:text-indent="-0.7784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125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0.9611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2.165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49" style:family="table">
      <style:table-properties style:width="6.24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text-align="end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125in" fo:line-height="0.3472in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bottom="0.125in" fo:line-height="0.3472in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.125in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margin-bottom="0.125in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bottom="0.125in" fo:line-height="0.3472in"/>
    </style:style>
    <style:style style:name="T1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bottom="0.125in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fo:line-height="0.3472in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line-height="0.3472in" fo:text-indent="0.1944in">
        <style:tab-stops>
          <style:tab-stop style:type="left" style:position="0.5in"/>
        </style:tab-stops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472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新細明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3472in" fo:margin-left="0.5909in" fo:text-indent="-0.5909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3472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472in" fo:margin-left="0.584in" fo:text-indent="-0.584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margin-bottom="0.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109</text:span><text:span text:style-name="T4">學年度國民小學數學能力檢測命題</text:span><text:span text:style-name="T5">(</text:span><text:span text:style-name="T6">選擇題</text:span><text:span text:style-name="T7">)</text:span><text:span text:style-name="T8">種子教師</text:span></text:p>
      <text:p text:style-name="P9">暨增能研習實施計畫</text:p>
      <text:p text:style-name="P10">壹、依據：</text:p>
      <text:p text:style-name="P11"><text:span text:style-name="T12"><text:s text:c="4"/></text:span><text:span text:style-name="T13">新北市</text:span><text:span text:style-name="T14">109</text:span><text:span text:style-name="T15">年度國民小學學生能力檢測實施計畫。</text:span></text:p>
      <text:p text:style-name="P16"><text:span text:style-name="T17">貳、目的：</text:span></text:p>
      <text:p text:style-name="P18">一、培訓本市國小數學檢測命題(選擇題)種子教師。</text:p>
      <text:p text:style-name="P19"><text:span text:style-name="T20">二、提升本市國小數學檢測命題</text:span><text:span text:style-name="T21">(</text:span><text:span text:style-name="T22">選擇題</text:span><text:span text:style-name="T23">)</text:span><text:span text:style-name="T24">工作素養。</text:span></text:p>
      <text:p text:style-name="P25">參、辦理單位：</text:p>
      <text:p text:style-name="P26"><text:span text:style-name="T27"><text:s text:c="4"/></text:span><text:span text:style-name="T28">一、主辦單位：新北市政府教育局</text:span></text:p>
      <text:p text:style-name="P29"><text:s text:c="4"/>二、承辦單位：新北市板橋區大觀國民小學</text:p>
      <text:p text:style-name="P30"><text:span text:style-name="T31">肆</text:span><text:span text:style-name="T32">、研習對象：</text:span></text:p>
      <text:p text:style-name="P33"><text:span text:style-name="T34"><text:s text:c="4"/></text:span><text:span text:style-name="T35">一、</text:span><text:span text:style-name="T36">本市公私立國民小學在職教師，</text:span><text:span text:style-name="T37">以曾擔任</text:span><text:span text:style-name="T38">高年級教師為優先，採學校薦派報名方式，人數限制</text:span><text:span text:style-name="T39">24</text:span><text:span text:style-name="T40">名，額滿為止。</text:span><text:span text:style-name="T41">(</text:span><text:span text:style-name="T42">本研習為產出型工作坊，請先考量是否可全程參與者再報名</text:span><text:span text:style-name="T43">)</text:span></text:p>
      <text:p text:style-name="P44"><text:s text:c="4"/>二、承辦學校校長、主任、講師及工作人員。</text:p>
      <text:p text:style-name="P45"><text:span text:style-name="T46">伍、研習地點：</text:span><text:span text:style-name="T47">新北市板橋區大觀國民小學</text:span></text:p>
      <text:p text:style-name="P48">陸、課程表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日期</text:span></text:p>
          </table:table-cell>
          <table:table-cell table:style-name="TableCell58">
            <text:p text:style-name="P59"><text:span text:style-name="T60">時間</text:span></text:p>
          </table:table-cell>
          <table:table-cell table:style-name="TableCell61">
            <text:p text:style-name="P62"><text:span text:style-name="T63">課程名稱與內容說明</text:span></text:p>
          </table:table-cell>
          <table:table-cell table:style-name="TableCell64">
            <text:p text:style-name="P65"><text:span text:style-name="T66">講座</text:span></text:p>
          </table:table-cell>
        </table:table-row>
        <table:table-row table:style-name="TableRow67">
          <table:table-cell table:style-name="TableCell68" table:number-rows-spanned="2">
            <text:p text:style-name="P69">109.08.17</text:p>
            <text:p text:style-name="P70">(一)</text:p>
          </table:table-cell>
          <table:table-cell table:style-name="TableCell71">
            <text:p text:style-name="P72"><text:span text:style-name="T73">09</text:span><text:span text:style-name="T74">：</text:span><text:span text:style-name="T75">00~12</text:span><text:span text:style-name="T76">：</text:span><text:span text:style-name="T77">10</text:span></text:p>
          </table:table-cell>
          <table:table-cell table:style-name="TableCell78">
            <text:p text:style-name="P79"><text:span text:style-name="T80">選擇題評量介紹與工作說明</text:span></text:p>
          </table:table-cell>
          <table:table-cell table:style-name="TableCell81">
            <text:p text:style-name="P82"><text:span text:style-name="T83">主講</text:span><text:span text:style-name="T84">：</text:span></text:p>
            <text:p text:style-name="P85">國立臺北教育大學</text:p>
            <text:p text:style-name="P86">張英傑教授</text:p>
            <text:p text:style-name="P87"><text:span text:style-name="T88">助教</text:span><text:span text:style-name="T89">：</text:span></text:p>
            <text:p text:style-name="P90">自強國小鄭濟源教師</text:p>
            <text:p text:style-name="P91">江翠國小李廣祺教師</text:p>
            <text:p text:style-name="P92">北大國小吳偉全主任</text:p>
            <text:p text:style-name="P93">義學國小王麗如老師</text:p>
            <text:p text:style-name="P94">頂溪國小鄭惠娟老師</text:p>
            <text:p text:style-name="P95">光復國小周恒奇老師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13</text:span><text:span text:style-name="T101">：</text:span><text:span text:style-name="T102">30~16</text:span><text:span text:style-name="T103">：</text:span><text:span text:style-name="T104">30</text:span></text:p>
          </table:table-cell>
          <table:table-cell table:style-name="TableCell105">
            <text:p text:style-name="P106"><text:span text:style-name="T107">數學選擇題命題原則與</text:span><text:soft-page-break/><text:span text:style-name="T108">示例</text:span></text:p>
          </table:table-cell>
          <table:table-cell table:style-name="TableCell109">
            <text:p text:style-name="P110"><text:span text:style-name="T111">主講</text:span><text:span text:style-name="T112">：</text:span></text:p>
            <text:soft-page-break/>
            <text:p text:style-name="P113">國立臺北教育大學</text:p>
            <text:p text:style-name="P114">張英傑教授</text:p>
            <text:p text:style-name="P115"><text:span text:style-name="T116">助教</text:span><text:span text:style-name="T117">：</text:span></text:p>
            <text:p text:style-name="P118">自強國小鄭濟源教師</text:p>
            <text:p text:style-name="P119">江翠國小李廣祺教師</text:p>
            <text:p text:style-name="P120">北大國小吳偉全主任</text:p>
            <text:p text:style-name="P121">義學國小王麗如老師</text:p>
            <text:p text:style-name="P122">頂溪國小鄭惠娟老師</text:p>
            <text:p text:style-name="P123"><text:span text:style-name="T124">光復國小周恒奇老師</text:span></text:p>
          </table:table-cell>
        </table:table-row>
        <text:soft-page-break/>
        <table:table-row table:style-name="TableRow125">
          <table:table-cell table:style-name="TableCell126" table:number-rows-spanned="2">
            <text:p text:style-name="P127">109.08.24</text:p>
            <text:p text:style-name="P128">(一)</text:p>
          </table:table-cell>
          <table:table-cell table:style-name="TableCell129">
            <text:p text:style-name="P130"><text:span text:style-name="T131">09</text:span><text:span text:style-name="T132">：</text:span><text:span text:style-name="T133">00~12</text:span><text:span text:style-name="T134">：</text:span><text:span text:style-name="T135">10</text:span></text:p>
          </table:table-cell>
          <table:table-cell table:style-name="TableCell136">
            <text:p text:style-name="P137"><text:span text:style-name="T138">數學命題分組研討</text:span><text:span text:style-name="T139">1</text:span></text:p>
          </table:table-cell>
          <table:table-cell table:style-name="TableCell140">
            <text:p text:style-name="P141">分組研討</text:p>
            <text:p text:style-name="P142">自強國小鄭濟源教師</text:p>
            <text:p text:style-name="P143">江翠國小李廣祺教師</text:p>
            <text:p text:style-name="P144">北大國小吳偉全主任</text:p>
            <text:p text:style-name="P145">義學國小王麗如老師</text:p>
            <text:p text:style-name="P146">頂溪國小鄭惠娟老師</text:p>
            <text:p text:style-name="P147">光復國小周恒奇老師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13</text:span><text:span text:style-name="T153">：</text:span><text:span text:style-name="T154">30~16</text:span><text:span text:style-name="T155">：</text:span><text:span text:style-name="T156">30</text:span></text:p>
          </table:table-cell>
          <table:table-cell table:style-name="TableCell157">
            <text:p text:style-name="P158">數學命題檢討與回饋1</text:p>
          </table:table-cell>
          <table:table-cell table:style-name="TableCell159">
            <text:p text:style-name="P160"><text:span text:style-name="T161">主講</text:span><text:span text:style-name="T162">：</text:span></text:p>
            <text:p text:style-name="P163">國立臺北教育大學</text:p>
            <text:p text:style-name="P164">張英傑教授</text:p>
            <text:p text:style-name="P165"><text:span text:style-name="T166">助教</text:span><text:span text:style-name="T167">：</text:span></text:p>
            <text:p text:style-name="P168">自強國小鄭濟源教師</text:p>
            <text:p text:style-name="P169">江翠國小李廣祺教師</text:p>
            <text:p text:style-name="P170">北大國小吳偉全主任</text:p>
            <text:p text:style-name="P171">義學國小王麗如老師</text:p>
            <text:p text:style-name="P172">頂溪國小鄭惠娟老師</text:p>
            <text:p text:style-name="P173">光復國小周恒奇老師</text:p>
          </table:table-cell>
        </table:table-row>
        <table:table-row table:style-name="TableRow174">
          <table:table-cell table:style-name="TableCell175" table:number-rows-spanned="2">
            <text:p text:style-name="P176">109.08.25</text:p>
            <text:p text:style-name="P177">(二)</text:p>
          </table:table-cell>
          <table:table-cell table:style-name="TableCell178">
            <text:p text:style-name="P179"><text:span text:style-name="T180">09</text:span><text:span text:style-name="T181">：</text:span><text:span text:style-name="T182">00~12</text:span><text:span text:style-name="T183">：</text:span><text:span text:style-name="T184">10</text:span></text:p>
          </table:table-cell>
          <table:table-cell table:style-name="TableCell185">
            <text:p text:style-name="P186"><text:span text:style-name="T187">數學命題分組研討</text:span><text:span text:style-name="T188">2</text:span></text:p>
          </table:table-cell>
          <table:table-cell table:style-name="TableCell189">
            <text:p text:style-name="P190">分組研討</text:p>
            <text:p text:style-name="P191">自強國小鄭濟源教師</text:p>
            <text:p text:style-name="P192">江翠國小李廣祺教師</text:p>
            <text:p text:style-name="P193">北大國小吳偉全主任</text:p>
            <text:p text:style-name="P194">義學國小王麗如老師</text:p>
            <text:p text:style-name="P195">頂溪國小鄭惠娟老師</text:p>
            <text:p text:style-name="P196"><text:span text:style-name="T197">光復國小周恒奇老師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13</text:span><text:span text:style-name="T203">：</text:span><text:span text:style-name="T204">30~16</text:span><text:span text:style-name="T205">：</text:span><text:span text:style-name="T206">30</text:span></text:p>
          </table:table-cell>
          <table:table-cell table:style-name="TableCell207">
            <text:p text:style-name="P208">數學命題檢討與回饋2</text:p>
          </table:table-cell>
          <table:table-cell table:style-name="TableCell209">
            <text:p text:style-name="P210"><text:span text:style-name="T211">主講</text:span><text:span text:style-name="T212">：</text:span></text:p>
            <text:p text:style-name="P213">國立臺北教育大學</text:p>
            <text:p text:style-name="P214">張英傑教授</text:p>
            <text:p text:style-name="P215"><text:span text:style-name="T216">助教</text:span><text:span text:style-name="T217">：</text:span></text:p>
            <text:p text:style-name="P218">自強國小鄭濟源教師</text:p>
            <text:p text:style-name="P219">江翠國小李廣祺教師</text:p>
            <text:p text:style-name="P220">北大國小吳偉全主任</text:p>
            <text:p text:style-name="P221">義學國小王麗如老師</text:p>
            <text:p text:style-name="P222">頂溪國小鄭惠娟老師</text:p>
            <text:p text:style-name="P223">光復國小周恒奇老師</text:p>
          </table:table-cell>
        </table:table-row>
      </table:table>
      <text:soft-page-break/>
      <text:p text:style-name="P224"><text:span text:style-name="T225">柒、</text:span><text:span text:style-name="T226">聯絡人及電話</text:span><text:span text:style-name="T227">：</text:span></text:p>
      <text:p text:style-name="P228"><text:span text:style-name="T229"><text:s text:c="3"/></text:span><text:span text:style-name="T230"><text:s/></text:span><text:span text:style-name="T231">新北市板橋區大觀國小教務處蒲彥錚教學組長（</text:span><text:span text:style-name="T232">02</text:span><text:span text:style-name="T233">）</text:span><text:span text:style-name="T234">29603373</text:span><text:span text:style-name="T235">分機</text:span><text:span text:style-name="T236">811</text:span><text:span text:style-name="T237">。</text:span></text:p>
      <text:p text:style-name="P238">捌、報名方式：</text:p>
      <text:p text:style-name="P239"><text:span text:style-name="T240"><text:s text:c="2"/></text:span><text:span text:style-name="T241">一、即日起至</text:span><text:span text:style-name="T242">109</text:span><text:span text:style-name="T243">年</text:span><text:span text:style-name="T244">08</text:span><text:span text:style-name="T245">月</text:span><text:span text:style-name="T246">14</text:span><text:span text:style-name="T247">日（星期五）</text:span><text:span text:style-name="T248">之前，逕至本市校務行政系統「教師研習系統」報名。</text:span></text:p>
      <text:p text:style-name="P249"><text:span text:style-name="T250"><text:s text:c="4"/></text:span><text:span text:style-name="T251">二、所有與會人員（含輔導團員</text:span><text:span text:style-name="T252">、</text:span><text:span text:style-name="T253">承辦學校工作人員及講師）核予公假派代登記。</text:span></text:p>
      <text:p text:style-name="P254">玖、說明事項：</text:p>
      <text:p text:style-name="P255"><text:span text:style-name="T256"><text:s text:c="5"/></text:span><text:span text:style-name="T257">全程參與者，核予</text:span><text:span text:style-name="T258">18</text:span><text:span text:style-name="T259">小時研習時數</text:span><text:span text:style-name="T260">，</text:span><text:span text:style-name="T261">如未繳交命題作業課務</text:span></text:p>
      <text:p text:style-name="P262"><text:span text:style-name="T263">部分改公假課務自理</text:span><text:span text:style-name="T264">(</text:span><text:span text:style-name="T265">市府將不核予公假排代</text:span><text:span text:style-name="T266">)</text:span><text:span text:style-name="T267">。</text:span></text:p>
      <text:p text:style-name="P268"><text:span text:style-name="T269">拾、</text:span><text:span text:style-name="T270">本實施計畫呈教育局核准後實施，修正時亦同。</text:span></text:p>
      <text:p text:style-name="P271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國銘</meta:initial-creator>
    <dc:creator>user</dc:creator>
    <meta:creation-date>2020-07-22T06:26:00Z</meta:creation-date>
    <dc:date>2020-07-22T06:26:00Z</dc:date>
    <meta:print-date>2017-10-13T02:2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40" meta:row-count="8" meta:non-whitespace-character-count="1057"/>
  </office:meta>
</office:document-meta>
</file>