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076in" fo:text-indent="0.3076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list-style-name="LFO2" style:family="paragraph">
      <style:paragraph-properties style:snap-to-layout-grid="false" fo:text-align="justify" fo:margin-top="0.0819in" style:line-height-at-least="0.1666in">
        <style:tab-stops>
          <style:tab-stop style:type="left" style:position="-0.902in"/>
          <style:tab-stop style:type="left" style:position="1.7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" style:parent-style-name="內文" style:list-style-name="LFO2" style:family="paragraph">
      <style:paragraph-properties style:snap-to-layout-grid="false" fo:text-align="justify" fo:margin-top="0.0819in" style:line-height-at-least="0.1666in">
        <style:tab-stops>
          <style:tab-stop style:type="left" style:position="-0.902in"/>
          <style:tab-stop style:type="left" style:position="1.7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text-align="justify" fo:margin-top="0.0819in" style:line-height-at-least="0.1666in">
        <style:tab-stops>
          <style:tab-stop style:type="left" style:position="-0.902in"/>
          <style:tab-stop style:type="left" style:position="1.7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list-style-name="LFO3" style:family="paragraph">
      <style:paragraph-properties style:snap-to-layout-grid="false" fo:text-align="justify" fo:margin-top="0.0819in" style:line-height-at-least="0.1666in">
        <style:tab-stops>
          <style:tab-stop style:type="left" style:position="-0.902in"/>
          <style:tab-stop style:type="left" style:position="1.7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5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6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7" style:parent-style-name="本文縮排" style:family="paragraph">
      <style:paragraph-properties fo:margin-top="0.0819in" fo:margin-left="0.5888in" fo:text-indent="-0.2937in">
        <style:tab-stops/>
      </style:paragraph-properties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style:letter-kerning="false" fo:font-size="13pt" style:font-size-asian="13pt" style:font-size-complex="13pt"/>
    </style:style>
    <style:style style:name="T30" style:parent-style-name="預設段落字型" style:family="text">
      <style:text-properties style:letter-kerning="false" fo:font-size="13pt" style:font-size-asian="13pt" style:font-size-complex="13pt"/>
    </style:style>
    <style:style style:name="T31" style:parent-style-name="預設段落字型" style:family="text">
      <style:text-properties style:letter-kerning="false" fo:font-size="13pt" style:font-size-asian="13pt" style:font-size-complex="13pt"/>
    </style:style>
    <style:style style:name="P32" style:parent-style-name="本文縮排" style:family="paragraph">
      <style:paragraph-properties fo:margin-top="0.0819in" fo:margin-left="0.7541in" fo:text-indent="-0.4576in">
        <style:tab-stops/>
      </style:paragraph-properties>
      <style:text-properties style:letter-kerning="false" fo:font-size="13pt" style:font-size-asian="13pt" style:font-size-complex="13pt"/>
    </style:style>
    <style:style style:name="P33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39" style:parent-style-name="本文縮排" style:family="paragraph">
      <style:paragraph-properties fo:margin-top="0.0819in" fo:margin-left="0.7534in" fo:text-indent="-0.3354in">
        <style:tab-stops/>
      </style:paragraph-properties>
    </style:style>
    <style:style style:name="T40" style:parent-style-name="預設段落字型" style:family="text">
      <style:text-properties style:letter-kerning="false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1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2" style:parent-style-name="本文縮排" style:family="paragraph">
      <style:paragraph-properties fo:margin-top="0in" fo:margin-left="0.1805in" fo:text-indent="-0.3069in">
        <style:tab-stops/>
      </style:paragraph-properties>
      <style:text-properties fo:font-size="13pt" style:font-size-asian="13pt" style:font-size-complex="13pt"/>
    </style:style>
    <style:style style:name="P53" style:parent-style-name="本文縮排" style:family="paragraph">
      <style:paragraph-properties fo:margin-top="0in" fo:margin-left="0.1805in" fo:text-indent="-0.3069in">
        <style:tab-stops/>
      </style:paragraph-properties>
      <style:text-properties fo:font-size="13pt" style:font-size-asian="13pt" style:font-size-complex="13pt"/>
    </style:style>
    <style:style style:name="P54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5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6" style:parent-style-name="內文" style:family="paragraph">
      <style:paragraph-properties fo:text-align="justify" fo:margin-left="1.1722in" fo:text-indent="-0.9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本文縮排" style:family="paragraph">
      <style:paragraph-properties fo:margin-top="0in" fo:margin-left="0.3618in" fo:text-indent="-0.2513in">
        <style:tab-stops/>
      </style:paragraph-properties>
      <style:text-properties fo:font-size="13pt" style:font-size-asian="13pt" style:font-size-complex="13pt"/>
    </style:style>
    <style:style style:name="P88" style:parent-style-name="內文" style:family="paragraph">
      <style:paragraph-properties fo:text-align="justify" fo:margin-left="0.6923in" fo:text-indent="-0.1138in">
        <style:tab-stops>
          <style:tab-stop style:type="left" style:position="0.4888in"/>
          <style:tab-stop style:type="left" style:position="0.5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left="0.6923in" fo:text-indent="-0.1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left="0.6923in" fo:text-indent="-0.1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left="0.6923in">
        <style:tab-stops>
          <style:tab-stop style:type="left" style:position="0.4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left="0.6923in" fo:text-indent="-0.1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left="0.9138in" fo:text-indent="-0.335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left="0.5798in">
        <style:tab-stops>
          <style:tab-stop style:type="left" style:position="0.3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left="0.8194in" fo:text-indent="-0.5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left="0.8194in" fo:text-indent="-0.5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6" style:parent-style-name="本文縮排" style:family="paragraph">
      <style:paragraph-properties fo:margin-top="0.0819in" fo:margin-left="0.6423in" fo:text-indent="-0.3069in">
        <style:tab-stops/>
      </style:paragraph-properties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超連結" style:family="text">
      <style:text-properties style:use-window-font-color="true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P145" style:parent-style-name="本文縮排" style:family="paragraph">
      <style:paragraph-properties fo:margin-top="0.0819in" fo:margin-left="0.6423in" fo:text-indent="-0.3069in">
        <style:tab-stops/>
      </style:paragraph-properties>
      <style:text-properties fo:font-size="13pt" style:font-size-asian="13pt" style:font-size-complex="13pt"/>
    </style:style>
    <style:style style:name="P146" style:parent-style-name="本文縮排" style:family="paragraph">
      <style:paragraph-properties fo:margin-top="0.0819in" fo:margin-left="0.6423in" fo:text-indent="-0.3069in">
        <style:tab-stops/>
      </style:paragraph-properties>
      <style:text-properties fo:font-size="13pt" style:font-size-asian="13pt" style:font-size-complex="13pt"/>
    </style:style>
    <style:style style:name="P147" style:parent-style-name="本文縮排" style:family="paragraph">
      <style:paragraph-properties fo:margin-top="0.0819in" fo:margin-left="0.6423in" fo:text-indent="-0.3069in">
        <style:tab-stops/>
      </style:paragraph-properties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P168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margin-top="0.206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清單段落" style:list-style-name="LFO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margin-top="0.2062in" fo:margin-left="0.4055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11" style:parent-style-name="內文" style:family="paragraph">
      <style:paragraph-properties fo:text-align="justify" fo:margin-top="0.2062in" fo:margin-left="0.4652in" fo:text-indent="-0.448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213" style:family="table-column">
      <style:table-column-properties style:column-width="0.6798in" style:use-optimal-column-width="false"/>
    </style:style>
    <style:style style:name="TableColumn214" style:family="table-column">
      <style:table-column-properties style:column-width="2.5652in" style:use-optimal-column-width="false"/>
    </style:style>
    <style:style style:name="TableColumn215" style:family="table-column">
      <style:table-column-properties style:column-width="2.9888in" style:use-optimal-column-width="false"/>
    </style:style>
    <style:style style:name="Table212" style:family="table">
      <style:table-properties style:width="6.234in" fo:margin-left="0in" table:align="center"/>
    </style:style>
    <style:style style:name="TableRow216" style:family="table-row">
      <style:table-row-properties style:min-row-height="1.233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228" style:family="table-row">
      <style:table-row-properties style:min-row-height="0.6701in" style:use-optimal-row-height="false" fo:keep-together="always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ableCell2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34" style:family="table-row">
      <style:table-row-properties style:min-row-height="1.35in" style:use-optimal-row-height="false" fo:keep-together="always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39" style:family="table-row">
      <style:table-row-properties style:min-row-height="0.484in" style:use-optimal-row-height="false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標楷體" style:font-name-asian="標楷體" fo:font-size="20pt" style:font-size-asian="20pt"/>
    </style:style>
    <style:style style:name="T243" style:parent-style-name="預設段落字型" style:family="text">
      <style:text-properties style:font-name="標楷體" style:font-name-asian="標楷體" fo:font-size="20pt" style:font-size-asian="20pt"/>
    </style:style>
    <style:style style:name="T244" style:parent-style-name="預設段落字型" style:family="text">
      <style:text-properties style:font-name="標楷體" style:font-name-asian="標楷體" fo:font-size="20pt" style:font-size-asian="20pt"/>
    </style:style>
    <style:style style:name="T245" style:parent-style-name="預設段落字型" style:family="text">
      <style:text-properties style:font-name="標楷體" style:font-name-asian="標楷體" fo:font-size="20pt" style:font-size-asian="20pt"/>
    </style:style>
    <style:style style:name="T246" style:parent-style-name="預設段落字型" style:family="text">
      <style:text-properties style:font-name="標楷體" style:font-name-asian="標楷體" fo:font-size="20pt" style:font-size-asian="20pt"/>
    </style:style>
    <style:style style:name="T247" style:parent-style-name="預設段落字型" style:family="text">
      <style:text-properties style:font-name="標楷體" style:font-name-asian="標楷體" fo:font-size="20pt" style:font-size-asian="20pt"/>
    </style:style>
    <style:style style:name="T248" style:parent-style-name="預設段落字型" style:family="text">
      <style:text-properties style:font-name="標楷體" style:font-name-asian="標楷體" fo:font-size="20pt" style:font-size-asian="20pt"/>
    </style:style>
    <style:style style:name="TableRow249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end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56" style:family="table-row">
      <style:table-row-properties style:min-row-height="0.8229in" style:use-optimal-row-height="false" fo:keep-together="always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63" style:family="table-row">
      <style:table-row-properties style:min-row-height="2.9375in" style:use-optimal-row-height="false" fo:keep-together="always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fo:break-before="page"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margin-top="0.1375in" fo:text-indent="0.5409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1.4166in" style:use-optimal-column-width="false"/>
    </style:style>
    <style:style style:name="TableColumn307" style:family="table-column">
      <style:table-column-properties style:column-width="2.0291in" style:use-optimal-column-width="false"/>
    </style:style>
    <style:style style:name="TableColumn308" style:family="table-column">
      <style:table-column-properties style:column-width="0.8854in" style:use-optimal-column-width="false"/>
    </style:style>
    <style:style style:name="TableColumn309" style:family="table-column">
      <style:table-column-properties style:column-width="2.1687in" style:use-optimal-column-width="false"/>
    </style:style>
    <style:style style:name="Table305" style:family="table">
      <style:table-properties style:width="6.5in" fo:margin-left="0in" table:align="center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3541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1.6597in" style:use-optimal-row-height="false" fo:keep-together="always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2701in" style:use-optimal-column-width="false"/>
    </style:style>
    <style:style style:name="TableColumn370" style:family="table-column">
      <style:table-column-properties style:column-width="1.1437in" style:use-optimal-column-width="false"/>
    </style:style>
    <style:style style:name="TableColumn371" style:family="table-column">
      <style:table-column-properties style:column-width="1.3659in" style:use-optimal-column-width="false"/>
    </style:style>
    <style:style style:name="TableColumn372" style:family="table-column">
      <style:table-column-properties style:column-width="2.7in" style:use-optimal-column-width="false"/>
    </style:style>
    <style:style style:name="Table368" style:family="table">
      <style:table-properties style:width="6.4798in" fo:margin-left="0in" table:align="center"/>
    </style:style>
    <style:style style:name="TableRow373" style:family="table-row">
      <style:table-row-properties style:min-row-height="0.2881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881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2881in" style:use-optimal-row-height="fals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2881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2881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2881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2.2159in" style:use-optimal-column-width="false"/>
    </style:style>
    <style:style style:name="TableColumn431" style:family="table-column">
      <style:table-column-properties style:column-width="0.8777in" style:use-optimal-column-width="false"/>
    </style:style>
    <style:style style:name="TableColumn432" style:family="table-column">
      <style:table-column-properties style:column-width="1.2472in" style:use-optimal-column-width="false"/>
    </style:style>
    <style:style style:name="TableColumn433" style:family="table-column">
      <style:table-column-properties style:column-width="2.034in" style:use-optimal-column-width="false"/>
    </style:style>
    <style:style style:name="Table429" style:family="table">
      <style:table-properties style:width="6.375in" fo:margin-left="0in" table:align="center"/>
    </style:style>
    <style:style style:name="TableRow434" style:family="table-row">
      <style:table-row-properties style:min-row-height="0.2812in" style:use-optimal-row-height="fals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0.2812in" style:use-optimal-row-height="false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2812in"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2812in" style:use-optimal-row-height="false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2812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2.827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2.1756in" style:use-optimal-column-width="false"/>
    </style:style>
    <style:style style:name="Table490" style:family="table">
      <style:table-properties style:width="6.2826in" fo:margin-left="0in" table:align="center"/>
    </style:style>
    <style:style style:name="TableRow494" style:family="table-row">
      <style:table-row-properties style:min-row-height="0.3298in" style:use-optimal-row-height="false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1" style:family="table-row">
      <style:table-row-properties style:min-row-height="0.3298in" style:use-optimal-row-height="false"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 style:min-row-height="0.3298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3298in" style:use-optimal-row-height="false" fo:keep-together="always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2" style:family="table-row">
      <style:table-row-properties style:min-row-height="0.3298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9" style:family="table-row">
      <style:table-row-properties style:min-row-height="0.3298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min-row-height="0.3298in" style:use-optimal-row-height="false"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3" style:family="table-row">
      <style:table-row-properties style:min-row-height="0.3298in" style:use-optimal-row-height="false" fo:keep-together="always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 style:min-row-height="0.3298in" style:use-optimal-row-height="false" fo:keep-together="always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7" style:family="table-row">
      <style:table-row-properties style:min-row-height="0.3298in"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3298in" style:use-optimal-row-height="false" fo:keep-together="always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justify" style:line-height-at-least="0.1666in" fo:margin-left="0.3631in" fo:text-indent="-0.363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break-before="page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0pt" style:font-size-asian="20pt"/>
    </style:style>
    <style:style style:name="P613" style:parent-style-name="內文" style:family="paragraph">
      <style:paragraph-properties fo:margin-top="0.275in" fo:line-height="0.5555in"/>
    </style:style>
    <style:style style:name="T6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24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margin-top="0.4125in" fo:line-height="0.5555in" fo:text-indent="0.8777in"/>
      <style:text-properties style:font-name="標楷體" style:font-name-asian="標楷體" style:font-weight-complex="bold" fo:font-size="22pt" style:font-size-asian="22pt"/>
    </style:style>
    <style:style style:name="P63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641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642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643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644" style:parent-style-name="內文" style:family="paragraph">
      <style:paragraph-properties fo:line-height="0.3611in" fo:margin-left="1.6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649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650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margin-top="0.1375in" fo:line-height="0.3611in"/>
      <style:text-properties style:font-name="標楷體" style:font-name-asian="標楷體" style:font-weight-complex="bold" fo:font-size="22pt" style:font-size-asian="22pt"/>
    </style:style>
    <style:style style:name="P65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6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9" style:parent-style-name="內文" style:family="paragraph">
      <style:paragraph-properties fo:margin-top="0.275in" fo:line-height="0.4166in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6" style:parent-style-name="清單段落" style:list-style-name="LFO4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7" style:parent-style-name="清單段落" style:list-style-name="LFO4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8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9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0" style:parent-style-name="清單段落" style:family="paragraph">
      <style:paragraph-properties fo:line-height="0.4166in" fo:margin-left="0.247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7" style:parent-style-name="清單段落" style:list-style-name="LFO4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0" style:parent-style-name="內文" style:family="paragraph">
      <style:paragraph-properties fo:line-height="0.4166in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7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</office:automatic-styles>
  <office:body>
    <office:text text:use-soft-page-breaks="true">
      <text:p text:style-name="P1">新北市政府教育局109學年度國民教育輔導團－<text:line-break/>STEAM跨域輔導小組團員推薦甄選簡章</text:p>
      <text:p text:style-name="P2">109年6月3日新北教研資字第1090975199號函</text:p>
      <text:list text:style-name="LFO1" text:continue-numbering="true">
        <text:list-item>
          <text:p text:style-name="P3"><text:span text:style-name="T4">緣起：</text:span></text:p>
        </text:list-item>
      </text:list>
      <text:p text:style-name="P5">新北市政府教育局（以下簡稱本局）自108學年度起，為推動「STEAM人才扎根計畫」，建構並精進新北市所屬各級學校（以下簡稱學校）跨域素養課程發展與教學輔導體系，推動STEAM整合方案教育政策，有效落實STEAM課程及教學品質，特設置新北市政府教育局STEAM跨域輔導團，並自109學年度納入本市國民教育輔導團，開啟STEAM教育新紀元。</text:p>
      <text:list text:style-name="LFO1" text:continue-numbering="true">
        <text:list-item>
          <text:p text:style-name="P6"><text:span text:style-name="T7">依據：</text:span><text:span text:style-name="T8"><text:s/></text:span></text:p>
        </text:list-item>
      </text:list>
      <text:list text:style-name="LFO2" text:continue-numbering="true">
        <text:list-item>
          <text:p text:style-name="P9"><text:span text:style-name="T10">新北市政府教育局</text:span><text:span text:style-name="T11">STEAM</text:span><text:span text:style-name="T12">人才扎根計畫</text:span><text:span text:style-name="T13">。</text:span></text:p>
        </text:list-item>
        <text:list-item>
          <text:p text:style-name="P14">新北市政府教育局國民教育輔導團設置及運作要點。</text:p>
        </text:list-item>
      </text:list>
      <text:list text:style-name="LFO1" text:continue-numbering="true">
        <text:list-item>
          <text:p text:style-name="P15">辦理單位：</text:p>
        </text:list-item>
      </text:list>
      <text:list text:style-name="LFO3" text:continue-numbering="true">
        <text:list-item>
          <text:p text:style-name="P16">主辦單位：新北市政府教育局。</text:p>
        </text:list-item>
        <text:list-item>
          <text:p text:style-name="P17">承辦單位：新北市中和區自強國小（STEAM跨域輔導小組召集學校）</text:p>
        </text:list-item>
      </text:list>
      <text:list text:style-name="LFO1" text:continue-numbering="true">
        <text:list-item>
          <text:p text:style-name="P18"><text:span text:style-name="T19">甄選條件</text:span><text:span text:style-name="T20">及資格：</text:span></text:p>
        </text:list-item>
      </text:list>
      <text:p text:style-name="P21"><text:span text:style-name="T22">一、</text:span><text:span text:style-name="T23">基本條件：</text:span></text:p>
      <text:p text:style-name="P24">（一）無教師法第14條各款之情事者。</text:p>
      <text:p text:style-name="P25">（二）無教育人員任用條例第31條及第33條各款之情事者。</text:p>
      <text:p text:style-name="P26">（三）男性已服完兵役或無兵役義務。</text:p>
      <text:p text:style-name="P27"><text:span text:style-name="T28">二、現</text:span><text:span text:style-name="T29">職合格教師，國內外大學、師範院校畢業，具備</text:span><text:span text:style-name="T30">3</text:span><text:span text:style-name="T31">年以上領域實際教學經驗者。</text:span></text:p>
      <text:p text:style-name="P32">三、教學經驗豐富，具專業知能及服務熱忱，視教育為終身志業者。</text:p>
      <text:list text:style-name="LFO1" text:continue-numbering="true">
        <text:list-item>
          <text:p text:style-name="P33"><text:span text:style-name="T34">甄選</text:span><text:span text:style-name="T35">名額：</text:span><text:span text:style-name="T36"><text:s/></text:span></text:p>
        </text:list-item>
      </text:list>
      <text:p text:style-name="P37">一、正式團員：5-9名。</text:p>
      <text:p text:style-name="P38">（一）國小：2-4名。</text:p>
      <text:p text:style-name="P39"><text:span text:style-name="T40">（二）國</text:span><text:span text:style-name="T41">中：</text:span><text:span text:style-name="T42">3-5</text:span><text:span text:style-name="T43">名</text:span><text:span text:style-name="T44">。</text:span></text:p>
      <text:p text:style-name="P45">二、儲備團員：若干名。</text:p>
      <text:list text:style-name="LFO1" text:continue-numbering="true">
        <text:list-item>
          <text:p text:style-name="P46"><text:span text:style-name="T47">甄選</text:span><text:span text:style-name="T48">方式：</text:span></text:p>
        </text:list-item>
      </text:list>
      <text:p text:style-name="P49">一、初選</text:p>
      <text:p text:style-name="P50"><text:s text:c="5"/>(一)<text:s/>採書面資料審核，資料初選通過後，即以電話聯絡參加複審。</text:p>
      <text:p text:style-name="P51"><text:s text:c="5"/>(二)<text:s/>初選資料：</text:p>
      <text:soft-page-break/>
      <text:p text:style-name="P52"><text:s text:c="11"/>(1)<text:s/>應試證(附件1)<text:s/>。</text:p>
      <text:p text:style-name="P53"><text:s text:c="11"/>(2)<text:s/>學校/自我推薦報名表(附件2，本表需經學校相關人員核章)<text:s/>。</text:p>
      <text:p text:style-name="P54"><text:s text:c="8"/>(3)<text:s/>服務學校同意書(附件3)<text:s/>。</text:p>
      <text:p text:style-name="P55"><text:s text:c="8"/>(4)<text:s/>個人教學重要檔案資料（最多10頁）。</text:p>
      <text:p text:style-name="P56"><text:span text:style-name="T57"><text:s text:c="6"/>(</text:span><text:span text:style-name="T58">三</text:span><text:span text:style-name="T59">)<text:s/></text:span><text:span text:style-name="T60">繳交書面資料截止日：</text:span><text:span text:style-name="T61">請於</text:span><text:span text:style-name="T62">109</text:span><text:span text:style-name="T63">年</text:span><text:span text:style-name="T64">6</text:span><text:span text:style-name="T65">月</text:span><text:span text:style-name="T66">11</text:span><text:span text:style-name="T67">日</text:span><text:span text:style-name="T68">(</text:span><text:span text:style-name="T69">星期四</text:span><text:span text:style-name="T70">)</text:span><text:span text:style-name="T71">下午</text:span><text:span text:style-name="T72">4</text:span><text:span text:style-name="T73">時前</text:span><text:span text:style-name="T74">寄（送）到召集學校，郵寄以郵戳為憑，逾期不予受理</text:span><text:span text:style-name="T75">。</text:span><text:span text:style-name="T76">(</text:span><text:span text:style-name="T77">請寄至自強國小</text:span><text:span text:style-name="T78">地址：</text:span><text:span text:style-name="T79">23543</text:span><text:span text:style-name="T80">新北市中和區莒光路</text:span><text:span text:style-name="T81">200</text:span><text:span text:style-name="T82">號，劉靜蓉主任收</text:span><text:span text:style-name="T83">(02-29557936</text:span><text:span text:style-name="T84">轉</text:span><text:span text:style-name="T85">840</text:span><text:span text:style-name="T86">)</text:span></text:p>
      <text:p text:style-name="P87"><text:s/>二、複選</text:p>
      <text:p text:style-name="P88">(一)原則上採口試及教學演示兩種方式進行，口試10分鐘，教學演示15分鐘。</text:p>
      <text:p text:style-name="P89">(二)應試者請事先備妥A4大小教案3份，於甄試當天供評審委員參考。</text:p>
      <text:p text:style-name="P90">(三)評分標準：口試及教學演示各佔50％，最低錄取標準80分(含)，未達最低錄</text:p>
      <text:p text:style-name="P91"><text:s text:c="3"/>取標準者不予錄取。</text:p>
      <text:p text:style-name="P92"><text:span text:style-name="T93">(</text:span><text:span text:style-name="T94">四</text:span><text:span text:style-name="T95">)</text:span><text:span text:style-name="T96">複選日期：</text:span><text:span text:style-name="T97">109</text:span><text:span text:style-name="T98">年</text:span><text:span text:style-name="T99">6</text:span><text:span text:style-name="T100">月</text:span><text:span text:style-name="T101">12</text:span><text:span text:style-name="T102">日</text:span><text:span text:style-name="T103">(</text:span><text:span text:style-name="T104">星期五</text:span><text:span text:style-name="T105">)<text:s/></text:span><text:span text:style-name="T106">上午</text:span><text:span text:style-name="T107">10:00</text:span></text:p>
      <text:p text:style-name="P108"><text:span text:style-name="T109">(</text:span><text:span text:style-name="T110">五</text:span><text:span text:style-name="T111">)</text:span><text:span text:style-name="T112">複選地點：新北市</text:span><text:span text:style-name="T113">STEAM</text:span><text:span text:style-name="T114">大聯盟總部（新北市中和區</text:span><text:span text:style-name="T115">自強國小秋穗樓</text:span><text:span text:style-name="T116">4</text:span><text:span text:style-name="T117">樓　</text:span><text:span text:style-name="T118">地址：</text:span><text:span text:style-name="T119">23543</text:span><text:span text:style-name="T120">新北市中和</text:span><text:span text:style-name="T121">區莒光路</text:span><text:span text:style-name="T122">200</text:span><text:span text:style-name="T123">號</text:span><text:span text:style-name="T124">）</text:span></text:p>
      <text:p text:style-name="P125"><text:s text:c="4"/>三、錄取方式</text:p>
      <text:p text:style-name="P126">(一)以甄試成績高低排序。</text:p>
      <text:p text:style-name="P127"><text:s text:c="4"/>(二)甄試成績相同時，依序以教學演示、口試分數高者優先錄取。</text:p>
      <text:p text:style-name="P128"><text:span text:style-name="T129"><text:s text:c="4"/>(</text:span><text:span text:style-name="T130">三</text:span><text:span text:style-name="T131">)</text:span><text:span text:style-name="T132">應試者未達錄取門檻得不足額錄取。</text:span></text:p>
      <text:list text:style-name="LFO1" text:continue-numbering="true">
        <text:list-item>
          <text:p text:style-name="P133"><text:span text:style-name="T134">注意事項</text:span><text:span text:style-name="T135">：</text:span></text:p>
        </text:list-item>
      </text:list>
      <text:p text:style-name="P136"><text:span text:style-name="T137">一、即日起，請逕至本局網站</text:span><text:span text:style-name="T138">(http://www.ntpc.edu.tw/)/</text:span><text:span text:style-name="T139">電子公告或新北市</text:span><text:span text:style-name="T140">STEAM</text:span><text:span text:style-name="T141">大聯盟網站</text:span><text:span text:style-name="T142">（</text:span><text:a xlink:href="http://steam.ntpc.edu.tw/" office:target-frame-name="_top" xlink:show="replace"><text:span text:style-name="T143">http://steam.ntpc.edu.tw/</text:span></text:a><text:span text:style-name="T144">）下載甄選簡章（含應試證及報名表）。</text:span></text:p>
      <text:p text:style-name="P145">二、請參加甄選者於規定時間至自強國小報到，時間開始即進行甄選說明，說明時間未到場者，視同放棄，不得異議。</text:p>
      <text:p text:style-name="P146">三、參加甄選之教師，甄選當日本局同意核予公假半日(課務派代)。</text:p>
      <text:p text:style-name="P147"><text:span text:style-name="T148">四、</text:span><text:span text:style-name="T149">甄</text:span><text:span text:style-name="T150">選結果訂於</text:span><text:span text:style-name="T151">109</text:span><text:span text:style-name="T152">年</text:span><text:span text:style-name="T153">6</text:span><text:span text:style-name="T154">月</text:span><text:span text:style-name="T155">17</text:span><text:span text:style-name="T156">日</text:span><text:span text:style-name="T157">(</text:span><text:span text:style-name="T158">星期三</text:span><text:span text:style-name="T159">)</text:span><text:span text:style-name="T160">於新北市</text:span><text:span text:style-name="T161">STEAM</text:span><text:span text:style-name="T162">大聯盟網站</text:span><text:span text:style-name="T163">及本局網站公告，並函知錄取者所屬學校。本局將俟</text:span><text:span text:style-name="T164">109</text:span><text:span text:style-name="T165">學年度推薦甄選業務結束後，統一公告</text:span><text:span text:style-name="T166">STEAM</text:span><text:span text:style-name="T167">跨域輔導小組團員名冊及減課時數。</text:span></text:p>
      <text:list text:style-name="LFO1" text:continue-numbering="true">
        <text:list-item>
          <text:p text:style-name="P168">聘期</text:p>
        </text:list-item>
      </text:list>
      <text:p text:style-name="P169"><text:span text:style-name="T170"><text:s text:c="3"/></text:span><text:span text:style-name="T171"><text:s/></text:span><text:span text:style-name="T172">團員聘期為</text:span><text:span text:style-name="T173">1</text:span><text:span text:style-name="T174">年，自</text:span><text:span text:style-name="T175">109</text:span><text:span text:style-name="T176">年</text:span><text:span text:style-name="T177">8</text:span><text:span text:style-name="T178">月</text:span><text:span text:style-name="T179">1</text:span><text:span text:style-name="T180">日起至</text:span><text:span text:style-name="T181">110</text:span><text:span text:style-name="T182">年</text:span><text:span text:style-name="T183">7</text:span><text:span text:style-name="T184">月</text:span><text:span text:style-name="T185">31</text:span><text:span text:style-name="T186">日止。</text:span></text:p>
      <text:list text:style-name="LFO1" text:continue-numbering="true">
        <text:list-item>
          <text:p text:style-name="P187">獎勵及考核</text:p>
        </text:list-item>
      </text:list>
      <text:p text:style-name="P188"><text:span text:style-name="T189"><text:s text:c="4"/></text:span><text:span text:style-name="T190"><text:s/></text:span><text:span text:style-name="T191">依「新北市政府教育局</text:span><text:span text:style-name="T192"><text:s/>109<text:s/></text:span><text:span text:style-name="T193">學年度國民教</text:span><text:span text:style-name="T194">育輔導團團員工作績效考核實施計畫」</text:span><text:span text:style-name="T195">辦理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附件1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新北市政府教育局</text:span><text:span text:style-name="T220">109</text:span><text:span text:style-name="T221">學年度國民教育輔導團</text:span><text:span text:style-name="T222">－</text:span><text:span text:style-name="T223">STEAM</text:span><text:span text:style-name="T224">跨域輔導小組</text:span><text:span text:style-name="T225">團員推薦</text:span><text:span text:style-name="T226">甄選應試證</text:span></text:p>
            <text:p text:style-name="P227">類別：□國中、□國小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甄選人姓名</text:span></text:p>
          </table:table-cell>
          <table:covered-table-cell/>
          <table:table-cell table:style-name="TableCell232">
            <text:p text:style-name="P233">編號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甄</text:span><text:span text:style-name="T243"><text:s text:c="8"/></text:span><text:span text:style-name="T244">選</text:span><text:span text:style-name="T245"><text:s text:c="9"/></text:span><text:span text:style-name="T246">記</text:span><text:span text:style-name="T247"><text:s text:c="10"/></text:span><text:span text:style-name="T248">錄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試<text:s text:c="2"/>別</text:p>
          </table:table-cell>
          <table:table-cell table:style-name="TableCell252">
            <text:p text:style-name="P253">口<text:s text:c="12"/>試</text:p>
          </table:table-cell>
          <table:table-cell table:style-name="TableCell254">
            <text:p text:style-name="P255">試<text:s text:c="13"/>教</text:p>
          </table:table-cell>
        </table:table-row>
        <table:table-row table:style-name="TableRow256">
          <table:table-cell table:style-name="TableCell257">
            <text:p text:style-name="P258">簽<text:s/>章<text:s/>主試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※</text:span><text:span text:style-name="T267">注意事項</text:span><text:span text:style-name="T268">※</text:span></text:p>
            <text:p text:style-name="P269">甄選時間及地點：詳參簡章第6點。</text:p>
            <text:p text:style-name="P270"/>
            <text:p text:style-name="P271"><text:span text:style-name="T272">１．報到請攜帶新式</text:span><text:span text:style-name="T273">國民身份證</text:span><text:span text:style-name="T274">及</text:span><text:span text:style-name="T275">應試證</text:span><text:span text:style-name="T276">。</text:span></text:p>
            <text:p text:style-name="P277">２．報到後請參閱試場與時間分配表。</text:p>
            <text:p text:style-name="P278">３．應試人員應提前至休息區等候，經3次唱名未進入試場者以棄權論。<text:s/></text:p>
            <text:p text:style-name="P279">４．遇天然災害為人力所不能抗拒而需延期時，請依自強國小通知或公告日<text:s text:c="2"/></text:p>
            <text:p text:style-name="P280"><text:s text:c="4"/>期另行應試。</text:p>
            <text:p text:style-name="P281">５．因應嚴重特殊傳染性肺炎，請落實共通性防疫規範：包括量體溫、勤洗手、正<text:line-break/><text:s text:c="4"/>確配戴口罩、生病不參加…等中央疫情指揮中心相關規定。</text:p>
            <text:p text:style-name="P282"/>
          </table:table-cell>
          <table:covered-table-cell/>
          <table:covered-table-cell/>
        </table:table-row>
      </table:table>
      <text:p text:style-name="P283"/>
      <text:soft-page-break/>
      <text:p text:style-name="P284"><text:span text:style-name="T285">附件</text:span><text:span text:style-name="T286">2</text:span><text:span text:style-name="T287">：新北市政府教育局</text:span><text:span text:style-name="T288">109</text:span><text:span text:style-name="T289">學年度國民教育輔導團－</text:span><text:span text:style-name="T290">STEAM</text:span><text:span text:style-name="T291">跨域輔導小組團員甄選</text:span><text:span text:style-name="T292"><text:line-break/></text:span><text:span text:style-name="T293">學校</text:span><text:span text:style-name="T294">/</text:span><text:span text:style-name="T295">自我推薦報名表</text:span></text:p>
      <text:p text:style-name="P296"/>
      <text:p text:style-name="P297"><text:span text:style-name="T298">□</text:span><text:span text:style-name="T299">國中組</text:span><text:span text:style-name="T300"><text:s text:c="10"/>□</text:span><text:span text:style-name="T301">國小組</text:span><text:span text:style-name="T302"><text:s text:c="7"/></text:span></text:p>
      <text:p text:style-name="P303"><text:span text:style-name="T304">一、個人基本資料：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服務學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學校電話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姓<text:s text:c="5"/>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職<text:s text:c="4"/>稱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身份證字號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出生日期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行動電話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教學年資</text:p>
          </table:table-cell>
          <table:table-cell table:style-name="TableCell344">
            <text:p text:style-name="P345">年<text:s text:c="2"/>月~ <text:s/>年<text:s text:c="2"/>月，<text:s text:c="2"/>年</text:p>
          </table:table-cell>
        </table:table-row>
        <table:table-row table:style-name="TableRow346">
          <table:table-cell table:style-name="TableCell347">
            <text:p text:style-name="P348">最高學歷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專<text:s text:c="4"/>長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請說明您欲參與STEAM跨域輔導小組的動機意願、服務專長及對執行輔導小組工作的願景：<text:s/>至少50字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</table:table-row>
      </table:table>
      <text:p text:style-name="P366"/>
      <text:p text:style-name="P367">二、重要教學經驗：（請列舉最滿意5項即可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服務單位</text:p>
          </table:table-cell>
          <table:table-cell table:style-name="TableCell376">
            <text:p text:style-name="P377">職稱</text:p>
          </table:table-cell>
          <table:table-cell table:style-name="TableCell378">
            <text:p text:style-name="P379">起訖時間</text:p>
          </table:table-cell>
          <table:table-cell table:style-name="TableCell380">
            <text:p text:style-name="P381">滿意原因說明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三、曾研修課程與教學專業知能培訓或進修：（請列舉最重要5項即可）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專業知能培力課程名稱</text:p>
          </table:table-cell>
          <table:table-cell table:style-name="TableCell437">
            <text:p text:style-name="P438">時間</text:p>
          </table:table-cell>
          <table:table-cell table:style-name="TableCell439">
            <text:p text:style-name="P440">學分或小時數</text:p>
          </table:table-cell>
          <table:table-cell table:style-name="TableCell441">
            <text:p text:style-name="P442">辦理此課程之單位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soft-page-break/>
      <text:p text:style-name="P489">四、相關之特殊表現或優良事蹟：<text:s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特<text:s text:c="2"/>殊<text:s text:c="2"/>表<text:s text:c="2"/>現<text:s text:c="2"/>或<text:s text:c="2"/>事<text:s text:c="2"/>蹟</text:p>
          </table:table-cell>
          <table:table-cell table:style-name="TableCell497">
            <text:p text:style-name="P498">時<text:s text:c="3"/>間</text:p>
          </table:table-cell>
          <table:table-cell table:style-name="TableCell499">
            <text:p text:style-name="P500">核定或辦理單位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><text:span text:style-name="T574">五、請檢附</text:span><text:span text:style-name="T575">相關</text:span><text:span text:style-name="T576">之</text:span><text:span text:style-name="T577">自行設計教案或行動研究等個人教學檔案，最多</text:span><text:span text:style-name="T578">10</text:span><text:span text:style-name="T579">頁。（</text:span><text:span text:style-name="T580">1</text:span><text:span text:style-name="T581">式</text:span><text:span text:style-name="T582">3</text:span><text:span text:style-name="T583">份）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申請人：<text:s text:c="12"/>承辦人：<text:s text:c="13"/>主任：<text:s text:c="13"/>校長：</text:p>
      <text:soft-page-break/>
      <text:p text:style-name="P604"><text:span text:style-name="T605">附件</text:span><text:span text:style-name="T606">3</text:span></text:p>
      <text:p text:style-name="P607"><text:span text:style-name="T608">新北市政府教育局</text:span><text:span text:style-name="T609">10</text:span><text:span text:style-name="T610">9</text:span><text:span text:style-name="T611">學年度國民教育輔導團推薦甄選團員</text:span></text:p>
      <text:p text:style-name="P612">服務學校同意書</text:p>
      <text:p text:style-name="P613"><text:span text:style-name="T614"><text:s text:c="4"/></text:span><text:span text:style-name="T615">茲同意本校</text:span><text:span text:style-name="T616">　　　　</text:span><text:span text:style-name="T617"><text:s text:c="2"/></text:span><text:span text:style-name="T618">老師參與新北市</text:span><text:span text:style-name="T619">109</text:span><text:span text:style-name="T620">學年度國民教育輔導團</text:span><text:span text:style-name="T621">STEAM</text:span><text:span text:style-name="T622">跨域輔導小組</text:span><text:span text:style-name="T623">團員甄選。若通過甄選時，亦同意擔任輔導團團員。</text:span></text:p>
      <text:p text:style-name="P624"/>
      <text:p text:style-name="P625"><text:span text:style-name="T626">備註：</text:span><text:span text:style-name="T627">該師於</text:span><text:span text:style-name="T628"><text:s/></text:span><text:span text:style-name="T629"><text:s/></text:span><text:span text:style-name="T630">109</text:span><text:span text:style-name="T631"><text:s text:c="2"/></text:span><text:span text:style-name="T632">學年度協助承辦已核定減課之「政府機關</text:span><text:span text:style-name="T633">(</text:span><text:span text:style-name="T634">構</text:span><text:span text:style-name="T635">)</text:span><text:span text:style-name="T636">委任、委託、補助或指示學校辦理事項」調查如後附。</text:span></text:p>
      <text:p text:style-name="P637"/>
      <text:p text:style-name="P638">此<text:s/>致</text:p>
      <text:p text:style-name="P639">新北市國民教育輔導團</text:p>
      <text:p text:style-name="P640"/>
      <text:p text:style-name="P641"/>
      <text:p text:style-name="P642">立同意書人：</text:p>
      <text:p text:style-name="P643"/>
      <text:p text:style-name="P644"><text:span text:style-name="T645">新北市</text:span><text:span text:style-name="T646">(</text:span><text:span text:style-name="T647">學校名稱</text:span><text:span text:style-name="T648">)</text:span></text:p>
      <text:p text:style-name="P649"><text:s/></text:p>
      <text:p text:style-name="P650"><text:span text:style-name="T651">校</text:span><text:span text:style-name="T652"><text:s text:c="2"/></text:span><text:span text:style-name="T653">長：</text:span><text:span text:style-name="T654"><text:s text:c="20"/></text:span></text:p>
      <text:p text:style-name="P655"/>
      <text:p text:style-name="P656">中華民國<text:s text:c="2"/>109年<text:s text:c="5"/>月　<text:s text:c="2"/>　日</text:p>
      <text:p text:style-name="P657"/>
      <text:soft-page-break/>
      <text:p text:style-name="P658">教師協助承辦「政府機關(構)委任、委託、補助或指示學校辦理之事項」減授課調查表</text:p>
      <text:p text:style-name="P659"><text:span text:style-name="T660">本人</text:span><text:span text:style-name="T661">_____________</text:span><text:span text:style-name="T662">於</text:span><text:span text:style-name="T663"><text:s/></text:span><text:span text:style-name="T664"><text:s/></text:span><text:span text:style-name="T665">109</text:span><text:span text:style-name="T666"><text:s text:c="2"/></text:span><text:span text:style-name="T667">學年度協助承辦已</text:span><text:span text:style-name="T668">核定「減課」</text:span><text:span text:style-name="T669">之</text:span><text:span text:style-name="T670">「政府機關</text:span><text:span text:style-name="T671">(</text:span><text:span text:style-name="T672">構</text:span><text:span text:style-name="T673">)</text:span><text:span text:style-name="T674">委任、委託、補助或指示學校辦理事項」</text:span><text:span text:style-name="T675">：</text:span></text:p>
      <text:list text:style-name="LFO4" text:continue-numbering="true">
        <text:list-item>
          <text:p text:style-name="P676">□無。<text:s/></text:p>
        </text:list-item>
        <text:list-item>
          <text:p text:style-name="P677">□有，說明如下：</text:p>
        </text:list-item>
      </text:list>
      <text:p text:style-name="P678">(1)協助之任務或職務名稱：_________________________________</text:p>
      <text:p text:style-name="P679">(2)已核定減課(節)：________<text:s/></text:p>
      <text:p text:style-name="P680"><text:span text:style-name="T681">(3)</text:span><text:span text:style-name="T682">時間：</text:span><text:span text:style-name="T683">自</text:span><text:span text:style-name="T684">109</text:span><text:span text:style-name="T685">年</text:span><text:span text:style-name="T686">○</text:span><text:span text:style-name="T687">月</text:span><text:span text:style-name="T688">○</text:span><text:span text:style-name="T689">日至</text:span><text:span text:style-name="T690">○</text:span><text:span text:style-name="T691">年</text:span><text:span text:style-name="T692">○</text:span><text:span text:style-name="T693">月</text:span><text:span text:style-name="T694">○</text:span><text:span text:style-name="T695">日</text:span><text:span text:style-name="T696">，檢附核定資料如後。</text:span></text:p>
      <text:list text:style-name="LFO4" text:continue-numbering="true">
        <text:list-item>
          <text:p text:style-name="P697">□其他，已填寫過其他「服務學校同意書」(欲協助之任務或職務名稱：_________________________________)，惟尚未核定減課。</text:p>
        </text:list-item>
      </text:list>
      <text:p text:style-name="P698"/>
      <text:p text:style-name="P699"/>
      <text:p text:style-name="P700"><text:span text:style-name="T701"><text:s text:c="40"/></text:span><text:span text:style-name="T702">教師</text:span><text:span text:style-name="T703">(</text:span><text:span text:style-name="T704">本人簽名</text:span><text:span text:style-name="T705">) <text:s text:c="20"/>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22in" fo:margin-bottom="0in" fo:margin-right="0.6222in" style:num-format="1" style:writing-mode="lr-tb" style:layout-grid-mode="both" style:layout-grid-lines="36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0-06-08T07:36:00Z</meta:creation-date>
    <dc:date>2020-06-08T07:36:00Z</dc:date>
    <meta:print-date>2019-04-17T03:0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0" meta:character-count="3216" meta:row-count="22" meta:non-whitespace-character-count="2742"/>
  </office:meta>
</office:document-meta>
</file>