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443cm" fo:margin-left="0cm" table:align="left"/>
    </style:style>
    <style:style style:name="表格1.A" style:family="table-column">
      <style:table-column-properties style:column-width="4.191cm"/>
    </style:style>
    <style:style style:name="表格1.B" style:family="table-column">
      <style:table-column-properties style:column-width="6.001cm"/>
    </style:style>
    <style:style style:name="表格1.C" style:family="table-column">
      <style:table-column-properties style:column-width="6.251cm"/>
    </style:style>
    <style:style style:name="表格1.1" style:family="table-row">
      <style:table-row-properties style:min-row-height="1.397cm"/>
    </style:style>
    <style:style style:name="表格1.A1" style:family="table-cell">
      <style:table-cell-properties fo:background-color="#c2d69b" fo:padding-left="0.191cm" fo:padding-right="0.191cm" fo:padding-top="0cm" fo:padding-bottom="0cm" fo:border="0.5pt solid #000000" style:writing-mode="lr-tb">
        <style:background-image/>
      </style:table-cell-properties>
    </style:style>
    <style:style style:name="表格1.B1" style:family="table-cell">
      <style:table-cell-properties fo:background-color="#ffc000" fo:padding-left="0.191cm" fo:padding-right="0.191cm" fo:padding-top="0cm" fo:padding-bottom="0cm" fo:border="0.5pt solid #000000" style:writing-mode="lr-tb">
        <style:background-image/>
      </style:table-cell-properties>
    </style:style>
    <style:style style:name="表格1.2" style:family="table-row">
      <style:table-row-properties style:min-row-height="1.143cm"/>
    </style:style>
    <style:style style:name="表格1.B2" style:family="table-cell">
      <style:table-cell-properties fo:background-color="#fbd4b4" fo:padding-left="0.191cm" fo:padding-right="0.191cm" fo:padding-top="0cm" fo:padding-bottom="0cm" fo:border="0.5pt solid #000000" style:writing-mode="lr-tb">
        <style:background-image/>
      </style:table-cell-properties>
    </style:style>
    <style:style style:name="表格1.C2" style:family="table-cell">
      <style:table-cell-properties fo:background-color="#ddd9c3" fo:padding-left="0.191cm" fo:padding-right="0.191cm" fo:padding-top="0cm" fo:padding-bottom="0cm" fo:border="0.5pt solid #000000" style:writing-mode="lr-tb">
        <style:background-image/>
      </style:table-cell-properties>
    </style:style>
    <style:style style:name="表格1.3" style:family="table-row">
      <style:table-row-properties style:min-row-height="0.776cm"/>
    </style:style>
    <style:style style:name="表格1.B3"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1.C3"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4" style:family="table-row">
      <style:table-row-properties style:min-row-height="0.212cm"/>
    </style:style>
    <style:style style:name="表格1.5" style:family="table-row">
      <style:table-row-properties style:min-row-height="2.247cm"/>
    </style:style>
    <style:style style:name="表格1.6" style:family="table-row">
      <style:table-row-properties style:min-row-height="0.102cm"/>
    </style:style>
    <style:style style:name="表格1.A6" style:family="table-cell">
      <style:table-cell-properties style:vertical-align="middle" fo:background-color="#c2d69b" fo:padding-left="0.191cm" fo:padding-right="0.191cm" fo:padding-top="0cm" fo:padding-bottom="0cm" fo:border="0.5pt solid #000000" style:writing-mode="lr-tb">
        <style:background-image/>
      </style:table-cell-properties>
    </style:style>
    <style:style style:name="表格1.B6"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7" style:family="table-row">
      <style:table-row-properties style:min-row-height="1.946cm"/>
    </style:style>
    <style:style style:name="表格1.8" style:family="table-row">
      <style:table-row-properties style:min-row-height="1.473cm"/>
    </style:style>
    <style:style style:name="表格2" style:family="table">
      <style:table-properties style:width="15.752cm" style:rel-width="100%" fo:margin-left="-0.986cm" table:align="left"/>
    </style:style>
    <style:style style:name="表格2.A" style:family="table-column">
      <style:table-column-properties style:column-width="2.828cm" style:rel-column-width="1787*"/>
    </style:style>
    <style:style style:name="表格2.B" style:family="table-column">
      <style:table-column-properties style:column-width="1.93cm" style:rel-column-width="1219*"/>
    </style:style>
    <style:style style:name="表格2.C" style:family="table-column">
      <style:table-column-properties style:column-width="2.999cm" style:rel-column-width="1895*"/>
    </style:style>
    <style:style style:name="表格2.D" style:family="table-column">
      <style:table-column-properties style:column-width="0.115cm" style:rel-column-width="73*"/>
    </style:style>
    <style:style style:name="表格2.E" style:family="table-column">
      <style:table-column-properties style:column-width="1.575cm" style:rel-column-width="995*"/>
    </style:style>
    <style:style style:name="表格2.F" style:family="table-column">
      <style:table-column-properties style:column-width="1.663cm" style:rel-column-width="1051*"/>
    </style:style>
    <style:style style:name="表格2.G" style:family="table-column">
      <style:table-column-properties style:column-width="1.704cm" style:rel-column-width="1077*"/>
    </style:style>
    <style:style style:name="表格2.H" style:family="table-column">
      <style:table-column-properties style:column-width="0.453cm" style:rel-column-width="286*"/>
    </style:style>
    <style:style style:name="表格2.I" style:family="table-column">
      <style:table-column-properties style:column-width="2.485cm" style:rel-column-width="1570*"/>
    </style:style>
    <style:style style:name="表格2.1" style:family="table-row">
      <style:table-row-properties style:min-row-height="0.975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69cm"/>
    </style:style>
    <style:style style:name="表格2.3" style:family="table-row">
      <style:table-row-properties style:min-row-height="1.415cm"/>
    </style:style>
    <style:style style:name="表格2.4" style:family="table-row">
      <style:table-row-properties style:min-row-height="1.236cm"/>
    </style:style>
    <style:style style:name="表格2.6" style:family="table-row">
      <style:table-row-properties style:min-row-height="1.429cm"/>
    </style:style>
    <style:style style:name="表格2.7" style:family="table-row">
      <style:table-row-properties style:min-row-height="1.231cm"/>
    </style:style>
    <style:style style:name="表格2.8" style:family="table-row">
      <style:table-row-properties style:min-row-height="1.221cm"/>
    </style:style>
    <style:style style:name="表格2.9" style:family="table-row">
      <style:table-row-properties style:min-row-height="1.042cm"/>
    </style:style>
    <style:style style:name="表格2.11" style:family="table-row">
      <style:table-row-properties style:min-row-height="0.887cm"/>
    </style:style>
    <style:style style:name="表格2.15" style:family="table-row">
      <style:table-row-properties style:min-row-height="1.499cm"/>
    </style:style>
    <style:style style:name="P1" style:family="paragraph" style:parent-style-name="頁尾">
      <style:paragraph-properties fo:text-align="center" style:justify-single-word="false"/>
    </style:style>
    <style:style style:name="P2" style:family="paragraph" style:parent-style-name="內文">
      <loext:graphic-properties draw:fill="solid" draw:fill-color="#ffffff" draw:opacity="100%"/>
      <style:paragraph-properties fo:line-height="0.706cm" fo:text-align="center" style:justify-single-word="false" fo:orphans="2" fo:widows="2" fo:break-before="page" fo:background-color="#ffffff"/>
    </style:style>
    <style:style style:name="P3" style:family="paragraph" style:parent-style-name="內文">
      <loext:graphic-properties draw:fill="solid" draw:fill-color="#ffffff" draw:opacity="100%"/>
      <style:paragraph-properties fo:line-height="150%" fo:text-align="center" style:justify-single-word="false" fo:orphans="2" fo:widows="2" fo:break-before="page" fo:background-color="#ffffff"/>
    </style:style>
    <style:style style:name="P4" style:family="paragraph" style:parent-style-name="內文">
      <loext:graphic-properties draw:fill="solid" draw:fill-color="#ffffff" draw:opacity="100%"/>
      <style:paragraph-properties fo:orphans="2" fo:widows="2" fo:background-color="#ffffff"/>
    </style:style>
    <style:style style:name="P5" style:family="paragraph" style:parent-style-name="內文">
      <style:paragraph-properties style:text-autospace="none"/>
      <style:text-properties style:font-name="標楷體" fo:font-size="14pt" fo:font-weight="bold" style:letter-kerning="false" style:font-name-asian="標楷體" style:font-size-asian="14pt" style:font-weight-asian="bold" style:font-name-complex="標楷體" style:font-size-complex="14pt"/>
    </style:style>
    <style:style style:name="P6" style:family="paragraph" style:parent-style-name="內文">
      <style:paragraph-properties fo:text-align="center" style:justify-single-word="false" style:snap-to-layout-grid="false"/>
      <style:text-properties style:font-name="標楷體" fo:font-size="14pt" fo:language="zh" fo:country="TW" style:font-name-asian="標楷體" style:font-size-asian="14pt" style:font-size-complex="14pt"/>
    </style:style>
    <style:style style:name="P7" style:family="paragraph" style:parent-style-name="內文">
      <loext:graphic-properties draw:fill="solid" draw:fill-color="#ffffff" draw:opacity="100%"/>
      <style:paragraph-properties fo:line-height="150%" fo:orphans="2" fo:widows="2" fo:background-color="#ffffff"/>
      <style:text-properties style:font-name="標楷體" fo:font-size="16pt" fo:font-weight="bold" style:font-name-asian="標楷體" style:font-size-asian="16pt" style:font-weight-asian="bold" style:font-name-complex="標楷體" style:font-size-complex="14pt"/>
    </style:style>
    <style:style style:name="P8" style:family="paragraph" style:parent-style-name="內文">
      <loext:graphic-properties draw:fill="solid" draw:fill-color="#ffffff" draw:opacity="100%"/>
      <style:paragraph-properties fo:line-height="150%" fo:orphans="2" fo:widows="2" fo:background-color="#ffffff"/>
      <style:text-properties style:font-name="標楷體" fo:font-weight="bold" style:letter-kerning="false" style:font-name-asian="標楷體" style:font-weight-asian="bold" style:font-name-complex="新細明體"/>
    </style:style>
    <style:style style:name="P9" style:family="paragraph" style:parent-style-name="內文">
      <style:paragraph-properties fo:text-align="center" style:justify-single-word="false" style:text-autospace="none"/>
      <style:text-properties style:font-name="標楷體" fo:font-weight="bold" style:letter-kerning="false" style:font-name-asian="標楷體" style:font-weight-asian="bold" style:font-name-complex="標楷體" style:font-size-complex="18pt"/>
    </style:style>
    <style:style style:name="P10" style:family="paragraph" style:parent-style-name="內文">
      <loext:graphic-properties draw:fill="solid" draw:fill-color="#ffffff" draw:opacity="100%"/>
      <style:paragraph-properties fo:line-height="0.706cm" fo:text-align="justify" style:justify-single-word="false" fo:orphans="2" fo:widows="2" fo:background-color="#ffffff"/>
    </style:style>
    <style:style style:name="P11" style:family="paragraph" style:parent-style-name="內文">
      <loext:graphic-properties draw:fill="solid" draw:fill-color="#ffffff" draw:opacity="100%"/>
      <style:paragraph-properties fo:line-height="0.706cm" fo:text-align="center" style:justify-single-word="false" fo:orphans="2" fo:widows="2" fo:background-color="#ffffff"/>
    </style:style>
    <style:style style:name="P12" style:family="paragraph" style:parent-style-name="內文">
      <loext:graphic-properties draw:fill="solid" draw:fill-color="#ffffff" draw:opacity="100%"/>
      <style:paragraph-properties fo:line-height="150%" fo:text-align="center" style:justify-single-word="false" fo:orphans="2" fo:widows="2" fo:background-color="#ffffff"/>
    </style:style>
    <style:style style:name="P13" style:family="paragraph" style:parent-style-name="內文">
      <style:paragraph-properties fo:text-align="center" style:justify-single-word="false" style:snap-to-layout-grid="false"/>
      <style:text-properties fo:color="#000000" style:font-name="標楷體" fo:font-size="14pt" fo:language="zh" fo:country="TW" style:font-name-asian="標楷體" style:font-size-asian="14pt" style:font-size-complex="14pt"/>
    </style:style>
    <style:style style:name="P14" style:family="paragraph" style:parent-style-name="內文">
      <style:paragraph-properties fo:text-align="justify" style:justify-single-word="false" style:snap-to-layout-grid="false"/>
      <style:text-properties fo:color="#000000" style:font-name="標楷體" fo:font-size="14pt" fo:language="zh" fo:country="TW" style:font-name-asian="標楷體" style:font-size-asian="14pt" style:font-size-complex="14pt"/>
    </style:style>
    <style:style style:name="P15" style:family="paragraph" style:parent-style-name="內文">
      <style:paragraph-properties style:snap-to-layout-grid="false"/>
      <style:text-properties fo:color="#000000" style:font-name="標楷體" fo:font-size="14pt" fo:language="zh" fo:country="TW" style:font-name-asian="標楷體" style:font-size-asian="14pt" style:font-size-complex="14pt"/>
    </style:style>
    <style:style style:name="P16" style:family="paragraph" style:parent-style-name="內文">
      <style:paragraph-properties fo:text-align="justify" style:justify-single-word="false" style:snap-to-layout-grid="false"/>
      <style:text-properties fo:color="#000000" style:font-name="標楷體" fo:font-size="14pt" fo:language="zh" fo:country="TW"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7" style:family="paragraph" style:parent-style-name="內文">
      <style:paragraph-properties fo:text-align="center" style:justify-single-word="false"/>
      <style:text-properties fo:color="#000000" style:font-name="標楷體" fo:font-size="14pt" style:font-name-asian="標楷體" style:font-size-asian="14pt" style:font-size-complex="14pt"/>
    </style:style>
    <style:style style:name="P18" style:family="paragraph" style:parent-style-name="內文">
      <style:paragraph-properties fo:text-align="center" style:justify-single-word="false" style:snap-to-layout-grid="false"/>
      <style:text-properties fo:color="#000000" style:font-name="標楷體" fo:font-size="14pt" style:font-name-asian="標楷體" style:font-size-asian="14pt"/>
    </style:style>
    <style:style style:name="P19" style:family="paragraph" style:parent-style-name="內文">
      <style:paragraph-properties fo:text-align="center" style:justify-single-word="false" style:snap-to-layout-grid="false"/>
      <style:text-properties fo:color="#000000" style:font-name="標楷體" fo:language="zh" fo:country="TW" style:font-name-asian="標楷體"/>
    </style:style>
    <style:style style:name="P20" style:family="paragraph" style:parent-style-name="內文">
      <style:paragraph-properties fo:text-align="center" style:justify-single-word="false" style:snap-to-layout-grid="false"/>
      <style:text-properties fo:color="#000000" style:font-name="標楷體" fo:language="zh" fo:country="TW" style:font-name-asian="標楷體" style:font-size-complex="12pt"/>
    </style:style>
    <style:style style:name="P21" style:family="paragraph" style:parent-style-name="內文">
      <style:paragraph-properties style:snap-to-layout-grid="false"/>
      <style:text-properties fo:color="#000000" style:font-name="標楷體" fo:language="zh" fo:country="TW" style:font-name-asian="標楷體" style:font-size-complex="12pt"/>
    </style:style>
    <style:style style:name="P22" style:family="paragraph" style:parent-style-name="內文">
      <style:paragraph-properties fo:text-align="justify" style:justify-single-word="false" style:snap-to-layout-grid="false"/>
      <style:text-properties fo:color="#000000" style:font-name="Arial" fo:font-size="14pt" fo:background-color="#ffffff" style:font-size-asian="14pt" style:font-name-complex="Arial" style:font-size-complex="14pt"/>
    </style:style>
    <style:style style:name="P23" style:family="paragraph" style:parent-style-name="內文">
      <style:paragraph-properties fo:text-align="center" style:justify-single-word="false" style:snap-to-layout-grid="false"/>
      <style:text-properties fo:color="#000000" fo:font-size="14pt" style:font-name-asian="標楷體" style:font-size-asian="14pt" style:font-size-complex="14pt"/>
    </style:style>
    <style:style style:name="P24" style:family="paragraph" style:parent-style-name="內文">
      <style:paragraph-properties fo:text-align="justify" style:justify-single-word="false" style:snap-to-layout-grid="false"/>
      <style:text-properties fo:color="#000000" style:font-name-asian="標楷體"/>
    </style:style>
    <style:style style:name="P25" style:family="paragraph" style:parent-style-name="內文">
      <style:paragraph-properties fo:text-align="justify" style:justify-single-word="false" style:snap-to-layout-grid="false"/>
    </style:style>
    <style:style style:name="P26" style:family="paragraph" style:parent-style-name="內文">
      <style:paragraph-properties fo:text-align="center" style:justify-single-word="false" style:snap-to-layout-grid="false"/>
    </style:style>
    <style:style style:name="P27" style:family="paragraph" style:parent-style-name="內文">
      <style:paragraph-properties fo:text-align="center" style:justify-single-word="false" style:text-autospace="none"/>
    </style:style>
    <style:style style:name="P28" style:family="paragraph" style:parent-style-name="內文">
      <style:paragraph-properties fo:text-align="justify" style:justify-single-word="false" style:snap-to-layout-grid="false"/>
      <style:text-properties fo:color="#ff0000" style:font-name="新細明體" fo:font-size="11pt" fo:language="zh" fo:country="TW" style:font-size-asian="11pt"/>
    </style:style>
    <style:style style:name="P29" style:family="paragraph" style:parent-style-name="內文">
      <loext:graphic-properties draw:fill="solid" draw:fill-color="#ffffff" draw:opacity="100%"/>
      <style:paragraph-properties fo:line-height="0.776cm" fo:orphans="2" fo:widows="2" fo:background-color="#ffffff"/>
    </style:style>
    <style:style style:name="P30" style:family="paragraph" style:parent-style-name="內文">
      <style:paragraph-properties fo:margin-left="0.847cm" fo:margin-right="0cm" fo:line-height="0.811cm" fo:text-indent="0cm" style:auto-text-indent="false">
        <style:tab-stops/>
      </style:paragraph-properties>
    </style:style>
    <style:style style:name="P31" style:family="paragraph" style:parent-style-name="清單段落">
      <style:paragraph-properties fo:margin-left="1.852cm" fo:margin-right="0cm" fo:line-height="0.811cm" fo:text-indent="2.395cm" style:auto-text-indent="false">
        <style:tab-stops/>
      </style:paragraph-properties>
      <style:text-properties style:font-name="標楷體" fo:font-size="14pt" style:font-name-asian="標楷體" style:font-size-asian="14pt" style:font-name-complex="Arial" style:font-size-complex="14pt"/>
    </style:style>
    <style:style style:name="P32" style:family="paragraph" style:parent-style-name="清單段落">
      <style:paragraph-properties fo:margin-left="2.148cm" fo:margin-right="0cm" fo:line-height="0.811cm" fo:text-indent="0cm" style:auto-text-indent="false">
        <style:tab-stops/>
      </style:paragraph-properties>
      <style:text-properties style:font-name="標楷體" fo:font-size="14pt" style:font-name-asian="標楷體" style:font-size-asian="14pt" style:font-name-complex="Arial" style:font-size-complex="14pt"/>
    </style:style>
    <style:style style:name="P33" style:family="paragraph" style:parent-style-name="清單段落">
      <style:paragraph-properties fo:text-align="center" style:justify-single-word="false"/>
      <style:text-properties style:font-name="標楷體" fo:font-size="14pt" style:font-name-asian="標楷體" style:font-size-asian="14pt" style:font-size-complex="14pt"/>
    </style:style>
    <style:style style:name="P34" style:family="paragraph" style:parent-style-name="清單段落">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5" style:family="paragraph" style:parent-style-name="清單段落">
      <style:paragraph-properties fo:text-align="center" style:justify-single-word="false"/>
    </style:style>
    <style:style style:name="P36" style:family="paragraph" style:parent-style-name="清單段落">
      <style:paragraph-properties fo:margin-left="1.251cm" fo:margin-right="0cm" fo:line-height="0.811cm" fo:text-indent="0cm" style:auto-text-indent="false">
        <style:tab-stops/>
      </style:paragraph-properties>
      <style:text-properties style:font-name="標楷體" fo:font-size="14pt" style:font-name-asian="標楷體" style:font-size-asian="14pt" style:font-name-complex="Arial" style:font-size-complex="14pt"/>
    </style:style>
    <style:style style:name="P37" style:family="paragraph" style:parent-style-name="內文">
      <loext:graphic-properties draw:fill="solid" draw:fill-color="#ffffff" draw:opacity="100%"/>
      <style:paragraph-properties fo:margin-left="0cm" fo:margin-right="0cm" fo:line-height="0.706cm" fo:text-align="justify" style:justify-single-word="false" fo:orphans="2" fo:widows="2" fo:text-indent="2.469cm" style:auto-text-indent="false" fo:background-color="#ffffff"/>
    </style:style>
    <style:style style:name="P38" style:family="paragraph" style:parent-style-name="清單段落">
      <style:paragraph-properties fo:margin-left="0cm" fo:margin-righ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9"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0"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41"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42"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標楷體" fo:font-size="14pt" style:font-name-asian="標楷體" style:font-size-asian="14pt" style:font-size-complex="14pt" style:font-weight-complex="bold"/>
    </style:style>
    <style:style style:name="P43"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標楷體" fo:font-size="14pt" style:font-name-asian="標楷體" style:font-size-asian="14pt" style:font-size-complex="14pt"/>
    </style:style>
    <style:style style:name="P44" style:family="paragraph" style:parent-style-name="清單段落">
      <style:paragraph-properties fo:margin-left="0cm" fo:margin-right="0cm" fo:text-indent="0cm" style:auto-text-indent="false">
        <style:tab-stops/>
      </style:paragraph-properties>
    </style:style>
    <style:style style:name="P45" style:family="paragraph" style:parent-style-name="清單段落">
      <style:paragraph-properties fo:margin-left="0cm" fo:margin-right="0cm" fo:text-align="center" style:justify-single-word="false" fo:text-indent="0cm" style:auto-text-indent="false">
        <style:tab-stops/>
      </style:paragraph-properties>
    </style:style>
    <style:style style:name="P46" style:family="paragraph" style:parent-style-name="內文">
      <style:paragraph-properties fo:margin-left="0.004cm" fo:margin-right="0cm" fo:line-height="150%" fo:text-align="justify" style:justify-single-word="false" fo:text-indent="0cm" style:auto-text-indent="false">
        <style:tab-stops/>
      </style:paragraph-properties>
    </style:style>
    <style:style style:name="P47" style:family="paragraph" style:parent-style-name="Default" style:list-style-name="L13">
      <style:paragraph-properties fo:margin-left="0cm" fo:margin-right="0cm" fo:text-indent="0cm" style:auto-text-indent="false" style:snap-to-layout-grid="false">
        <style:tab-stops/>
      </style:paragraph-properties>
    </style:style>
    <style:style style:name="P48" style:family="paragraph" style:parent-style-name="Default" style:list-style-name="L13">
      <style:paragraph-properties fo:margin-left="0cm" fo:margin-right="0cm" fo:text-indent="0cm" style:auto-text-indent="false" style:snap-to-layout-grid="false">
        <style:tab-stops/>
      </style:paragraph-properties>
      <style:text-properties style:font-name="標楷體" fo:font-size="14pt" fo:font-weight="bold" style:font-name-asian="標楷體" style:font-size-asian="14pt" style:font-weight-asian="bold"/>
    </style:style>
    <style:style style:name="P49" style:family="paragraph" style:parent-style-name="清單段落" style:list-style-name="L9">
      <style:paragraph-properties fo:line-height="0.811cm">
        <style:tab-stops>
          <style:tab-stop style:position="5.401cm" style:type="center"/>
        </style:tab-stops>
      </style:paragraph-properties>
    </style:style>
    <style:style style:name="P50" style:family="paragraph" style:parent-style-name="清單段落" style:list-style-name="L10">
      <style:paragraph-properties fo:line-height="0.811cm">
        <style:tab-stops>
          <style:tab-stop style:position="5.401cm" style:type="center"/>
        </style:tab-stops>
      </style:paragraph-properties>
      <style:text-properties style:font-name="標楷體" fo:font-size="14pt" style:font-name-asian="標楷體" style:font-size-asian="14pt" style:font-name-complex="Arial" style:font-size-complex="14pt"/>
    </style:style>
    <style:style style:name="P51" style:family="paragraph" style:parent-style-name="清單段落" style:list-style-name="L1">
      <style:paragraph-properties fo:line-height="0.811cm"/>
      <style:text-properties style:font-name="標楷體" fo:font-size="14pt" style:font-name-asian="標楷體" style:font-size-asian="14pt" style:font-name-complex="Arial" style:font-size-complex="14pt"/>
    </style:style>
    <style:style style:name="P52" style:family="paragraph" style:parent-style-name="清單段落" style:list-style-name="L1">
      <style:paragraph-properties fo:line-height="0.811cm"/>
      <style:text-properties style:font-name="標楷體" fo:font-size="14pt" fo:font-weight="bold" style:font-name-asian="標楷體" style:font-size-asian="14pt" style:font-weight-asian="bold" style:font-name-complex="Arial" style:font-size-complex="14pt"/>
    </style:style>
    <style:style style:name="P53" style:family="paragraph" style:parent-style-name="清單段落" style:list-style-name="L1">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清單段落" style:list-style-name="L2">
      <style:paragraph-properties fo:margin-left="1.7cm" fo:margin-right="0cm" fo:line-height="0.811cm" fo:text-indent="-0.85cm" style:auto-text-indent="false">
        <style:tab-stops/>
      </style:paragraph-properties>
      <style:text-properties style:font-name="標楷體" fo:font-size="14pt" style:font-name-asian="標楷體" style:font-size-asian="14pt" style:font-name-complex="Arial" style:font-size-complex="14pt"/>
    </style:style>
    <style:style style:name="P55" style:family="paragraph" style:parent-style-name="清單段落" style:list-style-name="L3">
      <style:paragraph-properties fo:margin-left="1.7cm" fo:margin-right="0cm" fo:line-height="0.811cm" fo:text-indent="-0.85cm" style:auto-text-indent="false">
        <style:tab-stops/>
      </style:paragraph-properties>
      <style:text-properties style:font-name="標楷體" fo:font-size="14pt" style:font-name-asian="標楷體" style:font-size-asian="14pt" style:font-name-complex="Arial" style:font-size-complex="14pt"/>
    </style:style>
    <style:style style:name="P56" style:family="paragraph" style:parent-style-name="清單段落" style:list-style-name="L3">
      <style:paragraph-properties fo:margin-left="0cm" fo:margin-right="0cm" fo:line-height="0.811cm" fo:text-indent="-3.484cm" style:auto-text-indent="false"/>
      <style:text-properties style:font-name="標楷體" fo:font-size="14pt" style:font-name-asian="標楷體" style:font-size-asian="14pt" style:font-name-complex="Arial" style:font-size-complex="14pt"/>
    </style:style>
    <style:style style:name="P57" style:family="paragraph" style:parent-style-name="清單段落" style:list-style-name="L4">
      <style:paragraph-properties fo:margin-left="3.501cm" fo:margin-right="0cm" fo:line-height="0.811cm" fo:text-indent="-2.612cm" style:auto-text-indent="false">
        <style:tab-stops/>
      </style:paragraph-properties>
    </style:style>
    <style:style style:name="P58" style:family="paragraph" style:parent-style-name="清單段落" style:list-style-name="L4">
      <style:paragraph-properties fo:margin-left="3.383cm" fo:margin-right="0cm" fo:line-height="0.811cm" fo:text-indent="-2.519cm" style:auto-text-indent="false">
        <style:tab-stops/>
      </style:paragraph-properties>
      <style:text-properties style:font-name="標楷體" fo:font-size="14pt" style:font-name-asian="標楷體" style:font-size-asian="14pt" style:font-name-complex="Arial" style:font-size-complex="14pt"/>
    </style:style>
    <style:style style:name="P59" style:family="paragraph" style:parent-style-name="清單段落" style:list-style-name="L5">
      <style:paragraph-properties fo:margin-left="0cm" fo:margin-right="0cm" fo:line-height="0.811cm" fo:text-indent="-3.459cm" style:auto-text-indent="false"/>
    </style:style>
    <style:style style:name="P60" style:family="paragraph" style:parent-style-name="清單段落" style:list-style-name="L6">
      <style:paragraph-properties fo:margin-left="0cm" fo:margin-right="0cm" fo:line-height="0.811cm" fo:text-indent="-3.434cm" style:auto-text-indent="false"/>
      <style:text-properties style:font-name="標楷體" fo:font-size="14pt" style:font-name-asian="標楷體" style:font-size-asian="14pt" style:font-name-complex="Arial" style:font-size-complex="14pt"/>
    </style:style>
    <style:style style:name="P61" style:family="paragraph" style:parent-style-name="清單段落" style:list-style-name="L6">
      <style:paragraph-properties fo:margin-left="0cm" fo:margin-right="0cm" fo:line-height="0.811cm" fo:text-indent="-3.434cm" style:auto-text-indent="false"/>
    </style:style>
    <style:style style:name="P62" style:family="paragraph" style:parent-style-name="清單段落" style:list-style-name="L7">
      <style:paragraph-properties fo:margin-left="2.148cm" fo:margin-right="0cm" fo:line-height="0.811cm" fo:text-indent="0cm" style:auto-text-indent="false">
        <style:tab-stops/>
      </style:paragraph-properties>
    </style:style>
    <style:style style:name="P63" style:family="paragraph" style:parent-style-name="清單段落" style:list-style-name="L7">
      <style:paragraph-properties fo:margin-left="2.148cm" fo:margin-right="0cm" fo:line-height="0.811cm" fo:text-indent="0cm" style:auto-text-indent="false">
        <style:tab-stops/>
      </style:paragraph-properties>
      <style:text-properties style:font-name="標楷體" fo:font-size="14pt" style:font-name-asian="標楷體" style:font-size-asian="14pt" style:font-name-complex="Arial" style:font-size-complex="14pt"/>
    </style:style>
    <style:style style:name="P64" style:family="paragraph" style:parent-style-name="清單段落" style:list-style-name="L6">
      <style:paragraph-properties fo:margin-left="3.433cm" fo:margin-right="0cm" fo:line-height="0.811cm" fo:text-indent="-2.519cm" style:auto-text-indent="false">
        <style:tab-stops/>
      </style:paragraph-properties>
      <style:text-properties style:font-name="標楷體" fo:font-size="14pt" style:font-name-asian="標楷體" style:font-size-asian="14pt" style:font-name-complex="Arial" style:font-size-complex="14pt"/>
    </style:style>
    <style:style style:name="P65" style:family="paragraph" style:parent-style-name="清單段落" style:list-style-name="L8">
      <style:paragraph-properties fo:margin-left="0cm" fo:margin-right="0cm" fo:line-height="0.811cm" fo:text-indent="-3.41cm" style:auto-text-indent="false"/>
      <style:text-properties style:font-name="標楷體" fo:font-size="14pt" style:font-name-asian="標楷體" style:font-size-asian="14pt" style:font-name-complex="Arial" style:font-size-complex="14pt"/>
    </style:style>
    <style:style style:name="P66" style:family="paragraph" style:parent-style-name="清單段落" style:list-style-name="L11">
      <style:paragraph-properties fo:margin-left="2cm" fo:margin-right="0cm" fo:line-height="0.811cm" fo:text-indent="-1.062cm" style:auto-text-indent="false">
        <style:tab-stops/>
      </style:paragraph-properties>
      <style:text-properties style:font-name="標楷體" fo:font-size="14pt" style:font-name-asian="標楷體" style:font-size-asian="14pt" style:font-name-complex="Arial" style:font-size-complex="14pt"/>
    </style:style>
    <style:style style:name="P67" style:family="paragraph" style:parent-style-name="清單段落" style:list-style-name="L11">
      <style:paragraph-properties fo:margin-left="1.951cm" fo:margin-right="0cm" fo:line-height="0.811cm" fo:text-indent="-1.037cm" style:auto-text-indent="false">
        <style:tab-stops/>
      </style:paragraph-properties>
      <style:text-properties style:font-name="標楷體" fo:font-size="14pt" style:font-name-asian="標楷體" style:font-size-asian="14pt" style:font-name-complex="Arial" style:font-size-complex="14pt"/>
    </style:style>
    <style:style style:name="P68" style:family="paragraph" style:parent-style-name="清單段落" style:list-style-name="L4">
      <style:paragraph-properties fo:margin-left="2cm" fo:margin-right="0cm" fo:line-height="0.811cm" fo:text-indent="-1.111cm" style:auto-text-indent="false">
        <style:tab-stops/>
      </style:paragraph-properties>
      <style:text-properties fo:color="#ff0000" style:font-name="標楷體" fo:font-size="14pt" style:font-name-asian="標楷體" style:font-size-asian="14pt" style:font-name-complex="Arial" style:font-size-complex="14pt"/>
    </style:style>
    <style:style style:name="P69" style:family="paragraph" style:parent-style-name="清單段落" style:list-style-name="L12">
      <style:paragraph-properties fo:margin-left="1.976cm" fo:margin-right="0cm" fo:line-height="0.811cm" fo:text-indent="-1.037cm" style:auto-text-indent="false">
        <style:tab-stops/>
      </style:paragraph-properties>
      <style:text-properties style:font-name="標楷體" fo:font-size="14pt" style:font-name-asian="標楷體" style:font-size-asian="14pt" style:font-name-complex="Arial" style:font-size-complex="14pt"/>
    </style:style>
    <style:style style:name="P70" style:family="paragraph" style:parent-style-name="內文" style:master-page-name="MP0">
      <style:paragraph-properties style:page-number="auto" fo:break-before="page"/>
    </style:style>
    <style:style style:name="P71" style:family="paragraph" style:parent-style-name="Text_20_body" style:list-style-name="L1">
      <style:paragraph-properties fo:line-height="0.811cm"/>
    </style:style>
    <style:style style:name="P72" style:family="paragraph" style:parent-style-name="Text_20_body" style:list-style-name="L1">
      <style:paragraph-properties fo:line-height="0.811cm" fo:text-align="justify" style:justify-single-word="false"/>
    </style:style>
    <style:style style:name="P73" style:family="paragraph" style:parent-style-name="Text_20_body" style:list-style-name="L1">
      <style:paragraph-properties fo:line-height="0.811cm"/>
      <style:text-properties style:font-name="標楷體" fo:font-size="14pt" fo:font-weight="bold" style:font-name-asian="標楷體" style:font-size-asian="14pt" style:font-weight-asian="bold" style:font-name-complex="Arial" style:font-size-complex="14pt"/>
    </style:style>
    <style:style style:name="P74" style:family="paragraph" style:parent-style-name="Text_20_body" style:list-style-name="L1">
      <style:paragraph-properties fo:line-height="0.811cm" fo:text-align="justify" style:justify-single-word="false"/>
      <style:text-properties style:font-name="標楷體" fo:font-size="14pt" fo:font-weight="bold" style:font-name-asian="標楷體" style:font-size-asian="14pt" style:font-weight-asian="bold" style:font-name-complex="Arial" style:font-size-complex="14pt"/>
    </style:style>
    <style:style style:name="P75" style:family="paragraph" style:parent-style-name="Text_20_body" style:list-style-name="L1">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Text_20_body" style:list-style-name="L12">
      <style:text-properties style:font-name="標楷體" fo:font-size="14pt" style:font-name-asian="標楷體" style:font-size-asian="14pt" style:font-name-complex="Arial" style:font-size-complex="14pt"/>
    </style:style>
    <style:style style:name="P77" style:family="paragraph" style:parent-style-name="Text_20_body" style:list-style-name="L1">
      <style:paragraph-properties fo:line-height="0.811cm"/>
      <style:text-properties style:font-name="標楷體" fo:font-size="14pt" style:font-name-asian="標楷體" style:font-size-asian="14pt" style:font-size-complex="14pt"/>
    </style:style>
    <style:style style:name="P78" style:family="paragraph" style:parent-style-name="Text_20_body" style:list-style-name="L14">
      <style:paragraph-properties fo:line-height="0.494cm" style:text-autospace="none"/>
      <style:text-properties style:letter-kerning="false" style:font-name-asian="標楷體" style:font-name-complex="Calibri" style:font-size-complex="12pt"/>
    </style:style>
    <style:style style:name="P79" style:family="paragraph" style:parent-style-name="Text_20_body" style:list-style-name="L15">
      <style:paragraph-properties fo:line-height="0.494cm" style:text-autospace="none"/>
      <style:text-properties style:letter-kerning="false" style:font-name-asian="標楷體" style:font-name-complex="Calibri" style:font-size-complex="12pt"/>
    </style:style>
    <style:style style:name="P80" style:family="paragraph" style:parent-style-name="Text_20_body" style:list-style-name="L16">
      <style:paragraph-properties fo:line-height="0.494cm" style:text-autospace="none"/>
      <style:text-properties style:letter-kerning="false" style:font-name-asian="標楷體" style:font-name-complex="Calibri" style:font-size-complex="12pt"/>
    </style:style>
    <style:style style:name="P81" style:family="paragraph" style:parent-style-name="Text_20_body" style:list-style-name="L17">
      <style:paragraph-properties fo:line-height="0.494cm" style:text-autospace="none"/>
      <style:text-properties style:letter-kerning="false" style:font-name-asian="標楷體" style:font-name-complex="Calibri" style:font-size-complex="12pt"/>
    </style:style>
    <style:style style:name="P82" style:family="paragraph" style:parent-style-name="Text_20_body" style:list-style-name="L14">
      <style:paragraph-properties fo:line-height="0.494cm" style:text-autospace="none"/>
    </style:style>
    <style:style style:name="P83" style:family="paragraph" style:parent-style-name="Text_20_body" style:list-style-name="L15">
      <style:paragraph-properties fo:line-height="0.494cm" style:text-autospace="none"/>
    </style:style>
    <style:style style:name="T1" style:family="text">
      <style:text-properties fo:language="zh" fo:country="TW"/>
    </style:style>
    <style:style style:name="T2" style:family="text">
      <style:text-properties style:font-name="標楷體" fo:font-size="16pt" fo:letter-spacing="-0.042cm" fo:font-weight="bold" style:font-name-asian="標楷體" style:font-size-asian="16pt" style:font-weight-asian="bold" style:font-name-complex="標楷體" style:font-size-complex="14pt"/>
    </style:style>
    <style:style style:name="T3" style:family="text">
      <style:text-properties style:font-name="標楷體" fo:font-size="16pt" fo:letter-spacing="-0.042cm" fo:font-weight="bold" style:font-name-asian="標楷體"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Arial"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1" style:family="text">
      <style:text-properties style:font-name="標楷體" fo:font-size="14pt" fo:letter-spacing="-0.042cm" fo:font-weight="bold" style:font-name-asian="標楷體" style:font-size-asian="14pt" style:font-weight-asian="bold"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anguage="zh" fo:country="TW" style:font-name-asian="標楷體" style:font-size-asian="14pt" style:font-size-complex="14pt"/>
    </style:style>
    <style:style style:name="T17" style:family="text">
      <style:text-properties style:font-name="標楷體" fo:font-size="14pt" style:letter-kerning="false" style:font-name-asian="標楷體" style:font-size-asian="14pt" style:font-name-complex="Helvetica"/>
    </style:style>
    <style:style style:name="T18" style:family="text">
      <style:text-properties style:font-name="標楷體" fo:font-size="11pt" fo:language="zh" fo:country="TW" style:font-name-asian="標楷體" style:font-size-asian="11pt" style:font-size-complex="14pt"/>
    </style:style>
    <style:style style:name="T19" style:family="text">
      <style:text-properties style:font-name="標楷體" style:letter-kerning="false" style:font-name-asian="標楷體" style:font-name-complex="Calibri" style:font-size-complex="12pt"/>
    </style:style>
    <style:style style:name="T20" style:family="text">
      <style:text-properties style:font-name="新細明體" fo:font-size="14pt" style:font-size-asian="14pt" style:font-name-complex="Arial" style:font-size-complex="14pt"/>
    </style:style>
    <style:style style:name="T21" style:family="text">
      <style:text-properties style:font-name="新細明體" style:letter-kerning="false" style:font-name-complex="Calibri" style:font-size-complex="12pt"/>
    </style:style>
    <style:style style:name="T22" style:family="text">
      <style:text-properties fo:color="#ff0000" style:font-name="標楷體" fo:font-size="14pt" style:font-name-asian="標楷體" style:font-size-asian="14pt" style:font-name-complex="Arial" style:font-size-complex="14pt"/>
    </style:style>
    <style:style style:name="T23" style:family="text">
      <style:text-properties fo:color="#ff0000" style:font-name="標楷體" fo:font-size="14pt" style:font-name-asian="標楷體" style:font-size-asian="14pt" style:font-size-complex="14pt"/>
    </style:style>
    <style:style style:name="T24" style:family="text">
      <style:text-properties fo:color="#ff0000" style:font-name="標楷體" fo:font-size="14pt" style:font-name-asian="標楷體" style:font-size-asian="14pt" style:font-size-complex="14pt" style:font-weight-complex="bold"/>
    </style:style>
    <style:style style:name="T25" style:family="text">
      <style:text-properties fo:color="#ff0000" style:font-name="標楷體" fo:font-size="14pt" fo:language="zh" fo:country="TW" fo:font-weight="bold" style:font-name-asian="標楷體" style:font-size-asian="14pt" style:font-weight-asian="bold" style:font-size-complex="14pt"/>
    </style:style>
    <style:style style:name="T26" style:family="text">
      <style:text-properties fo:color="#ff0000" style:font-name="標楷體" fo:font-size="14pt" fo:font-weight="bold" style:font-name-asian="標楷體" style:font-size-asian="14pt" style:font-weight-asian="bold"/>
    </style:style>
    <style:style style:name="T27" style:family="text">
      <style:text-properties style:use-window-font-color="true" style:font-name="標楷體" fo:font-size="14pt" style:text-underline-style="none" style:font-name-asian="標楷體" style:font-size-asian="14pt" style:font-name-complex="Arial" style:font-size-complex="14pt"/>
    </style:style>
    <style:style style:name="T28" style:family="text">
      <style:text-properties style:use-window-font-color="true" style:font-name="標楷體" fo:font-size="14pt" style:font-name-asian="標楷體" style:font-size-asian="14pt" style:font-name-complex="Arial" style:font-size-complex="14pt"/>
    </style:style>
    <style:style style:name="T29" style:family="text">
      <style:text-properties style:use-window-font-color="true" style:font-name="標楷體" fo:font-size="14pt" fo:font-weight="bold" style:font-name-asian="標楷體" style:font-size-asian="14pt" style:font-weight-asian="bold"/>
    </style:style>
    <style:style style:name="T30" style:family="text">
      <style:text-properties style:font-name="Times New Roman" fo:font-size="14pt" style:font-name-asian="標楷體" style:font-size-asian="14pt" style:font-size-complex="14pt"/>
    </style:style>
    <style:style style:name="T31" style:family="text">
      <style:text-properties style:font-name="Times New Roman" fo:font-size="14pt" fo:font-weight="bold" style:font-name-asian="標楷體" style:font-size-asian="14pt" style:font-weight-asian="bold" style:font-size-complex="14pt"/>
    </style:style>
    <style:style style:name="T32" style:family="text">
      <style:text-properties style:font-name="Times New Roman" fo:font-size="16pt" fo:font-weight="bold" style:font-name-asian="標楷體" style:font-size-asian="16pt" style:font-weight-asian="bold" style:font-size-complex="14pt"/>
    </style:style>
    <style:style style:name="T33" style:family="text">
      <style:text-properties fo:color="#000000" style:font-name="Arial" fo:font-size="7pt" fo:background-color="#ffffff" loext:char-shading-value="0" style:font-size-asian="7pt" style:font-name-complex="Arial" style:font-size-complex="6pt"/>
    </style:style>
    <style:style style:name="T34" style:family="text">
      <style:text-properties fo:color="#000000" style:font-name="標楷體" fo:font-size="14pt" fo:language="zh" fo:country="TW" style:font-name-asian="標楷體" style:font-size-asian="14pt" style:font-size-complex="14pt"/>
    </style:style>
    <style:style style:name="T35" style:family="text">
      <style:text-properties fo:color="#000000" style:font-name="標楷體" fo:font-size="14pt" fo:language="zh" fo:country="TW"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6" style:family="text">
      <style:text-properties fo:color="#000000" style:font-name="標楷體" fo:font-size="14pt" style:font-name-asian="標楷體" style:font-size-asian="14pt"/>
    </style:style>
    <style:style style:name="T37" style:family="text">
      <style:text-properties fo:color="#000000" style:font-name="標楷體" fo:font-size="14pt" style:font-name-asian="標楷體" style:font-size-asian="14pt" style:font-size-complex="14pt"/>
    </style:style>
    <style:style style:name="T38" style:family="text">
      <style:text-properties fo:color="#000000" style:font-name="標楷體" fo:font-size="11pt" fo:language="zh" fo:country="TW" style:font-name-asian="標楷體" style:font-size-asian="11pt" style:font-size-complex="14pt"/>
    </style:style>
    <style:style style:name="T39" style:family="text">
      <style:text-properties style:letter-kerning="false" style:font-name-asian="標楷體" style:font-name-complex="Calibri" style:font-size-complex="12pt"/>
    </style:style>
    <style:style style:name="T40" style:family="text">
      <style:text-properties fo:font-weight="bold" style:letter-kerning="false" style:font-name-asian="標楷體" style:font-weight-asian="bold" style:font-name-complex="Calibri"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1.005cm" fo:margin-left="1.256cm"/>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1.508cm" fo:margin-left="2.759cm"/>
        </style:list-level-properties>
      </text:list-level-style-number>
      <text:list-level-style-number text:level="3" style:num-prefix="("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nothing"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新北市新住民語文學院</text:span></text:span><text:span text:style-name="預設段落字型"><text:span text:style-name="T3">109年度</text:span></text:span><text:span text:style-name="預設段落字型"><text:span text:style-name="T2">泰緬語文育樂營實施計畫（公告版）</text:span></text:span></text:p>
      <text:p><text:span text:style-name="預設段落字型"><text:span text:style-name="T7">New Citizens’ Language &amp; Culture Campus, New Taipei City</text:span></text:span><text:span text:style-name="預設段落字型"><text:span text:style-name="T11">(NCLCC,NTPC)</text:span></text:span></text:p>
      <text:list xml:id="list8995522433388098011" text:style-name="L1">
        <text:list-item>
          <text:p text:style-name="P71"><text:span text:style-name="預設段落字型"><text:span text:style-name="T8">緣起</text:span></text:span></text:p>
        </text:list-item>
      </text:list>
      <text:p><text:span text:style-name="預設段落字型"><text:span text:style-name="T12"><text:s text:c="4"/>為</text:span></text:span><text:span text:style-name="預設段落字型"><text:span text:style-name="T13">提升學生學習新住民語文動機</text:span></text:span><text:span text:style-name="預設段落字型"><text:span text:style-name="T12">，培養學生具備新住民語文之生活情境應用能力，透過沉浸式語文學習及主題式課程，以多元學習策略開拓學生之學習視野。</text:span></text:span></text:p>
      <text:list xml:id="list132019330689169" text:continue-numbering="true" text:style-name="L1">
        <text:list-item>
          <text:p text:style-name="P73">目的</text:p>
        </text:list-item>
      </text:list>
      <text:list xml:id="list3395595039008982443" text:style-name="L2">
        <text:list-item>
          <text:p text:style-name="P54">提供學生學習泰國、緬甸語文機會，引發學習動機。</text:p>
        </text:list-item>
        <text:list-item>
          <text:p text:style-name="P54">藉由主題式課程，增進學生泰緬語溝通能力。</text:p>
        </text:list-item>
        <text:list-item>
          <text:p text:style-name="P54">藉由體驗課程，增進學生認識泰緬文化特色。</text:p>
        </text:list-item>
      </text:list>
      <text:list xml:id="list130814623159345" text:style-name="L1">
        <text:list-item>
          <text:p text:style-name="P73">辦理單位</text:p>
        </text:list-item>
      </text:list>
      <text:list xml:id="list4718878749859360427" text:style-name="L3">
        <text:list-item>
          <text:p text:style-name="P56">主辦單位：新北市政府教育局</text:p>
        </text:list-item>
        <text:list-item>
          <text:p text:style-name="P55">承辦單位：新北市新店區直潭國民小學</text:p>
        </text:list-item>
        <text:list-item>
          <text:p text:style-name="P55">協辦單位：國教輔導團新住民語文輔導團 </text:p>
        </text:list-item>
      </text:list>
      <text:list xml:id="list130813410881888" text:style-name="L1">
        <text:list-item>
          <text:p text:style-name="P73">辦理時間及地點</text:p>
        </text:list-item>
      </text:list>
      <text:list xml:id="list273074527806067712" text:style-name="L4">
        <text:list-item>
          <text:p text:style-name="P57"><text:span text:style-name="預設段落字型"><text:span text:style-name="T14">時間：109年7月15(三)、7月16日(四)、7月17日(五)</text:span></text:span><text:span text:style-name="預設段落字型"><text:span text:style-name="T8">。</text:span></text:span></text:p>
        </text:list-item>
        <text:list-item>
          <text:p text:style-name="P58">地點：直潭國小(地址：新北市新店區直潭路92號)</text:p>
        </text:list-item>
      </text:list>
      <text:list xml:id="list130813106855092" text:style-name="L1">
        <text:list-item>
          <text:p text:style-name="P73">參加對象</text:p>
        </text:list-item>
      </text:list>
      <text:list xml:id="list2501697903322535927" text:style-name="L5">
        <text:list-item>
          <text:p text:style-name="P59"><text:span text:style-name="預設段落字型"><text:span text:style-name="T14">新北市公私立國小四、五、六年級學生，每梯次30名</text:span></text:span><text:span text:style-name="預設段落字型"><text:span text:style-name="T20">，</text:span></text:span><text:span text:style-name="預設段落字型"><text:span text:style-name="T14">共計90名。</text:span></text:span><text:span text:style-name="預設段落字型"><text:span text:style-name="T8">每位同學限選擇一個梯次。</text:span></text:span></text:p>
        </text:list-item>
        <text:list-item>
          <text:p text:style-name="P59"><text:span text:style-name="預設段落字型"><text:span text:style-name="T14">優先順序：每一梯次30名學生</text:span></text:span><text:span text:style-name="預設段落字型"><text:span text:style-name="T20">，</text:span></text:span><text:span text:style-name="預設段落字型"><text:span text:style-name="T14">依名額及優先順位依序錄取符合資格學生(若超過錄取名額採隨機抽籤)。</text:span></text:span></text:p>
        </text:list-item>
      </text:list>
      <text:p text:style-name="P31">第一順位：新住民子女。</text:p>
      <text:p text:style-name="P31"><text:soft-page-break/>第二順位：對泰緬語文有興趣之一般生。</text:p>
      <text:list xml:id="list130813658588954" text:style-name="L1">
        <text:list-item>
          <text:p text:style-name="P71"><text:span text:style-name="預設段落字型"><text:span text:style-name="T8">報名與費用</text:span></text:span></text:p>
        </text:list-item>
      </text:list>
      <text:list xml:id="list2292915626083551522" text:style-name="L6">
        <text:list-item>
          <text:p text:style-name="P60">報名時間：109年6月5日(星期五)起至6月19日(星期五)。</text:p>
        </text:list-item>
        <text:list-item>
          <text:p text:style-name="P61"><text:span text:style-name="預設段落字型"><text:span text:style-name="T14">資訊公告：新北市中小學寒暑假育樂營。(</text:span></text:span><text:a xlink:type="simple" xlink:href="http://camp.ntpc.edu.tw/" office:target-frame-name="_top" xlink:show="replace" text:style-name="Internet_20_link" text:visited-style-name="Visited_20_Internet_20_Link"><text:span text:style-name="預設段落字型"><text:span text:style-name="T14">http://camp.ntpc.edu.tw/</text:span></text:span></text:a><text:span text:style-name="預設段落字型"><text:span text:style-name="T14">)</text:span></text:span></text:p>
        </text:list-item>
        <text:list-item>
          <text:p text:style-name="P61"><text:span text:style-name="預設段落字型"><text:span text:style-name="T14">報名方式：報名者需填寫</text:span></text:span><text:span text:style-name="預設段落字型"><text:span text:style-name="T8">報名表(附件二)</text:span></text:span><text:span text:style-name="預設段落字型"><text:span text:style-name="T14">及</text:span></text:span><text:span text:style-name="預設段落字型"><text:span text:style-name="T8">家長同意書(附件三)</text:span></text:span><text:span text:style-name="預設段落字型"><text:span text:style-name="T14">，於</text:span></text:span><text:span text:style-name="預設段落字型"><text:span text:style-name="T22">6月19日</text:span></text:span><text:span text:style-name="預設段落字型"><text:span text:style-name="T14">前交由就讀學校審核並彙整報名表及家長同意書後，由就讀學校將word檔及核章掃描檔(PDF)E-mail至直潭國小學輔主任喻瑋萲主任(</text:span></text:span><text:a xlink:type="simple" xlink:href="mailto:yuvivian1125@gmail.com)，請於郵件主旨註明「00" office:target-frame-name="_top" xlink:show="replace" text:style-name="Internet_20_link" text:visited-style-name="Visited_20_Internet_20_Link"><text:span text:style-name="超連結"><text:span text:style-name="T27">yuvivian1125@gmail.com)，請於郵件主旨註明「00</text:span></text:span></text:a><text:span text:style-name="預設段落字型"><text:span text:style-name="T14">國小-109年度泰緬語文育樂營報名資料」。(寄件後請來電告知02-26667278#821)</text:span></text:span></text:p>
        </text:list-item>
        <text:list-item>
          <text:p text:style-name="P60">錄取公告：於109年6月30日公告於下列網站：</text:p>
        </text:list-item>
      </text:list>
      <text:list xml:id="list4011329857752908348" text:style-name="L7">
        <text:list-item>
          <text:p text:style-name="P62"><text:span text:style-name="預設段落字型"><text:span text:style-name="T14">直潭國小網站(</text:span></text:span><text:a xlink:type="simple" xlink:href="http://www.jtes.ntpc.edu.tw/" office:target-frame-name="_top" xlink:show="replace" text:style-name="Internet_20_link" text:visited-style-name="Visited_20_Internet_20_Link"><text:span text:style-name="超連結"><text:span text:style-name="T28">http://www.jtes.ntpc.edu.tw</text:span></text:span></text:a><text:span text:style-name="預設段落字型"><text:span text:style-name="T14">)</text:span></text:span></text:p>
        </text:list-item>
        <text:list-item>
          <text:p text:style-name="P63">新北市國際教育資訊網-最新消息 </text:p>
        </text:list-item>
      </text:list>
      <text:p text:style-name="P32"><text:s text:c="2"/>(https://www.international-education.ntpc.edu.tw/)</text:p>
      <text:list xml:id="list130813805141918" text:style-name="L6">
        <text:list-item>
          <text:p text:style-name="P64">費用：免費。 </text:p>
        </text:list-item>
      </text:list>
      <text:list xml:id="list130814710803546" text:style-name="L1">
        <text:list-item>
          <text:p text:style-name="P73">交通安排</text:p>
        </text:list-item>
      </text:list>
      <text:list xml:id="list6769153392976691115" text:style-name="L8">
        <text:list-item>
          <text:p text:style-name="P65">專車接送：</text:p>
        </text:list-item>
      </text:list>
      <text:list xml:id="list6820815810871429498" text:style-name="L9">
        <text:list-item>
          <text:p text:style-name="P49"><text:span text:style-name="預設段落字型"><text:span text:style-name="T14">109年7月15/16/17日：當日搭乘專車學生請於上午8時整至</text:span></text:span><text:span text:style-name="預設段落字型"><text:span text:style-name="T8">捷運新店站</text:span></text:span><text:span text:style-name="預設段落字型"><text:span text:style-name="T14">報到集合，由專車送至直潭國小，逾時不候。</text:span></text:span></text:p>
        </text:list-item>
        <text:list-item>
          <text:p text:style-name="P49"><text:span text:style-name="預設段落字型"><text:span text:style-name="T14">109年7月15/16/17日：當日下午17時專車接駁至新北市</text:span></text:span><text:span text:style-name="預設段落字型"><text:span text:style-name="T8">捷運新店站</text:span></text:span><text:span text:style-name="預設段落字型"><text:span text:style-name="T14">，請家長自行接回返家。</text:span></text:span></text:p>
        </text:list-item>
      </text:list>
      <text:list xml:id="list130813401605015" text:style-name="L8">
        <text:list-item>
          <text:p text:style-name="P65">家長自行接送： </text:p>
        </text:list-item>
      </text:list>
      <text:list xml:id="list3244956347333382537" text:style-name="L10">
        <text:list-item>
          <text:p text:style-name="P50">109年7月15/16/17日：當日請於上午8時20分前至直潭國小報到。</text:p>
        </text:list-item>
        <text:list-item>
          <text:p text:style-name="P50">109年7月15/16/17日：當日請於下午16時至直潭國小接回。</text:p>
        </text:list-item>
      </text:list>
      <text:list xml:id="list130813903026051" text:style-name="L1">
        <text:list-item>
          <text:p text:style-name="P52"><text:soft-page-break/>課程說明</text:p>
        </text:list-item>
      </text:list>
      <text:list xml:id="list6024434031573131056" text:style-name="L11">
        <text:list-item>
          <text:p text:style-name="P66">以遊戲、故事、民間歌曲、舞蹈、飲食、美勞等多元方式進行營隊活動(如附件一)。</text:p>
        </text:list-item>
        <text:list-item>
          <text:p text:style-name="P67">由新住民語文教學支援人員帶領營隊活動。</text:p>
        </text:list-item>
      </text:list>
      <text:list xml:id="list130812996787042" text:style-name="L4">
        <text:list-item>
          <text:p text:style-name="P68">每生僅能選擇一梯次(共有三梯次)皆分A組(泰國組)、B組(緬甸組)，錄取者由承辦學校分派組別進行活動。</text:p>
        </text:list-item>
      </text:list>
      <text:list xml:id="list130813604315430" text:style-name="L1">
        <text:list-item>
          <text:p text:style-name="P52">學生管理</text:p>
        </text:list-item>
      </text:list>
      <text:list xml:id="list5918408445033247289" text:style-name="L12">
        <text:list-item>
          <text:p text:style-name="P69">學生需恪遵營隊之安全規則並服從輔導員之指導(附件四)。 </text:p>
        </text:list-item>
        <text:list-item>
          <text:p text:style-name="P76">為顧及學生的健康與權益，活動期間依照防疫規定措施進行量體溫、戴口罩、保持1公尺的距離。</text:p>
        </text:list-item>
      </text:list>
      <text:list xml:id="list130812870764257" text:style-name="L1">
        <text:list-item>
          <text:p text:style-name="P74">注意事項:</text:p>
          <text:list>
            <text:list-item>
              <text:p text:style-name="P75">攜帶物品</text:p>
              <text:list>
                <text:list-item>
                  <text:p text:style-name="P77">個人餐具、水壺。</text:p>
                </text:list-item>
                <text:list-item>
                  <text:p text:style-name="P77">健保卡、個人用藥 (例如：暈車藥、防蚊液、防曬乳液、口罩、帽子等)。</text:p>
                </text:list-item>
                <text:list-item>
                  <text:p text:style-name="P77">鉛筆等文具。</text:p>
                </text:list-item>
                <text:list-item>
                  <text:p text:style-name="P77">行李袋、上課裝文具、筆記本等的小包。</text:p>
                </text:list-item>
              </text:list>
            </text:list-item>
            <text:list-item>
              <text:p text:style-name="P51">若遇天災或不可抗力之特殊情況，學院得視情況取消課程活動，</text:p>
            </text:list-item>
          </text:list>
        </text:list-item>
      </text:list>
      <text:p text:style-name="P36"><text:s text:c="3"/>相關資訊公告於直潭國小網站。</text:p>
      <text:list xml:id="list132019399692000" text:continue-numbering="true" text:style-name="L1">
        <text:list-item>
          <text:p text:style-name="P72"><text:span text:style-name="預設段落字型"><text:span text:style-name="T8">經費來源：</text:span></text:span><text:span text:style-name="預設段落字型"><text:span text:style-name="T14">本經費由新北市政府教育局補助。</text:span></text:span></text:p>
        </text:list-item>
        <text:list-item>
          <text:p text:style-name="P74">附件說明:</text:p>
        </text:list-item>
      </text:list>
      <text:p><text:span text:style-name="預設段落字型"><text:span text:style-name="T14"><text:s text:c="10"/>附件一: 泰緬語文育樂</text:span></text:span><text:span text:style-name="預設段落字型"><text:span text:style-name="T30">營</text:span></text:span><text:span text:style-name="預設段落字型"><text:span text:style-name="T15">課程表</text:span></text:span></text:p>
      <text:p><text:span text:style-name="預設段落字型"><text:span text:style-name="T15">附件二:</text:span></text:span><text:span text:style-name="預設段落字型"><text:span text:style-name="T12"> </text:span></text:span><text:span text:style-name="預設段落字型"><text:span text:style-name="T14">泰緬語文育樂營</text:span></text:span><text:span text:style-name="預設段落字型"><text:span text:style-name="T15">報名表</text:span></text:span></text:p>
      <text:p><text:span text:style-name="預設段落字型"><text:span text:style-name="T15">附件三:</text:span></text:span><text:span text:style-name="預設段落字型"><text:span text:style-name="T12"> </text:span></text:span><text:span text:style-name="預設段落字型"><text:span text:style-name="T14">泰緬語文育樂營</text:span></text:span><text:span text:style-name="預設段落字型"><text:span text:style-name="T15">家長同意書</text:span></text:span></text:p>
      <text:p><text:soft-page-break/><text:span text:style-name="預設段落字型"><text:span text:style-name="T15">附件四:</text:span></text:span><text:span text:style-name="預設段落字型"><text:span text:style-name="T12"> 新住民語文學院學生守則</text:span></text:span></text:p>
      <text:list xml:id="list132019878078607" text:continue-numbering="true" text:style-name="L1">
        <text:list-item>
          <text:p text:style-name="P53">本計畫核定後實施，修正時亦同。</text:p>
        </text:list-item>
      </text:list>
      <text:p><draw:frame draw:style-name="fr1" draw:name="Text Box 7" text:anchor-type="paragraph" svg:x="0.123cm" svg:y="-0.766cm" svg:width="1.905cm" style:rel-width="scale" svg:height="0.804cm" style:rel-height="scale" draw:z-index="3"><draw:text-box><text:p text:style-name="Text_20_body">附件一</text:p></draw:text-box></draw:frame><text:span text:style-name="預設段落字型"><text:span text:style-name="T7">新北市新住民語文學院</text:span></text:span><text:span text:style-name="預設段落字型"><text:span text:style-name="T31">(NCLCC, NTPC)</text:span></text:span></text:p>
      <text:p><text:span text:style-name="預設段落字型"><text:span text:style-name="T31">109年度</text:span></text:span><text:span text:style-name="預設段落字型"><text:span text:style-name="T7">泰緬語育樂營課程表</text:sp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8"><text:s text:c="8"/>日期</text:p>
            <text:p text:style-name="P38">時間</text:p>
          </table:table-cell>
          <table:table-cell table:style-name="表格1.B1" table:number-columns-spanned="2" office:value-type="string">
            <text:p text:style-name="P39">7月15日、16日、17日</text:p>
          </table:table-cell>
          <table:covered-table-cell/>
        </table:table-row>
        <table:table-row table:style-name="表格1.2">
          <table:covered-table-cell/>
          <table:table-cell table:style-name="表格1.B2" office:value-type="string">
            <text:p text:style-name="P34">A組(泰國組)</text:p>
          </table:table-cell>
          <table:table-cell table:style-name="表格1.C2" office:value-type="string">
            <text:p text:style-name="P35"><text:span text:style-name="預設段落字型"><text:span text:style-name="T9">B組(緬甸組)</text:span></text:span></text:p>
          </table:table-cell>
        </table:table-row>
        <table:table-row table:style-name="表格1.3">
          <table:table-cell table:style-name="表格1.A1" office:value-type="string">
            <text:p text:style-name="P41">08:00-08:30</text:p>
            <text:p text:style-name="P41">30’</text:p>
          </table:table-cell>
          <table:table-cell table:style-name="表格1.B3" office:value-type="string">
            <text:p text:style-name="P42">報到</text:p>
            <text:p text:style-name="P42">相見歡</text:p>
          </table:table-cell>
          <table:table-cell table:style-name="表格1.C3" office:value-type="string">
            <text:p text:style-name="P42">報到</text:p>
            <text:p text:style-name="P44"><text:span text:style-name="預設段落字型"><text:span text:style-name="T24"><text:s text:c="10"/>相見歡</text:span></text:span></text:p>
          </table:table-cell>
        </table:table-row>
        <table:table-row table:style-name="表格1.4">
          <table:table-cell table:style-name="表格1.A1" office:value-type="string">
            <text:p text:style-name="P41">08:30–10:30</text:p>
            <text:p text:style-name="P33">120’</text:p>
          </table:table-cell>
          <table:table-cell table:style-name="表格1.B3" office:value-type="string">
            <text:p text:style-name="P40">泰衣-泰有衣思</text:p>
            <text:p text:style-name="P42">(幔撩尾的浪漫)</text:p>
          </table:table-cell>
          <table:table-cell table:style-name="表格1.C3" office:value-type="string">
            <text:p text:style-name="P39">緬衣-當我們同在衣起</text:p>
            <text:p text:style-name="P44"><text:span text:style-name="預設段落字型"><text:span text:style-name="T12"><text:s text:c="6"/></text:span></text:span><text:span text:style-name="預設段落字型"><text:span text:style-name="T23">(沙龍的傳統)</text:span></text:span></text:p>
          </table:table-cell>
        </table:table-row>
        <table:table-row table:style-name="表格1.5">
          <table:table-cell table:style-name="表格1.A1" office:value-type="string">
            <text:p text:style-name="P41">10:30-12:30</text:p>
            <text:p text:style-name="P41">120’</text:p>
          </table:table-cell>
          <table:table-cell table:style-name="表格1.B3" office:value-type="string">
            <text:p text:style-name="P44"><text:span text:style-name="預設段落字型"><text:span text:style-name="T12"><text:s text:c="5"/></text:span></text:span><text:span text:style-name="預設段落字型"><text:span text:style-name="T9"><text:s/>泰食-泰好食</text:span></text:span></text:p>
            <text:p text:style-name="P45"><text:span text:style-name="預設段落字型"><text:span text:style-name="T9"><text:s/></text:span></text:span><text:span text:style-name="預設段落字型"><text:span text:style-name="T23">(麼麼和喳喳)</text:span></text:span></text:p>
          </table:table-cell>
          <table:table-cell table:style-name="表格1.C3" office:value-type="string">
            <text:p text:style-name="P44"><text:span text:style-name="預設段落字型"><text:span text:style-name="T12"><text:s text:c="4"/></text:span></text:span><text:span text:style-name="預設段落字型"><text:span text:style-name="T9">緬食-食在有意思</text:span></text:span></text:p>
            <text:p text:style-name="P44"><text:span text:style-name="預設段落字型"><text:span text:style-name="T12"><text:s text:c="6"/></text:span></text:span><text:span text:style-name="預設段落字型"><text:span text:style-name="T23">(涼蝦涼拌)</text:span></text:span></text:p>
          </table:table-cell>
        </table:table-row>
        <table:table-row table:style-name="表格1.6">
          <table:table-cell table:style-name="表格1.A6" office:value-type="string">
            <text:p text:style-name="P41">12:30-13:30</text:p>
            <text:p text:style-name="P45"><text:span text:style-name="預設段落字型"><text:span text:style-name="T12">60’</text:span></text:span></text:p>
          </table:table-cell>
          <table:table-cell table:style-name="表格1.B6" table:number-columns-spanned="2" office:value-type="string">
            <text:p text:style-name="P39">午 餐</text:p>
          </table:table-cell>
          <table:covered-table-cell/>
        </table:table-row>
        <table:table-row table:style-name="表格1.7">
          <table:table-cell table:style-name="表格1.A1" office:value-type="string">
            <text:p text:style-name="P41">13:30 - 15:30</text:p>
            <text:p text:style-name="P41">120’</text:p>
          </table:table-cell>
          <table:table-cell table:style-name="表格1.B3" office:value-type="string">
            <text:p text:style-name="Text_20_body"><text:span text:style-name="預設段落字型"><text:span text:style-name="T12"><text:s text:c="5"/></text:span></text:span><text:span text:style-name="預設段落字型"><text:span text:style-name="T9">泰育樂-泰有趣</text:span></text:span></text:p>
            <text:p text:style-name="P43"><text:s/>(島民之舞)</text:p>
          </table:table-cell>
          <table:table-cell table:style-name="表格1.C3" office:value-type="string">
            <text:p text:style-name="P44"><text:span text:style-name="預設段落字型"><text:span text:style-name="T12"><text:s text:c="4"/></text:span></text:span><text:span text:style-name="預設段落字型"><text:span text:style-name="T9">緬育樂-歡樂滿行囊</text:span></text:span></text:p>
            <text:p text:style-name="P45"><text:span text:style-name="預設段落字型"><text:span text:style-name="T12"><text:s text:c="2"/></text:span></text:span><text:span text:style-name="預設段落字型"><text:span text:style-name="T23">(藤球、木偶不倒翁)</text:span></text:span></text:p>
          </table:table-cell>
        </table:table-row>
        <table:table-row table:style-name="表格1.8">
          <table:table-cell table:style-name="表格1.A1" office:value-type="string">
            <text:p text:style-name="P41">15:30 - 16:00</text:p>
            <text:p text:style-name="P45"><text:span text:style-name="預設段落字型"><text:span text:style-name="T12">30’</text:span></text:span></text:p>
          </table:table-cell>
          <table:table-cell table:style-name="表格1.B3" office:value-type="string">
            <text:p text:style-name="P39">心得分享</text:p>
            <text:p text:style-name="P39">賦歸</text:p>
          </table:table-cell>
          <table:table-cell table:style-name="表格1.C3" office:value-type="string">
            <text:p text:style-name="P39">心得分享</text:p>
            <text:p text:style-name="P45"><text:span text:style-name="預設段落字型"><text:span text:style-name="T9">賦歸</text:span></text:span></text:p>
          </table:table-cell>
        </table:table-row>
      </table:table>
      <text:p><draw:frame draw:style-name="fr1" draw:name="Text Box 2" text:anchor-type="paragraph" svg:x="0.229cm" svg:y="-0.815cm" svg:width="1.905cm" style:rel-width="scale" svg:height="0.974cm" style:rel-height="scale" draw:z-index="0"><draw:text-box><text:p text:style-name="Text_20_body">附件二</text:p></draw:text-box></draw:frame><text:span text:style-name="預設段落字型"><text:span text:style-name="T4">新北市新住民語文學院</text:span></text:span><text:span text:style-name="預設段落字型"><text:span text:style-name="T32">(NCLCC, NTPC)</text:span></text:span></text:p>
      <text:p><text:span text:style-name="預設段落字型"><text:span text:style-name="T5">109年度</text:span></text:span><text:span text:style-name="預設段落字型"><text:span text:style-name="T4">泰緬語文育樂營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就讀學校</text:p>
          </table:table-cell>
          <table:table-cell table:style-name="表格2.A1" table:number-columns-spanned="2" office:value-type="string">
            <text:p/>
          </table:table-cell>
          <table:covered-table-cell/>
          <table:table-cell table:style-name="表格2.A1" table:number-columns-spanned="2" office:value-type="string">
            <text:p>年級</text:p>
          </table:table-cell>
          <table:covered-table-cell/>
          <table:table-cell table:style-name="表格2.A1" office:value-type="string">
            <text:p/>
          </table:table-cell>
          <table:table-cell table:style-name="表格2.A1" office:value-type="string">
            <text:p>性別</text:p>
          </table:table-cell>
          <table:table-cell table:style-name="表格2.A1" table:number-columns-spanned="2" office:value-type="string">
            <text:p>□男 □女</text:p>
          </table:table-cell>
          <table:covered-table-cell/>
        </table:table-row>
        <table:table-row table:style-name="表格2.2">
          <table:table-cell table:style-name="表格2.A1" office:value-type="string">
            <text:p>中文姓名</text:p>
          </table:table-cell>
          <table:table-cell table:style-name="表格2.A1" table:number-columns-spanned="2" office:value-type="string">
            <text:p/>
          </table:table-cell>
          <table:covered-table-cell/>
          <table:table-cell table:style-name="表格2.A1" table:number-columns-spanned="3" office:value-type="string">
            <text:p>身分證字號</text:p>
            <text:p>(保險用)</text:p>
          </table:table-cell>
          <table:covered-table-cell/>
          <table:covered-table-cell/>
          <table:table-cell table:style-name="表格2.A1" table:number-columns-spanned="3" office:value-type="string">
            <text:p/>
          </table:table-cell>
          <table:covered-table-cell/>
          <table:covered-table-cell/>
        </table:table-row>
        <table:table-row table:style-name="表格2.3">
          <table:table-cell table:style-name="表格2.A1" office:value-type="string">
            <text:p>英文姓名</text:p>
          </table:table-cell>
          <table:table-cell table:style-name="表格2.A1" table:number-columns-spanned="2" office:value-type="string">
            <text:p/>
            <text:p><text:span text:style-name="預設段落字型"><text:span text:style-name="T33">依護照或外交部公布之英譯拼音為準</text:span></text:span></text:p>
          </table:table-cell>
          <table:covered-table-cell/>
          <table:table-cell table:style-name="表格2.A1" table:number-columns-spanned="3" office:value-type="string">
            <text:p>生日</text:p>
          </table:table-cell>
          <table:covered-table-cell/>
          <table:covered-table-cell/>
          <table:table-cell table:style-name="表格2.A1" table:number-columns-spanned="3" office:value-type="string">
            <text:p><text:s text:c="5"/>年 <text:s text:c="2"/>月 <text:s text:c="3"/>日</text:p>
          </table:table-cell>
          <table:covered-table-cell/>
          <table:covered-table-cell/>
        </table:table-row>
        <table:table-row table:style-name="表格2.4">
          <table:table-cell table:style-name="表格2.A1" office:value-type="string">
            <text:p><text:span text:style-name="預設段落字型"><text:span text:style-name="T25">參加梯次</text:span></text:span></text:p>
          </table:table-cell>
          <table:table-cell table:style-name="表格2.A1" table:number-columns-spanned="8" office:value-type="string">
            <text:p>*請選擇一個梯次報名參加(組別由直潭國小分派)</text:p>
            <text:p><text:span text:style-name="預設段落字型"><text:span text:style-name="T25">□第一梯7/15 <text:s text:c="6"/>□第二梯7/16 <text:s text:c="7"/>□第三梯7/17</text:span></text:span></text:p>
          </table: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用餐方式</text:p>
          </table:table-cell>
          <table:table-cell table:style-name="表格2.A1" table:number-columns-spanned="8" office:value-type="string">
            <text:p>□葷食 <text:s text:c="3"/>□素食 <text:s text:c="2"/></text:p>
          </table: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特殊疾病</text:p>
            <text:p>用藥情況</text:p>
          </table:table-cell>
          <table:table-cell table:style-name="表格2.A1" table:number-columns-spanned="4" office:value-type="string">
            <text:p>□無</text:p>
            <text:p><text:span text:style-name="預設段落字型"><text:span text:style-name="T34">□有，詳述:</text:span></text:span></text:p>
            <text:p><text:span text:style-name="預設段落字型"><text:span text:style-name="T35">­­­ <text:s text:c="11"/>­­ <text:s text:c="14"/></text:span></text:span></text:p>
          </table:table-cell>
          <table:covered-table-cell/>
          <table:covered-table-cell/>
          <table:covered-table-cell/>
          <table:table-cell table:style-name="表格2.A1" office:value-type="string">
            <text:p>E-mail</text:p>
          </table:table-cell>
          <table:table-cell table:style-name="表格2.A1" table:number-columns-spanned="3" office:value-type="string">
            <text:p/>
          </table:table-cell>
          <table:covered-table-cell/>
          <table:covered-table-cell/>
        </table:table-row>
        <table:table-row table:style-name="表格2.7">
          <table:table-cell table:style-name="表格2.A1" table:number-rows-spanned="2" office:value-type="string">
            <text:p><text:span text:style-name="預設段落字型"><text:span text:style-name="T36">緊急聯絡人1</text:span></text:span></text:p>
          </table:table-cell>
          <table:table-cell table:style-name="表格2.A1" office:value-type="string">
            <text:p>姓名/</text:p>
            <text:p><text:s text:c="2"/>關係</text:p>
          </table:table-cell>
          <table:table-cell table:style-name="表格2.A1" table:number-columns-spanned="2" office:value-type="string">
            <text:p/>
          </table:table-cell>
          <table:covered-table-cell/>
          <table:table-cell table:style-name="表格2.A1" table:number-rows-spanned="2" table:number-columns-spanned="2" office:value-type="string">
            <text:p>緊急聯絡人2</text:p>
            <text:p><text:span text:style-name="預設段落字型"><text:span text:style-name="T38">(兩位皆要填)</text:span></text:span></text:p>
          </table:table-cell>
          <table:covered-table-cell/>
          <table:table-cell table:style-name="表格2.A1" table:number-columns-spanned="2" office:value-type="string">
            <text:p>姓名/</text:p>
            <text:p>關係</text:p>
          </table:table-cell>
          <table:covered-table-cell/>
          <table:table-cell table:style-name="表格2.A1" office:value-type="string">
            <text:p/>
          </table:table-cell>
        </table:table-row>
        <table:table-row table:style-name="表格2.8">
          <table:covered-table-cell/>
          <table:table-cell table:style-name="表格2.A1" office:value-type="string">
            <text:p>手機</text:p>
          </table:table-cell>
          <table:table-cell table:style-name="表格2.A1" table:number-columns-spanned="2" office:value-type="string">
            <text:p/>
          </table:table-cell>
          <table:covered-table-cell/>
          <table:covered-table-cell/>
          <table:covered-table-cell/>
          <table:table-cell table:style-name="表格2.A1" table:number-columns-spanned="2" office:value-type="string">
            <text:p>手機</text:p>
          </table:table-cell>
          <table:covered-table-cell/>
          <table:table-cell table:style-name="表格2.A1" office:value-type="string">
            <text:p/>
          </table:table-cell>
        </table:table-row>
        <table:table-row table:style-name="表格2.9">
          <table:table-cell table:style-name="表格2.A1" table:number-rows-spanned="2" office:value-type="string">
            <text:p>住家</text:p>
          </table:table-cell>
          <table:table-cell table:style-name="表格2.A1" office:value-type="string">
            <text:p>電話</text:p>
          </table:table-cell>
          <table:table-cell table:style-name="表格2.A1" table:number-columns-spanned="7" office:value-type="string">
            <text:p/>
          </table:table-cell>
          <table:covered-table-cell/>
          <table:covered-table-cell/>
          <table:covered-table-cell/>
          <table:covered-table-cell/>
          <table:covered-table-cell/>
          <table:covered-table-cell/>
        </table:table-row>
        <table:table-row table:style-name="表格2.9">
          <table:covered-table-cell/>
          <table:table-cell table:style-name="表格2.A1" office:value-type="string">
            <text:p>地址</text:p>
          </table:table-cell>
          <table:table-cell table:style-name="表格2.A1" table:number-columns-spanned="7" office:value-type="string">
            <text:p/>
          </table:table-cell>
          <table:covered-table-cell/>
          <table:covered-table-cell/>
          <table:covered-table-cell/>
          <table:covered-table-cell/>
          <table:covered-table-cell/>
          <table:covered-table-cell/>
        </table:table-row>
        <table:table-row table:style-name="表格2.11">
          <table:table-cell table:style-name="表格2.A1" office:value-type="string">
            <text:p>交通方式</text:p>
            <text:p><text:span text:style-name="預設段落字型"><text:span text:style-name="T18">(請圈選來/回)</text:span></text:span></text:p>
          </table:table-cell>
          <table:table-cell table:style-name="表格2.A1" table:number-columns-spanned="8" office:value-type="string">
            <text:p><text:span text:style-name="預設段落字型"><text:span text:style-name="T16">□新店捷運站接駁車(來/回) <text:s text:c="3"/>□自行接送(來/回)</text:span></text:span></text:p>
          </table: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身分別</text:p>
          </table:table-cell>
          <table:table-cell table:style-name="表格2.A1" table:number-columns-spanned="8" office:value-type="string">
            <text:p>□新住民子女(國別:_______) <text:s text:c="3"/>□一般生</text:p>
          </table: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泰緬語程度</text:p>
          </table:table-cell>
          <table:table-cell table:style-name="表格2.A1" table:number-columns-spanned="8" office:value-type="string">
            <text:p><text:span text:style-name="預設段落字型"><text:span text:style-name="T34">□</text:span></text:span><text:span text:style-name="預設段落字型"><text:span text:style-name="T17">完全不會 <text:s/></text:span></text:span><text:span text:style-name="預設段落字型"><text:span text:style-name="T34">□</text:span></text:span><text:span text:style-name="預設段落字型"><text:span text:style-name="T17">初學 <text:s/></text:span></text:span><text:span text:style-name="預設段落字型"><text:span text:style-name="T34">□</text:span></text:span><text:span text:style-name="預設段落字型"><text:span text:style-name="T17">具有基本會話能力 <text:s/></text:span></text:span><text:span text:style-name="預設段落字型"><text:span text:style-name="T34">□</text:span></text:span><text:span text:style-name="預設段落字型"><text:span text:style-name="T17">流利</text:span></text:span></text:p>
          </table: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家長簽名</text:p>
          </table:table-cell>
          <table:table-cell table:style-name="表格2.A1" table:number-columns-spanned="3" office:value-type="string">
            <text:p/>
          </table:table-cell>
          <table:covered-table-cell/>
          <table:covered-table-cell/>
          <table:table-cell table:style-name="表格2.A1" table:number-columns-spanned="2" office:value-type="string">
            <text:p>就讀學校</text:p>
            <text:p>教務處核章</text:p>
          </table:table-cell>
          <table:covered-table-cell/>
          <table:table-cell table:style-name="表格2.A1" table:number-columns-spanned="3" office:value-type="string">
            <text:p/>
          </table:table-cell>
          <table:covered-table-cell/>
          <table:covered-table-cell/>
        </table:table-row>
        <table:table-row table:style-name="表格2.15">
          <table:table-cell table:style-name="表格2.A1" office:value-type="string">
            <text:p>備註</text:p>
          </table:table-cell>
          <table:table-cell table:style-name="表格2.A1" table:number-columns-spanned="8" office:value-type="string">
            <text:list xml:id="list2127501198276996211" text:style-name="L13">
              <text:list-item>
                <text:p text:style-name="P47"><text:span text:style-name="預設段落字型"><text:span text:style-name="T6">請報名者填妥報名表、家長同意書，交由就讀學校</text:span></text:span><text:span text:style-name="預設段落字型"><text:span text:style-name="T29">教務處</text:span></text:span><text:span text:style-name="預設段落字型"><text:span text:style-name="T6">確認身分別後核章。</text:span></text:span></text:p>
              </text:list-item>
              <text:list-item>
                <text:p text:style-name="P47"><text:span text:style-name="預設段落字型"><text:span text:style-name="T6">請學校</text:span></text:span><text:span text:style-name="預設段落字型"><text:span text:style-name="T29">教務處</text:span></text:span><text:span text:style-name="預設段落字型"><text:span text:style-name="T6">於</text:span></text:span><text:span text:style-name="預設段落字型"><text:span text:style-name="T26">6月19日</text:span></text:span><text:span text:style-name="預設段落字型"><text:span text:style-name="T6">前彙整校內報名表、家長同意書後，以word檔及掃描檔(PDF)E-mail至直潭國小學輔主任喻瑋萲主任(</text:span></text:span><text:a xlink:type="simple" xlink:href="mailto:yuvivian1125@gmail.com" office:target-frame-name="_top" xlink:show="replace" text:style-name="Internet_20_link" text:visited-style-name="Visited_20_Internet_20_Link"><text:span text:style-name="超連結"><text:span text:style-name="T6">yuvivian1125@gmail.com</text:span></text:span></text:a><text:span text:style-name="預設段落字型"><text:span text:style-name="T6">)。</text:span></text:span></text:p>
              </text:list-item>
              <text:list-item>
                <text:p text:style-name="P48">請於郵件主旨註明「00國小-109年度泰緬語文育樂營報<text:soft-page-break/>名資料」。</text:p>
              </text:list-item>
              <text:list-item>
                <text:p text:style-name="P48">疑問請洽:直潭國小喻瑋萲主任(02-2666-7278分機821) 。</text:p>
              </text:list-item>
            </text:list>
          </table:table-cell>
          <table:covered-table-cell/>
          <table:covered-table-cell/>
          <table:covered-table-cell/>
          <table:covered-table-cell/>
          <table:covered-table-cell/>
          <table:covered-table-cell/>
          <table:covered-table-cell/>
        </table:table-row>
      </table:table>
      <text:p/>
      <text:p><draw:frame draw:style-name="fr1" draw:name="Text Box 3" text:anchor-type="paragraph" svg:x="0.039cm" svg:y="-0.751cm" svg:width="1.905cm" style:rel-width="scale" svg:height="0.804cm" style:rel-height="scale" draw:z-index="1"><draw:text-box><text:p text:style-name="Text_20_body">附件三</text:p></draw:text-box></draw:frame><text:span text:style-name="預設段落字型"><text:span text:style-name="T4">新北市新住民語文學院</text:span></text:span><text:span text:style-name="預設段落字型"><text:span text:style-name="T32">(NCLCC, NTPC)</text:span></text:span></text:p>
      <text:p><text:span text:style-name="預設段落字型"><text:span text:style-name="T5">109年度</text:span></text:span><text:span text:style-name="預設段落字型"><text:span text:style-name="T4">泰緬語文育樂營家長同意書</text:span></text:span></text:p>
      <text:p><text:span text:style-name="預設段落字型"><text:span text:style-name="T37">本人（家長/監護人）</text:span></text:span><text:span text:style-name="預設段落字型"><text:span text:style-name="T34">已了解本次活動內容及相關規範，</text:span></text:span><text:span text:style-name="預設段落字型"><text:span text:style-name="T15">茲同意</text:span></text:span></text:p>
      <text:p><text:span text:style-name="預設段落字型"><text:span text:style-name="T15">子女</text:span></text:span><text:span text:style-name="預設段落字型"><text:span text:style-name="T7">ｏｏ國小ｏｏｏ</text:span></text:span><text:span text:style-name="預設段落字型"><text:span text:style-name="T15">參加「109年度泰緬語文育樂營」，本人願意督促子女於活動期間恪遵營隊之安全規定並服從輔導員之指導。在活動期間內，若本人之子女因違反營隊之安全規定或不服從輔導員之教導，以致發生危險，本人願意自負一切責任。若本人子女遭遇緊急意外狀況或急症需立即送醫，在接獲學院人員通知後，無法及時抵達學院協助送醫事宜，為避免延誤及影響子女健康，同意學院人員先行協助就近送往新店耕莘醫院。</text:span></text:span></text:p>
      <text:p/>
      <text:p/>
      <text:p/>
      <text:p><text:span text:style-name="預設段落字型"><text:span text:style-name="T34">家長簽名:_________________ <text:s text:c="3"/>日期:_______________</text:span></text:span></text:p>
      <text:p><text:s/></text:p>
      <text:p/>
      <text:p/>
      <text:p><text:soft-page-break/></text:p>
      <text:p/>
      <text:p/>
      <text:p/>
      <text:p/>
      <text:p/>
      <text:p/>
      <text:p/>
      <text:p><draw:frame draw:style-name="fr1" draw:name="Text Box 5" text:anchor-type="paragraph" svg:x="-0.046cm" svg:y="-0.307cm" svg:width="1.905cm" style:rel-width="scale" svg:height="0.804cm" style:rel-height="scale" draw:z-index="2"><draw:text-box><text:p text:style-name="Text_20_body">附件四</text:p></draw:text-box></draw:frame><text:span text:style-name="預設段落字型"><text:span text:style-name="T10">新北市新住民語文學院學生守則</text:span></text:span></text:p>
      <text:p/>
      <text:p>新住民語文學院基本規定</text:p>
      <text:list xml:id="list5890669098476287136" text:style-name="L14">
        <text:list-item>
          <text:p text:style-name="P78">學生須參與學院內所有課程及活動：晨間運動、早午晚餐、升降旗、室內外各項課程、團體活動及夜間活動等。</text:p>
        </text:list-item>
        <text:list-item>
          <text:p text:style-name="P82"><text:span text:style-name="預設段落字型"><text:span text:style-name="T39">學生在學院內運用所學的新住民語進行互動禮儀</text:span></text:span><text:span text:style-name="預設段落字型"><text:span text:style-name="T21">，</text:span></text:span><text:span text:style-name="預設段落字型"><text:span text:style-name="T39">與師長</text:span></text:span><text:span text:style-name="預設段落字型"><text:span text:style-name="T19">、</text:span></text:span><text:span text:style-name="預設段落字型"><text:span text:style-name="T39">同學打招呼</text:span></text:span><text:span text:style-name="預設段落字型"><text:span text:style-name="T19">、</text:span></text:span><text:span text:style-name="預設段落字型"><text:span text:style-name="T39">問好</text:span></text:span><text:span text:style-name="預設段落字型"><text:span text:style-name="T19">。</text:span></text:span></text:p>
        </text:list-item>
        <text:list-item>
          <text:p text:style-name="P78">學生應遵守所有營隊規定及聽從輔導老師的指示。</text:p>
        </text:list-item>
        <text:list-item>
          <text:p text:style-name="P78">拒絕霸凌。</text:p>
        </text:list-item>
        <text:list-item>
          <text:p text:style-name="P78">學生未經同意不可離開校園。</text:p>
        </text:list-item>
        <text:list-item>
          <text:p text:style-name="P78">學生參加住宿營隊每天晚上打電話回家報平安，若發生任何緊急情況，輔導老師一定會馬上通知緊急聯絡人。</text:p>
        </text:list-item>
        <text:list-item>
          <text:p text:style-name="P78">學生應協助清理住宿區、用餐區及環境整理。</text:p>
        </text:list-item>
        <text:list-item>
          <text:p text:style-name="P82"><text:span text:style-name="預設段落字型"><text:span text:style-name="T39">學院保留違規學生之退訓權利</text:span></text:span><text:span text:style-name="預設段落字型"><text:span text:style-name="T19">。</text:span></text:span></text:p>
        </text:list-item>
      </text:list>
      <text:p><text:soft-page-break/>健康與安全</text:p>
      <text:list xml:id="list7650864112593046802" text:style-name="L15">
        <text:list-item>
          <text:p text:style-name="P83"><text:span text:style-name="預設段落字型"><text:span text:style-name="T39">學生所有攜帶之藥物及</text:span></text:span><text:span text:style-name="預設段落字型"><text:span text:style-name="T40">手機</text:span></text:span><text:span text:style-name="預設段落字型"><text:span text:style-name="T39">請在抵達學院後交給學校護理師或師長。</text:span></text:span></text:p>
        </text:list-item>
        <text:list-item>
          <text:p text:style-name="P79">任何受傷的情況，學生須馬上告知學校護理師或師長。</text:p>
        </text:list-item>
        <text:list-item>
          <text:p text:style-name="P79">學生須攜帶並保管好自己的水壺，並隨時補充水分。</text:p>
        </text:list-item>
        <text:list-item>
          <text:p text:style-name="P79">除了水之外，任何食物及飲料皆不得攜入寢室。</text:p>
        </text:list-item>
      </text:list>
      <text:p>違禁物品</text:p>
      <text:list xml:id="list6480833104288778145" text:style-name="L16">
        <text:list-item>
          <text:p text:style-name="P80">校園禁止攜帶電玩、mp3 播放器及其他電子產品。</text:p>
        </text:list-item>
        <text:list-item>
          <text:p text:style-name="P80">嚴禁攜帶酒、菸、檳榔、色情刊物、打火機或刀子等各類違禁物品。</text:p>
        </text:list-item>
      </text:list>
      <text:p>尊重他人</text:p>
      <text:list xml:id="list3072194537078527524" text:style-name="L17">
        <text:list-item>
          <text:p text:style-name="P81">保持積極參與和合作態度並且不得取笑其他同學。</text:p>
        </text:list-item>
        <text:list-item>
          <text:p text:style-name="P81">睡眠時間在寢室要保持安靜。</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fo:font-size="12pt" style:font-size-asian="12pt" style:font-name-complex="微軟正黑體" style:font-family-complex="微軟正黑體"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265cm" fo:margin-bottom="0.397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language="en" fo:country="US" fo:font-weight="bold" style:font-size-asian="14pt" style:font-weight-asian="bold"/>
    </style:style>
    <style:style style:name="WW_5f_CharLFO1LVL2" style:display-name="WW_CharLFO1LVL2" style:family="text">
      <style:text-properties fo:font-size="12pt" fo:language="en" fo:country="US" fo:font-weight="bold" style:font-size-asian="12pt" style:font-weight-asian="bold" style:font-size-complex="12pt"/>
    </style:style>
    <style:style style:name="WW_5f_CharLFO11LVL1" style:display-name="WW_CharLFO11LVL1" style:family="text">
      <style:text-properties fo:language="en" fo:country="US"/>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748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
    <dc:subject/>
    <meta:initial-creator>ASUS</meta:initial-creator>
    <dc:creator>朱睿潔</dc:creator>
    <meta:creation-date>2020-06-04T06:49:00Z</meta:creation-date>
    <dc:date>2020-06-04T06:51:00Z</dc:date>
    <meta:print-date>2019-05-15T06:09:00Z</meta:print-date>
    <meta:editing-cycles>3</meta:editing-cycles>
    <meta:editing-duration>PT120S</meta:editing-duration>
    <meta:document-statistic meta:table-count="2" meta:image-count="0" meta:object-count="0" meta:page-count="9" meta:paragraph-count="181" meta:word-count="2584" meta:character-count="3292" meta:non-whitespace-character-count="3109"/>
    <meta:template xlink:type="simple" xlink:actuate="onRequest" xlink:title="" xlink:href="file:///C:/Users/user/AppData/Local/Microsoft/Windows/Temporary%20Internet%20Files/Content.IE5/UP5VWC48/b749b586589105a77161264751f3fec2_10921316473_109D2223034-01.odt/Normal.dotm"/>
  </office:meta>
</office:document-meta>
</file>