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paragraph-properties fo:text-indent="0in"/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31" style:family="table-row">
      <style:table-row-properties style:min-row-height="1.074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/>
    </style:style>
    <style:style style:name="P134" style:parent-style-name="Textbody" style:family="paragraph">
      <style:text-properties style:font-name="標楷體" style:font-name-asian="標楷體"/>
    </style:style>
    <style:style style:name="P135" style:parent-style-name="Textbody" style:family="paragraph">
      <style:text-properties style:font-name="標楷體" style:font-name-asian="標楷體"/>
    </style:style>
    <style:style style:name="P136" style:parent-style-name="Textbody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37" style:parent-style-name="Textbody" style:family="paragraph">
      <style:text-properties style:font-name="標楷體" style:font-name-asian="標楷體"/>
    </style:style>
    <style:style style:name="P138" style:parent-style-name="Textbody" style:family="paragraph">
      <style:text-properties style:font-name="標楷體" style:font-name-asian="標楷體"/>
    </style:style>
    <style:style style:name="P139" style:parent-style-name="清單段落" style:list-style-name="LFO2" style:family="paragraph">
      <style:paragraph-properties fo:text-indent="-0.136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list-style-name="LFO2" style:family="paragraph">
      <style:paragraph-properties fo:text-indent="-0.1361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8年十二年國教課程綱要(總綱)國民中小學階段</text:p>
      <text:p text:style-name="P2">家長宣導核心講師培訓計畫</text:p>
      <text:p text:style-name="P3">薦派研習人員資料表</text:p>
      <text:p text:style-name="P4"/>
      <text:list text:style-name="LFO1" text:continue-numbering="true">
        <text:list-item>
          <text:p text:style-name="P5">「108年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教育人員□家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教育人員□家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教育人員□家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教育人員□家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教育人員□家長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教育人員□家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教育人員□家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填報單位：<text:s text:c="31"/></text:p>
            <text:p text:style-name="P134">承辦人：</text:p>
            <text:p text:style-name="P135">單位聯絡資訊<text:s/>電話:</text:p>
            <text:p text:style-name="P136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>說明：</text:p>
      <text:list text:style-name="LFO2" text:continue-numbering="true">
        <text:list-item>
          <text:p text:style-name="P139"><text:span text:style-name="T140">請學校薦派</text:span><text:span text:style-name="T141">1-2</text:span><text:span text:style-name="T142">人參加研習。並轉知薦派人員於</text:span><text:span text:style-name="T143">109</text:span><text:span text:style-name="T144">年</text:span><text:span text:style-name="T145">3</text:span><text:span text:style-name="T146">月</text:span><text:span text:style-name="T147">27</text:span><text:span text:style-name="T148">日</text:span><text:span text:style-name="T149">(</text:span><text:span text:style-name="T150">星期五</text:span><text:span text:style-name="T151">)</text:span><text:span text:style-name="T152">前將薦派人員資料表</text:span><text:span text:style-name="T153">mail</text:span><text:span text:style-name="T154">至承辦人信箱：</text:span><text:span text:style-name="T155">AO9730@ntpc.gov.tw</text:span><text:span text:style-name="T156">彙整報名。</text:span></text:p>
        </text:list-item>
        <text:list-item>
          <text:p text:style-name="P157"><text:span text:style-name="T158">相關事宜請洽台灣家長教育聯盟秘書處</text:span><text:span text:style-name="T159">02-23685900<text:s/></text:span><text:span text:style-name="T160">或電郵</text:span><text:span text:style-name="T161">contact@tpea999.org.tw</text:span><text:span text:style-name="T1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27T01:53:00Z</meta:creation-date>
    <dc:date>2020-03-27T01:53:00Z</dc:date>
    <meta:print-date>2019-09-05T10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