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118in" text:list-level-position-and-space-mode="label-alignment">
          <style:list-level-label-alignment text:label-followed-by="listtab" fo:margin-left="0.6104in" fo:text-indent="-0.511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6298in" text:list-level-position-and-space-mode="label-alignment">
          <style:list-level-label-alignment text:label-followed-by="listtab" fo:margin-left="0.9256in" fo:text-indent="-0.6298in"/>
        </style:list-level-properties>
      </text:list-level-style-number>
      <text:list-level-style-number text:level="3" style:num-suffix="." style:num-format="1">
        <style:list-level-properties fo:text-align="end" text:space-before="1.0236in" text:min-label-width="0.118in" text:list-level-position-and-space-mode="label-alignment">
          <style:list-level-label-alignment text:label-followed-by="listtab" fo:margin-left="1.1416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827in" text:min-label-width="0.5513in" text:list-level-position-and-space-mode="label-alignment">
          <style:list-level-label-alignment text:label-followed-by="listtab" fo:margin-left="1.3784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4069in" text:list-level-position-and-space-mode="label-alignment">
          <style:list-level-label-alignment text:label-followed-by="listtab" fo:margin-left="1.6666in" fo:text-indent="-0.4069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333in" fo:margin-right="-1.0236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清單段落" style:list-style-name="LFO1" style:family="paragraph">
      <style:paragraph-properties fo:widows="2" fo:orphans="2" fo:margin-top="0.0694in" fo:margin-bottom="0.0694in" fo:line-height="0.3333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清單段落" style:list-style-name="LFO1" style:family="paragraph">
      <style:paragraph-properties fo:widows="2" fo:orphans="2" fo:margin-top="0.0694in" fo:margin-bottom="0.0694in" fo:line-height="0.33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widows="2" fo:orphans="2" fo:margin-top="0.0694in" fo:margin-bottom="0.0694in"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fo:widows="2" fo:orphans="2" fo:margin-top="0.0694in" fo:margin-bottom="0.0694in"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fo:widows="2" fo:orphans="2" fo:margin-top="0.0694in" fo:margin-bottom="0.0694in" fo:line-height="0.3333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widows="2" fo:orphans="2" fo:margin-top="0.0694in" fo:margin-bottom="0.0694in"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清單段落" style:list-style-name="LFO1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清單段落" style:list-style-name="LFO1" style:family="paragraph">
      <style:paragraph-properties fo:widows="2" fo:orphans="2" fo:margin-top="0.0694in" fo:margin-bottom="0.0694in" fo:line-height="0.3333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清單段落" style:list-style-name="LFO1" style:family="paragraph">
      <style:paragraph-properties fo:widows="2" fo:orphans="2" fo:margin-top="0.0694in" fo:margin-bottom="0.0694in" fo:line-height="0.3333in">
        <style:tab-stops>
          <style:tab-stop style:type="left" style:position="-0.847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清單段落" style:list-style-name="LFO1" style:family="paragraph">
      <style:paragraph-properties fo:widows="2" fo:orphans="2" fo:margin-top="0.0694in" fo:margin-bottom="0.0694in" fo:line-height="0.3333in">
        <style:tab-stops>
          <style:tab-stop style:type="left" style:position="-0.847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清單段落" style:list-style-name="LFO1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清單段落" style:list-style-name="LFO1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23" style:parent-style-name="清單段落" style:list-style-name="LFO1" style:family="paragraph">
      <style:paragraph-properties fo:widows="2" fo:orphans="2" fo:margin-top="0.0694in" fo:margin-bottom="0.0694in" fo:line-height="0.3333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9" style:parent-style-name="清單段落" style:list-style-name="LFO1" style:family="paragraph">
      <style:paragraph-properties fo:widows="2" fo:orphans="2" fo:margin-top="0.0694in" fo:margin-bottom="0.0694in" fo:line-height="0.3333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清單段落" style:list-style-name="LFO1" style:family="paragraph">
      <style:paragraph-properties fo:widows="2" fo:orphans="2" fo:text-align="justify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6" style:parent-style-name="清單段落" style:list-style-name="LFO1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7" style:parent-style-name="清單段落" style:list-style-name="LFO1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清單段落" style:list-style-name="LFO1" style:family="paragraph">
      <style:paragraph-properties fo:widows="2" fo:orphans="2" fo:margin-top="0.0694in" fo:margin-bottom="0.0694in" fo:line-height="0.3333in" fo:margin-left="0.8861in" fo:text-indent="-0.78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清單段落" style:list-style-name="LFO1" style:family="paragraph">
      <style:paragraph-properties fo:widows="2" fo:orphans="2" fo:margin-top="0.0694in" fo:margin-bottom="0.0694in" fo:line-height="0.3333in" fo:margin-left="0.8861in" fo:text-indent="-0.78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2" style:parent-style-name="內文" style:master-page-name="MP1" style:family="paragraph">
      <style:paragraph-properties fo:break-before="page"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55" style:family="table-column">
      <style:table-column-properties style:column-width="1.1638in"/>
    </style:style>
    <style:style style:name="TableColumn156" style:family="table-column">
      <style:table-column-properties style:column-width="0.9868in"/>
    </style:style>
    <style:style style:name="TableColumn157" style:family="table-column">
      <style:table-column-properties style:column-width="0.9701in"/>
    </style:style>
    <style:style style:name="TableColumn158" style:family="table-column">
      <style:table-column-properties style:column-width="0.6548in"/>
    </style:style>
    <style:style style:name="TableColumn159" style:family="table-column">
      <style:table-column-properties style:column-width="0.6in"/>
    </style:style>
    <style:style style:name="TableColumn160" style:family="table-column">
      <style:table-column-properties style:column-width="0.2597in"/>
    </style:style>
    <style:style style:name="TableColumn161" style:family="table-column">
      <style:table-column-properties style:column-width="0.5881in"/>
    </style:style>
    <style:style style:name="TableColumn162" style:family="table-column">
      <style:table-column-properties style:column-width="1.6777in"/>
    </style:style>
    <style:style style:name="Table154" style:family="table">
      <style:table-properties style:width="6.9013in" fo:margin-left="0in" table:align="left"/>
    </style:style>
    <style:style style:name="TableRow163" style:family="table-row">
      <style:table-row-properties style:min-row-height="0.719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>
        <style:tab-stops>
          <style:tab-stop style:type="left" style:position="5.75in"/>
        </style:tab-stops>
      </style:paragraph-properties>
    </style:style>
    <style:style style:name="T17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內文" style:family="paragraph">
      <style:paragraph-properties fo:line-height="0.2777in">
        <style:tab-stops>
          <style:tab-stop style:type="left" style:position="5.75in"/>
        </style:tab-stops>
      </style:paragraph-properties>
    </style:style>
    <style:style style:name="T17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fo:line-height="0.2777in">
        <style:tab-stops>
          <style:tab-stop style:type="left" style:position="5.75in"/>
        </style:tab-stops>
      </style:paragraph-properties>
    </style:style>
    <style:style style:name="T18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內文" style:family="paragraph">
      <style:paragraph-properties fo:line-height="0.2777in">
        <style:tab-stops>
          <style:tab-stop style:type="left" style:position="5.75in"/>
        </style:tab-stops>
      </style:paragraph-properties>
    </style:style>
    <style:style style:name="T18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內文" style:family="paragraph">
      <style:paragraph-properties fo:line-height="0.2777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609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 style:font-size-complex="12pt"/>
    </style:style>
    <style:style style:name="TableRow194" style:family="table-row">
      <style:table-row-properties style:row-height="1.851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center" fo:margin-top="0in" fo:margin-bottom="0in" fo:line-height="0.25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Web" style:family="paragraph">
      <style:paragraph-properties fo:text-align="center" fo:margin-top="0in" fo:margin-bottom="0in" fo:line-height="0.25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P200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P201" style:parent-style-name="內文Web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P202" style:parent-style-name="內文Web" style:family="paragraph">
      <style:paragraph-properties fo:text-align="end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TableRow203" style:family="table-row">
      <style:table-row-properties style:row-height="1.654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Web" style:family="paragraph">
      <style:paragraph-properties fo:margin-top="0in" fo:margin-bottom="0in" fo:line-height="0.25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TableRow208" style:family="table-row">
      <style:table-row-properties style:min-row-height="1.028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>
        <style:tab-stops>
          <style:tab-stop style:type="left" style:position="5.7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fo:line-height="0.2777in">
        <style:tab-stops>
          <style:tab-stop style:type="left" style:position="5.7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2" style:family="table-row">
      <style:table-row-properties style:min-row-height="0.511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>
        <style:tab-stops>
          <style:tab-stop style:type="left" style:position="5.7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228" style:family="table-row">
      <style:table-row-properties style:min-row-height="0.561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>
        <style:tab-stops>
          <style:tab-stop style:type="left" style:position="5.7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244" style:family="table-row">
      <style:table-row-properties style:row-height="0.670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>
        <style:tab-stops>
          <style:tab-stop style:type="left" style:position="5.7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56" style:parent-style-name="清單段落" style:family="paragraph">
      <style:paragraph-properties fo:line-height="0.3333in" fo:margin-left="-0.2965in" fo:margin-right="-0.688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7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274" style:parent-style-name="內文" style:family="paragraph">
      <style:paragraph-properties fo:line-height="0.3333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109年度科學教育嘉年華-勇闖賽恩斯島</text:p>
      <text:p text:style-name="P2"><text:span text:style-name="T3">「叢林冒險趣</text:span><text:span text:style-name="T4">-</text:span><text:span text:style-name="T5">科教攤位」徵選實施計畫</text:span></text:p>
      <text:p text:style-name="P6">109年2月26日新北教研資字第1090302914號函</text:p>
      <text:list text:style-name="LFO1" text:continue-numbering="true">
        <text:list-item>
          <text:p text:style-name="P7">依據：新北市109年度科學教育嘉年華-勇闖賽恩斯島實施計畫。</text:p>
        </text:list-item>
        <text:list-item>
          <text:p text:style-name="P8">目的：</text:p>
          <text:list text:continue-numbering="true">
            <text:list-item>
              <text:p text:style-name="P9"><text:span text:style-name="T10">強化科學教育理念，推動科學探究實作，</text:span><text:span text:style-name="T11">落實科學普及與深化</text:span><text:span text:style-name="T12">。</text:span></text:p>
            </text:list-item>
            <text:list-item>
              <text:p text:style-name="P13"><text:span text:style-name="T14">藉由</text:span><text:span text:style-name="T15">生活性及趣味性之科學實驗演示、闖關活動及動靜態成果展示，引發學生科學學習興趣</text:span><text:span text:style-name="T16">。</text:span></text:p>
            </text:list-item>
            <text:list-item>
              <text:p text:style-name="P17"><text:span text:style-name="T18">經由動手做及行動體驗，建構正確的科普知識，提升學生對科學的好奇心及想像</text:span><text:span text:style-name="T19">力。</text:span></text:p>
            </text:list-item>
          </text:list>
        </text:list-item>
        <text:list-item>
          <text:p text:style-name="P20">辦理單位：</text:p>
          <text:list text:continue-numbering="true">
            <text:list-item>
              <text:p text:style-name="P21">主辦單位：新北市政府教育局(以下簡稱本局)。</text:p>
            </text:list-item>
            <text:list-item>
              <text:p text:style-name="P22">承辦單位：新北市（以下簡稱本市）大鵬國小。</text:p>
            </text:list-item>
          </text:list>
        </text:list-item>
        <text:list-item>
          <text:p text:style-name="P23">活動日期：</text:p>
          <text:list text:continue-numbering="true">
            <text:list-item>
              <text:p text:style-name="P24">活動時間：109年5月22日(星期五)至5月23日(星期六)上午10時至下午4時。</text:p>
            </text:list-item>
            <text:list-item>
              <text:p text:style-name="P25">場佈時間：109年5月22日(星期五)上午8時至9時。</text:p>
            </text:list-item>
          </text:list>
        </text:list-item>
        <text:list-item>
          <text:p text:style-name="P26">活動地點：新北市市民廣場（新北市板橋區中山路一段161號）。</text:p>
        </text:list-item>
        <text:list-item>
          <text:p text:style-name="P27"><text:span text:style-name="T28">參加對象：</text:span><text:span text:style-name="T29">本市各公私立高中職及國中小師生</text:span><text:span text:style-name="T30">。</text:span></text:p>
        </text:list-item>
        <text:list-item>
          <text:p text:style-name="P31">活動內容：</text:p>
          <text:list text:continue-numbering="true">
            <text:list-item>
              <text:p text:style-name="P32">科學教育嘉年華活動，分為「樂閱港口」、「叢林冒險趣-科教攤位」、「科創群島」、「科學迷宮」及「挑戰思丁機器人」等五大主題區，其中「叢林冒險趣-科教攤位」徵選學校團隊參與設攤。</text:p>
            </text:list-item>
            <text:list-item>
              <text:p text:style-name="P33">「叢林冒險趣-科教攤位」內容包含科學(物理、化學、生物、應用科學等)、技術、工程、藝術、數學面向，各攤位需規劃至少融入兩種面向之創意科學活動，並可現場體驗或動手操作。</text:p>
            </text:list-item>
          </text:list>
        </text:list-item>
        <text:list-item>
          <text:p text:style-name="P34"><text:span text:style-name="T35">參加辦法：</text:span></text:p>
          <text:soft-page-break/>
          <text:list text:continue-numbering="true">
            <text:list-item>
              <text:p text:style-name="P36"><text:span text:style-name="T37">各個攤位展示內容由各申請學校自行規劃</text:span><text:span text:style-name="T38">(</text:span><text:span text:style-name="T39">建議攤位內容為每人皆可自由體驗，無材料數量限制問題</text:span><text:span text:style-name="T40">)</text:span><text:span text:style-name="T41">。</text:span></text:p>
            </text:list-item>
            <text:list-item>
              <text:p text:style-name="P42"><text:span text:style-name="T43">徵選方式由承辦單位聘請相關專長人員擔任審查委員，依科學內容原理</text:span><text:span text:style-name="T44">(70</text:span><text:span text:style-name="T45">％</text:span><text:span text:style-name="T46">)</text:span><text:span text:style-name="T47">、創意性及趣味性</text:span><text:span text:style-name="T48">(30</text:span><text:span text:style-name="T49">％</text:span><text:span text:style-name="T50">)</text:span><text:span text:style-name="T51">進行評選，預計徵選</text:span><text:span text:style-name="T52">50</text:span><text:span text:style-name="T53">個學校團隊參與設攤。</text:span></text:p>
            </text:list-item>
            <text:list-item>
              <text:p text:style-name="P54"><text:span text:style-name="T55">有意願參加者，請於</text:span><text:span text:style-name="T56">109</text:span><text:span text:style-name="T57">年</text:span><text:span text:style-name="T58">3</text:span><text:span text:style-name="T59">月</text:span><text:span text:style-name="T60">20</text:span><text:span text:style-name="T61">日（星期五）</text:span><text:span text:style-name="T62">前將報名表</text:span><text:span text:style-name="T63">(</text:span><text:span text:style-name="T64">如附件</text:span><text:span text:style-name="T65">)</text:span><text:span text:style-name="T66">逐級核章後，郵寄至本市大鵬國小教導處陳桂蓮主任收，並將報名表掃描後</text:span><text:span text:style-name="T67">PDF</text:span><text:span text:style-name="T68">檔及</text:span><text:span text:style-name="T69">WORD</text:span><text:span text:style-name="T70">格式電子檔（檔名：「學校名稱</text:span><text:span text:style-name="T71">_</text:span><text:span text:style-name="T72">攤位徵選報名表</text:span><text:span text:style-name="T73">_</text:span><text:span text:style-name="T74">類別</text:span><text:span text:style-name="T75">_</text:span><text:span text:style-name="T76">活動名稱」），傳送至電子郵件信箱：</text:span><text:span text:style-name="T77">sunnys@apps.ntpc.edu.tw</text:span><text:span text:style-name="T78">，以利彙整。</text:span></text:p>
            </text:list-item>
            <text:list-item>
              <text:p text:style-name="P79"><text:span text:style-name="T80">每攤位補助新臺幣</text:span><text:span text:style-name="T81">1</text:span><text:span text:style-name="T82">萬元</text:span><text:span text:style-name="T83">之交通費、指導教師鐘點費、誤餐費、材料費及雜支等活動經費</text:span><text:span text:style-name="T84">(</text:span><text:span text:style-name="T85">活動期間帶隊老師及學生餐費由前揭補助費用編列支應</text:span><text:span text:style-name="T86">)</text:span><text:span text:style-name="T87">。</text:span></text:p>
            </text:list-item>
            <text:list-item>
              <text:p text:style-name="P88"><text:span text:style-name="T89">各</text:span><text:span text:style-name="T90">校帶隊老師於活動期間，依實際工作時間核予公假：</text:span><text:span text:style-name="T91"><text:line-break/></text:span><text:span text:style-name="T92">109</text:span><text:span text:style-name="T93">年</text:span><text:span text:style-name="T94">5</text:span><text:span text:style-name="T95">月</text:span><text:span text:style-name="T96">22</text:span><text:span text:style-name="T97">日（星期五）：公假</text:span><text:span text:style-name="T98">(</text:span><text:span text:style-name="T99">課務排代</text:span><text:span text:style-name="T100">)</text:span><text:span text:style-name="T101">。</text:span><text:span text:style-name="T102"><text:line-break/></text:span><text:span text:style-name="T103">109</text:span><text:span text:style-name="T104">年</text:span><text:span text:style-name="T105">5</text:span><text:span text:style-name="T106">月</text:span><text:span text:style-name="T107">23</text:span><text:span text:style-name="T108">日（星期六）：公假，得於活動後半年內擇日補休</text:span><text:span text:style-name="T109">(</text:span><text:span text:style-name="T110">課務自理</text:span><text:span text:style-name="T111">)</text:span><text:span text:style-name="T112">。</text:span></text:p>
            </text:list-item>
          </text:list>
        </text:list-item>
        <text:list-item>
          <text:p text:style-name="P113">注意事項：</text:p>
          <text:list text:continue-numbering="true">
            <text:list-item>
              <text:p text:style-name="P114">每一攤位須指派教師負責指導，並選派數名學生協助操作講解、場地整潔及活動安全之維護工作。</text:p>
            </text:list-item>
            <text:list-item>
              <text:p text:style-name="P115"><text:span text:style-name="T116">請各獲選攤位務必派員參與</text:span><text:span text:style-name="T117">攤位說明會</text:span><text:span text:style-name="T118">，本局同意與會人員公假（課務排代）：</text:span></text:p>
              <text:list text:continue-numbering="true">
                <text:list-item>
                  <text:p text:style-name="P119">時間：109年3月31日（星期二）下午2時。</text:p>
                </text:list-item>
                <text:list-item>
                  <text:p text:style-name="P120">地點：新北市板橋第一運動場1樓簡報室（新北市板橋區漢生東路278號）。</text:p>
                </text:list-item>
              </text:list>
            </text:list-item>
            <text:list-item>
              <text:p text:style-name="P121">請各獲選攤位於活動第1日開幕儀式安排學生（至少2位）觀禮。</text:p>
            </text:list-item>
            <text:list-item>
              <text:p text:style-name="P122">考量活動場地安全審查，請注意安全與環保，請勿選擇製造噪音、火花、煙霧、粉塵、高溫、污染會場之題材。</text:p>
            </text:list-item>
            <text:list-item>
              <text:p text:style-name="P123"><text:span text:style-name="T124">每攤位均附有</text:span><text:span text:style-name="T125">3m*3m</text:span><text:span text:style-name="T126">阿里山帳，桌子</text:span><text:span text:style-name="T127">2</text:span><text:span text:style-name="T128">張、靠背椅</text:span><text:span text:style-name="T129">2</text:span><text:span text:style-name="T130">張、塑膠椅</text:span><text:span text:style-name="T131">4</text:span><text:span text:style-name="T132">張；另備有</text:span><text:span text:style-name="T133">110V</text:span><text:span text:style-name="T134">插座</text:span><text:span text:style-name="T135">2</text:span><text:span text:style-name="T136">個，</text:span><text:span text:style-name="T137">惟為響應環保節能減碳，請盡量設計無需電源操作之活動</text:span><text:span text:style-name="T138">。</text:span></text:p>
            </text:list-item>
            <text:list-item>
              <text:p text:style-name="P139"><text:span text:style-name="T140">如需申請特殊器材，請務必於</text:span><text:span text:style-name="T141">徵選報名表中註明</text:span><text:span text:style-name="T142">，另每攤位皆設有插座，但因須事前計算總電流及拉線距離，亦請於申請表中註明用電需求。</text:span><text:span text:style-name="T143">承接電源僅提供活動之電器使用，請勿用於個人電子產品，以免負荷過大造成跳電，活動期間若</text:span><text:span text:style-name="T144">有需要請自備延長線。</text:span></text:p>
            </text:list-item>
            <text:list-item>
              <text:p text:style-name="P145">攤位名稱標示及內容簡介背板統一由承辦單位印製。</text:p>
            </text:list-item>
            <text:list-item>
              <text:p text:style-name="P146">各校活動進行所產生之廢水、廢液(如酸鹼液)，請自行帶回學校處理，勿任意傾倒。</text:p>
            </text:list-item>
          </text:list>
        </text:list-item>
        <text:list-item>
          <text:p text:style-name="P147">本案聯絡人：大鵬國小陳桂蓮主任，電話：（02）24988131分機11。</text:p>
        </text:list-item>
        <text:list-item>
          <text:p text:style-name="P148"><text:span text:style-name="T149">本活動所需經費由本局相關預算科目支應。</text:span></text:p>
        </text:list-item>
        <text:list-item>
          <text:p text:style-name="P150"><text:span text:style-name="T151">本計畫奉核後實施，修正時亦同；如有未盡事宜，得隨時另作補充規定。</text:span></text:p>
        </text:list-item>
      </text:list>
      <text:soft-page-break/>
      <text:p text:style-name="P152">新北市109年科學教育嘉年華-勇闖賽恩斯島</text:p>
      <text:p text:style-name="P153">「叢林冒險趣-科教攤位」徵選報名表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學校名稱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rows-spanned="2">
            <text:p text:style-name="P170"><text:span text:style-name="T171">類別</text:span></text:p>
          </table:table-cell>
          <table:table-cell table:style-name="TableCell172" table:number-columns-spanned="3" table:number-rows-spanned="2">
            <text:p text:style-name="P173"><text:span text:style-name="T174">□</text:span><text:span text:style-name="T175">科學類</text:span></text:p>
            <text:p text:style-name="P176"><text:span text:style-name="T177">□</text:span><text:span text:style-name="T178">技術類</text:span></text:p>
            <text:p text:style-name="P179"><text:span text:style-name="T180">□</text:span><text:span text:style-name="T181">工程類</text:span></text:p>
            <text:p text:style-name="P182"><text:span text:style-name="T183">□</text:span><text:span text:style-name="T184">藝術類</text:span></text:p>
            <text:p text:style-name="P185">□數學類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攤位名稱</text:span>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</table:table-row>
        <table:table-row table:style-name="TableRow194">
          <table:table-cell table:style-name="TableCell195">
            <text:p text:style-name="P196">攤位內容</text:p>
            <text:p text:style-name="P197">原理</text:p>
          </table:table-cell>
          <table:table-cell table:style-name="TableCell198" table:number-columns-spanned="7">
            <text:p text:style-name="P199"/>
            <text:p text:style-name="P200"/>
            <text:p text:style-name="P201"/>
            <text:p text:style-name="P202">(限300字，展示區說明看板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「能力指標」或「課程綱要」結合之處</text:p>
          </table: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用電需求</text:span></text:p>
          </table:table-cell>
          <table:table-cell table:style-name="TableCell212" table:number-columns-spanned="7">
            <text:p text:style-name="P213">□不需用電。</text:p>
            <text:p text:style-name="P214"><text:span text:style-name="T215">□</text:span><text:span text:style-name="T216">需用電，用電需求說明</text:span><text:span text:style-name="T217">:</text:span><text:span text:style-name="T218"><text:s text:c="33"/></text:span></text:p>
            <text:p text:style-name="P219"><text:span text:style-name="T220"><text:s text:c="56"/></text:span><text:span text:style-name="T2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指導老師</text:span></text:p>
          </table: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承辦人姓名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職稱</text:span>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<text:span text:style-name="T241">電話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電子郵件</text:span>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><text:span text:style-name="T252">傳真</text:span></text:p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<text:span text:style-name="T257">電子檔請於</text:span><text:span text:style-name="T258">109</text:span><text:span text:style-name="T259">年</text:span><text:span text:style-name="T260">3</text:span><text:span text:style-name="T261">月</text:span><text:span text:style-name="T262">20</text:span><text:span text:style-name="T263">日（星期五）</text:span><text:span text:style-name="T264">前寄送至大鵬國小陳桂蓮主任信箱</text:span><text:span text:style-name="T265">sunnys@apps.ntpc.edu.tw</text:span><text:span text:style-name="T266">（檔名：「學校名稱</text:span><text:span text:style-name="T267">_</text:span><text:span text:style-name="T268">攤位徵選報名表</text:span><text:span text:style-name="T269">_</text:span><text:span text:style-name="T270">類別</text:span><text:span text:style-name="T271">_</text:span><text:span text:style-name="T272">活動名稱」）。</text:span></text:p>
      <text:p text:style-name="P273"/>
      <text:p text:style-name="P274"><text:span text:style-name="T275">　承辦人</text:span><text:span text:style-name="T276"><text:s text:c="15"/></text:span><text:span text:style-name="T277">單位主管</text:span><text:span text:style-name="T278"><text:s text:c="15"/></text:span><text:span text:style-name="T27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118in" text:list-level-position-and-space-mode="label-alignment">
          <style:list-level-label-alignment text:label-followed-by="listtab" fo:margin-left="0.6104in" fo:text-indent="-0.511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6298in" text:list-level-position-and-space-mode="label-alignment">
          <style:list-level-label-alignment text:label-followed-by="listtab" fo:margin-left="0.9256in" fo:text-indent="-0.6298in"/>
        </style:list-level-properties>
      </text:list-level-style-number>
      <text:list-level-style-number text:level="3" style:num-suffix="." style:num-format="1">
        <style:list-level-properties fo:text-align="end" text:space-before="1.0236in" text:min-label-width="0.118in" text:list-level-position-and-space-mode="label-alignment">
          <style:list-level-label-alignment text:label-followed-by="listtab" fo:margin-left="1.1416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827in" text:min-label-width="0.5513in" text:list-level-position-and-space-mode="label-alignment">
          <style:list-level-label-alignment text:label-followed-by="listtab" fo:margin-left="1.3784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4069in" text:list-level-position-and-space-mode="label-alignment">
          <style:list-level-label-alignment text:label-followed-by="listtab" fo:margin-left="1.6666in" fo:text-indent="-0.4069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6895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f8254</meta:initial-creator>
    <dc:creator>user</dc:creator>
    <meta:creation-date>2020-02-26T04:11:00Z</meta:creation-date>
    <dc:date>2020-02-26T04:11:00Z</dc:date>
    <meta:print-date>2019-02-21T07:07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5" meta:character-count="1976" meta:row-count="14" meta:non-whitespace-character-count="1684"/>
  </office:meta>
</office:document-meta>
</file>