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4.715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4.59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7" style:family="table-row">
      <style:table-row-properties style:min-row-height="1.799cm" fo:keep-together="auto"/>
    </style:style>
    <style:style style:name="表格1.8" style:family="table-row">
      <style:table-row-properties style:min-row-height="0.801cm" fo:keep-together="auto"/>
    </style:style>
    <style:style style:name="表格1.9" style:family="table-row">
      <style:table-row-properties style:min-row-height="1.401cm"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5.699cm" fo:keep-together="auto"/>
    </style:style>
    <style:style style:name="P1" style:family="paragraph" style:parent-style-name="Standard">
      <style:paragraph-properties fo:margin-top="0.101cm" fo:margin-bottom="0.101cm" loext:contextual-spacing="false" fo:line-height="0.882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top="0.101cm" fo:margin-bottom="0.101cm" loext:contextual-spacing="false" fo:line-height="0.882cm" fo:text-align="center" style:justify-single-word="false"/>
      <style:text-properties style:font-name="標楷體" fo:font-size="18pt" fo:font-weight="bold" officeooo:rsid="001b6cf2" officeooo:paragraph-rsid="001b6cf2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.235cm" fo:text-indent="0cm" style:auto-text-indent="false" fo:background-color="transparent"/>
      <style:text-properties style:font-name="標楷體1" fo:font-size="14pt" officeooo:paragraph-rsid="001cadf7" style:font-name-asian="標楷體3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1" fo:font-size="14pt" style:font-name-asian="標楷體3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1.235cm" fo:orphans="2" fo:widows="2" fo:text-indent="0cm" style:auto-text-indent="false" style:writing-mode="lr-tb"/>
      <style:text-properties style:font-name="標楷體1" fo:font-size="14pt" style:font-name-asian="標楷體3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line-height="1.235cm" fo:orphans="2" fo:widows="2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635cm" fo:orphans="2" fo:widows="2" fo:text-indent="0cm" style:auto-text-indent="false" style:writing-mode="lr-tb">
        <style:tab-stops/>
      </style:paragraph-properties>
    </style:style>
    <style:style style:name="P11" style:family="paragraph" style:parent-style-name="Standard" style:master-page-name="">
      <loext:graphic-properties draw:fill="none"/>
      <style:paragraph-properties fo:margin-left="1.3cm" fo:margin-right="0cm" fo:margin-top="0.101cm" fo:margin-bottom="0.101cm" loext:contextual-spacing="false" fo:line-height="0.882cm" fo:text-indent="-0.4cm" style:auto-text-indent="false" style:page-number="auto" fo:background-color="transparent">
        <style:tab-stops>
          <style:tab-stop style:position="1.1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0.882cm" fo:text-indent="0cm" style:auto-text-indent="false" style:page-number="auto" fo:background-color="transparent">
        <style:tab-stops>
          <style:tab-stop style:position="1.0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499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 style:list-style-name="L3" style:master-page-name="">
      <loext:graphic-properties draw:fill="none"/>
      <style:paragraph-properties fo:margin-left="0.4cm" fo:margin-right="0cm" fo:margin-top="0.101cm" fo:margin-bottom="0.101cm" loext:contextual-spacing="false" fo:line-height="0.882cm" fo:text-indent="-0.4cm" style:auto-text-indent="false" style:page-number="auto" fo:background-color="transparent">
        <style:tab-stops>
          <style:tab-stop style:position="1.0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list-style-name="L3">
      <loext:graphic-properties draw:fill="none"/>
      <style:paragraph-properties fo:margin-left="0.4cm" fo:margin-right="0cm" fo:margin-top="0.101cm" fo:margin-bottom="0.101cm" loext:contextual-spacing="false" fo:line-height="0.882cm" fo:text-indent="-0.4cm" style:auto-text-indent="false" fo:background-color="transparent">
        <style:tab-stops>
          <style:tab-stop style:position="1.0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list-style-name="L3">
      <loext:graphic-properties draw:fill="none"/>
      <style:paragraph-properties fo:margin-left="0.4cm" fo:margin-right="0cm" fo:margin-top="0.101cm" fo:margin-bottom="0.101cm" loext:contextual-spacing="false" fo:line-height="0.882cm" fo:text-indent="-0.4cm" style:auto-text-indent="false" fo:background-color="transparent">
        <style:tab-stops>
          <style:tab-stop style:position="1.011cm"/>
        </style:tab-stops>
      </style:paragraph-properties>
      <style:text-properties style:font-name="標楷體" fo:font-size="14pt" officeooo:paragraph-rsid="001ba31d" style:font-name-asian="標楷體" style:font-size-asian="14pt" style:font-size-complex="14pt"/>
    </style:style>
    <style:style style:name="P17" style:family="paragraph" style:parent-style-name="Standard" style:list-style-name="L3">
      <loext:graphic-properties draw:fill="none"/>
      <style:paragraph-properties fo:margin-left="0.4cm" fo:margin-right="0cm" fo:margin-top="0.101cm" fo:margin-bottom="0.101cm" loext:contextual-spacing="false" fo:line-height="0.882cm" fo:text-indent="-0.4cm" style:auto-text-indent="false" fo:background-color="transparent">
        <style:tab-stops>
          <style:tab-stop style:position="1.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0.882cm" fo:text-indent="1cm" style:auto-text-indent="false" style:page-number="auto" fo:background-color="transparent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19" style:family="paragraph" style:parent-style-name="Standard" style:list-style-name="L4" style:master-page-name="">
      <loext:graphic-properties draw:fill="none"/>
      <style:paragraph-properties fo:margin-left="1.199cm" fo:margin-right="0cm" fo:margin-top="0.101cm" fo:margin-bottom="0.101cm" loext:contextual-spacing="false" fo:line-height="0.882cm" fo:text-indent="-0.7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list-style-name="L4" style:master-page-name="">
      <loext:graphic-properties draw:fill="none"/>
      <style:paragraph-properties fo:margin-left="1.499cm" fo:margin-right="0cm" fo:margin-top="0.101cm" fo:margin-bottom="0.101cm" loext:contextual-spacing="false" fo:line-height="0.882cm" fo:text-indent="-1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 style:list-style-name="L5" style:master-page-name="">
      <loext:graphic-properties draw:fill="none"/>
      <style:paragraph-properties fo:margin-left="1.499cm" fo:margin-right="0cm" fo:margin-top="0.101cm" fo:margin-bottom="0.101cm" loext:contextual-spacing="false" fo:line-height="0.882cm" fo:text-indent="-1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1ba31d" style:font-name-asian="標楷體" style:font-size-asian="14pt" style:font-size-complex="14pt"/>
    </style:style>
    <style:style style:name="P22" style:family="paragraph" style:parent-style-name="Standard" style:list-style-name="L6" style:master-page-name="">
      <loext:graphic-properties draw:fill="none"/>
      <style:paragraph-properties fo:margin-left="1.499cm" fo:margin-right="0cm" fo:margin-top="0.101cm" fo:margin-bottom="0.101cm" loext:contextual-spacing="false" fo:line-height="0.882cm" fo:text-indent="-1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1fa60e" style:font-name-asian="標楷體" style:font-size-asian="14pt" style:font-size-complex="14pt"/>
    </style:style>
    <style:style style:name="P23" style:family="paragraph" style:parent-style-name="Standard" style:list-style-name="L8" style:master-page-name="">
      <loext:graphic-properties draw:fill="none"/>
      <style:paragraph-properties fo:margin-left="1.499cm" fo:margin-right="0cm" fo:margin-top="0.101cm" fo:margin-bottom="0.101cm" loext:contextual-spacing="false" fo:line-height="0.882cm" fo:text-indent="-1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1cadf7" style:font-name-asian="標楷體" style:font-size-asian="14pt" style:font-size-complex="14pt"/>
    </style:style>
    <style:style style:name="P24" style:family="paragraph" style:parent-style-name="Standard" style:list-style-name="L5">
      <loext:graphic-properties draw:fill="none"/>
      <style:paragraph-properties fo:margin-left="1.499cm" fo:margin-right="0cm" fo:margin-top="0.101cm" fo:margin-bottom="0.101cm" loext:contextual-spacing="false" fo:line-height="0.882cm" fo:text-indent="-1cm" style:auto-text-indent="false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1ba31d" style:font-name-asian="標楷體" style:font-size-asian="14pt" style:font-size-complex="14pt"/>
    </style:style>
    <style:style style:name="P25" style:family="paragraph" style:parent-style-name="Standard" style:list-style-name="L6">
      <loext:graphic-properties draw:fill="none"/>
      <style:paragraph-properties fo:margin-left="1.499cm" fo:margin-right="0cm" fo:margin-top="0.101cm" fo:margin-bottom="0.101cm" loext:contextual-spacing="false" fo:line-height="0.882cm" fo:text-indent="-1cm" style:auto-text-indent="false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1fa60e" style:font-name-asian="標楷體" style:font-size-asian="14pt" style:font-size-complex="14pt"/>
    </style:style>
    <style:style style:name="P26" style:family="paragraph" style:parent-style-name="Standard" style:list-style-name="L8">
      <loext:graphic-properties draw:fill="none"/>
      <style:paragraph-properties fo:margin-left="1.499cm" fo:margin-right="0cm" fo:margin-top="0.101cm" fo:margin-bottom="0.101cm" loext:contextual-spacing="false" fo:line-height="0.882cm" fo:text-indent="-1cm" style:auto-text-indent="false" fo:background-color="transparent">
        <style:tab-stops>
          <style:tab-stop style:position="1.49cm"/>
        </style:tab-stops>
      </style:paragraph-properties>
      <style:text-properties style:font-name="標楷體" fo:font-size="14pt" officeooo:paragraph-rsid="001cadf7" style:font-name-asian="標楷體" style:font-size-asian="14pt" style:font-size-complex="14pt"/>
    </style:style>
    <style:style style:name="P27" style:family="paragraph" style:parent-style-name="Standard" style:list-style-name="L5">
      <loext:graphic-properties draw:fill="none"/>
      <style:paragraph-properties fo:margin-left="1.499cm" fo:margin-right="0cm" fo:margin-top="0.101cm" fo:margin-bottom="0.101cm" loext:contextual-spacing="false" fo:line-height="0.882cm" fo:text-indent="-1cm" style:auto-text-indent="false" fo:background-color="transparent">
        <style:tab-stops>
          <style:tab-stop style:position="1.49cm"/>
        </style:tab-stops>
      </style:paragraph-properties>
      <style:text-properties style:font-name="標楷體1" fo:font-size="14pt" officeooo:paragraph-rsid="001ba31d" style:letter-kerning="false" style:font-name-asian="標楷體3" style:font-size-asian="14pt" style:font-name-complex="標楷體3" style:font-size-complex="14pt"/>
    </style:style>
    <style:style style:name="P28" style:family="paragraph" style:parent-style-name="Standard" style:list-style-name="L6">
      <loext:graphic-properties draw:fill="none"/>
      <style:paragraph-properties fo:margin-left="1.499cm" fo:margin-right="0cm" fo:margin-top="0.101cm" fo:margin-bottom="0.101cm" loext:contextual-spacing="false" fo:line-height="0.882cm" fo:text-indent="-1cm" style:auto-text-indent="false" fo:background-color="transparent">
        <style:tab-stops>
          <style:tab-stop style:position="1.49cm"/>
        </style:tab-stops>
      </style:paragraph-properties>
      <style:text-properties officeooo:paragraph-rsid="001fa60e"/>
    </style:style>
    <style:style style:name="P29" style:family="paragraph" style:parent-style-name="Standard" style:list-style-name="L3" style:master-page-name="">
      <loext:graphic-properties draw:fill="none"/>
      <style:paragraph-properties fo:margin-left="1cm" fo:margin-right="0cm" fo:margin-top="0.101cm" fo:margin-bottom="0.101cm" loext:contextual-spacing="false" fo:line-height="0.882cm" fo:text-indent="0cm" style:auto-text-indent="false" style:page-number="auto" fo:background-color="transparent">
        <style:tab-stops>
          <style:tab-stop style:position="1.011cm"/>
        </style:tab-stops>
      </style:paragraph-properties>
      <style:text-properties style:font-name="標楷體" fo:font-size="14pt" officeooo:paragraph-rsid="001ba31d" style:font-name-asian="標楷體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0.882cm" fo:text-indent="0cm" style:auto-text-indent="false" style:page-number="auto" fo:background-color="transparent">
        <style:tab-stops>
          <style:tab-stop style:position="1.106cm"/>
        </style:tab-stops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31" style:family="paragraph" style:parent-style-name="Standard" style:list-style-name="L9" style:master-page-name="">
      <loext:graphic-properties draw:fill="none"/>
      <style:paragraph-properties fo:margin-left="1.799cm" fo:margin-right="0cm" fo:margin-top="0.101cm" fo:margin-bottom="0.101cm" loext:contextual-spacing="false" fo:line-height="0.882cm" fo:text-indent="-0.801cm" style:auto-text-indent="false" style:page-number="auto" fo:background-color="transparent">
        <style:tab-stops>
          <style:tab-stop style:position="1.997cm"/>
        </style:tab-stops>
      </style:paragraph-properties>
      <style:text-properties style:font-name="標楷體" fo:font-size="14pt" officeooo:paragraph-rsid="001cadf7" style:font-name-asian="標楷體" style:font-size-asian="14pt" style:font-size-complex="14pt"/>
    </style:style>
    <style:style style:name="P32" style:family="paragraph" style:parent-style-name="Standard" style:list-style-name="L9">
      <loext:graphic-properties draw:fill="none"/>
      <style:paragraph-properties fo:margin-left="1.799cm" fo:margin-right="0cm" fo:margin-top="0.101cm" fo:margin-bottom="0.101cm" loext:contextual-spacing="false" fo:line-height="0.882cm" fo:text-indent="-0.801cm" style:auto-text-indent="false" fo:background-color="transparent">
        <style:tab-stops>
          <style:tab-stop style:position="1.997cm"/>
        </style:tab-stops>
      </style:paragraph-properties>
      <style:text-properties style:font-name="標楷體" fo:font-size="14pt" officeooo:paragraph-rsid="001cadf7" style:font-name-asian="標楷體" style:font-size-asian="14pt" style:font-size-complex="14pt"/>
    </style:style>
    <style:style style:name="P33" style:family="paragraph" style:parent-style-name="Standard" style:list-style-name="L10" style:master-page-name="">
      <loext:graphic-properties draw:fill="none"/>
      <style:paragraph-properties fo:margin-left="2cm" fo:margin-right="0cm" fo:margin-top="0.101cm" fo:margin-bottom="0.101cm" loext:contextual-spacing="false" fo:line-height="0.882cm" fo:text-indent="-0.9cm" style:auto-text-indent="false" style:page-number="auto" fo:background-color="transparent">
        <style:tab-stops>
          <style:tab-stop style:position="2.092cm"/>
        </style:tab-stops>
      </style:paragraph-properties>
      <style:text-properties style:font-name="標楷體" fo:font-size="14pt" officeooo:paragraph-rsid="001cadf7" style:font-name-asian="標楷體" style:font-size-asian="14pt" style:font-size-complex="14pt"/>
    </style:style>
    <style:style style:name="P34" style:family="paragraph" style:parent-style-name="Standard" style:list-style-name="L10">
      <loext:graphic-properties draw:fill="none"/>
      <style:paragraph-properties fo:margin-left="2cm" fo:margin-right="0cm" fo:margin-top="0.101cm" fo:margin-bottom="0.101cm" loext:contextual-spacing="false" fo:line-height="0.882cm" fo:text-indent="-0.9cm" style:auto-text-indent="false" fo:background-color="transparent">
        <style:tab-stops>
          <style:tab-stop style:position="2.092cm"/>
        </style:tab-stops>
      </style:paragraph-properties>
      <style:text-properties style:font-name="標楷體" fo:font-size="14pt" officeooo:paragraph-rsid="001cadf7" style:font-name-asian="標楷體" style:font-size-asian="14pt" style:font-size-complex="14pt"/>
    </style:style>
    <style:style style:name="P35" style:family="paragraph" style:parent-style-name="Standard" style:list-style-name="L10" style:master-page-name="">
      <loext:graphic-properties draw:fill="none"/>
      <style:paragraph-properties fo:margin-left="2.2cm" fo:margin-right="0cm" fo:margin-top="0.101cm" fo:margin-bottom="0.101cm" loext:contextual-spacing="false" fo:line-height="0.882cm" fo:text-indent="-1.101cm" style:auto-text-indent="false" style:page-number="auto" fo:background-color="transparent">
        <style:tab-stops>
          <style:tab-stop style:position="2.092cm"/>
        </style:tab-stops>
      </style:paragraph-properties>
      <style:text-properties style:font-name="標楷體" fo:font-size="14pt" officeooo:paragraph-rsid="001cadf7" style:font-name-asian="標楷體" style:font-size-asian="14pt" style:font-size-complex="14pt"/>
    </style:style>
    <style:style style:name="P36" style:family="paragraph" style:parent-style-name="Standard" style:list-style-name="L12">
      <loext:graphic-properties draw:fill="none"/>
      <style:paragraph-properties fo:margin-left="1.499cm" fo:margin-right="0cm" fo:margin-top="0.101cm" fo:margin-bottom="0.101cm" loext:contextual-spacing="false" fo:line-height="0.882cm" fo:text-indent="-1.101cm" style:auto-text-indent="false" fo:background-color="transparent"/>
      <style:text-properties style:font-name="標楷體" fo:font-size="14pt" officeooo:paragraph-rsid="001cadf7" style:font-name-asian="標楷體" style:font-size-asian="14pt" style:font-size-complex="14pt"/>
    </style:style>
    <style:style style:name="P37" style:family="paragraph" style:parent-style-name="Standard" style:list-style-name="L12">
      <loext:graphic-properties draw:fill="none"/>
      <style:paragraph-properties fo:margin-left="0cm" fo:margin-right="0cm" fo:margin-top="0.101cm" fo:margin-bottom="0.101cm" loext:contextual-spacing="false" fo:line-height="0.882cm" fo:text-indent="0cm" style:auto-text-indent="false" fo:background-color="transparent"/>
      <style:text-properties style:font-name="標楷體" fo:font-size="14pt" officeooo:paragraph-rsid="001cadf7" style:font-name-asian="標楷體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882cm" fo:text-indent="0cm" style:auto-text-indent="false" fo:background-color="transparent"/>
      <style:text-properties style:font-name="標楷體" fo:font-size="14pt" officeooo:paragraph-rsid="001cadf7" style:font-name-asian="標楷體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882cm" fo:text-align="center" style:justify-single-word="false" fo:text-indent="0cm" style:auto-text-indent="false" fo:break-before="page" fo:background-color="transparent"/>
      <style:text-properties style:font-name="標楷體" fo:font-size="18pt" fo:font-weight="bold" officeooo:paragraph-rsid="001cadf7" style:font-name-asian="標楷體" style:font-size-asian="18pt" style:font-weight-asian="bold" style:font-size-complex="18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.235cm" fo:text-align="center" style:justify-single-word="false" fo:text-indent="0cm" style:auto-text-indent="false" fo:break-before="page" fo:background-color="transparent"/>
      <style:text-properties style:font-name="標楷體" fo:font-size="18pt" fo:font-weight="bold" officeooo:paragraph-rsid="001e8a7a" style:font-name-asian="標楷體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3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1" fo:font-size="14pt" style:font-name-asian="標楷體3" style:font-size-asian="14pt" style:font-name-complex="標楷體3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4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45" style:family="paragraph" style:parent-style-name="Standard">
      <style:paragraph-properties fo:margin-left="0cm" fo:margin-right="0cm" fo:line-height="0.635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P46" style:family="paragraph" style:parent-style-name="Standard">
      <style:paragraph-properties fo:margin-left="0cm" fo:margin-right="0cm" fo:line-height="1.235cm" fo:text-align="center" style:justify-single-word="false" fo:orphans="2" fo:widows="2" fo:text-indent="0cm" style:auto-text-indent="false" style:writing-mode="lr-tb"/>
      <style:text-properties style:font-name="標楷體1" fo:font-size="14pt" fo:letter-spacing="0.706cm" style:font-name-asian="標楷體3" style:font-size-asian="14pt" style:font-name-complex="標楷體3" style:font-size-complex="14pt"/>
    </style:style>
    <style:style style:name="P47" style:family="paragraph" style:parent-style-name="Standard">
      <style:paragraph-properties fo:margin-left="0cm" fo:margin-right="0cm" fo:line-height="1.235cm" fo:orphans="2" fo:widows="2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style:letter-kerning="false" style:font-name-asian="標楷體3" style:font-size-asian="11pt" style:font-name-complex="標楷體3"/>
    </style:style>
    <style:style style:name="P49" style:family="paragraph" style:parent-style-name="Standard">
      <style:paragraph-properties fo:margin-left="0cm" fo:margin-right="0cm" fo:line-height="1.235cm" fo:orphans="2" fo:widows="2" fo:text-indent="1.139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50" style:family="paragraph" style:parent-style-name="Standard">
      <style:paragraph-properties fo:margin-left="0.847cm" fo:margin-right="0cm" fo:line-height="1.235cm" fo:orphans="2" fo:widows="2" fo:text-indent="0cm" style:auto-text-indent="false" style:writing-mode="lr-tb"/>
      <style:text-properties style:font-name="標楷體1" fo:font-size="16pt" style:font-name-asian="標楷體3" style:font-size-asian="16pt" style:font-name-complex="標楷體3" style:font-size-complex="16pt"/>
    </style:style>
    <style:style style:name="P51" style:family="paragraph" style:parent-style-name="Standard">
      <style:paragraph-properties fo:margin-left="0.847cm" fo:margin-right="0cm" fo:line-height="1.235cm" fo:orphans="2" fo:widows="2" fo:text-indent="0cm" style:auto-text-indent="false" style:writing-mode="lr-tb"/>
      <style:text-properties style:font-name="標楷體1" fo:font-size="14pt" style:font-name-asian="標楷體3" style:font-size-asian="14pt" style:font-name-complex="標楷體3" style:font-size-complex="14pt"/>
    </style:style>
    <style:style style:name="P52" style:family="paragraph" style:parent-style-name="List_20_Paragraph" style:list-style-name="L7" style:master-page-name="">
      <loext:graphic-properties draw:fill="none"/>
      <style:paragraph-properties fo:margin-left="1.499cm" fo:margin-right="0cm" fo:margin-top="0.101cm" fo:margin-bottom="0.101cm" loext:contextual-spacing="false" fo:line-height="0.882cm" fo:text-align="start" style:justify-single-word="false" fo:orphans="0" fo:widows="0" fo:text-indent="-1cm" style:auto-text-indent="false" style:page-number="auto" fo:background-color="transparent" style:vertical-align="auto">
        <style:tab-stops>
          <style:tab-stop style:position="1.49cm"/>
        </style:tab-stops>
      </style:paragraph-properties>
      <style:text-properties style:font-name="標楷體1" fo:font-size="14pt" officeooo:paragraph-rsid="001cadf7" style:font-name-asian="標楷體3" style:font-size-asian="14pt" style:font-name-complex="標楷體3" style:font-size-complex="14pt"/>
    </style:style>
    <style:style style:name="P53" style:family="paragraph" style:parent-style-name="List_20_Paragraph" style:list-style-name="L7">
      <loext:graphic-properties draw:fill="none"/>
      <style:paragraph-properties fo:margin-left="1.499cm" fo:margin-right="0cm" fo:margin-top="0.101cm" fo:margin-bottom="0.101cm" loext:contextual-spacing="false" fo:line-height="0.882cm" fo:text-align="start" style:justify-single-word="false" fo:orphans="0" fo:widows="0" fo:text-indent="-1cm" style:auto-text-indent="false" fo:background-color="transparent" style:vertical-align="auto">
        <style:tab-stops>
          <style:tab-stop style:position="1.49cm"/>
        </style:tab-stops>
      </style:paragraph-properties>
      <style:text-properties officeooo:paragraph-rsid="001cadf7"/>
    </style:style>
    <style:style style:name="P54" style:family="paragraph" style:parent-style-name="List_20_Paragraph" style:list-style-name="L7">
      <loext:graphic-properties draw:fill="none"/>
      <style:paragraph-properties fo:margin-left="1.499cm" fo:margin-right="0cm" fo:margin-top="0.101cm" fo:margin-bottom="0.101cm" loext:contextual-spacing="false" fo:line-height="0.882cm" fo:text-align="start" style:justify-single-word="false" fo:orphans="0" fo:widows="0" fo:text-indent="-1cm" style:auto-text-indent="false" fo:background-color="transparent" style:vertical-align="auto">
        <style:tab-stops>
          <style:tab-stop style:position="1.49cm"/>
        </style:tab-stops>
      </style:paragraph-properties>
      <style:text-properties style:font-name="標楷體1" fo:font-size="14pt" officeooo:paragraph-rsid="001cadf7" style:font-name-asian="標楷體3" style:font-size-asian="14pt" style:font-name-complex="標楷體3" style:font-size-complex="14pt"/>
    </style:style>
    <style:style style:name="P55" style:family="paragraph" style:parent-style-name="List_20_Paragraph" style:list-style-name="L11">
      <loext:graphic-properties draw:fill="none"/>
      <style:paragraph-properties fo:margin-left="2.2cm" fo:margin-right="0cm" fo:margin-top="0.101cm" fo:margin-bottom="0.101cm" loext:contextual-spacing="false" fo:line-height="0.882cm" fo:text-align="start" style:justify-single-word="false" fo:orphans="0" fo:widows="0" fo:text-indent="-1.101cm" style:auto-text-indent="false" fo:background-color="transparent" style:vertical-align="auto">
        <style:tab-stops>
          <style:tab-stop style:position="1.49cm"/>
        </style:tab-stops>
      </style:paragraph-properties>
      <style:text-properties style:font-name="標楷體1" fo:font-size="14pt" officeooo:paragraph-rsid="001e8a7a" style:font-name-asian="標楷體3" style:font-size-asian="14pt" style:font-name-complex="標楷體3" style:font-size-complex="14pt"/>
    </style:style>
    <style:style style:name="P5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1" fo:font-size="14pt" style:font-name-asian="標楷體3" style:font-size-asian="14pt" style:font-name-complex="標楷體3" style:font-size-complex="14pt"/>
    </style:style>
    <style:style style:name="T2" style:family="text">
      <style:text-properties style:font-name="標楷體1" style:font-name-asian="標楷體3" style:font-name-complex="標楷體3"/>
    </style:style>
    <style:style style:name="T3" style:family="text">
      <style:text-properties style:font-name="標楷體1" style:font-name-asian="標楷體3" style:font-name-complex="標楷體3" style:font-size-complex="12pt"/>
    </style:style>
    <style:style style:name="T4" style:family="text">
      <style:text-properties style:font-name="標楷體1" style:letter-kerning="false" style:font-name-asian="標楷體3" style:font-name-complex="標楷體3"/>
    </style:style>
    <style:style style:name="T5" style:family="text">
      <style:text-properties style:font-name="標楷體1" fo:font-weight="bold" style:font-name-asian="標楷體3" style:font-weight-asian="bold" style:font-name-complex="標楷體3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use-window-font-color="true" style:font-name="標楷體1" fo:font-size="14pt" style:font-name-asian="標楷體3" style:font-size-asian="14pt" style:font-name-complex="標楷體3" style:font-size-complex="14pt"/>
    </style:style>
    <style:style style:name="T9" style:family="text">
      <style:text-properties style:font-name="Times New Roman" fo:font-size="11pt" style:letter-kerning="false" style:font-name-asian="標楷體3" style:font-size-asian="11pt" style:font-name-complex="標楷體3"/>
    </style:style>
    <style:style style:name="T10" style:family="text">
      <style:text-properties style:font-name="Times New Roman" fo:font-size="11pt" style:letter-kerning="false" style:font-name-asian="標楷體3" style:font-size-asian="11pt" style:font-name-complex="Times New Roman1"/>
    </style:style>
    <style:style style:name="T11" style:family="text">
      <style:text-properties style:font-name="Times New Roman" style:font-name-asian="標楷體3" style:font-name-complex="標楷體3" style:font-size-complex="12pt"/>
    </style:style>
    <style:style style:name="T12" style:family="text">
      <style:text-properties style:font-name="Times New Roman" style:font-name-asian="標楷體3" style:font-name-complex="Times New Roman1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3" style:font-name-complex="Times New Roman1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3" style:font-name-complex="標楷體3" style:font-size-complex="12pt"/>
    </style:style>
    <style:style style:name="T15" style:family="text">
      <style:text-properties style:font-name="Times New Roman" fo:font-weight="bold" style:font-name-asian="標楷體3" style:font-weight-asian="bold" style:font-name-complex="標楷體3" style:font-size-complex="12pt"/>
    </style:style>
    <style:style style:name="T16" style:family="text">
      <style:text-properties style:font-name="Times New Roman" fo:font-weight="bold" style:font-name-asian="標楷體3" style:font-weight-asian="bold" style:font-name-complex="Times New Roman1" style:font-size-complex="12pt"/>
    </style:style>
    <style:style style:name="T1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新北市政府</text:p>
      <text:p text:style-name="P2">109年度原住民族語言推廣人員甄選簡章</text:p>
      <text:p text:style-name="P1"/>
      <text:list xml:id="list3585787511079316433" text:style-name="L3">
        <text:list-item>
          <text:p text:style-name="P14">目的</text:p>
        </text:list-item>
      </text:list>
      <text:p text:style-name="P18">為協助本府推動原住民族語言復振工作，依據原住民族語言推廣人員設置辦法暨原住民族委員會109年度原住民族語推廣人員設置補助計畫，特辦理原住民族語言推廣人員(以下簡稱語推人員)甄選事宜。</text:p>
      <text:list xml:id="list115731683519471" text:continue-numbering="true" text:style-name="L3">
        <text:list-item>
          <text:p text:style-name="P15">辦理單位</text:p>
        </text:list-item>
      </text:list>
      <text:p text:style-name="P11">新北市政府原住民族行政局(以下稱本局)。</text:p>
      <text:list xml:id="list115732691919139" text:continue-numbering="true" text:style-name="L3">
        <text:list-item>
          <text:p text:style-name="P15">甄選名額</text:p>
        </text:list-item>
      </text:list>
      <text:p text:style-name="P12"><text:span text:style-name="T2">本市原住民人口達1,500人以上非原住民族地區之區公所語推人員：</text:span>泰雅族2名、卑南族1名、太魯閣族1名、布農族2名、阿美族2名。</text:p>
      <text:list xml:id="list115732561217109" text:continue-numbering="true" text:style-name="L3">
        <text:list-item>
          <text:p text:style-name="P15">報名資格</text:p>
        </text:list-item>
      </text:list>
      <text:list xml:id="list6758207770550380613" text:style-name="L4">
        <text:list-item>
          <text:p text:style-name="P19">具原住民身分者。</text:p>
        </text:list-item>
        <text:list-item>
          <text:p text:style-name="P20">具原住民族委員會「原住民族語言能力認證測驗」高級以上或「原住民族語言能力認證考試」合格證書者。</text:p>
        </text:list-item>
      </text:list>
      <text:list xml:id="list115731369364171" text:continue-list="list115732561217109" text:style-name="L3">
        <text:list-item>
          <text:p text:style-name="P16">報名日期</text:p>
          <text:p text:style-name="P29">自即日起至109年2月19日(星期三)止(以郵戳為憑)。</text:p>
        </text:list-item>
        <text:list-item>
          <text:p text:style-name="P15">報名方式</text:p>
        </text:list-item>
      </text:list>
      <text:list xml:id="list5480579275608793350" text:style-name="L5">
        <text:list-item>
          <text:p text:style-name="P21">填寫「109年度原住民族語言推廣人員甄選報名表」及切結書(附件1、2)並檢附相關證明文件，以親自送達、郵寄或採電子郵件傳送方式送至本局。</text:p>
        </text:list-item>
        <text:list-item>
          <text:p text:style-name="P24"><text:span text:style-name="T4">採電子郵寄傳送報名書件者，請逕寄電子信箱AR5498@ntpc.gov.tw，楊立芸。寄送後務必來電確認電子郵件收訖</text:span><text:span text:style-name="T2">情形</text:span><text:span text:style-name="T4">（電話02-2960-3456轉3973）。</text:span></text:p>
        </text:list-item>
        <text:list-item>
          <text:p text:style-name="P27"><text:soft-page-break/>報名書件如有不全，經本局通知補件日起3日內完成補件，逾期未補件者，視同放棄申請。</text:p>
        </text:list-item>
      </text:list>
      <text:list xml:id="list115731269193644" text:continue-list="list115731369364171" text:style-name="L3">
        <text:list-item>
          <text:p text:style-name="P15">工作地點</text:p>
        </text:list-item>
      </text:list>
      <text:p text:style-name="P12">本市板橋區、中和區、新店區、鶯歌區、三峽區、淡水區、五股區及林口區。</text:p>
      <text:list xml:id="list115731086305796" text:continue-numbering="true" text:style-name="L3">
        <text:list-item>
          <text:p text:style-name="P15">工作內容</text:p>
        </text:list-item>
      </text:list>
      <text:list xml:id="list6863340795676617083" text:style-name="L6">
        <text:list-item>
          <text:p text:style-name="P22">語推人員工作核心為「協助機關推動族語措施」、「推廣族語家庭化、部落化及生活化」及「語料採集及記錄」等。除必辦工作項目外，機關得規劃屬前開工作核心之業務，交由語推人員執行，並納入推廣時數及績效。</text:p>
        </text:list-item>
        <text:list-item>
          <text:p text:style-name="P25">語推人員應積極參與「原住民族語言推動組織」所辦理之各項會議及活動，以達成族語發展任務及合作目標，降低資源重複浪費之虞。</text:p>
        </text:list-item>
        <text:list-item>
          <text:p text:style-name="P28"><text:span text:style-name="T6">「營造部落、工作場所、集會活動及公共場所之族語環境」、「協助機關推動族語復振工作」、「語料採集及紀錄」、「族語聚會所」及「族語學習家庭」等5項工作項目為必辦推廣工作；另得視地方及族群特性，挑選「族語傳習教室」、「</text:span><text:span text:style-name="T17">教會族語學習班</text:span><text:span text:style-name="T6">」等工作辦理。</text:span></text:p>
        </text:list-item>
        <text:list-item>
          <text:p text:style-name="P25">每次推廣時數除原住民族委員會另有規定外，由本局依實際執行情形核定。</text:p>
        </text:list-item>
        <text:list-item>
          <text:p text:style-name="P28"><text:span text:style-name="T6">年度推廣時數不得少於年度推廣時數不得少於</text:span><text:span text:style-name="T7">576</text:span><text:span text:style-name="T6">小時。</text:span></text:p>
        </text:list-item>
      </text:list>
      <text:list xml:id="list115732645618643" text:continue-list="list115731086305796" text:style-name="L3">
        <text:list-item>
          <text:p text:style-name="P15">薪資待遇</text:p>
        </text:list-item>
      </text:list>
      <text:list xml:id="list7611627539345475909" text:style-name="L7">
        <text:list-item>
          <text:p text:style-name="P52">薪資：每月新臺幣(以下同)3萬6,000元整(薪資需扣除勞保、健保等自付額)。</text:p>
        </text:list-item>
        <text:list-item>
          <text:p text:style-name="P54">年終獎金：1.5個月薪資。</text:p>
        </text:list-item>
        <text:list-item>
          <text:p text:style-name="P53"><text:span text:style-name="T1">意外</text:span><text:span text:style-name="T8">責任保險。</text:span></text:p>
        </text:list-item>
        <text:list-item>
          <text:p text:style-name="P53"><text:span text:style-name="T8">具原住民族委員會</text:span><text:span text:style-name="T1">「原住民族語言能力認證測驗」薪傳級或優級以上合格證書者，每月薪資給予專業加給3,000元。</text:span></text:p>
        </text:list-item>
      </text:list>
      <text:list xml:id="list115732497109568" text:continue-list="list115732645618643" text:style-name="L3">
        <text:list-item>
          <text:p text:style-name="P15"><text:soft-page-break/>聘用期間</text:p>
        </text:list-item>
      </text:list>
      <text:p text:style-name="P12">自報到日起至109年12月31日止。</text:p>
      <text:list xml:id="list115732547048212" text:continue-numbering="true" text:style-name="L3">
        <text:list-item>
          <text:p text:style-name="P17">甄選方式</text:p>
        </text:list-item>
      </text:list>
      <text:list xml:id="list2919131615344424528" text:style-name="L8">
        <text:list-item>
          <text:p text:style-name="P23">甄選評分項目：</text:p>
        </text:list-item>
      </text:list>
      <text:list xml:id="list3636106352086945484" text:style-name="L9">
        <text:list-item>
          <text:p text:style-name="P31">族語認證（20%）。</text:p>
        </text:list-item>
        <text:list-item>
          <text:p text:style-name="P32">族語教學經驗（20%）。</text:p>
        </text:list-item>
        <text:list-item>
          <text:p text:style-name="P32">學歷（10%）。</text:p>
        </text:list-item>
        <text:list-item>
          <text:p text:style-name="P32">訓練及進修（10%）。</text:p>
        </text:list-item>
        <text:list-item>
          <text:p text:style-name="P32">族語著作（10%）。</text:p>
        </text:list-item>
        <text:list-item>
          <text:p text:style-name="P32">推動族語復振工作相關經驗（10%）。</text:p>
        </text:list-item>
        <text:list-item>
          <text:p text:style-name="P32">族語復振工作推動理念（20%）。</text:p>
        </text:list-item>
      </text:list>
      <text:list xml:id="list115731288197491" text:continue-list="list2919131615344424528" text:style-name="L8">
        <text:list-item>
          <text:p text:style-name="P26">書面審查：由本局就以下報名書件進行書面審查，合格者進行面試：</text:p>
        </text:list-item>
      </text:list>
      <text:list xml:id="list1759229595666894034" text:style-name="L10">
        <text:list-item>
          <text:p text:style-name="P33">報名表。</text:p>
        </text:list-item>
        <text:list-item>
          <text:p text:style-name="P34">畢業證書影本1份。</text:p>
        </text:list-item>
        <text:list-item>
          <text:p text:style-name="P35">「原住民族語言能力認證測驗」高級以上或「原住民族語言能力認證考試」合格證書。</text:p>
        </text:list-item>
        <text:list-item>
          <text:p text:style-name="P34">相關工作實務經歷影本1份。</text:p>
        </text:list-item>
      </text:list>
      <text:list xml:id="list115732410836557" text:continue-list="list115731288197491" text:style-name="L8">
        <text:list-item>
          <text:p text:style-name="P26">面試：</text:p>
        </text:list-item>
      </text:list>
      <text:list xml:id="list3261297297244901696" text:style-name="L11">
        <text:list-item>
          <text:p text:style-name="P55">面試時間：109年2月21日（星期五）上午10時整。</text:p>
        </text:list-item>
        <text:list-item>
          <text:p text:style-name="P55">面試地點：新北市政府26樓2604會議室。</text:p>
        </text:list-item>
        <text:list-item>
          <text:p text:style-name="P55">由原住民族委員會、本局及該語推人員所屬與別之族語老師代表各1名組成甄選委員會。</text:p>
        </text:list-item>
      </text:list>
      <text:list xml:id="list115732404653813" text:continue-list="list115732547048212" text:style-name="L3">
        <text:list-item>
          <text:p text:style-name="P17">甄選結果及核定進用</text:p>
        </text:list-item>
      </text:list>
      <text:p text:style-name="P30">本局將依前項甄選結果，於109年2月27日前將擬聘人員名單報送原住民族委員會核定後進用。</text:p>
      <text:list xml:id="list115732143244664" text:continue-numbering="true" text:style-name="L3">
        <text:list-item>
          <text:p text:style-name="P17">注意事項</text:p>
        </text:list-item>
      </text:list>
      <text:list xml:id="list5987704129706840045" text:style-name="L12">
        <text:list-item>
          <text:p text:style-name="P36"><text:soft-page-break/>依公務人員退休法第 23條第1項第4款規定，擇領或兼領月退休金之人員有再任由政府編列預算支給俸（薪）給、待遇或公費（以下簡稱薪酬）之機關（構）或團體之職務且每月支領薪酬總額超過法定基本工資，停止領受月退休金之權利，至原因消滅時恢復。</text:p>
        </text:list-item>
        <text:list-item>
          <text:p text:style-name="P36">依勞動部103年11月19日勞動保3字第1030140437號令，核釋勞工保險條例第58條第6項規定，已領取勞工保險老年給付再從事工作，投保單位仍應為其提繳新制勞工退休金，並僅辦理參加職業災害保險，不影響已領取之勞工保險老年給付。</text:p>
          <text:p text:style-name="P37"/>
        </text:list-item>
      </text:list>
      <text:p text:style-name="P39"><draw:frame text:anchor-type="paragraph" draw:z-index="0" draw:style-name="gr1" draw:text-style-name="P57" svg:width="1.735cm" svg:height="0.865cm" svg:x="-0.737cm" svg:y="-0.907cm"><draw:text-box><text:p text:style-name="P56"><text:span text:style-name="T18">附件</text:span><text:span text:style-name="T18">1</text:span></text:p></draw:text-box></draw:frame>新北市政府109年度原住民族語言推廣人員甄選報名表</text:p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1">姓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6">□男 □女</text:p>
          </table:table-cell>
          <table:covered-table-cell/>
          <table:table-cell table:style-name="表格1.A1" table:number-rows-spanned="4" office:value-type="string">
            <text:p text:style-name="P48">請浮貼最近三個月內二吋半身脫帽照片。</text:p>
          </table:table-cell>
        </table:table-row>
        <table:table-row table:style-name="表格1.1">
          <table:table-cell table:style-name="表格1.A1" office:value-type="string">
            <text:p text:style-name="P6">族語別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出生年月日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身分證字號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戶籍地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地址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電子信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>連絡電話</text:p>
          </table:table-cell>
          <table:covered-table-cell/>
          <table:table-cell table:style-name="表格1.A1" table:number-columns-spanned="2" office:value-type="string">
            <text:p text:style-name="P44">室話：</text:p>
            <text:p text:style-name="P44">手機：</text:p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45">檢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9"><text:span text:style-name="T3">□</text:span><text:span text:style-name="T11">原住民族語言認證證書</text:span><text:span text:style-name="T12">：</text:span><text:span text:style-name="T3">□</text:span><text:span text:style-name="T11">高級合格證書</text:span><text:span text:style-name="T3">□</text:span><text:span text:style-name="T11">優級合格證書</text:span></text:p>
            <text:p text:style-name="P9"><text:span text:style-name="T3">□</text:span><text:span text:style-name="T11">族語教學經驗證明文件（說明：</text:span><text:span text:style-name="T13"> <text:s text:c="45"/></text:span><text:span text:style-name="T11">）</text:span></text:p>
            <text:p text:style-name="P9"><text:span text:style-name="T3">□</text:span><text:span text:style-name="T11">最高學歷畢業證書影本</text:span></text:p>
            <text:p text:style-name="P9"><text:span text:style-name="T3">□</text:span><text:span text:style-name="T11">族語振興人員增能研習結業證書（共</text:span><text:span text:style-name="T13"> <text:s text:c="6"/></text:span><text:span text:style-name="T11">張）</text:span></text:p>
            <text:p text:style-name="P9"><text:span text:style-name="T3">□</text:span><text:span text:style-name="T11">族語著作相關證明：著有族語教材證明文件</text:span></text:p>
            <text:p text:style-name="P13"><text:span text:style-name="T12">1.</text:span><text:span text:style-name="T11">書名：</text:span><text:span text:style-name="T14">＿＿＿</text:span><text:span text:style-name="T13"> <text:s text:c="5"/></text:span><text:span text:style-name="T14">＿＿＿＿＿</text:span><text:span text:style-name="T11">。</text:span><text:span text:style-name="T12">2.</text:span><text:span text:style-name="T11">著作</text:span><text:span text:style-name="T13"> <text:s text:c="6"/></text:span><text:span text:style-name="T11">本。</text:span><text:span text:style-name="T12"> 3. ISBN</text:span><text:span text:style-name="T11">（必填）：</text:span><text:span text:style-name="T14">＿＿＿</text:span><text:span text:style-name="T13"> <text:s/></text:span><text:span text:style-name="T14">＿＿＿＿</text:span><text:span text:style-name="T11">。</text:span></text:p>
            <text:p text:style-name="P9"><text:span text:style-name="T5">※</text:span><text:span text:style-name="T15">請依申請資格勾選，並詳細填寫檢附之各項證明文件。</text:span><text:span text:style-name="T16"> <text:s/></text:span></text:p>
            <text:p text:style-name="P10"><text:span text:style-name="T5">※</text:span><text:span text:style-name="T15">請黏貼身分證明文件正、反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><text:span text:style-name="T9">身分證明文件影本</text:span><text:span text:style-name="T10"> </text:span><text:span text:style-name="T9">正面黏貼處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"><text:span text:style-name="T9">身分證明文件影本</text:span><text:span text:style-name="T10"> </text:span><text:span text:style-name="T9">反面黏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8"/>
      <text:p text:style-name="P40"><draw:frame text:anchor-type="paragraph" draw:z-index="1" draw:style-name="gr1" draw:text-style-name="P57" svg:width="1.735cm" svg:height="0.865cm" svg:x="-0.737cm" svg:y="-0.907cm"><draw:text-box><text:p text:style-name="P56"><text:span text:style-name="T18">附件</text:span><text:span text:style-name="T18">2</text:span></text:p></draw:text-box></draw:frame>新北市政府109年度原住民族語言推廣人員甄選資料切結書</text:p>
      <text:p text:style-name="P3"/>
      <text:p text:style-name="P49">本人所提供之申請資料屬實並無造假，如有不實，願付一切法律責任，並同意撤銷錄取資格。</text:p>
      <text:p text:style-name="P8"/>
      <text:p text:style-name="P50">此致</text:p>
      <text:p text:style-name="P8">新北市政府</text:p>
      <text:p text:style-name="P7"/>
      <text:p text:style-name="P7"/>
      <text:p text:style-name="P51">甄選人員(簽章)：</text:p>
      <text:p text:style-name="P51">身分證字號：</text:p>
      <text:p text:style-name="P51">出生年月日：</text:p>
      <text:p text:style-name="P51">戶籍地址：</text:p>
      <text:p text:style-name="P7"/>
      <text:p text:style-name="P7"/>
      <text:p text:style-name="P7"/>
      <text:p text:style-name="P7"/>
      <text:p text:style-name="P7"/>
      <text:p text:style-name="P46">中華民國109年○月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4:51:00</meta:creation-date>
    <meta:initial-creator>楊立芸</meta:initial-creator>
    <dc:date>2020-01-30T11:47:28.374000000</dc:date>
    <meta:editing-duration>PT11M26S</meta:editing-duration>
    <meta:editing-cycles>2</meta:editing-cycles>
    <meta:generator>LibreOffice/5.0.2.2$Windows_X86_64 LibreOffice_project/37b43f919e4de5eeaca9b9755ed688758a8251fe</meta:generator>
    <meta:document-statistic meta:table-count="1" meta:image-count="0" meta:object-count="0" meta:page-count="6" meta:paragraph-count="89" meta:word-count="1972" meta:character-count="2162" meta:non-whitespace-character-count="2086"/>
  </office:meta>
</office:document-meta>
</file>