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TableColumn3" style:family="table-column">
      <style:table-column-properties style:column-width="1.0798in"/>
    </style:style>
    <style:style style:name="TableColumn4" style:family="table-column">
      <style:table-column-properties style:column-width="3.7402in"/>
    </style:style>
    <style:style style:name="TableColumn5" style:family="table-column">
      <style:table-column-properties style:column-width="0.9409in"/>
    </style:style>
    <style:style style:name="Table2" style:family="table">
      <style:table-properties style:width="5.7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北新國民小學辦理教師創客研習課程表</text:p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內文">課程項目</text:p>
          </table:table-cell>
          <table:table-cell table:style-name="TableCell8">
            <text:p text:style-name="內文">內容</text:p>
          </table:table-cell>
          <table:table-cell table:style-name="TableCell9">
            <text:p text:style-name="內文">講師</text:p>
          </table:table-cell>
        </table:table-row>
        <table:table-row table:style-name="TableRow10">
          <table:table-cell table:style-name="TableCell11">
            <text:p text:style-name="內文">CNC實作</text:p>
          </table:table-cell>
          <table:table-cell table:style-name="TableCell12">
            <text:p text:style-name="內文">課程時間：109年1月2日（四）<text:s/></text:p>
            <text:p text:style-name="內文">地點：北新國小綜合大樓三樓創客教室</text:p>
            <text:p text:style-name="內文">09:00~09:20<text:s/>認識CNC雕刻機的原理</text:p>
            <text:p text:style-name="內文">09:20~10:00<text:s/>點陣圖雕刻(壓克力相片)</text:p>
            <text:p text:style-name="內文">10:00~11:00 <text:s/>2D雕刻介紹(節慶吊飾)</text:p>
            <text:p text:style-name="內文">11:00~11:30 <text:s/>2.5D雕刻介紹(木製錀匙圈)</text:p>
            <text:p text:style-name="內文">11:30~12:00<text:s/><text:tab/>金屬雕刻介紹(金屬銘牌)</text:p>
          </table:table-cell>
          <table:table-cell table:style-name="TableCell13">
            <text:p text:style-name="內文">育新數位科技有限公司<text:s/>龔盟育老師</text:p>
          </table:table-cell>
        </table:table-row>
        <table:table-row table:style-name="TableRow14">
          <table:table-cell table:style-name="TableCell15">
            <text:p text:style-name="內文">雷切小夜燈</text:p>
            <text:p text:style-name="內文"/>
          </table:table-cell>
          <table:table-cell table:style-name="TableCell16">
            <text:p text:style-name="內文">課程時間：109年1月9日（四）<text:s/></text:p>
            <text:p text:style-name="內文">地點：<text:s/>北新國小綜合大樓三樓創客教室</text:p>
            <text:p text:style-name="內文">09:00~09:20<text:s/>雷切機功能介紹</text:p>
            <text:p text:style-name="內文">09:20~09:50 <text:s/>Inkscape軟體介紹與基本功能操作</text:p>
            <text:p text:style-name="內文">09:50~10:00 <text:s/>介紹小夜燈之結構</text:p>
            <text:p text:style-name="內文">10:00~11:10<text:s/>實作</text:p>
            <text:p text:style-name="內文">11:10~11:40<text:s/>雷切機操作並進行作品雷切及雷雕</text:p>
            <text:p text:style-name="內文">11:40~12:00<text:s/>組合作品組件並分享</text:p>
          </table:table-cell>
          <table:table-cell table:style-name="TableCell17">
            <text:p text:style-name="內文">陳建仲</text:p>
            <text:p text:style-name="內文">羅英財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 Eric</meta:initial-creator>
    <dc:creator>user</dc:creator>
    <meta:creation-date>2020-01-02T02:44:00Z</meta:creation-date>
    <dc:date>2020-01-02T02:44:00Z</dc: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5" meta:row-count="2" meta:non-whitespace-character-count="354"/>
  </office:meta>
</office:document-meta>
</file>