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9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fo:color="#000000"/>
    </style:style>
    <style:style style:name="P10" style:parent-style-name="清單段落" style:list-style-name="LFO1" style:family="paragraph">
      <style:paragraph-properties fo:line-height="0.2916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line-height="0.2916in" fo:margin-left="0.6881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Web" style:family="paragraph">
      <style:paragraph-properties fo:margin-top="0in" fo:margin-bottom="0in" fo:line-height="0.2916in" fo:margin-left="0.689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Liberation Serif" fo:color="#000000"/>
    </style:style>
    <style:style style:name="T42" style:parent-style-name="預設段落字型" style:family="text">
      <style:text-properties style:font-name="標楷體" style:font-name-asian="標楷體" style:font-name-complex="Liberation Serif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Liberation Serif" fo:color="#000000"/>
    </style:style>
    <style:style style:name="T52" style:parent-style-name="預設段落字型" style:family="text">
      <style:text-properties style:font-name="標楷體" style:font-name-asian="標楷體" style:font-name-complex="Liberation Serif"/>
    </style:style>
    <style:style style:name="T53" style:parent-style-name="預設段落字型" style:family="text">
      <style:text-properties style:font-name="標楷體" style:font-name-asian="標楷體" style:font-name-complex="Liberation Serif"/>
    </style:style>
    <style:style style:name="T54" style:parent-style-name="預設段落字型" style:family="text">
      <style:text-properties style:font-name="標楷體" style:font-name-asian="標楷體" style:font-name-complex="Liberation Serif"/>
    </style:style>
    <style:style style:name="T55" style:parent-style-name="預設段落字型" style:family="text">
      <style:text-properties style:font-name="標楷體" style:font-name-asian="標楷體" style:font-name-complex="Liberation Serif"/>
    </style:style>
    <style:style style:name="T56" style:parent-style-name="預設段落字型" style:family="text">
      <style:text-properties style:font-name="標楷體" style:font-name-asian="標楷體" style:font-name-complex="Liberation Serif"/>
    </style:style>
    <style:style style:name="T57" style:parent-style-name="預設段落字型" style:family="text">
      <style:text-properties style:font-name="標楷體" style:font-name-asian="標楷體" style:font-name-complex="Liberation Serif"/>
    </style:style>
    <style:style style:name="T58" style:parent-style-name="預設段落字型" style:family="text">
      <style:text-properties style:font-name="標楷體" style:font-name-asian="標楷體" style:font-name-complex="Liberation Serif"/>
    </style:style>
    <style:style style:name="T59" style:parent-style-name="預設段落字型" style:family="text">
      <style:text-properties style:font-name="標楷體" style:font-name-asian="標楷體" style:font-name-complex="Liberation Serif"/>
    </style:style>
    <style:style style:name="T60" style:parent-style-name="預設段落字型" style:family="text">
      <style:text-properties style:font-name="標楷體" style:font-name-asian="標楷體" style:font-name-complex="Liberation Serif"/>
    </style:style>
    <style:style style:name="T61" style:parent-style-name="預設段落字型" style:family="text">
      <style:text-properties style:font-name="標楷體" style:font-name-asian="標楷體" style:font-name-complex="Liberation Serif"/>
    </style:style>
    <style:style style:name="T62" style:parent-style-name="預設段落字型" style:family="text">
      <style:text-properties style:font-name="標楷體" style:font-name-asian="標楷體" style:font-name-complex="Liberation Seri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P77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93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95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96" style:parent-style-name="內文" style:family="paragraph">
      <style:paragraph-properties fo:text-align="justify" fo:line-height="0.2916in" fo:margin-left="0.4166in" fo:margin-right="-0.0006in" fo:text-indent="0.3333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line-height="0.2916in" fo:margin-left="0.4166in" fo:text-indent="0.3333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916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100" style:parent-style-name="內文" style:list-style-name="LFO2" style:family="paragraph">
      <style:paragraph-properties fo:text-align="justify" fo:line-height="0.2916in" fo:margin-left="0.9847in" fo:text-indent="-0.1972in">
        <style:tab-stops>
          <style:tab-stop style:type="left" style:position="-0.4847in"/>
        </style:tab-stops>
      </style:paragraph-properties>
      <style:text-properties style:font-name-asian="標楷體" fo:color="#000000"/>
    </style:style>
    <style:style style:name="P101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02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03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04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line-height="0.2916in" fo:margin-left="0.6881in" fo:text-indent="-0.6868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line-height="0.2916in"/>
      <style:text-properties style:font-name-asian="標楷體" fo:color="#000000"/>
    </style:style>
    <style:style style:name="P107" style:parent-style-name="內文" style:family="paragraph">
      <style:paragraph-properties fo:line-height="0.2916in"/>
      <style:text-properties style:font-name-asian="標楷體" fo:color="#000000"/>
    </style:style>
    <style:style style:name="P108" style:parent-style-name="內文" style:family="paragraph">
      <style:paragraph-properties fo:line-height="0.2916in" fo:margin-left="0.4166in" fo:text-indent="0.3333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line-height="0.2916in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line-height="0.2916in"/>
      <style:text-properties style:font-name-asian="標楷體" fo:color="#000000"/>
    </style:style>
    <style:style style:name="P113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14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line-height="0.2916in"/>
      <style:text-properties style:font-name-asian="標楷體" fo:color="#000000"/>
    </style:style>
    <style:style style:name="P116" style:parent-style-name="內文" style:family="paragraph">
      <style:paragraph-properties fo:line-height="0.2916in" fo:margin-left="1.0354in" fo:text-indent="-0.3458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32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P147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line-height="0.2916in" fo:margin-left="1.0354in" fo:text-indent="-0.2479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916in"/>
      <style:text-properties style:font-name-asian="標楷體"/>
    </style:style>
    <style:style style:name="P183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line-height="0.2916in" fo:margin-left="0.8847in" fo:text-indent="-0.096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2916in" fo:margin-left="0.8333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 fo:line-height="0.2916in" fo:margin-left="0.7868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916in" fo:margin-left="0.8854in" fo:text-indent="-0.2951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text-align="justify" fo:line-height="0.2916in" fo:margin-left="0.8833in" fo:text-indent="-0.293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2916in" fo:margin-left="0.8833in" fo:text-indent="-0.2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916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916in" fo:margin-left="0.59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916in" fo:margin-left="0.8854in" fo:text-indent="-0.2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916in" fo:margin-left="0.8847in" fo:text-indent="-0.29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916in" fo:margin-left="0.8854in" fo:text-indent="-0.2951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line-height="0.2916in" fo:margin-left="0.7868in" fo:text-indent="-0.1965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line-height="0.2916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top="0.1666in" fo:margin-bottom="0.0416in"/>
      <style:text-properties style:font-name-asian="標楷體"/>
    </style:style>
    <style:style style:name="P304" style:parent-style-name="內文" style:family="paragraph">
      <style:paragraph-properties fo:margin-top="0.1666in" fo:margin-bottom="0.0416in"/>
      <style:text-properties style:font-name-asian="標楷體"/>
    </style:style>
    <style:style style:name="P305" style:parent-style-name="內文" style:family="paragraph">
      <style:paragraph-properties fo:margin-top="0.1666in" fo:margin-bottom="0.0416in"/>
      <style:text-properties style:font-name-asian="標楷體"/>
    </style:style>
    <style:style style:name="P306" style:parent-style-name="內文" style:family="paragraph">
      <style:paragraph-properties fo:margin-top="0.1666in" fo:margin-bottom="0.0416in"/>
      <style:text-properties style:font-name-asian="標楷體"/>
    </style:style>
    <style:style style:name="P307" style:parent-style-name="內文" style:family="paragraph">
      <style:paragraph-properties fo:margin-top="0.1666in" fo:margin-bottom="0.0416in"/>
      <style:text-properties style:font-name-asian="標楷體"/>
    </style:style>
    <style:style style:name="TableColumn309" style:family="table-column">
      <style:table-column-properties style:column-width="0.8138in" style:use-optimal-column-width="false"/>
    </style:style>
    <style:style style:name="TableColumn310" style:family="table-column">
      <style:table-column-properties style:column-width="0.7812in" style:use-optimal-column-width="false"/>
    </style:style>
    <style:style style:name="TableColumn311" style:family="table-column">
      <style:table-column-properties style:column-width="0.4173in" style:use-optimal-column-width="false"/>
    </style:style>
    <style:style style:name="TableColumn312" style:family="table-column">
      <style:table-column-properties style:column-width="1.0444in" style:use-optimal-column-width="false"/>
    </style:style>
    <style:style style:name="TableColumn313" style:family="table-column">
      <style:table-column-properties style:column-width="0.2076in" style:use-optimal-column-width="false"/>
    </style:style>
    <style:style style:name="TableColumn314" style:family="table-column">
      <style:table-column-properties style:column-width="0.1618in" style:use-optimal-column-width="false"/>
    </style:style>
    <style:style style:name="TableColumn315" style:family="table-column">
      <style:table-column-properties style:column-width="0.7263in" style:use-optimal-column-width="false"/>
    </style:style>
    <style:style style:name="TableColumn316" style:family="table-column">
      <style:table-column-properties style:column-width="0.1895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Column318" style:family="table-column">
      <style:table-column-properties style:column-width="0.1958in" style:use-optimal-column-width="false"/>
    </style:style>
    <style:style style:name="TableColumn319" style:family="table-column">
      <style:table-column-properties style:column-width="0.1784in" style:use-optimal-column-width="false"/>
    </style:style>
    <style:style style:name="TableColumn320" style:family="table-column">
      <style:table-column-properties style:column-width="0.2236in" style:use-optimal-column-width="false"/>
    </style:style>
    <style:style style:name="TableColumn321" style:family="table-column">
      <style:table-column-properties style:column-width="1.3791in" style:use-optimal-column-width="false"/>
    </style:style>
    <style:style style:name="Table308" style:family="table">
      <style:table-properties style:width="6.8118in" fo:margin-left="0in" table:align="left"/>
    </style:style>
    <style:style style:name="TableRow322" style:family="table-row">
      <style:table-row-properties style:min-row-height="0.8243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top="0.0833in" fo:margin-bottom="0.0833in" fo:margin-left="0.247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end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區塊文字" style:family="paragraph">
      <style:text-properties style:text-scale="150%" fo:font-size="12pt" style:font-size-asian="12pt" style:font-size-complex="12pt"/>
    </style:style>
    <style:style style:name="P360" style:parent-style-name="內文" style:family="paragraph">
      <style:paragraph-properties fo:text-align="justify" fo:margin-left="0.1944in" fo:margin-right="0.0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150%"/>
    </style:style>
    <style:style style:name="TableRow362" style:family="table-row">
      <style:table-row-properties style:min-row-height="0.401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75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75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359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style:text-scale="90%"/>
    </style:style>
    <style:style style:name="T405" style:parent-style-name="預設段落字型" style:family="text">
      <style:text-properties style:font-name="標楷體" style:font-name-asian="標楷體" style:text-scale="90%"/>
    </style:style>
    <style:style style:name="T406" style:parent-style-name="預設段落字型" style:family="text">
      <style:text-properties style:font-name="標楷體" style:font-name-asian="標楷體" style:text-scale="90%"/>
    </style:style>
    <style:style style:name="T407" style:parent-style-name="預設段落字型" style:family="text">
      <style:text-properties style:font-name="標楷體" style:font-name-asian="標楷體" style:text-scale="90%"/>
    </style:style>
    <style:style style:name="T408" style:parent-style-name="預設段落字型" style:family="text">
      <style:text-properties style:font-name="標楷體" style:font-name-asian="標楷體" style:text-scale="90%"/>
    </style:style>
    <style:style style:name="T409" style:parent-style-name="預設段落字型" style:family="text">
      <style:text-properties style:font-name="標楷體" style:font-name-asian="標楷體" style:text-scale="90%"/>
    </style:style>
    <style:style style:name="T410" style:parent-style-name="預設段落字型" style:family="text">
      <style:text-properties style:font-name="標楷體" style:font-name-asian="標楷體" style:text-scale="90%"/>
    </style:style>
    <style:style style:name="T411" style:parent-style-name="預設段落字型" style:family="text">
      <style:text-properties style:font-name="標楷體" style:font-name-asian="標楷體" style:text-scale="90%"/>
    </style:style>
    <style:style style:name="T412" style:parent-style-name="預設段落字型" style:family="text">
      <style:text-properties style:font-name="標楷體" style:font-name-asian="標楷體" style:text-scale="90%"/>
    </style:style>
    <style:style style:name="T413" style:parent-style-name="預設段落字型" style:family="text">
      <style:text-properties style:font-name="標楷體" style:font-name-asian="標楷體" style:text-scale="90%"/>
    </style:style>
    <style:style style:name="T414" style:parent-style-name="預設段落字型" style:family="text">
      <style:text-properties style:font-name="標楷體" style:font-name-asian="標楷體" style:text-scale="90%"/>
    </style:style>
    <style:style style:name="T415" style:parent-style-name="預設段落字型" style:family="text">
      <style:text-properties style:font-name="標楷體" style:font-name-asian="標楷體" style:text-scale="90%"/>
    </style:style>
    <style:style style:name="T416" style:parent-style-name="預設段落字型" style:family="text">
      <style:text-properties style:font-name="標楷體" style:font-name-asian="標楷體" style:text-scale="90%"/>
    </style:style>
    <style:style style:name="T417" style:parent-style-name="預設段落字型" style:family="text">
      <style:text-properties style:font-name="標楷體" style:font-name-asian="標楷體" style:text-scale="90%"/>
    </style:style>
    <style:style style:name="T418" style:parent-style-name="預設段落字型" style:family="text">
      <style:text-properties style:font-name="標楷體" style:font-name-asian="標楷體" style:text-scale="90%"/>
    </style:style>
    <style:style style:name="T419" style:parent-style-name="預設段落字型" style:family="text">
      <style:text-properties style:font-name="標楷體" style:font-name-asian="標楷體" style:text-scale="90%"/>
    </style:style>
    <style:style style:name="T420" style:parent-style-name="預設段落字型" style:family="text">
      <style:text-properties style:font-name="標楷體" style:font-name-asian="標楷體" style:text-scale="90%"/>
    </style:style>
    <style:style style:name="T421" style:parent-style-name="預設段落字型" style:family="text">
      <style:text-properties style:font-name="標楷體" style:font-name-asian="標楷體" style:text-scale="90%"/>
    </style:style>
    <style:style style:name="TableRow422" style:family="table-row">
      <style:table-row-properties style:min-row-height="0.741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bottom="0.016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bottom="0.0166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fo:margin-bottom="0.016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margin-bottom="0.016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margin-bottom="0.01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0416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3333in" fo:text-indent="-0.3333in">
        <style:tab-stops>
          <style:tab-stop style:type="left" style:position="1.501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1465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0" style:family="table-row">
      <style:table-row-properties style:min-row-height="0.5333in" style:use-optimal-row-height="false"/>
    </style:style>
    <style:style style:name="TableCell5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13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514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20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521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TableRow522" style:family="table-row">
      <style:table-row-properties style:min-row-height="0.5333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45" style:family="table-row">
      <style:table-row-properties style:min-row-height="0.2298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25in" fo:margin-bottom="0.025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25in" fo:margin-bottom="0.025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fo:margin-top="0.025in" fo:margin-bottom="0.025in">
        <style:tab-stops>
          <style:tab-stop style:type="left" style:position="1.0229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025in" fo:margin-bottom="0.025in"/>
    </style:style>
    <style:style style:name="T557" style:parent-style-name="預設段落字型" style:family="text">
      <style:text-properties style:font-name-asian="標楷體"/>
    </style:style>
    <style:style style:name="TableRow558" style:family="table-row">
      <style:table-row-properties style:row-height="0.5263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7" style:parent-style-name="內文" style:family="paragraph">
      <style:paragraph-properties fo:margin-top="0.025in" fo:margin-left="-0.0833in" fo:margin-right="-0.629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fo:margin-top="0.025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78" style:family="table-column">
      <style:table-column-properties style:column-width="0.9361in" style:use-optimal-column-width="false"/>
    </style:style>
    <style:style style:name="TableColumn579" style:family="table-column">
      <style:table-column-properties style:column-width="1in" style:use-optimal-column-width="false"/>
    </style:style>
    <style:style style:name="TableColumn580" style:family="table-column">
      <style:table-column-properties style:column-width="0.3902in" style:use-optimal-column-width="false"/>
    </style:style>
    <style:style style:name="TableColumn581" style:family="table-column">
      <style:table-column-properties style:column-width="0.8333in" style:use-optimal-column-width="false"/>
    </style:style>
    <style:style style:name="TableColumn582" style:family="table-column">
      <style:table-column-properties style:column-width="0.4951in" style:use-optimal-column-width="false"/>
    </style:style>
    <style:style style:name="TableColumn583" style:family="table-column">
      <style:table-column-properties style:column-width="0.4993in" style:use-optimal-column-width="false"/>
    </style:style>
    <style:style style:name="TableColumn584" style:family="table-column">
      <style:table-column-properties style:column-width="0.4152in" style:use-optimal-column-width="false"/>
    </style:style>
    <style:style style:name="TableColumn585" style:family="table-column">
      <style:table-column-properties style:column-width="0.825in" style:use-optimal-column-width="false"/>
    </style:style>
    <style:style style:name="TableColumn586" style:family="table-column">
      <style:table-column-properties style:column-width="0.0416in" style:use-optimal-column-width="false"/>
    </style:style>
    <style:style style:name="TableColumn587" style:family="table-column">
      <style:table-column-properties style:column-width="1.3763in" style:use-optimal-column-width="false"/>
    </style:style>
    <style:style style:name="Table577" style:family="table">
      <style:table-properties style:width="6.8125in" fo:margin-left="0in" table:align="left"/>
    </style:style>
    <style:style style:name="TableRow588" style:family="table-row">
      <style:table-row-properties style:min-row-height="0.8243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margin-left="0.247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margin-left="0.2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min-row-height="4.0291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color="#000000" fo:font-size="14pt" style:font-size-asian="14pt"/>
    </style:style>
    <style:style style:name="P655" style:parent-style-name="內文" style:family="paragraph">
      <style:text-properties style:font-name-asian="標楷體" fo:color="#000000" fo:font-size="14pt" style:font-size-asian="14pt"/>
    </style:style>
    <style:style style:name="P656" style:parent-style-name="內文" style:family="paragraph">
      <style:text-properties style:font-name-asian="標楷體" fo:color="#000000" fo:font-size="14pt" style:font-size-asian="14pt"/>
    </style:style>
    <style:style style:name="P657" style:parent-style-name="內文" style:family="paragraph">
      <style:text-properties style:font-name-asian="標楷體" fo:color="#000000" fo:font-size="14pt" style:font-size-asian="14pt"/>
    </style:style>
    <style:style style:name="P658" style:parent-style-name="內文" style:family="paragraph">
      <style:text-properties style:font-name-asian="標楷體" fo:color="#000000" fo:font-size="14pt" style:font-size-asian="14pt"/>
    </style:style>
    <style:style style:name="P659" style:parent-style-name="內文" style:family="paragraph">
      <style:text-properties style:font-name-asian="標楷體" fo:color="#000000" fo:font-size="14pt" style:font-size-asian="14pt"/>
    </style:style>
    <style:style style:name="P660" style:parent-style-name="內文" style:family="paragraph">
      <style:text-properties style:font-name-asian="標楷體" fo:color="#000000" fo:font-size="14pt" style:font-size-asian="14pt"/>
    </style:style>
    <style:style style:name="P661" style:parent-style-name="內文" style:family="paragraph">
      <style:text-properties style:font-name-asian="標楷體" fo:color="#000000" fo:font-size="14pt" style:font-size-asian="14pt"/>
    </style:style>
    <style:style style:name="P662" style:parent-style-name="內文" style:family="paragraph">
      <style:text-properties style:font-name-asian="標楷體" fo:color="#000000" fo:font-size="14pt" style:font-size-asian="14pt"/>
    </style:style>
    <style:style style:name="P663" style:parent-style-name="內文" style:family="paragraph">
      <style:text-properties style:font-name-asian="標楷體" fo:color="#000000" fo:font-size="14pt" style:font-size-asian="14pt"/>
    </style:style>
    <style:style style:name="P664" style:parent-style-name="內文" style:family="paragraph">
      <style:text-properties style:font-name-asian="標楷體" fo:color="#000000" fo:font-size="14pt" style:font-size-asian="14pt"/>
    </style:style>
    <style:style style:name="P665" style:parent-style-name="內文" style:family="paragraph">
      <style:text-properties style:font-name-asian="標楷體" fo:color="#000000" fo:font-size="14pt" style:font-size-asian="14pt"/>
    </style:style>
    <style:style style:name="P666" style:parent-style-name="內文" style:family="paragraph">
      <style:text-properties style:font-name-asian="標楷體" fo:color="#000000" fo:font-size="14pt" style:font-size-asian="14pt"/>
    </style:style>
    <style:style style:name="P667" style:parent-style-name="內文" style:family="paragraph">
      <style:text-properties style:font-name-asian="標楷體" fo:color="#000000" fo:font-size="14pt" style:font-size-asian="14pt"/>
    </style:style>
    <style:style style:name="P668" style:parent-style-name="內文" style:family="paragraph">
      <style:text-properties style:font-name-asian="標楷體" fo:color="#000000" fo:font-size="14pt" style:font-size-asian="14pt"/>
    </style:style>
    <style:style style:name="P669" style:parent-style-name="內文" style:family="paragraph">
      <style:text-properties style:font-name-asian="標楷體" fo:color="#000000" fo:font-size="14pt" style:font-size-asian="14pt"/>
    </style:style>
    <style:style style:name="P670" style:parent-style-name="內文" style:family="paragraph">
      <style:text-properties style:font-name-asian="標楷體" fo:color="#000000" fo:font-size="14pt" style:font-size-asian="14pt"/>
    </style:style>
    <style:style style:name="P671" style:parent-style-name="內文" style:family="paragraph">
      <style:text-properties style:font-name-asian="標楷體" fo:color="#000000" fo:font-size="14pt" style:font-size-asian="14pt"/>
    </style:style>
    <style:style style:name="P672" style:parent-style-name="內文" style:family="paragraph">
      <style:text-properties style:font-name-asian="標楷體" fo:color="#000000" fo:font-size="14pt" style:font-size-asian="14pt"/>
    </style:style>
    <style:style style:name="P673" style:parent-style-name="內文" style:family="paragraph">
      <style:text-properties style:font-name-asian="標楷體" fo:color="#000000" fo:font-size="14pt" style:font-size-asian="14pt"/>
    </style:style>
    <style:style style:name="P674" style:parent-style-name="內文" style:family="paragraph">
      <style:text-properties style:font-name-asian="標楷體" fo:color="#000000" fo:font-size="14pt" style:font-size-asian="14pt"/>
    </style:style>
    <style:style style:name="P675" style:parent-style-name="內文" style:family="paragraph">
      <style:text-properties style:font-name-asian="標楷體" fo:color="#000000" fo:font-size="14pt" style:font-size-asian="14pt"/>
    </style:style>
    <style:style style:name="P676" style:parent-style-name="內文" style:family="paragraph">
      <style:text-properties style:font-name-asian="標楷體" fo:color="#000000" fo:font-size="14pt" style:font-size-asian="14pt"/>
    </style:style>
    <style:style style:name="P677" style:parent-style-name="內文" style:family="paragraph">
      <style:text-properties style:font-name-asian="標楷體" fo:color="#000000" fo:font-size="14pt" style:font-size-asian="14pt"/>
    </style:style>
    <style:style style:name="P678" style:parent-style-name="內文" style:family="paragraph">
      <style:text-properties style:font-name-asian="標楷體" fo:color="#000000" fo:font-size="14pt" style:font-size-asian="14pt"/>
    </style:style>
    <style:style style:name="P679" style:parent-style-name="內文" style:family="paragraph">
      <style:text-properties style:font-name-asian="標楷體" fo:color="#000000" fo:font-size="14pt" style:font-size-asian="14pt"/>
    </style:style>
    <style:style style:name="P680" style:parent-style-name="內文" style:family="paragraph">
      <style:text-properties style:font-name-asian="標楷體" fo:color="#000000" fo:font-size="14pt" style:font-size-asian="14pt"/>
    </style:style>
    <style:style style:name="P681" style:parent-style-name="內文" style:family="paragraph">
      <style:text-properties style:font-name-asian="標楷體" fo:color="#000000" fo:font-size="14pt" style:font-size-asian="14pt"/>
    </style:style>
    <style:style style:name="P682" style:parent-style-name="內文" style:family="paragraph">
      <style:text-properties style:font-name-asian="標楷體" fo:color="#000000" fo:font-size="14pt" style:font-size-asian="14pt"/>
    </style:style>
    <style:style style:name="P683" style:parent-style-name="內文" style:family="paragraph">
      <style:text-properties style:font-name-asian="標楷體" fo:color="#000000" fo:font-size="14pt" style:font-size-asian="14pt"/>
    </style:style>
    <style:style style:name="P684" style:parent-style-name="內文" style:family="paragraph">
      <style:text-properties style:font-name-asian="標楷體" fo:color="#000000" fo:font-size="14pt" style:font-size-asian="14pt"/>
    </style:style>
    <style:style style:name="P685" style:parent-style-name="內文" style:family="paragraph">
      <style:text-properties style:font-name-asian="標楷體" fo:color="#000000" fo:font-size="14pt" style:font-size-asian="14pt"/>
    </style:style>
    <style:style style:name="P686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font-weight="bold" style:font-weight-asian="bold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color="#000000" fo:font-size="14pt" style:font-size-asian="14pt"/>
    </style:style>
    <style:style style:name="TableRow700" style:family="table-row">
      <style:table-row-properties style:min-row-height="0.2284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Row713" style:family="table-row">
      <style:table-row-properties style:row-height="0.4722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indent="0.0972in">
        <style:tab-stops>
          <style:tab-stop style:type="center" style:position="0.8986in"/>
        </style:tab-stops>
      </style:paragraph-properties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>
        <style:tab-stops>
          <style:tab-stop style:type="center" style:position="0.6895in"/>
        </style:tab-stops>
      </style:paragraph-properties>
      <style:text-properties style:font-name-asian="標楷體" fo:font-size="14pt" style:font-size-asian="14pt"/>
    </style:style>
    <style:style style:name="P722" style:parent-style-name="內文" style:family="paragraph">
      <style:paragraph-properties fo:margin-left="-0.0833in" fo:margin-right="-0.629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P731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break-before="page" fo:text-align="center" fo:margin-top="0.0833in" fo:line-height="0.25in" fo:margin-left="0.4451in" fo:text-indent="-0.4451in">
        <style:tab-stops/>
      </style:paragraph-properties>
    </style:style>
    <style:style style:name="T733" style:parent-style-name="預設段落字型" style:family="text">
      <style:text-properties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6" style:parent-style-name="預設段落字型" style:family="text">
      <style:text-properties style:font-name-asian="標楷體" fo:font-size="18pt" style:font-size-asian="18pt" style:font-size-complex="18pt"/>
    </style:style>
    <style:style style:name="P737" style:parent-style-name="內文" style:family="paragraph">
      <style:paragraph-properties fo:text-align="end" fo:margin-bottom="0.0833in" fo:line-height="0.25in" fo:margin-left="0.5in" fo:text-indent="-0.5in">
        <style:tab-stops/>
      </style:paragraph-properties>
    </style:style>
    <style:style style:name="T738" style:parent-style-name="預設段落字型" style:family="text">
      <style:text-properties style:font-name-asian="標楷體" fo:font-size="18pt" style:font-size-asian="18pt" style:font-size-complex="18pt"/>
    </style:style>
    <style:style style:name="P739" style:parent-style-name="內文" style:family="paragraph">
      <style:text-properties style:font-name="標楷體" style:font-name-asian="標楷體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ableColumn746" style:family="table-column">
      <style:table-column-properties style:column-width="0.5638in"/>
    </style:style>
    <style:style style:name="TableColumn747" style:family="table-column">
      <style:table-column-properties style:column-width="0.2055in"/>
    </style:style>
    <style:style style:name="TableColumn748" style:family="table-column">
      <style:table-column-properties style:column-width="0.9229in"/>
    </style:style>
    <style:style style:name="TableColumn749" style:family="table-column">
      <style:table-column-properties style:column-width="0.5638in"/>
    </style:style>
    <style:style style:name="TableColumn750" style:family="table-column">
      <style:table-column-properties style:column-width="0.7631in"/>
    </style:style>
    <style:style style:name="TableColumn751" style:family="table-column">
      <style:table-column-properties style:column-width="0.3652in"/>
    </style:style>
    <style:style style:name="TableColumn752" style:family="table-column">
      <style:table-column-properties style:column-width="0.5638in"/>
    </style:style>
    <style:style style:name="TableColumn753" style:family="table-column">
      <style:table-column-properties style:column-width="1.1284in"/>
    </style:style>
    <style:style style:name="TableColumn754" style:family="table-column">
      <style:table-column-properties style:column-width="0.5638in"/>
    </style:style>
    <style:style style:name="TableColumn755" style:family="table-column">
      <style:table-column-properties style:column-width="1.1284in"/>
    </style:style>
    <style:style style:name="Table745" style:family="table">
      <style:table-properties style:width="6.7694in" fo:margin-left="0in" table:align="left"/>
    </style:style>
    <style:style style:name="TableRow756" style:family="table-row">
      <style:table-row-properties style:min-row-height="0.4722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/>
    </style:style>
    <style:style style:name="TableRow765" style:family="table-row">
      <style:table-row-properties style:min-row-height="0.7951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 fo:line-height="0.25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style:min-row-height="3.6576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5in"/>
      <style:text-properties style:font-name-asian="標楷體"/>
    </style:style>
    <style:style style:name="TableRow783" style:family="table-row">
      <style:table-row-properties style:min-row-height="0.4479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 style:min-row-height="3.2118in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-asian="標楷體"/>
    </style:style>
    <style:style style:name="TableRow792" style:family="table-row">
      <style:table-row-properties style:min-row-height="0.5909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fo:margin-top="0.0833in" fo:line-height="0.25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新細明體" style:font-name-complex="新細明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fo:break-before="page" style:snap-to-layout-grid="false" fo:margin-bottom="0.0416in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style:snap-to-layout-grid="false" fo:text-align="center" fo:margin-bottom="0.0416in"/>
    </style:style>
    <style:style style:name="T821" style:parent-style-name="預設段落字型" style:family="text">
      <style:text-properties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ableColumn827" style:family="table-column">
      <style:table-column-properties style:column-width="0.9027in"/>
    </style:style>
    <style:style style:name="TableColumn828" style:family="table-column">
      <style:table-column-properties style:column-width="1.7111in"/>
    </style:style>
    <style:style style:name="TableColumn829" style:family="table-column">
      <style:table-column-properties style:column-width="0.4937in"/>
    </style:style>
    <style:style style:name="TableColumn830" style:family="table-column">
      <style:table-column-properties style:column-width="3.893in"/>
    </style:style>
    <style:style style:name="Table826" style:family="table">
      <style:table-properties style:width="7.0006in" fo:margin-left="0in" table:align="center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34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839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margin-top="0.025in" fo:margin-bottom="0.025in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ableRow860" style:family="table-row">
      <style:table-row-properties style:min-row-height="0.2361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TableCell8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margin-top="0.025in" fo:margin-bottom="0.025in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Row871" style:family="table-row">
      <style:table-row-properties style:min-row-height="0.2361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Row882" style:family="table-row">
      <style:table-row-properties style:min-row-height="0.2361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/>
    </style:style>
    <style:style style:name="TableCell9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ableRow905" style:family="table-row">
      <style:table-row-properties style:min-row-height="0.2361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margin-top="0.025in" fo:margin-bottom="0.025in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ableRow916" style:family="table-row">
      <style:table-row-properties style:min-row-height="0.2361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margin-top="0.025in" fo:margin-bottom="0.025in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ableRow927" style:family="table-row">
      <style:table-row-properties style:min-row-height="0.2361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Cell9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ableRow938" style:family="table-row">
      <style:table-row-properties style:min-row-height="0.2361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/>
    </style:style>
    <style:style style:name="TableCell94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ableRow947" style:family="table-row">
      <style:table-row-properties style:min-row-height="0.2361in"/>
    </style:style>
    <style:style style:name="TableCell948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ableCell95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ableRow959" style:family="table-row">
      <style:table-row-properties style:min-row-height="0.2361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fo:margin-top="0.025in" fo:margin-bottom="0.025in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ableRow968" style:family="table-row">
      <style:table-row-properties style:min-row-height="0.2361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ableRow979" style:family="table-row">
      <style:table-row-properties style:min-row-height="0.2361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/>
    </style:style>
    <style:style style:name="TableCell9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ableRow990" style:family="table-row">
      <style:table-row-properties style:min-row-height="0.2361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/>
    </style:style>
    <style:style style:name="TableCell99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ableRow999" style:family="table-row">
      <style:table-row-properties style:min-row-height="0.2361in"/>
    </style:style>
    <style:style style:name="TableCell1000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ableCell100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0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2361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/>
    </style:style>
    <style:style style:name="TableCell10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margin-top="0.025in" fo:margin-bottom="0.025in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ableRow1024" style:family="table-row">
      <style:table-row-properties style:min-row-height="0.2361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ableRow1033" style:family="table-row">
      <style:table-row-properties style:min-row-height="0.2361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/>
    </style:style>
    <style:style style:name="TableCell10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ableRow1044" style:family="table-row">
      <style:table-row-properties style:min-row-height="0.2361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/>
    </style:style>
    <style:style style:name="TableCell10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-asian="標楷體" fo:font-size="13pt" style:font-size-asian="13pt" style:font-size-complex="13pt"/>
    </style:style>
    <style:style style:name="TableCell10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TableCell106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  <style:text-properties style:font-name-asian="標楷體"/>
    </style:style>
    <style:style style:name="TableRow1065" style:family="table-row">
      <style:table-row-properties style:min-row-height="0.2361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/>
    </style:style>
    <style:style style:name="TableCell10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ableRow1074" style:family="table-row">
      <style:table-row-properties style:min-row-height="0.2361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/>
    </style:style>
    <style:style style:name="TableCell10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margin-top="0.025in" fo:margin-bottom="0.025in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ableRow1083" style:family="table-row">
      <style:table-row-properties style:min-row-height="0.2361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/>
    </style:style>
    <style:style style:name="TableCell10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ableRow1092" style:family="table-row">
      <style:table-row-properties style:min-row-height="0.2361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/>
    </style:style>
    <style:style style:name="TableCell109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P1101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112</text:span><text:span text:style-name="T7">學年度優良特殊教育人員選拔實施計畫</text:span></text:p>
      <text:p text:style-name="P8">一、依據：</text:p>
      <text:p text:style-name="P9">教育部表揚優良特殊教育人員實施要點。</text:p>
      <text:list text:style-name="LFO1" text:continue-numbering="true">
        <text:list-item>
          <text:p text:style-name="P10">宗旨：</text:p>
        </text:list-item>
      </text:list>
      <text:p text:style-name="P11"><text:s text:c="4"/>(一)表揚特殊教育楷模，肯定特殊教育工作者對教育之貢獻。</text:p>
      <text:p text:style-name="P12"><text:s text:c="4"/>(二)激發教育工作者專業精神與熱忱，投入特殊教育工作。</text:p>
      <text:p text:style-name="P13"><text:span text:style-name="T14">三、主辦單位：</text:span><text:span text:style-name="T15">新北市政府教育局</text:span></text:p>
      <text:p text:style-name="P16"><text:span text:style-name="T17">四、承辦單位：</text:span><text:span text:style-name="T18">新北市淡水分區特殊教育資源中心</text:span><text:span text:style-name="T19">（淡水區</text:span><text:span text:style-name="T20">鄧公國民小學</text:span><text:span text:style-name="T21">）</text:span></text:p>
      <text:p text:style-name="P22">五、受理推薦日期：</text:p>
      <text:p text:style-name="P23"><text:span text:style-name="T24">(</text:span><text:span text:style-name="T25">一</text:span><text:span text:style-name="T26">)112</text:span><text:span text:style-name="T27">學年度書面資料受理報名期程於</text:span><text:span text:style-name="T28">計畫公告後</text:span><text:span text:style-name="T29">至</text:span><text:span text:style-name="T30">112</text:span><text:span text:style-name="T31">年</text:span><text:span text:style-name="T32">10</text:span><text:span text:style-name="T33">月</text:span><text:span text:style-name="T34">20</text:span><text:span text:style-name="T35">日（星期五）止。</text:span></text:p>
      <text:p text:style-name="P36"><text:span text:style-name="T37">(</text:span><text:span text:style-name="T38">二</text:span><text:span text:style-name="T39">)</text:span><text:span text:style-name="T40">請各校完成書面資料寄送於</text:span><text:span text:style-name="T41">112</text:span><text:span text:style-name="T42">年</text:span><text:span text:style-name="T43">10</text:span><text:span text:style-name="T44">月</text:span><text:span text:style-name="T45">20</text:span><text:span text:style-name="T46">日</text:span><text:span text:style-name="T47">(</text:span><text:span text:style-name="T48">星期五</text:span><text:span text:style-name="T49">)</text:span><text:span text:style-name="T50">郵戳為憑，並務必於</text:span><text:span text:style-name="T51">112</text:span><text:span text:style-name="T52">年</text:span><text:span text:style-name="T53">9</text:span><text:span text:style-name="T54">月</text:span><text:span text:style-name="T55">15</text:span><text:span text:style-name="T56">日</text:span><text:span text:style-name="T57">(</text:span><text:span text:style-name="T58">星期一</text:span><text:span text:style-name="T59">)</text:span><text:span text:style-name="T60">上午</text:span><text:span text:style-name="T61">8</text:span><text:span text:style-name="T62">時至</text:span><text:span text:style-name="T63">10</text:span><text:span text:style-name="T64">月</text:span><text:span text:style-name="T65">20</text:span><text:span text:style-name="T66">日</text:span><text:span text:style-name="T67">(</text:span><text:span text:style-name="T68">星期五</text:span><text:span text:style-name="T69">)</text:span><text:span text:style-name="T70">下午</text:span><text:span text:style-name="T71">4</text:span><text:span text:style-name="T72">時前至校務行政系統「新北市</text:span><text:span text:style-name="T73">112</text:span><text:span text:style-name="T74">學年度優良特殊教育人員推薦名單」填報，以確認各校推薦情形，以利進行收件作業。</text:span></text:p>
      <text:p text:style-name="P75"><text:span text:style-name="T76">六、選拔對象：</text:span></text:p>
      <text:p text:style-name="P77"><text:span text:style-name="T78"><text:s text:c="4"/></text:span><text:span text:style-name="T79">本</text:span><text:span text:style-name="T80">(112)</text:span><text:span text:style-name="T81">學年度於新北市政府教育局（以下簡稱本府教育局）、公私立高級中等以下學校及幼兒園（以下簡稱各單位）服務之下列</text:span><text:span text:style-name="T82">正式編制人員</text:span><text:span text:style-name="T83">：</text:span></text:p>
      <text:p text:style-name="P84">(一)身心障礙類及資賦優異類特殊教育班老師：</text:p>
      <text:p text:style-name="P85"><text:span text:style-name="T86"><text:s text:c="9"/>1.</text:span><text:span text:style-name="T87">特殊教育初任教師：特教教學年資在</text:span><text:span text:style-name="T88">5</text:span><text:span text:style-name="T89">年以內者</text:span><text:span text:style-name="T90">（含五年）</text:span><text:span text:style-name="T91">。</text:span></text:p>
      <text:p text:style-name="P92"><text:s text:c="9"/>2.特殊教育教師：特教教學年資合計超過5年者。</text:p>
      <text:p text:style-name="P93">(二)普通班特殊教育學生之導師或科任教師。</text:p>
      <text:p text:style-name="P94"><text:s text:c="6"/>(三)特殊教育行政人員：含校長、主任、組長、本府教育局正式編制承辦人及調用教師。</text:p>
      <text:p text:style-name="P95"><text:s text:c="6"/>(四)特教班教師助理員（不含普通班鐘點助理人員）。</text:p>
      <text:p text:style-name="P96">以上人員不含本學年度留職停薪者。</text:p>
      <text:p text:style-name="P97">七、選拔標準：</text:p>
      <text:p text:style-name="P98">本計畫第六點所列人員符合下列標準者，得為各單位推薦人選：</text:p>
      <text:p text:style-name="P99"><text:s text:c="6"/>(一)具下列推薦事蹟：</text:p>
      <text:list text:style-name="LFO2" text:continue-numbering="true">
        <text:list-item>
          <text:p text:style-name="P100">默默為學生奉獻，其工作態度及教育成效受學生家長及其他教師肯定。</text:p>
        </text:list-item>
        <text:list-item>
          <text:p text:style-name="P101">積極教育及輔導普通班特殊教育學生，使其學習、社會人際及生活適應良好。</text:p>
        </text:list-item>
        <text:list-item>
          <text:p text:style-name="P102">從事特殊教育課程、教學、教材教法之研究、改進或創新，能啟發理論或具實際應用成效。</text:p>
        </text:list-item>
        <text:list-item>
          <text:p text:style-name="P103">規劃辦理特殊教育行政工作具績效，且能倡導及維護特殊教育學生權益。</text:p>
        </text:list-item>
        <text:list-item>
          <text:p text:style-name="P104">盡心盡力從事特殊教育，執行特殊教育政策績效卓著。</text:p>
        </text:list-item>
      </text:list>
      <text:p text:style-name="P105"><text:s text:c="5"/>(二)最近三年內曾從事特殊教育相關之教學、輔導或行政工作，且績效考核評列甲等或相當等級（含）以上，但報名優良特殊教育初任教師項目者不受此限。</text:p>
      <text:p text:style-name="P106"><text:s text:c="5"/>(三)未曾受刑事判決、懲戒處分，且最近五年內未受行政懲處。</text:p>
      <text:soft-page-break/>
      <text:p text:style-name="P107"><text:s text:c="5"/>(四)無教師法第14條第1項各款及教育人員任用條例第31條規定所列情事之一。</text:p>
      <text:p text:style-name="P108">獲選為優良特殊教育人員，由本府推薦參與教育部優良特殊教育人員，另需符合該項選拔之標準。</text:p>
      <text:p text:style-name="P109"><text:span text:style-name="T110">八、推薦程序：</text:span><text:span text:style-name="T111"><text:s/></text:span></text:p>
      <text:p text:style-name="P112"><text:s text:c="6"/>(一)推薦方式：</text:p>
      <text:list text:style-name="LFO3" text:continue-numbering="true">
        <text:list-item>
          <text:p text:style-name="P113">各單位經校（園）內公開程序徵求符合第七點標準之教育人員，並經特教推行委員會或校務會議通過後，推薦第六點所列人員各1名，推薦之組別由推薦學校或被推薦者自選，每人限推薦1組。若無適當人選，得不推薦。</text:p>
        </text:list-item>
        <text:list-item>
          <text:p text:style-name="P114">本府教育局、鑑輔會工作小組、特殊教育資源中心及特教輔導團等單位得另參照第七點標準，並具體敘明推薦事項後推薦優良特殊教育人員。</text:p>
        </text:list-item>
      </text:list>
      <text:p text:style-name="P115"><text:s text:c="6"/>(二)資料寄送：</text:p>
      <text:p text:style-name="P116"><text:s/>1.<text:s/>書面資料：</text:p>
      <text:p text:style-name="P117"><text:span text:style-name="T118">（</text:span><text:span text:style-name="T119">1</text:span><text:span text:style-name="T120">）</text:span><text:span text:style-name="T121">推薦表正本</text:span><text:span text:style-name="T122">（</text:span><text:span text:style-name="T123">含表</text:span><text:span text:style-name="T124">1</text:span><text:span text:style-name="T125">、表</text:span><text:span text:style-name="T126">2</text:span><text:span text:style-name="T127">，</text:span><text:span text:style-name="T128">以</text:span><text:span text:style-name="T129">10</text:span><text:span text:style-name="T130">頁為限</text:span><text:span text:style-name="T131">）</text:span><text:span text:style-name="T132">，</text:span><text:span text:style-name="T133">並檢附必要之佐證資料（如證明文件、補充資料等，</text:span><text:span text:style-name="T134">以</text:span><text:span text:style-name="T135">20</text:span><text:span text:style-name="T136">頁為限</text:span><text:span text:style-name="T137">），且資料應依序裝訂成冊（請勿使用各資料夾或文件夾），提交</text:span><text:span text:style-name="T138">1</text:span><text:span text:style-name="T139">式</text:span><text:span text:style-name="T140">5</text:span><text:span text:style-name="T141">份</text:span><text:span text:style-name="T142">；製作封面時，請以「</text:span><text:span text:style-name="T143">新北市</text:span><text:span text:style-name="T144">112</text:span><text:span text:style-name="T145">學年度優良特殊教育人員遴選</text:span><text:span text:style-name="T146">」為大標題。</text:span></text:p>
      <text:p text:style-name="P147"><text:span text:style-name="T148">（</text:span><text:span text:style-name="T149">2</text:span><text:span text:style-name="T150">）</text:span><text:span text:style-name="T151">遴選及推薦會議紀錄影本</text:span><text:span text:style-name="T152">1</text:span><text:span text:style-name="T153">份（含簽到表，並蓋與正本相符章），以迴紋針別於第一份推薦表上。</text:span></text:p>
      <text:p text:style-name="P154"><text:span text:style-name="T155">（</text:span><text:span text:style-name="T156">3</text:span><text:span text:style-name="T157">）</text:span><text:span text:style-name="T158">於</text:span><text:span text:style-name="T159">計畫公告後至</text:span><text:span text:style-name="T160">112</text:span><text:span text:style-name="T161">年</text:span><text:span text:style-name="T162">10</text:span><text:span text:style-name="T163">月</text:span><text:span text:style-name="T164">20</text:span><text:span text:style-name="T165">日（星期五）</text:span><text:span text:style-name="T166">前以</text:span><text:span text:style-name="T167">郵戳為憑</text:span><text:span text:style-name="T168">寄送至承辦學校，（淡水分區特教資源中心林依韻老師，鄧公國小，</text:span><text:span text:style-name="T169">25143</text:span><text:span text:style-name="T170">新北市淡水區學府路</text:span><text:span text:style-name="T171">99</text:span><text:span text:style-name="T172">號，並於信封封面註明「</text:span><text:span text:style-name="T173">112</text:span><text:span text:style-name="T174">學年度優良特教人員推薦資料」）。</text:span></text:p>
      <text:p text:style-name="P175"><text:span text:style-name="T176">2.<text:s/></text:span><text:span text:style-name="T177">未依時限規定內寄送推薦表和完成校務填報之學校，皆</text:span><text:span text:style-name="T178">不列入評選</text:span><text:span text:style-name="T179">。</text:span></text:p>
      <text:p text:style-name="P180">九、評選方式及名額：</text:p>
      <text:p text:style-name="P181"><text:s text:c="2"/>(一)評選方式：</text:p>
      <text:p text:style-name="P182"><text:s text:c="10"/>由本府組成評審小組評選。</text:p>
      <text:p text:style-name="P183">1.初審：由評審小組進行書面審查。</text:p>
      <text:p text:style-name="P184">2.訪視：原則由評審小組實地查訪及面談通過初審者，惟視疫情狀況，採滾動修正，如線上觀課、訪談方式進行，另函通知。</text:p>
      <text:p text:style-name="P185">3.決選：召開評審會議選出優良特殊教育人員。</text:p>
      <text:p text:style-name="P186"><text:span text:style-name="T187"><text:s text:c="2"/>(</text:span><text:span text:style-name="T188">二</text:span><text:span text:style-name="T189">)</text:span><text:span text:style-name="T190">本市決選名額：</text:span></text:p>
      <text:p text:style-name="P191"><text:span text:style-name="T192">1.</text:span><text:span text:style-name="T193">特殊教育初任教師組、</text:span><text:span text:style-name="T194">特殊教育教師組、特教班教師助理員組、特教行政人員組等四組，</text:span><text:span text:style-name="T195">決選名額以</text:span><text:span text:style-name="T196">12</text:span><text:span text:style-name="T197">名為原則</text:span><text:span text:style-name="T198">，其中教師比例不得少於三分之二。前述獲選人員中，依教育部當年度分配名額，薦送教育部優良特殊教育人員選拔。</text:span></text:p>
      <text:p text:style-name="P199"><text:span text:style-name="T200">2.</text:span><text:span text:style-name="T201">普通班特殊教育學生之導師或科任教師組，</text:span><text:span text:style-name="T202">決選名額</text:span><text:span text:style-name="T203">取報名人數二分之一。</text:span></text:p>
      <text:p text:style-name="P204"><text:span text:style-name="T205">3.</text:span><text:span text:style-name="T206">經由其他單位推薦者</text:span><text:span text:style-name="T207">以</text:span><text:span text:style-name="T208">2</text:span><text:span text:style-name="T209">名為原則</text:span><text:span text:style-name="T210">。</text:span></text:p>
      <text:p text:style-name="P211"><text:span text:style-name="T212">4.</text:span><text:span text:style-name="T213">各組如無適合人選，得不足額或從缺；</text:span><text:span text:style-name="T214">倘同分且皆達到獲選標準，可經由委員</text:span><text:soft-page-break/><text:span text:style-name="T215">討論後，於前三項總額不變之下，將名額流用於各組。</text:span></text:p>
      <text:p text:style-name="P216">十、敘獎方式：</text:p>
      <text:p text:style-name="P217"><text:span text:style-name="T218"><text:s text:c="4"/></text:span><text:span text:style-name="T219">依據《公立高級中等以下學校校長成績考核辦法》、《新北市政府及所屬各機關學校公務人員平時獎懲基準》、《公立高級中等以下學校教師成績考核辦法》辦理，額度及人數比照《新北市政府所屬各級學校及幼兒園辦理教師敘獎處理原則》辦理敘獎。</text:span></text:p>
      <text:p text:style-name="P220"><text:span text:style-name="T221">(</text:span><text:span text:style-name="T222">一</text:span><text:span text:style-name="T223">)</text:span><text:span text:style-name="T224">僅通過初選者，敘獎比照</text:span><text:span text:style-name="T225">《公立高級中等以下學校教師成績考核辦法》第</text:span><text:span text:style-name="T226">6</text:span><text:span text:style-name="T227">條第</text:span><text:span text:style-name="T228">2</text:span><text:span text:style-name="T229">項第</text:span><text:span text:style-name="T230">3</text:span><text:span text:style-name="T231">款</text:span><text:span text:style-name="T232">敘嘉獎</text:span><text:span text:style-name="T233">1</text:span><text:span text:style-name="T234">次。</text:span></text:p>
      <text:p text:style-name="P235"><text:span text:style-name="T236">(</text:span><text:span text:style-name="T237">二</text:span><text:span text:style-name="T238">)</text:span><text:span text:style-name="T239">經「通過複選」經核定為本市優良特殊教育人員</text:span><text:span text:style-name="T240">(</text:span><text:span text:style-name="T241">含校長、公務人員、教師、助理員</text:span><text:span text:style-name="T242">)</text:span><text:span text:style-name="T243">，由本府公開表揚，每人致贈優良特殊教育人員獎座</text:span><text:span text:style-name="T244">1</text:span><text:span text:style-name="T245">座，獎品</text:span><text:span text:style-name="T246">1</text:span><text:span text:style-name="T247">份，敘獎依據《新北市政</text:span><text:span text:style-name="T248">府所屬各級學校及幼兒園辦理教師敘獎處理原則》第</text:span><text:span text:style-name="T249">17</text:span><text:span text:style-name="T250">項第</text:span><text:span text:style-name="T251">9</text:span><text:span text:style-name="T252">款敘嘉獎</text:span><text:span text:style-name="T253">2</text:span><text:span text:style-name="T254">次，校長部分函報教育局辦理。另本府教育局安排成果發表、經驗分享，並刊登得獎事蹟於相關刊物，公立學校服務者，核予公假</text:span><text:span text:style-name="T255">2</text:span><text:span text:style-name="T256">天；於私立學校服務者，由其服務學校自</text:span><text:span text:style-name="T257">行決定獎勵方式。「通過複選」經核定為本市優良特殊教育人員者。</text:span></text:p>
      <text:p text:style-name="P258"><text:span text:style-name="T259">(</text:span><text:span text:style-name="T260">三</text:span><text:span text:style-name="T261">)</text:span><text:span text:style-name="T262">承辦本案有功人員依「公立高級中等以下學校教師成績考核辦法」及「新北市所屬各級學校辦理教師敘獎處理原則」第</text:span><text:span text:style-name="T263">36</text:span><text:span text:style-name="T264">項第</text:span><text:span text:style-name="T265">1</text:span><text:span text:style-name="T266">款予以主辦</text:span><text:span text:style-name="T267">1</text:span><text:span text:style-name="T268">人嘉獎</text:span><text:span text:style-name="T269"><text:s/>2<text:s/></text:span><text:span text:style-name="T270">次，協辦人員嘉獎</text:span><text:span text:style-name="T271">1</text:span><text:span text:style-name="T272">次以</text:span><text:span text:style-name="T273">3</text:span><text:span text:style-name="T274">人為限之敘獎。</text:span></text:p>
      <text:p text:style-name="P275"><text:span text:style-name="T276">十一、注意事項：</text:span></text:p>
      <text:p text:style-name="P277"><text:span text:style-name="T278">(</text:span><text:span text:style-name="T279">一</text:span><text:span text:style-name="T280">)</text:span><text:span text:style-name="T281">凡曾接受教育部「優良特殊教育人員」表揚者，五年內不得再推薦表揚</text:span><text:span text:style-name="T282">同一獎項。</text:span></text:p>
      <text:p text:style-name="P283"><text:span text:style-name="T284">(</text:span><text:span text:style-name="T285">二</text:span><text:span text:style-name="T286">)</text:span><text:span text:style-name="T287">服務年資採計不含留職停薪、</text:span><text:span text:style-name="T288">代理代課、服兵役等年資，並計算至</text:span><text:span text:style-name="T289">111</text:span><text:span text:style-name="T290">學年</text:span><text:span text:style-name="T291">度止。</text:span></text:p>
      <text:p text:style-name="P292"><text:span text:style-name="T293">(</text:span><text:span text:style-name="T294">三</text:span><text:span text:style-name="T295">)</text:span><text:span text:style-name="T296">薦送資料除頁數限制、研習時數計算以近三年外，報名者可自行評估擔任特教之所有資歷整理相關資料送件。</text:span></text:p>
      <text:p text:style-name="P297">(四)教師可自行擇類別報名。惟若通過初審後之實地查訪及面談，同類組之訪視行程將採一致性為原則。</text:p>
      <text:p text:style-name="P298">(五)被推薦者相關資料，需保留備查不予退還，請自行備份。</text:p>
      <text:p text:style-name="P299">(六)於審查期間或得獎後，經查未以公開方式遴選、資料不實或不符第七點(二)至<text:s/></text:p>
      <text:p text:style-name="P300"><text:s text:c="3"/>(四)所列情事者，取消其獲獎資格。</text:p>
      <text:p text:style-name="P301"><text:span text:style-name="T302">十二、本計畫經核准後實施，修正時亦同。</text:span></text:p>
      <text:p text:style-name="P303"/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3">
            <text:p text:style-name="P324"><text:span text:style-name="T325"><draw:frame draw:z-index="251657728" draw:id="id0" draw:style-name="a0" draw:name="Text Box 32" text:anchor-type="paragraph" svg:x="0.07639in" svg:y="0.05833in" svg:width="0.56806in" svg:height="0.27153in" style:rel-width="scale" style:rel-height="scale"><draw:text-box><text:p text:style-name="P326"><text:span text:style-name="T327">表</text:span>1-1</text:p></draw:text-box><svg:title/><svg:desc/></draw:frame></text:span><text:span text:style-name="T328"><text:s text:c="4"/></text:span><text:span text:style-name="T329">新北市</text:span><text:span text:style-name="T330">112</text:span><text:span text:style-name="T331">學年度優</text:span><text:span text:style-name="T332">良特殊教育人員推薦表</text:span><text:span text:style-name="T333"><text:s text:c="7"/></text:span><text:span text:style-name="T334">第</text:span><text:span text:style-name="T335"><text:s text:c="3"/></text:span><text:span text:style-name="T336">頁</text:span></text:p>
            <text:p text:style-name="P337"><text:span text:style-name="T338">學校名稱：</text:span><text:span text:style-name="T339"><text:s text:c="11"/></text:span><text:span text:style-name="T340"><text:s text:c="15"/></text:span><text:span text:style-name="T341"><text:s text:c="24"/></text:span><text:span text:style-name="T342">共</text:span><text:span text:style-name="T343"><text:s text:c="3"/></text:span><text:span text:style-name="T34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姓<text:s text:c="4"/>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出生年月日</text:p>
          </table:table-cell>
          <table:table-cell table:style-name="TableCell352" table:number-columns-spanned="4">
            <text:p text:style-name="P353"><text:s/>年<text:s text:c="2"/>月<text:s text:c="2"/>日</text:p>
          </table:table-cell>
          <table:covered-table-cell/>
          <table:covered-table-cell/>
          <table:covered-table-cell/>
          <table:table-cell table:style-name="TableCell354">
            <text:p text:style-name="P355">性別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rows-spanned="5">
            <text:p text:style-name="P359">兩吋、半身</text:p>
            <text:p text:style-name="P360"><text:span text:style-name="T361">相片</text:span></text:p>
          </table:table-cell>
        </table:table-row>
        <table:table-row table:style-name="TableRow362">
          <table:table-cell table:style-name="TableCell363">
            <text:p text:style-name="P364">通訊地址</text:p>
          </table:table-cell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電<text:s text:c="4"/>話</text:p>
          </table:table-cell>
          <table:table-cell table:style-name="TableCell371" table:number-columns-spanned="11">
            <text:p text:style-name="P372"><text:span text:style-name="T373">（公）</text:span><text:span text:style-name="T374"><text:s text:c="16"/></text:span><text:span text:style-name="T375">（宅）</text:span><text:span text:style-name="T376"><text:s text:c="6"/></text:span></text:p>
            <text:p text:style-name="P377"><text:span text:style-name="T378"><text:s/></text:span><text:span text:style-name="T379">（手機）</text:span><text:span text:style-name="T380"><text:s text:c="15"/></text:span><text:span text:style-name="T381">（傳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E-MAIL</text:p>
          </table:table-cell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服務學校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現任職務</text:p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服務特殊教育時間</text:p>
          </table:table-cell>
          <table:table-cell table:style-name="TableCell402" table:number-columns-spanned="12">
            <text:p text:style-name="P403"><text:span text:style-name="T404">自</text:span><text:span text:style-name="T405"><text:s text:c="5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起至</text:span><text:span text:style-name="T411"><text:s text:c="7"/></text:span><text:span text:style-name="T412">年</text:span><text:span text:style-name="T413">8</text:span><text:span text:style-name="T414">月</text:span><text:span text:style-name="T415">1</text:span><text:span text:style-name="T416">日止（推薦當年），共計</text:span><text:span text:style-name="T417"><text:s text:c="4"/></text:span><text:span text:style-name="T418">年</text:span><text:span text:style-name="T419"><text:s text:c="4"/></text:span><text:span text:style-name="T420">月</text:span><text:span text:style-name="T421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服務班別</text:p>
          </table:table-cell>
          <table:table-cell table:style-name="TableCell425" table:number-columns-spanned="4">
            <text:p text:style-name="P426"><text:span text:style-name="T427">□</text:span><text:span text:style-name="T428">集中式特教班</text:span><text:span text:style-name="T429"><text:s text:c="4"/></text:span><text:span text:style-name="T430">年</text:span></text:p>
            <text:p text:style-name="P431"><text:span text:style-name="T432">□</text:span><text:span text:style-name="T433">身障資源班</text:span><text:span text:style-name="T434"><text:s text:c="2"/></text:span><text:span text:style-name="T435"><text:s text:c="4"/></text:span><text:span text:style-name="T436">年</text:span></text:p>
            <text:p text:style-name="P437"><text:span text:style-name="T438">□</text:span><text:span text:style-name="T439">資優資源班</text:span><text:span text:style-name="T440"><text:s text:c="2"/></text:span><text:span text:style-name="T441"><text:s text:c="4"/></text:span><text:span text:style-name="T442">年</text:span></text:p>
            <text:p text:style-name="P443"><text:span text:style-name="T444">□</text:span><text:span text:style-name="T445">巡迴輔導班</text:span><text:span text:style-name="T446"><text:s text:c="2"/></text:span><text:span text:style-name="T447"><text:s text:c="4"/></text:span><text:span text:style-name="T448">年</text:span></text:p>
            <text:p text:style-name="P449"><text:span text:style-name="T450">□</text:span><text:span text:style-name="T451">普通班</text:span><text:span text:style-name="T452"><text:s text:c="6"/></text:span><text:span text:style-name="T453"><text:s text:c="4"/></text:span><text:span text:style-name="T454">年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擔任首長</text:p>
            <text:p text:style-name="P457">或</text:p>
            <text:p text:style-name="P458">兼任行政</text:p>
            <text:p text:style-name="P459">職務</text:p>
          </table:table-cell>
          <table:covered-table-cell/>
          <table:table-cell table:style-name="TableCell460" table:number-columns-spanned="6">
            <text:p text:style-name="P461"><text:span text:style-name="T462">□</text:span><text:span text:style-name="T463">校長</text:span><text:span text:style-name="T464"><text:s text:c="8"/></text:span><text:span text:style-name="T465"><text:s text:c="4"/></text:span><text:span text:style-name="T466">年</text:span></text:p>
            <text:p text:style-name="P467"><text:span text:style-name="T468">□</text:span><text:span text:style-name="T469"><text:s text:c="7"/></text:span><text:span text:style-name="T470">主任</text:span><text:span text:style-name="T471"><text:s/></text:span><text:span text:style-name="T472"><text:s text:c="4"/></text:span><text:span text:style-name="T473">年</text:span></text:p>
            <text:p text:style-name="P474"><text:span text:style-name="T475">□</text:span><text:span text:style-name="T476">特教組組長</text:span><text:span text:style-name="T477"><text:s text:c="2"/></text:span><text:span text:style-name="T478"><text:s text:c="4"/></text:span><text:span text:style-name="T479">年</text:span></text:p>
            <text:p text:style-name="P480"><text:span text:style-name="T481">□</text:span><text:span text:style-name="T482">其他組長</text:span><text:span text:style-name="T483"><text:s text:c="4"/></text:span><text:span text:style-name="T484"><text:s text:c="4"/></text:span><text:span text:style-name="T48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薦送類別</text:p>
          </table:table-cell>
          <table:table-cell table:style-name="TableCell489" table:number-columns-spanned="9">
            <text:p text:style-name="P490"><text:span text:style-name="T491">1.□</text:span><text:span text:style-name="T492">特殊教育初任教師</text:span><text:span text:style-name="T493">（特教教學年資在五年以內者，含五年）</text:span></text:p>
            <text:p text:style-name="P494"><text:span text:style-name="T495">2.□</text:span><text:span text:style-name="T496">特殊教育教師</text:span><text:span text:style-name="T497">（特教教學年資合計超過五年者）</text:span></text:p>
            <text:p text:style-name="P498">3.□普通班特殊教育學生之導師或科任教師</text:p>
            <text:p text:style-name="P499">4.□特殊教育行政人員<text:tab/></text:p>
            <text:p text:style-name="P500">5.□特教班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◆</text:span><text:span text:style-name="T504">獲推薦教師，可自行選擇類別報名。</text:span>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<text:s text:c="2"/>具<text:s text:c="2"/>體<text:s text:c="3"/>優<text:s text:c="2"/>良<text:s text:c="2"/>事<text:s text:c="2"/>蹟<text:s/>（<text:s/>條<text:s text:c="2"/>列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<text:s text:c="5"/>佐<text:s text:c="3"/>證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>
            <text:p text:style-name="P512">填寫說明：</text:p>
            <text:list text:style-name="LFO4" text:continue-numbering="true">
              <text:list-item>
                <text:p text:style-name="P513">請以條列方式述之</text:p>
              </text:list-item>
              <text:list-item>
                <text:p text:style-name="P514"><text:span text:style-name="T515">請依「附件</text:span><text:span text:style-name="T516">1</text:span><text:span text:style-name="T517">」各推薦類別之參考標準項目敘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注意事項：</text:p>
            <text:list text:style-name="LFO5" text:continue-numbering="true">
              <text:list-item>
                <text:p text:style-name="P520">佐證資料請對齊具體優良事蹟，並加註編號。</text:p>
              </text:list-item>
              <text:list-item>
                <text:p text:style-name="P521">佐證資料請以A4格式影印依編號排列，附於表2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請註明：近</text:span><text:span text:style-name="T533">3</text:span><text:span text:style-name="T534">年</text:span><text:span text:style-name="T535">特教</text:span><text:span text:style-name="T536">研習時數總計</text:span><text:span text:style-name="T537"><text:s text:c="6"/></text:span><text:span text:style-name="T538">小時</text:span><text:span text:style-name="T539"><text:s text:c="7"/></text:span><text:span text:style-name="T540">（</text:span><text:span text:style-name="T541">109.08.01-112.07.31</text:span><text:span text:style-name="T5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被推薦人</text:span></text:p>
          </table:table-cell>
          <table:covered-table-cell/>
          <table:table-cell table:style-name="TableCell549" table:number-columns-spanned="4">
            <text:p text:style-name="P550"><text:span text:style-name="T551">承辦人</text:span></text:p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><text:span text:style-name="T554">人事主任</text:span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校（首）長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</table:table>
      <text:p text:style-name="P567"><text:span text:style-name="T568">1.</text:span><text:span text:style-name="T569">為便於資料整理，及供評選委員參閱，本表請統一使用</text:span><text:span text:style-name="T570">A4</text:span><text:span text:style-name="T571">紙張影印後書寫或電腦</text:span><text:span text:style-name="T572">標楷體</text:span><text:span text:style-name="T573">12</text:span><text:span text:style-name="T574">號字，單行間距繕打</text:span><text:span text:style-name="T575">。</text:span></text:p>
      <text:p text:style-name="P576">2.本表由各校造報，請勿使用浮貼資料，如本表不敷使用請使用續紙（表）。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10">
            <text:soft-page-break/>
            <text:p text:style-name="P590"><text:span text:style-name="T591"><draw:frame draw:z-index="251658752" draw:id="id1" draw:style-name="a1" draw:name="Text Box 33" text:anchor-type="paragraph" svg:x="0.05139in" svg:y="0.08542in" svg:width="0.56806in" svg:height="0.27153in" style:rel-width="scale" style:rel-height="scale"><draw:text-box><text:p text:style-name="P592"><text:span text:style-name="T593">表</text:span>1-2</text:p></draw:text-box><svg:title/><svg:desc/></draw:frame></text:span><text:span text:style-name="T594"><text:s text:c="4"/></text:span><text:span text:style-name="T595">新北</text:span><text:span text:style-name="T596">市</text:span><text:span text:style-name="T597">112</text:span><text:span text:style-name="T598">學年</text:span><text:span text:style-name="T599">度優良特殊教育人員推薦表</text:span><text:span text:style-name="T600"><text:s text:c="5"/></text:span><text:span text:style-name="T601">第</text:span><text:span text:style-name="T602"><text:s text:c="3"/></text:span><text:span text:style-name="T603">頁</text:span></text:p>
            <text:p text:style-name="P604"><text:span text:style-name="T605">學校名稱：</text:span><text:span text:style-name="T606"><text:s text:c="11"/></text:span><text:span text:style-name="T607"><text:s text:c="15"/></text:span><text:span text:style-name="T608"><text:s text:c="22"/></text:span><text:span text:style-name="T609">共</text:span><text:span text:style-name="T610"><text:s text:c="3"/></text:span><text:span text:style-name="T61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姓<text:s text:c="4"/>名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推薦類別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>服務學校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6">
            <text:p text:style-name="P627"><text:span text:style-name="T628">具</text:span><text:span text:style-name="T629"><text:s text:c="2"/></text:span><text:span text:style-name="T630">體</text:span><text:span text:style-name="T631"><text:s text:c="3"/></text:span><text:span text:style-name="T632">優</text:span><text:span text:style-name="T633"><text:s text:c="3"/></text:span><text:span text:style-name="T634">良</text:span><text:span text:style-name="T635"><text:s text:c="2"/></text:span><text:span text:style-name="T636">事</text:span><text:span text:style-name="T637"><text:s text:c="2"/></text:span><text:span text:style-name="T638">蹟</text:span><text:span text:style-name="T639"><text:s/></text:span><text:span text:style-name="T640">（條</text:span><text:span text:style-name="T641"><text:s/></text:span><text:span text:style-name="T642">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<text:span text:style-name="T645">佐</text:span><text:span text:style-name="T646"><text:s text:c="4"/></text:span><text:span text:style-name="T647">證</text:span><text:span text:style-name="T648"><text:s text:c="4"/></text:span><text:span text:style-name="T649">資</text:span><text:span text:style-name="T650"><text:s text:c="4"/></text:span><text:span text:style-name="T651">料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請註明：近</text:span><text:span text:style-name="T688">3</text:span><text:span text:style-name="T689">年</text:span><text:span text:style-name="T690">特教</text:span><text:span text:style-name="T691">研習時數總計</text:span><text:span text:style-name="T692"><text:s text:c="8"/></text:span><text:span text:style-name="T693">小時</text:span><text:span text:style-name="T694"><text:s text:c="27"/></text:span><text:span text:style-name="T695">（</text:span><text:span text:style-name="T696">109.08.01-112.07.31</text:span><text:span text:style-name="T69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被推薦人</text:span></text:p>
          </table:table-cell>
          <table:covered-table-cell/>
          <table:table-cell table:style-name="TableCell704" table:number-columns-spanned="3">
            <text:p text:style-name="P705"><text:span text:style-name="T706">承辦人</text:span></text:p>
          </table:table-cell>
          <table:covered-table-cell/>
          <table:covered-table-cell/>
          <table:table-cell table:style-name="TableCell707" table:number-columns-spanned="3">
            <text:p text:style-name="P708"><text:span text:style-name="T709">人事主任</text:span></text:p>
          </table:table-cell>
          <table:covered-table-cell/>
          <table:covered-table-cell/>
          <table:table-cell table:style-name="TableCell710" table:number-columns-spanned="2">
            <text:p text:style-name="P711"><text:span text:style-name="T712">校（首）長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</table:table>
      <text:p text:style-name="P722"><text:span text:style-name="T723">1.</text:span><text:span text:style-name="T724">為便於資料整理，及供評選委員參閱，本表請統一使用</text:span><text:span text:style-name="T725">A4</text:span><text:span text:style-name="T726">紙張影印後書寫或電腦</text:span><text:span text:style-name="T727">標楷體</text:span><text:span text:style-name="T728">12</text:span><text:span text:style-name="T729">號字，單行間距繕打</text:span><text:span text:style-name="T730">。</text:span></text:p>
      <text:p text:style-name="P731">2.本表由各校造報，請勿使用浮貼資料，如本表不敷使用請使用續紙（表）。</text:p>
      <text:soft-page-break/>
      <text:p text:style-name="P732"><text:span text:style-name="T733">新北市</text:span><text:span text:style-name="T734">112</text:span><text:span text:style-name="T735">學年</text:span><text:span text:style-name="T736">度優良特殊教育人員工作歷程簡述表</text:span></text:p>
      <text:p text:style-name="P737"><text:span text:style-name="T738"><draw:custom-shape svg:x="-0.04028in" svg:y="-0.58819in" svg:width="0.54792in" svg:height="0.29653in" draw:z-index="251656704" draw:id="id2" draw:style-name="a2" draw:name="Rectangle 21" text:anchor-type="paragraph"><svg:title/><svg:desc/><text:p text:style-name="P739">表2</text:p><draw:enhanced-geometry draw:type="non-primitive" svg:viewBox="0 0 21600 21600" draw:enhanced-path="M 0 0 L 21600 0 21600 21600 0 21600 Z N"/></draw:custom-shape></text:span><text:span text:style-name="T740">第</text:span><text:span text:style-name="T741"><text:s text:c="2"/></text:span><text:span text:style-name="T742">頁，共</text:span><text:span text:style-name="T743"><text:s text:c="2"/></text:span><text:span text:style-name="T744">頁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姓名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>服務學校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10">
            <text:p text:style-name="P767"><text:span text:style-name="T768">請</text:span><text:span text:style-name="T769">被推薦人</text:span><text:span text:style-name="T770">描述在教學</text:span><text:span text:style-name="T771">/</text:span><text:span text:style-name="T772">輔導特殊生過程所遇到的狀況及處理方式</text:span><text:span text:style-name="T773"><text:s text:c="4"/></text:span><text:span text:style-name="T774">或</text:span><text:span text:style-name="T775"><text:s/></text:span></text:p>
            <text:p text:style-name="P776"><text:span text:style-name="T777">請</text:span><text:span text:style-name="T778">被推薦人</text:span><text:span text:style-name="T779">描述辦理特教行政工作過程所遇到的狀況及處理方式（可以通則或舉例說明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0">
            <text:p text:style-name="P785"><text:span text:style-name="T786">請</text:span><text:span text:style-name="T787">被推薦</text:span><text:span text:style-name="T788">人用一段話描述對特教工作的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0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被推</text:p>
            <text:p text:style-name="P795">薦人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承辦人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人事</text:p>
            <text:p text:style-name="P804">主任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校長</text:p>
          </table:table-cell>
          <table:table-cell table:style-name="TableCell809">
            <text:p text:style-name="P810"/>
          </table:table-cell>
        </table:table-row>
      </table:table>
      <text:p text:style-name="P811"><text:span text:style-name="T812">承辦人聯絡電話：</text:span><text:span text:style-name="T813"><text:s text:c="31"/></text:span><text:span text:style-name="T814"><text:s text:c="4"/></text:span><text:span text:style-name="T815">※</text:span><text:span text:style-name="T816">表格若不敷使用，請自行增加！</text:span></text:p>
      <text:soft-page-break/>
      <text:p text:style-name="P817"><text:span text:style-name="T818">附件</text:span><text:span text:style-name="T819">1</text:span></text:p>
      <text:p text:style-name="P820"><text:span text:style-name="T821">新北</text:span><text:span text:style-name="T822">市</text:span><text:span text:style-name="T823">112</text:span><text:span text:style-name="T824">學年</text:span><text:span text:style-name="T825">度優良特殊教育人員推薦參考標準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類別</text:p>
          </table:table-cell>
          <table:table-cell table:style-name="TableCell834">
            <text:p text:style-name="P835">項<text:s text:c="3"/>目</text:p>
          </table:table-cell>
          <table:table-cell table:style-name="TableCell836">
            <text:p text:style-name="P837">評分</text:p>
            <text:p text:style-name="P838">比例</text:p>
          </table:table-cell>
          <table:table-cell table:style-name="TableCell839">
            <text:p text:style-name="P840">說<text:s text:c="3"/>明</text:p>
          </table:table-cell>
        </table:table-row>
        <table:table-row table:style-name="TableRow841">
          <table:table-cell table:style-name="TableCell842" table:number-rows-spanned="4">
            <text:p text:style-name="P843">特殊教育</text:p>
            <text:p text:style-name="P844">初任教師</text:p>
            <text:p text:style-name="P845">--------------特教教學</text:p>
            <text:p text:style-name="P846">年資在</text:p>
            <text:p text:style-name="P847"><text:span text:style-name="T848">5</text:span><text:span text:style-name="T849">年以內（含）者</text:span></text:p>
          </table:table-cell>
          <table:table-cell table:style-name="TableCell850">
            <text:p text:style-name="P851">教學與輔導成果</text:p>
          </table:table-cell>
          <table:table-cell table:style-name="TableCell852">
            <text:p text:style-name="P853">50</text:p>
          </table:table-cell>
          <table:table-cell table:style-name="TableCell854">
            <text:p text:style-name="P855"><text:span text:style-name="T856">班級經營與輔導；編選特殊教育課程、教材教具；教學能激發學生動機、提升學生學習成效；學生問題處理與輔導、協助學生家庭；建立專業合作模式</text:span><text:span text:style-name="T857">…</text:span><text:span text:style-name="T858">等</text:span><text:span text:style-name="T859">。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參與推廣特殊教育</text:p>
          </table:table-cell>
          <table:table-cell table:style-name="TableCell864">
            <text:p text:style-name="P865">25</text:p>
          </table:table-cell>
          <table:table-cell table:style-name="TableCell866">
            <text:p text:style-name="P867"><text:span text:style-name="T868">協助辦理校內篩選、鑑定工作；協助或規劃校內特殊教育活動，如特殊教育宣導、校外教學、特教班活動等；擔任心評人員、特殊教育輔導團團員</text:span><text:span text:style-name="T869">…</text:span><text:span text:style-name="T870">等。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專業成長</text:p>
          </table:table-cell>
          <table:table-cell table:style-name="TableCell875">
            <text:p text:style-name="P876">25</text:p>
          </table:table-cell>
          <table:table-cell table:style-name="TableCell877">
            <text:p text:style-name="P878"><text:span text:style-name="T879">參與特教相關進修、特教研習、發表特教研究</text:span><text:span text:style-name="T880">…</text:span><text:span text:style-name="T881">等。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其他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現任教或已畢業學生家長推薦、其他特殊事蹟。</text:span></text:p>
          </table:table-cell>
        </table:table-row>
        <table:table-row table:style-name="TableRow891">
          <table:table-cell table:style-name="TableCell892" table:number-rows-spanned="5">
            <text:p text:style-name="P893">特殊教育</text:p>
            <text:p text:style-name="P894">教師</text:p>
            <text:p text:style-name="P895">---------------特教教學</text:p>
            <text:p text:style-name="P896">年資合計</text:p>
            <text:p text:style-name="P897">超過5年者</text:p>
          </table:table-cell>
          <table:table-cell table:style-name="TableCell898">
            <text:p text:style-name="P899">特殊教育服務年資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><text:span text:style-name="T904">任教各類班別年資。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教學與輔導成果</text:p>
          </table:table-cell>
          <table:table-cell table:style-name="TableCell909">
            <text:p text:style-name="P910">50</text:p>
          </table:table-cell>
          <table:table-cell table:style-name="TableCell911">
            <text:p text:style-name="P912"><text:span text:style-name="T913">班級經營與輔導；編選特殊教育課程、教材教具；教學能激發學生動機、提升學生學習成效；學生問題處理與輔導、協助學生家庭；建立專業合作模式</text:span><text:span text:style-name="T914">…</text:span><text:span text:style-name="T915">等。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參與推廣特殊教育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<text:span text:style-name="T924">協助辦理校內篩選、鑑定工作；協助或規劃校內特殊教育活動，如特殊教育宣導、校外教學、特教班活動等；擔任心評人員、特殊教育輔導團團員</text:span><text:span text:style-name="T925">…</text:span><text:span text:style-name="T926">等。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專業成長</text:p>
          </table:table-cell>
          <table:table-cell table:style-name="TableCell931">
            <text:p text:style-name="P932">15</text:p>
          </table:table-cell>
          <table:table-cell table:style-name="TableCell933">
            <text:p text:style-name="P934"><text:span text:style-name="T935">參與特教相關進修、特教研習、發表特教研究</text:span><text:span text:style-name="T936">…</text:span><text:span text:style-name="T937">等。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其他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現任教或已畢業學生家長推薦、其他特殊事蹟。</text:span></text:p>
          </table:table-cell>
        </table:table-row>
        <table:table-row table:style-name="TableRow947">
          <table:table-cell table:style-name="TableCell948" table:number-rows-spanned="5">
            <text:p text:style-name="P949">普通班</text:p>
            <text:p text:style-name="P950"><text:span text:style-name="T951">特殊教育學生之導師或科任教師</text:span></text:p>
          </table:table-cell>
          <table:table-cell table:style-name="TableCell952">
            <text:p text:style-name="P953">輔導特殊教育學生年資</text:p>
          </table:table-cell>
          <table:table-cell table:style-name="TableCell954">
            <text:p text:style-name="P955">20</text:p>
          </table:table-cell>
          <table:table-cell table:style-name="TableCell956">
            <text:p text:style-name="P957"><text:span text:style-name="T958">輔導特殊教育學生之年數、學生類型及程度。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教學與輔導表現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><text:span text:style-name="T967">因應學生需要調整教學、作業、環境、評量；積極處理學生日常生活、人際互動、情緒行為問題；激發學習動機、人格發展。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專業合作</text:p>
          </table:table-cell>
          <table:table-cell table:style-name="TableCell972">
            <text:p text:style-name="P973">20</text:p>
          </table:table-cell>
          <table:table-cell table:style-name="TableCell974">
            <text:p text:style-name="P975"><text:span text:style-name="T976">主動發現學生問題、參與學生</text:span><text:span text:style-name="T977">IEP</text:span><text:span text:style-name="T978">擬定與執行、與特教教師合作、參與特教相關專業服務、親師合作等。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專業成長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<text:span text:style-name="T987">參與特教相關進修、特教相關研習、特教專書研讀</text:span><text:span text:style-name="T988">…</text:span><text:span text:style-name="T989">等。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其他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現任教或已畢業學生家長推薦、其他特殊事蹟。</text:span></text:p>
          </table:table-cell>
        </table:table-row>
        <table:table-row table:style-name="TableRow999">
          <table:table-cell table:style-name="TableCell1000" table:number-rows-spanned="5">
            <text:p text:style-name="P1001"><text:span text:style-name="T1002">特殊教育行政人員</text:span></text:p>
          </table:table-cell>
          <table:table-cell table:style-name="TableCell1003">
            <text:p text:style-name="P1004">特殊教育行政工作年資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<text:span text:style-name="T1009">擔任特教業務承辦人累計年資、連續年資</text:span><text:span text:style-name="T1010">…</text:span><text:span text:style-name="T1011">等</text:span><text:span text:style-name="T1012">。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特教行政工作表現</text:p>
          </table:table-cell>
          <table:table-cell table:style-name="TableCell1017">
            <text:p text:style-name="P1018">50</text:p>
          </table:table-cell>
          <table:table-cell table:style-name="TableCell1019">
            <text:p text:style-name="P1020"><text:span text:style-name="T1021">妥善規劃年度特殊教育工作；確實執行各項學校</text:span><text:span text:style-name="T1022">（全市）</text:span><text:span text:style-name="T1023">特教行政措施，如特教相關會議、校內篩選鑑定工作、特殊教育活動、特教相關專業服務、通報、學生服務及福利申請等；特教行政績效評鑑表現；積極處理現有問題，開創有效運作模式。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參與推廣特殊教育</text:p>
          </table:table-cell>
          <table:table-cell table:style-name="TableCell1028">
            <text:p text:style-name="P1029">25</text:p>
          </table:table-cell>
          <table:table-cell table:style-name="TableCell1030">
            <text:p text:style-name="P1031"><text:span text:style-name="T1032">推動融合教育；擔任心評人員、特殊教育輔導團團員等；承辦全市性、區域之特殊教育活動、研習等。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專業成長</text:p>
          </table:table-cell>
          <table:table-cell table:style-name="TableCell1037">
            <text:p text:style-name="P1038">10</text:p>
          </table:table-cell>
          <table:table-cell table:style-name="TableCell1039">
            <text:p text:style-name="P1040"><text:span text:style-name="T1041">參與特教相關進修、特教研習、發表特教研究</text:span><text:span text:style-name="T1042">…</text:span><text:span text:style-name="T1043">等。</text:span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其他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主動推動特教行政革新措施；積極爭取相關資源推動特教工作。</text:span></text:p>
          </table:table-cell>
        </table:table-row>
        <table:table-row table:style-name="TableRow1053">
          <table:table-cell table:style-name="TableCell1054" table:number-rows-spanned="5">
            <text:p text:style-name="P1055">特教班</text:p>
            <text:p text:style-name="P1056">教師</text:p>
            <text:p text:style-name="P1057"><text:span text:style-name="T1058">助理員</text:span></text:p>
          </table:table-cell>
          <table:table-cell table:style-name="TableCell1059">
            <text:p text:style-name="P1060">特殊教育服務年資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服務表現</text:p>
          </table:table-cell>
          <table:table-cell table:style-name="TableCell1069">
            <text:p text:style-name="P1070">70</text:p>
          </table:table-cell>
          <table:table-cell table:style-name="TableCell1071">
            <text:p text:style-name="P1072"><text:span text:style-name="T1073">指工作之品質、態度。如：處理學生日常生活問題；協助處理教學、偶發事件、班級事務等；處理學生上下學交通接送等。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參與推廣特殊教育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<text:span text:style-name="T1082">協助辦理特殊教育活動、協助學生適應普通班學習等。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專業成長</text:p>
          </table:table-cell>
          <table:table-cell table:style-name="TableCell1087">
            <text:p text:style-name="P1088">10</text:p>
          </table:table-cell>
          <table:table-cell table:style-name="TableCell1089">
            <text:p text:style-name="P1090"><text:span text:style-name="T1091">特教研習、特教相關進修、閱讀等。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其他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現服務或已畢業學生家長推薦、其他特殊事蹟。</text:span></text:p>
          </table:table-cell>
        </table:table-row>
      </table:table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0138in" fo:margin-left="0.5993in" fo:text-indent="-0.40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221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優良特殊教育人員選拔實施辦法</dc:title>
    <dc:subject/>
    <meta:initial-creator>AB3628</meta:initial-creator>
    <dc:creator>user</dc:creator>
    <meta:creation-date>2023-09-15T11:55:00Z</meta:creation-date>
    <dc:date>2023-09-15T11:55:00Z</dc:date>
    <meta:print-date>2023-09-01T03:55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40" meta:character-count="5622" meta:row-count="39" meta:non-whitespace-character-count="4793"/>
  </office:meta>
</office:document-meta>
</file>