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916in" fo:margin-left="2.7861in">
        <style:tab-stops/>
      </style:paragraph-properties>
      <style:text-properties style:font-name="Times New Roman" style:font-name-asian="標楷體" fo:font-weight="normal" style:font-weight-asian="normal" fo:letter-spacing="0.002in" fo:font-size="14pt" style:font-size-asian="14pt" style:font-size-complex="14pt" style:language-asian="zh" style:country-asian="TW"/>
    </style:style>
    <style:style style:name="P4" style:parent-style-name="標題1" style:family="paragraph">
      <style:paragraph-properties fo:text-align="center" fo:line-height="0.2916in" fo:margin-left="2.7861in" fo:text-indent="-2.7861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6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7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8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9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P10" style:parent-style-name="內文" style:family="paragraph">
      <style:paragraph-properties fo:text-align="center" fo:margin-top="0.1131in" fo:margin-right="0.0819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2" style:parent-style-name="本文" style:family="paragraph">
      <style:paragraph-properties fo:text-align="justify" fo:margin-left="1.1569in" fo:margin-right="0.1611in" fo:text-indent="-1.1569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anguage-asian="zh" style:country-asian="TW"/>
    </style:style>
    <style:style style:name="T14" style:parent-style-name="預設段落字型" style:family="text">
      <style:text-properties style:font-name="Times New Roman" style:font-name-asian="標楷體" fo:letter-spacing="-0.0013in" style:language-asian="zh" style:country-asian="TW"/>
    </style:style>
    <style:style style:name="T15" style:parent-style-name="預設段落字型" style:family="text">
      <style:text-properties style:font-name="Times New Roman" style:font-name-asian="標楷體" fo:letter-spacing="-0.002in" style:language-asian="zh" style:country-asian="TW"/>
    </style:style>
    <style:style style:name="T16" style:parent-style-name="預設段落字型" style:family="text">
      <style:text-properties style:font-name="Times New Roman" style:font-name-asian="標楷體" style:language-asian="zh" style:country-asian="TW"/>
    </style:style>
    <style:style style:name="P17" style:parent-style-name="本文" style:family="paragraph">
      <style:paragraph-properties fo:text-align="justify" fo:margin-left="1.2486in" fo:text-indent="-1.248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9" style:parent-style-name="預設段落字型" style:family="text">
      <style:text-properties style:font-name="Times New Roman" style:font-name-asian="標楷體" style:language-asian="zh" style:country-asian="TW"/>
    </style:style>
    <style:style style:name="P20" style:parent-style-name="內文" style:family="paragraph">
      <style:paragraph-properties fo:margin-right="0.8118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3" style:parent-style-name="本文" style:family="paragraph">
      <style:paragraph-properties fo:margin-left="0.7152in" fo:text-indent="-0.3333in">
        <style:tab-stops/>
      </style:paragraph-properties>
      <style:text-properties style:font-name="Times New Roman" style:font-name-asian="標楷體" style:language-asian="zh" style:country-asian="TW"/>
    </style:style>
    <style:style style:name="P24" style:parent-style-name="標題2" style:family="paragraph">
      <style:paragraph-properties fo:margin-left="0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language-asian="zh" style:country-asian="TW"/>
    </style:style>
    <style:style style:name="T26" style:parent-style-name="預設段落字型" style:family="text">
      <style:text-properties style:font-name="Times New Roman" style:font-name-asian="標楷體" fo:font-weight="normal" style:font-weight-asian="normal" style:font-weight-complex="normal" style:language-asian="zh" style:country-asian="TW"/>
    </style:style>
    <style:style style:name="P27" style:parent-style-name="內文" style:family="paragraph">
      <style:paragraph-properties fo:margin-left="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9" style:parent-style-name="內文" style:family="paragraph">
      <style:text-properties style:font-name="Times New Roman" style:font-name-asian="標楷體" fo:font-weight="bold" style:font-weight-asian="bold" style:font-weight-complex="bold" fo:font-size="1pt" style:font-size-asian="1pt" style:font-size-complex="1pt" style:language-asian="zh" style:country-asian="TW"/>
    </style:style>
    <style:style style:name="TableColumn31" style:family="table-column">
      <style:table-column-properties style:column-width="0.9493in"/>
    </style:style>
    <style:style style:name="TableColumn32" style:family="table-column">
      <style:table-column-properties style:column-width="1.1145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9444in"/>
    </style:style>
    <style:style style:name="TableColumn35" style:family="table-column">
      <style:table-column-properties style:column-width="2.5638in"/>
    </style:style>
    <style:style style:name="Table30" style:family="table">
      <style:table-properties style:width="6.4583in" style:rel-width="100%" fo:margin-left="0in" table:align="left"/>
    </style:style>
    <style:style style:name="TableRow36" style:family="table-row">
      <style:table-row-properties style:min-row-height="0.293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left="0.111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left="0.246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0.1229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071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row-height="0.4944in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left="0.1958in" fo:margin-right="0.1131in" fo:text-indent="-0.138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8" style:parent-style-name="TableParagraph" style:family="paragraph">
      <style:paragraph-properties fo:text-align="justify" fo:margin-left="0.1958in" fo:margin-right="0.1131in" fo:text-indent="-0.138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9" style:parent-style-name="TableParagraph" style:family="paragraph">
      <style:paragraph-properties fo:text-align="justify" fo:margin-left="0.1958in" fo:margin-right="0.1131in" fo:text-indent="-0.138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 fo:margin-right="0.125in"/>
    </style:style>
    <style:style style:name="T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right="0.109in"/>
    </style:style>
    <style:style style:name="T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68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0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7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75" style:family="table-row">
      <style:table-row-properties style:row-height="0.4104in"/>
    </style:style>
    <style:style style:name="P76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77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right="0.109in"/>
    </style:style>
    <style:style style:name="T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1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8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85" style:family="table-row">
      <style:table-row-properties style:row-height="0.7875in"/>
    </style:style>
    <style:style style:name="P86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r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right="0.109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1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9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95" style:family="table-row">
      <style:table-row-properties style:row-height="0.9763in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98" style:parent-style-name="TableParagraph" style:family="paragraph">
      <style:paragraph-properties fo:text-align="justify"/>
      <style:text-properties style:font-name="Times New Roman" style:font-name-asian="標楷體" style:font-weight-complex="bold" fo:font-size="8pt" style:font-size-asian="8pt" style:font-size-complex="8pt" style:language-asian="zh" style:country-asian="TW"/>
    </style:style>
    <style:style style:name="P99" style:parent-style-name="TableParagraph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05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P108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09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12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1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1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15" style:family="table-row">
      <style:table-row-properties style:row-height="0.9812in"/>
    </style:style>
    <style:style style:name="P116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17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text-indent="0.0013in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20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5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26" style:family="table-row">
      <style:table-row-properties style:row-height="0.8861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9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0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1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139" style:parent-style-name="TableParagraph" style:family="paragraph">
      <style:paragraph-properties fo:text-align="center" fo:margin-left="0.1243in" fo:margin-right="0.123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45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46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47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48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49" style:family="table-row">
      <style:table-row-properties style:row-height="0.8895in"/>
    </style:style>
    <style:style style:name="P150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151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language-asian="zh" style:country-asian="TW"/>
    </style:style>
    <style:style style:name="P155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8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9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0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1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2" style:parent-style-name="本文" style:family="paragraph">
      <style:paragraph-properties fo:margin-left="1.4868in" fo:text-indent="-1.1048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letter-spacing="-0.009in" style:language-asian="zh" style:country-asian="TW"/>
    </style:style>
    <style:style style:name="T164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66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68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70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72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73" style:parent-style-name="預設段落字型" style:family="text">
      <style:text-properties style:font-name="Times New Roman" style:font-name-asian="標楷體" style:language-asian="zh" style:country-asian="TW"/>
    </style:style>
    <style:style style:name="P174" style:parent-style-name="本文" style:family="paragraph">
      <style:paragraph-properties fo:margin-left="2.0152in" fo:text-indent="-1.251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77" style:parent-style-name="預設段落字型" style:family="text">
      <style:text-properties style:font-name="Times New Roman" style:font-name-asian="標楷體" style:language-asian="zh" style:country-asian="TW"/>
    </style:style>
    <style:style style:name="T178" style:parent-style-name="預設段落字型" style:family="text">
      <style:text-properties style:font-name="Times New Roman" style:font-name-asian="標楷體" fo:letter-spacing="-0.0416in" style:language-asian="zh" style:country-asian="TW"/>
    </style:style>
    <style:style style:name="T179" style:parent-style-name="預設段落字型" style:family="text">
      <style:text-properties style:font-name="Times New Roman" style:font-name-asian="標楷體" style:language-asian="zh" style:country-asian="TW"/>
    </style:style>
    <style:style style:name="P180" style:parent-style-name="內文" style:family="paragraph">
      <style:paragraph-properties fo:margin-left="0.7486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84" style:parent-style-name="本文" style:family="paragraph">
      <style:paragraph-properties fo:margin-left="1.7493in" fo:text-indent="-1.0006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87" style:parent-style-name="預設段落字型" style:family="text">
      <style:text-properties style:font-name="Times New Roman" style:font-name-asian="標楷體" style:language-asian="zh" style:country-asian="TW"/>
    </style:style>
    <style:style style:name="T188" style:parent-style-name="預設段落字型" style:family="text">
      <style:text-properties style:font-name="Times New Roman" style:font-name-asian="標楷體" style:language-asian="zh" style:country-asian="TW"/>
    </style:style>
    <style:style style:name="T189" style:parent-style-name="預設段落字型" style:family="text">
      <style:text-properties style:font-name="Times New Roman" style:font-name-asian="標楷體" style:language-asian="zh" style:country-asian="TW"/>
    </style:style>
    <style:style style:name="T190" style:parent-style-name="預設段落字型" style:family="text">
      <style:text-properties style:font-name="Times New Roman" style:font-name-asian="標楷體" style:language-asian="zh" style:country-asian="TW"/>
    </style:style>
    <style:style style:name="T191" style:parent-style-name="預設段落字型" style:family="text">
      <style:text-properties style:font-name="Times New Roman" style:font-name-asian="標楷體" style:language-asian="zh" style:country-asian="TW"/>
    </style:style>
    <style:style style:name="P192" style:parent-style-name="內文" style:family="paragraph">
      <style:paragraph-properties fo:margin-right="-0.0138in"/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fo:margin-right="-0.0138in" fo:text-indent="0.5in"/>
    </style:style>
    <style:style style:name="T1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fo:letter-spacing="-0.002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201" style:family="table-column">
      <style:table-column-properties style:column-width="1.2944in"/>
    </style:style>
    <style:style style:name="TableColumn202" style:family="table-column">
      <style:table-column-properties style:column-width="1.2944in"/>
    </style:style>
    <style:style style:name="TableColumn203" style:family="table-column">
      <style:table-column-properties style:column-width="1.2944in"/>
    </style:style>
    <style:style style:name="TableColumn204" style:family="table-column">
      <style:table-column-properties style:column-width="1.2944in"/>
    </style:style>
    <style:style style:name="Table200" style:family="table">
      <style:table-properties style:width="5.1777in" fo:margin-left="0.4152in" table:align="left"/>
    </style:style>
    <style:style style:name="TableRow205" style:family="table-row">
      <style:table-row-properties style:min-row-height="0.225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14" style:family="table-row">
      <style:table-row-properties style:min-row-height="0.236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23" style:family="table-row">
      <style:table-row-properties style:min-row-height="0.2631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32" style:family="table-row">
      <style:table-row-properties style:min-row-height="0.263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41" style:family="table-row">
      <style:table-row-properties style:min-row-height="0.263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250" style:parent-style-name="本文" style:family="paragraph">
      <style:text-properties style:font-name="Times New Roman" style:font-name-asian="標楷體" style:language-asian="zh" style:country-asian="TW"/>
    </style:style>
    <style:style style:name="P251" style:parent-style-name="本文" style:family="paragraph">
      <style:paragraph-properties fo:margin-left="0.9152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252" style:parent-style-name="本文" style:family="paragraph">
      <style:paragraph-properties fo:margin-left="0.8305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253" style:parent-style-name="本文" style:family="paragraph">
      <style:paragraph-properties fo:margin-left="0.7458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254" style:parent-style-name="本文" style:family="paragraph">
      <style:paragraph-properties fo:margin-left="0.6611in" fo:text-indent="0.1694in">
        <style:tab-stops/>
      </style:paragraph-properties>
      <style:text-properties style:font-name="Times New Roman" style:font-name-asian="標楷體" style:language-asian="zh" style:country-asian="TW"/>
    </style:style>
    <style:style style:name="P255" style:parent-style-name="本文" style:family="paragraph">
      <style:paragraph-properties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256" style:parent-style-name="標題2" style:family="paragraph">
      <style:paragraph-properties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257" style:parent-style-name="內文" style:family="paragraph">
      <style:paragraph-properties fo:margin-left="0.6118in" fo:text-indent="-0.6118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2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2" style:parent-style-name="標題2" style:family="paragraph">
      <style:paragraph-properties fo:margin-left="0in">
        <style:tab-stops/>
      </style:paragraph-properties>
      <style:text-properties style:font-name="Times New Roman" style:font-name-asian="標楷體" fo:font-weight="normal" style:font-weight-asian="normal" style:font-weight-complex="normal" style:language-asian="zh" style:country-asian="TW"/>
    </style:style>
    <style:style style:name="P263" style:parent-style-name="內文" style:family="paragraph">
      <style:text-properties style:font-name="Times New Roman" style:font-name-asian="標楷體" fo:font-weight="bold" style:font-weight-asian="bold" style:font-weight-complex="bold" fo:font-size="1pt" style:font-size-asian="1pt" style:font-size-complex="1pt" style:language-asian="zh" style:country-asian="TW"/>
    </style:style>
    <style:style style:name="P264" style:parent-style-name="內文" style:family="paragraph">
      <style:text-properties style:font-name="Times New Roman" style:font-name-asian="標楷體" fo:font-weight="bold" style:font-weight-asian="bold" style:font-weight-complex="bold" fo:font-size="4pt" style:font-size-asian="4pt" style:font-size-complex="4pt" style:language-asian="zh" style:country-asian="TW"/>
    </style:style>
    <style:style style:name="P265" style:parent-style-name="內文" style:family="paragraph">
      <style:paragraph-properties fo:margin-left="0.5819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70" style:parent-style-name="內文" style:family="paragraph">
      <style:paragraph-properties fo:margin-left="0.6666in" fo:text-indent="-0.6666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4" style:parent-style-name="內文" style:family="paragraph">
      <style:paragraph-properties fo:margin-left="0.393in" fo:text-indent="-0.39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6" style:parent-style-name="超連結" style:family="text">
      <style:text-properties style:language-asian="zh" style:country-asian="TW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09" style:parent-style-name="內文" style:family="paragraph">
      <style:paragraph-properties fo:margin-left="0.3923in" fo:text-indent="0.0006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19" style:parent-style-name="內文" style:family="paragraph">
      <style:paragraph-properties fo:margin-left="0.3923in" fo:text-indent="0.0006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h text:style-name="P1" text:outline-level="1">附件一</text:h>
      <text:h text:style-name="P4" text:outline-level="1"><text:span text:style-name="T5">新北市職業試探暨體驗教育中心</text:span><text:span text:style-name="T6">(</text:span><text:span text:style-name="T7">佳林中心</text:span><text:span text:style-name="T8">)</text:span><text:span text:style-name="T9">職業試探暨體驗活動</text:span></text:h>
      <text:p text:style-name="P10"><text:span text:style-name="T11">實施計畫</text:span></text:p>
      <text:p text:style-name="P12"><text:span text:style-name="T13">壹、活動目的</text:span><text:span text:style-name="T14">：提供中小學生對職業試探的興趣與探索機會，增進中小學生對職業與工作</text:span><text:span text:style-name="T15">之認識，啟發生活學習技能的興趣，進而能培育良好工作態度與建立正</text:span><text:span text:style-name="T16">確職業價值觀。</text:span></text:p>
      <text:p text:style-name="P17"><text:span text:style-name="T18">貳、活動對象</text:span><text:span text:style-name="T19">：新北市各國中小，國小五、六年級學生、國中七、八年級學生。</text:span></text:p>
      <text:p text:style-name="P20"><text:span text:style-name="T21">參、活動時間</text:span><text:span text:style-name="T22">：</text:span></text:p>
      <text:p text:style-name="P23">週二場次：112年09月19日起至112年12月12日止，上午八點半至十一點半。</text:p>
      <text:h text:style-name="P24" text:outline-level="2"><text:span text:style-name="T25">肆、活動方式</text:span><text:span text:style-name="T26">：</text:span></text:h>
      <text:p text:style-name="P27"><text:span text:style-name="T28">一、開課課程：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職探科別</text:span></text:p>
          </table:table-cell>
          <table:table-cell table:style-name="TableCell40">
            <text:p text:style-name="P41"><text:span text:style-name="T42">指導</text:span><text:span text:style-name="T43">師資</text:span></text:p>
          </table:table-cell>
          <table:table-cell table:style-name="TableCell44">
            <text:p text:style-name="P45"><text:span text:style-name="T46">課程名稱</text:span></text:p>
          </table:table-cell>
          <table:table-cell table:style-name="TableCell47">
            <text:p text:style-name="P48"><text:span text:style-name="T49">活動地點</text:span></text:p>
          </table:table-cell>
          <table:table-cell table:style-name="TableCell50">
            <text:p text:style-name="P51"><text:span text:style-name="T52">課程簡介</text:span></text:p>
          </table:table-cell>
        </table:table-row>
        <table:table-row table:style-name="TableRow53">
          <table:table-cell table:style-name="TableCell54" table:number-rows-spanned="3">
            <text:p text:style-name="P55"><text:span text:style-name="T56">醫護類</text:span><text:span text:style-name="T57">科</text:span></text:p>
            <text:p text:style-name="P58"/>
            <text:p text:style-name="P59">醫護群</text:p>
          </table:table-cell>
          <table:table-cell table:style-name="TableCell60" table:number-rows-spanned="2">
            <text:p text:style-name="P61"><text:span text:style-name="T62">耕莘健康管理專校師資</text:span></text:p>
          </table:table-cell>
          <table:table-cell table:style-name="TableCell63">
            <text:p text:style-name="P64"><text:span text:style-name="T65">照顧寶寶我最行</text:span></text:p>
          </table:table-cell>
          <table:table-cell table:style-name="TableCell66" table:number-rows-spanned="3">
            <text:p text:style-name="P67"/>
            <text:p text:style-name="P68"><text:span text:style-name="T69">家家護護</text:span></text:p>
            <text:p text:style-name="P70"><text:span text:style-name="T71">教室</text:span></text:p>
          </table:table-cell>
          <table:table-cell table:style-name="TableCell72">
            <text:list text:style-name="LFO1" text:continue-numbering="true">
              <text:list-item>
                <text:p text:style-name="P73">透過影片，認識職業教育七大類。</text:p>
              </text:list-item>
              <text:list-item>
                <text:p text:style-name="P74">嬰兒照顧實作體驗活動。</text:p>
              </text:list-item>
            </text:list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高齡體驗</text:span></text:p>
          </table:table-cell>
          <table:covered-table-cell>
            <text:p text:style-name="P81"/>
          </table:covered-table-cell>
          <table:table-cell table:style-name="TableCell82">
            <text:list text:style-name="LFO2" text:continue-numbering="true">
              <text:list-item>
                <text:p text:style-name="P83">透過影片，認識職業教育七大類。</text:p>
              </text:list-item>
              <text:list-item>
                <text:p text:style-name="P84">高齡者照護體驗。</text:p>
              </text:list-item>
            </text:list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安美得生醫股份有限公司師資</text:p>
          </table:table-cell>
          <table:table-cell table:style-name="TableCell89">
            <text:p text:style-name="P90">傷口照護</text:p>
          </table:table-cell>
          <table:covered-table-cell>
            <text:p text:style-name="P91"/>
          </table:covered-table-cell>
          <table:table-cell table:style-name="TableCell92">
            <text:list text:style-name="LFO3" text:continue-numbering="true">
              <text:list-item>
                <text:p text:style-name="P93">透過影片，認識職業教育七大類。</text:p>
              </text:list-item>
              <text:list-item>
                <text:p text:style-name="P94">認識不同傷口及其照護方法。</text:p>
              </text:list-item>
            </text:list>
          </table:table-cell>
        </table:table-row>
        <table:table-row table:style-name="TableRow95">
          <table:table-cell table:style-name="TableCell96" table:number-rows-spanned="2">
            <text:p text:style-name="P97">工業類科</text:p>
            <text:p text:style-name="P98"/>
            <text:p text:style-name="P99"><text:span text:style-name="T100">電子電機群</text:span></text:p>
          </table:table-cell>
          <table:table-cell table:style-name="TableCell101" table:number-rows-spanned="2">
            <text:p text:style-name="P102">Webduino認證中心師資</text:p>
          </table:table-cell>
          <table:table-cell table:style-name="TableCell103">
            <text:p text:style-name="P104">資訊在手，</text:p>
            <text:p text:style-name="P105">雲端任我遊</text:p>
          </table:table-cell>
          <table:table-cell table:style-name="TableCell106" table:number-rows-spanned="2">
            <text:p text:style-name="P107"/>
            <text:p text:style-name="P108">天羅地網</text:p>
            <text:p text:style-name="P109">教室</text:p>
          </table:table-cell>
          <table:table-cell table:style-name="TableCell110">
            <text:list text:style-name="LFO4" text:continue-numbering="true">
              <text:list-item>
                <text:p text:style-name="P111">透過影片，認識職業教育七大類。</text:p>
              </text:list-item>
              <text:list-item>
                <text:p text:style-name="P112">透過<text:s/>Quizizz<text:s/>互動式網站遊戲認識電子與電機職群和相關職業<text:s/>。</text:p>
              </text:list-item>
              <text:list-item>
                <text:p text:style-name="P113">體驗物聯網互動裝置。</text:p>
              </text:list-item>
              <text:list-item>
                <text:p text:style-name="P114">使用網路連接溫濕度感知器。</text:p>
              </text:list-item>
            </text:list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我的自走車</text:p>
          </table:table-cell>
          <table:covered-table-cell>
            <text:p text:style-name="P120"/>
          </table:covered-table-cell>
          <table:table-cell table:style-name="TableCell121">
            <text:list text:style-name="LFO5" text:continue-numbering="true">
              <text:list-item>
                <text:p text:style-name="P122">透過影片，認識職業教育七大類。</text:p>
              </text:list-item>
              <text:list-item>
                <text:p text:style-name="P123">透過<text:s/>Quizizz<text:s/>互動式網站遊戲認識電子與電機職群和相關職業<text:s/>。</text:p>
              </text:list-item>
              <text:list-item>
                <text:p text:style-name="P124">測試物聯網自走車。</text:p>
              </text:list-item>
              <text:list-item>
                <text:p text:style-name="P125">物聯網自走車<text:s/>PK<text:s/>賽。</text:p>
              </text:list-item>
            </text:list>
          </table:table-cell>
        </table:table-row>
        <table:table-row table:style-name="TableRow126">
          <table:table-cell table:style-name="TableCell127" table:number-rows-spanned="2">
            <text:p text:style-name="P128">商業類科</text:p>
            <text:p text:style-name="P129"/>
            <text:p text:style-name="P130">商業與</text:p>
            <text:p text:style-name="P131">管理群</text:p>
          </table:table-cell>
          <table:table-cell table:style-name="TableCell132" table:number-rows-spanned="2">
            <text:p text:style-name="P133">醒吾高級中學師資</text:p>
          </table:table-cell>
          <table:table-cell table:style-name="TableCell134">
            <text:p text:style-name="P135"><text:span text:style-name="T136">智慧商店小店長</text:span></text:p>
          </table:table-cell>
          <table:table-cell table:style-name="TableCell137" table:number-rows-spanned="2">
            <text:p text:style-name="P138"/>
            <text:p text:style-name="P139"><text:span text:style-name="T140">食商玩家</text:span><text:span text:style-name="T141"><text:line-break/></text:span><text:span text:style-name="T142">教室</text:span></text:p>
          </table:table-cell>
          <table:table-cell table:style-name="TableCell143">
            <text:list text:style-name="LFO6" text:continue-numbering="true">
              <text:list-item>
                <text:p text:style-name="P144">透過影片，認識職業教育七大類。</text:p>
              </text:list-item>
              <text:list-item>
                <text:p text:style-name="P145">透過<text:s/>Quizizz<text:s/>互動式網站遊戲認識</text:p>
              </text:list-item>
            </text:list>
            <text:p text:style-name="P146">商業與管理職群和相關職業。</text:p>
            <text:list text:style-name="LFO6" text:continue-numbering="true">
              <text:list-item>
                <text:p text:style-name="P147">體驗智慧商店購物。</text:p>
              </text:list-item>
              <text:list-item>
                <text:p text:style-name="P148">無人商店倉儲管理。</text:p>
              </text:list-item>
            </text:list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我是行銷達人</text:span></text:p>
          </table:table-cell>
          <table:covered-table-cell>
            <text:p text:style-name="P155"/>
          </table:covered-table-cell>
          <table:table-cell table:style-name="TableCell156">
            <text:list text:style-name="LFO7" text:continue-numbering="true">
              <text:list-item>
                <text:p text:style-name="P157">透過影片，認識職業教育七大類。</text:p>
              </text:list-item>
              <text:list-item>
                <text:p text:style-name="P158">透過<text:s/>Quizizz<text:s/>互動式網站遊戲認識</text:p>
              </text:list-item>
            </text:list>
            <text:p text:style-name="P159">商業與管理職群和相關職業。</text:p>
            <text:list text:style-name="LFO7" text:continue-numbering="true">
              <text:list-item>
                <text:p text:style-name="P160">體驗智慧商店購物。</text:p>
              </text:list-item>
              <text:list-item>
                <text:p text:style-name="P161">無人商店行銷管理。</text:p>
              </text:list-item>
            </text:list>
          </table:table-cell>
        </table:table-row>
      </table:table>
      <text:p text:style-name="P162"><text:span text:style-name="T163">二、課程規劃：</text:span><text:span text:style-name="T164">內容分為「</text:span><text:span text:style-name="T165">優勢智能分析</text:span><text:span text:style-name="T166">」、「</text:span><text:span text:style-name="T167">職群</text:span><text:span text:style-name="T168">及</text:span><text:span text:style-name="T169">課程簡介</text:span><text:span text:style-name="T170">」、「</text:span><text:span text:style-name="T171">實作體驗</text:span><text:span text:style-name="T172">」</text:span><text:span text:style-name="T173">三大學習主軸。</text:span></text:p>
      <text:p text:style-name="P174"><text:span text:style-name="T175">1.</text:span><text:span text:style-name="T176">優勢智能分析：</text:span><text:span text:style-name="T177">此分析可協助學生的學習輔導及生涯規劃，以衡量學生的</text:span><text:span text:style-name="T178"><text:s/></text:span><text:span text:style-name="T179">未來潛能。</text:span></text:p>
      <text:p text:style-name="P180"><text:span text:style-name="T181">2.</text:span><text:span text:style-name="T182">職群及課程簡介：</text:span><text:span text:style-name="T183">介紹職群特色及課程規劃。</text:span></text:p>
      <text:p text:style-name="P184"><text:span text:style-name="T185">3.</text:span><text:span text:style-name="T186">實作體驗：</text:span><text:span text:style-name="T187">每科課程活動約</text:span><text:span text:style-name="T188">1</text:span><text:span text:style-name="T189">至</text:span><text:span text:style-name="T190">2</text:span><text:span text:style-name="T191">小時實作體驗，以提高學生之興趣及專注力。</text:span></text:p>
      <text:soft-page-break/>
      <text:p text:style-name="P192">伍、開課時間：<text:s/></text:p>
      <text:p text:style-name="P193"><text:span text:style-name="T194">學期內，週二上午</text:span><text:span text:style-name="T195"><text:s/></text:span><text:span text:style-name="T196">08:30-11:30(</text:span><text:span text:style-name="T197">如表格</text:span><text:span text:style-name="T198">)</text:span><text:span text:style-name="T199">。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9月份</text:p>
          </table:table-cell>
          <table:table-cell table:style-name="TableCell208">
            <text:p text:style-name="P209">10月份</text:p>
          </table:table-cell>
          <table:table-cell table:style-name="TableCell210">
            <text:p text:style-name="P211">11月份</text:p>
          </table:table-cell>
          <table:table-cell table:style-name="TableCell212">
            <text:p text:style-name="P213">12月份</text:p>
          </table:table-cell>
        </table:table-row>
        <table:table-row table:style-name="TableRow214">
          <table:table-cell table:style-name="TableCell215">
            <text:p text:style-name="P216">9/19</text:p>
          </table:table-cell>
          <table:table-cell table:style-name="TableCell217">
            <text:p text:style-name="P218">10/03</text:p>
          </table:table-cell>
          <table:table-cell table:style-name="TableCell219">
            <text:p text:style-name="P220">11/07</text:p>
          </table:table-cell>
          <table:table-cell table:style-name="TableCell221">
            <text:p text:style-name="P222">12/05</text:p>
          </table:table-cell>
        </table:table-row>
        <table:table-row table:style-name="TableRow223">
          <table:table-cell table:style-name="TableCell224">
            <text:p text:style-name="P225">9/26</text:p>
          </table:table-cell>
          <table:table-cell table:style-name="TableCell226">
            <text:p text:style-name="P227">10/17</text:p>
          </table:table-cell>
          <table:table-cell table:style-name="TableCell228">
            <text:p text:style-name="P229">11/14</text:p>
          </table:table-cell>
          <table:table-cell table:style-name="TableCell230">
            <text:p text:style-name="P231">12/12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10/24</text:p>
          </table:table-cell>
          <table:table-cell table:style-name="TableCell237">
            <text:p text:style-name="P238">11/21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10/31</text:p>
          </table:table-cell>
          <table:table-cell table:style-name="TableCell246">
            <text:p text:style-name="P247">11/28</text:p>
          </table:table-cell>
          <table:table-cell table:style-name="TableCell248">
            <text:p text:style-name="P249"/>
          </table:table-cell>
        </table:table-row>
      </table:table>
      <text:p text:style-name="P250">課程預計流程：</text:p>
      <text:p text:style-name="P251">08:00-08:50　搭乘遊覽車至本校（各校上車時間可能因距離而有所不同）</text:p>
      <text:p text:style-name="P252"><text:s text:c="2"/>08:50-09:20　優勢智能測驗</text:p>
      <text:p text:style-name="P253"><text:s text:c="4"/>09:20-11:30　各課程體驗時間</text:p>
      <text:p text:style-name="P254"><text:s text:c="4"/>11:30 <text:s/>　　　<text:s/>啟程返校</text:p>
      <text:p text:style-name="P255"/>
      <text:h text:style-name="P256" text:outline-level="2">陸、開班資訊：</text:h>
      <text:p text:style-name="P257"><text:span text:style-name="T258">　　一、</text:span><text:span text:style-name="T259">課程分組說明：每梯次可容納兩班學生（梯次上限</text:span><text:span text:style-name="T260">70</text:span><text:span text:style-name="T261">人），拆分至三間（醫護類、工業類、商業類）教室同時進行體驗（每位學生僅可體驗一類之課程）。</text:span></text:p>
      <text:h text:style-name="P262" text:outline-level="2">　　二、每一開課教室：學生上限不超過24人。</text:h>
      <text:p text:style-name="P263"/>
      <text:p text:style-name="P264"><text:s text:c="7"/></text:p>
      <text:p text:style-name="P265"><text:span text:style-name="T266">備註：本校可派遊覽車接送參訪體驗學生；車資、師資及材料費由本校全額支應。</text:span><text:span text:style-name="T267">（</text:span><text:span text:style-name="T268">因保險法規不斷修正，本校職探中心辦理之體驗課程不另行保險</text:span><text:span text:style-name="T269">）</text:span></text:p>
      <text:p text:style-name="P270"><text:span text:style-name="T271">　　三、參與職探體驗活動國中小學生場次之帶隊教師每場次至多</text:span><text:span text:style-name="T272">2</text:span><text:span text:style-name="T273">位核予公假並課務派代。</text:span></text:p>
      <text:p text:style-name="P274"><text:span text:style-name="T275">柒、報名方式</text:span><text:span text:style-name="T276">：請以「</text:span><text:span text:style-name="T277">50</text:span><text:span text:style-name="T278">人至</text:span><text:span text:style-name="T279">70</text:span><text:span text:style-name="T280">人」為單位（若有人數問題歡迎來電詢問），</text:span><text:span text:style-name="T281"><text:s/></text:span><text:span text:style-name="T282"><text:line-break/></text:span><text:span text:style-name="T283">於</text:span><text:span text:style-name="T284">112</text:span><text:span text:style-name="T285">年</text:span><text:span text:style-name="T286">09</text:span><text:span text:style-name="T287">月</text:span><text:span text:style-name="T288">05</text:span><text:span text:style-name="T289">日</text:span><text:span text:style-name="T290">(</text:span><text:span text:style-name="T291">二</text:span><text:span text:style-name="T292">)</text:span><text:span text:style-name="T293">上午十點起至</text:span><text:span text:style-name="T294">112</text:span><text:span text:style-name="T295">年</text:span><text:span text:style-name="T296">09</text:span><text:span text:style-name="T297">月</text:span><text:span text:style-name="T298">08</text:span><text:span text:style-name="T299">日</text:span><text:span text:style-name="T300">(</text:span><text:span text:style-name="T301">五</text:span><text:span text:style-name="T302">)</text:span><text:span text:style-name="T303">上午十一點前</text:span><text:span text:style-name="T304"><text:s/></text:span><text:span text:style-name="T305">，至下列網站：</text:span><text:a xlink:href="https://reurl.cc/x7zMlz" office:target-frame-name="_top" xlink:show="replace"><text:span text:style-name="T306">https://reurl.cc/x7zMlz</text:span></text:a><text:span text:style-name="T307">，</text:span><text:span text:style-name="T308">提出報名申請。</text:span></text:p>
      <text:p text:style-name="P309"><text:span text:style-name="T310">聯絡人：</text:span><text:span text:style-name="T311">本校</text:span><text:span text:style-name="T312">職探中心　嚴雅瀞</text:span><text:span text:style-name="T313"><text:s/></text:span><text:span text:style-name="T314">小姐</text:span><text:span text:style-name="T315">，電話：</text:span><text:span text:style-name="T316">(02)2602-8555<text:s/></text:span><text:span text:style-name="T317">分機</text:span><text:span text:style-name="T318"><text:s/>540</text:span></text:p>
      <text:p text:style-name="P319"><text:span text:style-name="T320">傳真</text:span><text:span text:style-name="T321">: 02-86012040</text:span><text:span text:style-name="T322"><text:tab/>E-mail: joyce4521@ms.jljh.ntp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indent="-2.6659in"/>
      <style:text-properties style:font-name="微軟正黑體" style:font-name-asian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52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、新北市一日高中職體驗營（適性輔導職業試探課程）</dc:title>
    <meta:initial-creator>Hchs</meta:initial-creator>
    <dc:creator>馮慧玟</dc:creator>
    <meta:creation-date>2023-09-01T02:59:00Z</meta:creation-date>
    <dc:date>2023-09-01T02:59:00Z</dc:date>
    <meta:print-date>2022-08-29T06:43:00Z</meta:print-date>
    <meta:template xlink:href="Normal" xlink:type="simple"/>
    <meta:editing-cycles>2</meta:editing-cycles>
    <meta:editing-duration>PT0S</meta:editing-duration>
    <meta:user-defined meta:name="Created" meta:value-type="date">2019-09-02T00:00:00Z</meta:user-defined>
    <meta:user-defined meta:name="Creator">Microsoft® Word 2016</meta:user-defined>
    <meta:user-defined meta:name="LastSaved" meta:value-type="date">2020-08-20T00:00:00Z</meta:user-defined>
    <meta:document-statistic meta:page-count="2" meta:paragraph-count="3" meta:word-count="249" meta:character-count="1668" meta:row-count="11" meta:non-whitespace-character-count="1422"/>
  </office:meta>
</office:document-meta>
</file>