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841cm" style:rel-width="99%" fo:margin-left="0cm" table:align="left"/>
    </style:style>
    <style:style style:name="表格1.A" style:family="table-column">
      <style:table-column-properties style:column-width="3.69cm" style:rel-column-width="2072*"/>
    </style:style>
    <style:style style:name="表格1.B" style:family="table-column">
      <style:table-column-properties style:column-width="0.811cm" style:rel-column-width="456*"/>
    </style:style>
    <style:style style:name="表格1.C" style:family="table-column">
      <style:table-column-properties style:column-width="3.752cm" style:rel-column-width="2106*"/>
    </style:style>
    <style:style style:name="表格1.D" style:family="table-column">
      <style:table-column-properties style:column-width="2.161cm" style:rel-column-width="1213*"/>
    </style:style>
    <style:style style:name="表格1.E" style:family="table-column">
      <style:table-column-properties style:column-width="5.427cm" style:rel-column-width="3047*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46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3" style:family="table-row">
      <style:table-row-properties style:min-row-height="1.235cm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4" style:family="table-row">
      <style:table-row-properties style:min-row-height="0.979cm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693cm"/>
    </style:style>
    <style:style style:name="表格1.6" style:family="table-row">
      <style:table-row-properties style:min-row-height="2.766cm"/>
    </style:style>
    <style:style style:name="表格1.7" style:family="table-row">
      <style:table-row-properties style:min-row-height="2.362cm"/>
    </style:style>
    <style:style style:name="表格1.8" style:family="table-row">
      <style:table-row-properties style:min-row-height="1.905cm"/>
    </style:style>
    <style:style style:name="表格1.9" style:family="table-row">
      <style:table-row-properties style:min-row-height="1.207cm"/>
    </style:style>
    <style:style style:name="表格1.10" style:family="table-row">
      <style:table-row-properties style:min-row-height="1.499cm"/>
    </style:style>
    <style:style style:name="表格1.11" style:family="table-row">
      <style:table-row-properties style:min-row-height="1.011cm"/>
    </style:style>
    <style:style style:name="表格1.12" style:family="table-row">
      <style:table-row-properties style:min-row-height="1.423cm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841cm" style:rel-width="99%" fo:margin-left="0cm" table:align="left"/>
    </style:style>
    <style:style style:name="表格2.A" style:family="table-column">
      <style:table-column-properties style:column-width="3.692cm" style:rel-column-width="2073*"/>
    </style:style>
    <style:style style:name="表格2.B" style:family="table-column">
      <style:table-column-properties style:column-width="0.81cm" style:rel-column-width="455*"/>
    </style:style>
    <style:style style:name="表格2.C" style:family="table-column">
      <style:table-column-properties style:column-width="3.752cm" style:rel-column-width="2106*"/>
    </style:style>
    <style:style style:name="表格2.D" style:family="table-column">
      <style:table-column-properties style:column-width="2.161cm" style:rel-column-width="1213*"/>
    </style:style>
    <style:style style:name="表格2.E" style:family="table-column">
      <style:table-column-properties style:column-width="5.427cm" style:rel-column-width="3047*"/>
    </style:style>
    <style:style style:name="表格2.1" style:family="table-row">
      <style:table-row-properties style:min-row-height="0.923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46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2.3" style:family="table-row">
      <style:table-row-properties style:min-row-height="1.235cm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2.4" style:family="table-row">
      <style:table-row-properties style:min-row-height="0.979cm"/>
    </style:style>
    <style:style style:name="表格2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693cm"/>
    </style:style>
    <style:style style:name="表格2.6" style:family="table-row">
      <style:table-row-properties style:min-row-height="8.042cm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207cm"/>
    </style:style>
    <style:style style:name="表格2.8" style:family="table-row">
      <style:table-row-properties style:min-row-height="1.499cm"/>
    </style:style>
    <style:style style:name="表格2.9" style:family="table-row">
      <style:table-row-properties style:min-row-height="1.011cm"/>
    </style:style>
    <style:style style:name="表格2.10" style:family="table-row">
      <style:table-row-properties style:min-row-height="1.423cm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8" style:family="paragraph" style:parent-style-name="Text_20_body">
      <style:paragraph-properties fo:line-height="0.564cm" fo:text-align="center" style:justify-single-word="false" style:text-autospace="none"/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9" style:family="paragraph" style:parent-style-name="Text_20_body">
      <style:paragraph-properties fo:line-height="0.564cm" fo:text-align="justify" style:justify-single-word="false" style:text-autospace="none"/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10" style:family="paragraph" style:parent-style-name="Text_20_body">
      <style:paragraph-properties fo:line-height="0.706cm" style:text-autospace="none"/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line-height="0.564cm" fo:text-align="justify" style:justify-single-word="false" style:text-autospace="none"/>
      <style:text-properties style:font-name="標楷體" fo:font-size="11pt" fo:language="zh" fo:country="TW" style:letter-kerning="false" style:font-name-asian="標楷體" style:font-size-asian="11pt" style:language-asian="zh" style:country-asian="HK" style:font-name-complex="新細明體"/>
    </style:style>
    <style:style style:name="P12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line-height="115%" style:snap-to-layout-grid="false"/>
    </style:style>
    <style:style style:name="P17" style:family="paragraph" style:parent-style-name="Text_20_body">
      <style:paragraph-properties style:line-height-at-least="0.423cm" fo:text-align="center" style:justify-single-word="false" style:text-autospace="none"/>
    </style:style>
    <style:style style:name="P18" style:family="paragraph" style:parent-style-name="Text_20_body">
      <style:paragraph-properties fo:line-height="0.564cm" fo:text-align="center" style:justify-single-word="false" style:text-autospace="none"/>
    </style:style>
    <style:style style:name="P19" style:family="paragraph" style:parent-style-name="Text_20_body">
      <style:paragraph-properties fo:line-height="0.564cm" fo:text-align="justify" style:justify-single-word="false" style:text-autospace="none"/>
    </style:style>
    <style:style style:name="P20" style:family="paragraph" style:parent-style-name="Text_20_body">
      <style:paragraph-properties fo:line-height="0.564cm" style:text-autospace="none"/>
    </style:style>
    <style:style style:name="P21" style:family="paragraph" style:parent-style-name="Text_20_body">
      <style:paragraph-properties style:line-height-at-least="0cm" style:text-autospace="non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.864cm" fo:margin-right="0cm" fo:text-indent="-0.864cm" style:auto-text-indent="false">
        <style:tab-stops/>
      </style:paragraph-properties>
    </style:style>
    <style:style style:name="P25" style:family="paragraph" style:parent-style-name="清單段落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>
      <style:paragraph-properties fo:margin-left="1.693cm" fo:margin-right="0cm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text-properties style:font-name="標楷體" officeooo:paragraph-rsid="0005cb0d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language="zh" fo:country="TW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1pt" fo:language="zh" fo:country="TW" style:letter-kerning="false" style:font-name-asian="標楷體" style:font-size-asian="11pt" style:font-name-complex="新細明體"/>
    </style:style>
    <style:style style:name="T7" style:family="text">
      <style:text-properties style:font-name="標楷體" fo:font-size="11pt" fo:language="zh" fo:country="TW" style:letter-kerning="false" style:font-name-asian="標楷體" style:font-size-asian="11pt" style:language-asian="zh" style:country-asian="HK" style:font-name-complex="新細明體"/>
    </style:style>
    <style:style style:name="T8" style:family="text">
      <style:text-properties style:font-name="標楷體" fo:font-size="11pt" style:letter-kerning="false" style:font-name-asian="標楷體" style:font-size-asian="11pt" style:font-name-complex="標楷體"/>
    </style:style>
    <style:style style:name="T9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9pt" fo:language="zh" fo:country="TW" style:letter-kerning="false" style:font-name-asian="標楷體" style:font-size-asian="9pt" style:font-name-complex="新細明體"/>
    </style:style>
    <style:style style:name="T1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16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2023新北市教育局美感教育頻道</text:p>
      <text:p text:style-name="P2">「校園那藝課」&amp;「我的學校好美麗」節目<text:bookmark-start text:name="_Hlk124764061"/>徵選<text:bookmark-end text:name="_Hlk124764061"/>活動</text:p>
      <text:p text:style-name="P29">一、辦理依據：112年度新北市美感跨域共學基地藝術STEAM教育中心年度計畫<text:span text:style-name="預設段落字型">。</text:span></text:p>
      <text:p text:style-name="P29">二、活動名稱：跟著美感去旅行-「校園那藝課」&amp;「我的學校好美麗」徵選計畫<text:span text:style-name="預設段落字型">。</text:span></text:p>
      <text:p text:style-name="P29">三、主辦單位：新北市政府教育局<text:span text:style-name="預設段落字型">。</text:span></text:p>
      <text:p text:style-name="P29">四、承辦單位：新北市新莊區民安國民小學<text:span text:style-name="預設段落字型">。</text:span></text:p>
      <text:p text:style-name="P29">五、協辦單位：新北市國教輔導團小學藝術領域小組<text:span text:style-name="預設段落字型">。</text:span></text:p>
      <text:p text:style-name="P23">六、計畫目的：</text:p>
      <text:p text:style-name="P23"><text:s/>(一)「校園那藝課」&amp;「我的學校好美麗」節目，未來將製播提供各校藝術特色，讓觀眾即可以學到藝術知識，及認識到校園周遭的環境美學與學校藝術教師的互動。</text:p>
      <text:p text:style-name="P24"><text:span text:style-name="預設段落字型"><text:span text:style-name="T1"><text:s/>(二)錄製10-13分鐘，邀請學校、教師或藝術家參與拍攝，分享校園具有特色的藝文教學課程或校園美感環境，共同來推廣藝術的美好。</text:span></text:span></text:p>
      <text:p text:style-name="P5">七、徵選對象：本市具有藝術特色或課程之學校校園、老師、學生作為拍攝目標。</text:p>
      <text:p text:style-name="P5">八、徵選內容</text:p>
      <text:p text:style-name="P25">(一)校園那藝課：以新北學校具有藝術特色課程教學、藝術教師、特色藝術社團…等多元創意人事物等主題（以介紹課程、教學、教師為主）。</text:p>
      <text:p text:style-name="P25">(二)我的學校很美麗：本市具有藝術美感、特色文化之學校校園，如校舍建築、裝置藝術、文化歷史建物……等（以具美感的校園硬體、環境為主）。 </text:p>
      <text:p text:style-name="P27">九、徵選方式：</text:p>
      <text:p text:style-name="P26"><text:span text:style-name="預設段落字型"><text:span text:style-name="T1">(一)請有意願接受採訪、製作的學校，填具報名表（附件1、2）。報名方式：即日起至2023年06月10日止。請將相關徵選申請文件寄至：</text:span></text:span><text:a xlink:type="simple" xlink:href="mailto:ntpcart@fsps.ntpc.edu.tw" office:target-frame-name="_top" xlink:show="replace" text:style-name="Internet_20_link" text:visited-style-name="Visited_20_Internet_20_Link"><text:span text:style-name="超連結"><text:span text:style-name="T1">ntpcart@fsps.ntpc.edu.tw</text:span></text:span></text:a><text:span text:style-name="預設段落字型"><text:span text:style-name="T1">。</text:span></text:span></text:p>
      <text:p text:style-name="P25">(二)由新北市國教輔導團小學藝術領域小組，成立「新北市美感頻道評選小組」<text:soft-page-break/>邀請藝術教育專家學者、輔導團團員及學校資深藝術工作者等擔任，依申請報名表，進行書面審查。</text:p>
      <text:p text:style-name="P25">(三)審查委員將以校園環境具美感性、開創性、特殊性；課程內容或老師教學具創意性、對學生有深刻影響、主動藝術研究創新教材、教法，提升學生學習興趣，增進學習效果等面向進行綜合性審查。並視節目製作題材、節目集數所需，進行徵選適當之學校或藝術老師，進行拍攝。</text:p>
      <text:p text:style-name="P24"><text:span text:style-name="預設段落字型"><text:span text:style-name="T1">十、獲得邀請拍攝的學校或藝術老師名單，將公告於新北市小學藝術輔導團臉書網站</text:span></text:span><text:span text:style-name="預設段落字型"><text:span text:style-name="T14">https://reurl.cc/xlyMLL</text:span></text:span><text:span text:style-name="預設段落字型"><text:span text:style-name="T1">，並由輔導團親自聯繫受邀學校或教師，來確認拍攝時間及相關事宜，以利完成節目錄製。受邀學校需配合拍攝團隊進行拍攝過程，如提供拍攝教學場地、停車、相關人員(教師、學生或藝術家等)及資源協力人員1-2名(引導與庶務安排等)。並給予協助拍攝師生公假排代；若逢假日，得於一年內核實補休，但以課務自理為原則。</text:span></text:span></text:p>
      <text:p text:style-name="P23">十一、影像製播節目事宜同意授權本局平面媒體、網路媒體及電子媒體刊登宣傳用，並協助取得拍攝對象之肖像使用同意權（附件三）（不同意者請勿參加徵選）。</text:p>
      <text:p text:style-name="P23">十二、本節目為新北市教育局推廣美感教育及介紹具有美感特色之學校，獲邀請之拍攝學校，本案無其他相關補助。錄製完成之影片，將在youtube頻道「新北市美感教育頻道」及市府相關平台播出。</text:p>
      <text:p text:style-name="P23">十三、聯絡方式：蔡宗翰主任(新北市小學藝術輔導團執行秘書) 22056777分機51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文字方塊 2" text:anchor-type="paragraph" svg:x="13.183cm" svg:y="-0.924cm" svg:width="1.746cm" style:rel-width="scale" svg:height="3.902cm" style:rel-height="scale" draw:z-index="0"><draw:text-box><text:p text:style-name="P4">附件1</text:p></draw:text-box></draw:frame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預設段落字型"><text:span text:style-name="T3">新北市「校園那藝課」節目徵</text:span></text:span><text:span text:style-name="預設段落字型"><text:span text:style-name="T4">選報名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校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8"><text:span text:style-name="預設段落字型"><text:span text:style-name="T6">學校地址</text:span>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聯絡人(行政窗口)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學校電話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聯絡人E-mail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聯絡人</text:p>
            <text:p text:style-name="P8">手機</text:p>
          </table:table-cell>
          <table:table-cell table:style-name="表格1.E4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8">校園特色簡介</text:p>
          </table:table-cell>
          <table:table-cell table:style-name="表格1.E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9"><text:span text:style-name="預設段落字型"><text:span text:style-name="T6">拍攝課程內容介紹</text:span></text:span><text:span text:style-name="預設段落字型"><text:span text:style-name="T11">(可檢附學校照片或相關短片，作為書面資料之補充)</text:span></text:span></text:p>
          </table:table-cell>
          <table:table-cell table:style-name="表格1.B2" office:value-type="string">
            <text:p text:style-name="P19"><text:span text:style-name="ng-binding"><text:span text:style-name="T15">構想與概念</text:span></text:span></text:p>
          </table:table-cell>
          <table:table-cell table:style-name="表格1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1">課<text:soft-page-break/>程流程</text:p>
          </table:table-cell>
          <table:table-cell table:style-name="表格1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1">特色與亮點</text:p>
          </table:table-cell>
          <table:table-cell table:style-name="表格1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8">主要演出教師</text:p>
            <text:p text:style-name="P8">與</text:p>
            <text:p text:style-name="P8">班級/學生</text:p>
          </table:table-cell>
          <table:table-cell table:style-name="表格1.B2" office:value-type="string">
            <text:p text:style-name="P9">教師</text:p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9">學生</text:p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8">場地</text:p>
          </table:table-cell>
          <table:table-cell table:style-name="表格1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□同意□不同意</text:p>
            <text:p text:style-name="P21"><text:span text:style-name="預設段落字型"><text:span text:style-name="T8">本校同意提供新北市政府影像製播事宜，同意授權本局平面媒體、網路媒體及電子媒體刊登宣傳用，用於「校園那藝課節目」相關用途使用。</text:span></text:span><text:span text:style-name="預設段落字型"><text:span text:style-name="T9">（如未勾選則視同同意）</text:span>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0">校長簽章：</text:p>
          </table:table-cell>
          <table:covered-table-cell/>
        </table:table-row>
      </table:table>
      <text:p text:style-name="P16"/>
      <text:p text:style-name="P16"/>
      <text:p text:style-name="P16"><draw:frame draw:style-name="fr1" draw:name="文字方塊 21" text:anchor-type="paragraph" svg:x="13.234cm" svg:y="-1.173cm" svg:width="1.746cm" style:rel-width="scale" svg:height="3.902cm" style:rel-height="scale" draw:z-index="1"><draw:text-box><text:p text:style-name="P4">附件2</text:p></draw:text-box></draw:frame><text:span text:style-name="預設段落字型"><text:span text:style-name="T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3">新北市「我的學校真美麗」節目徵</text:span></text:span><text:span text:style-name="預設段落字型"><text:span text:style-name="T4">選報名表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8">學校名稱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18"><text:span text:style-name="預設段落字型"><text:span text:style-name="T6">學校地址</text:span>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聯絡人(行政窗口)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8">學校電話</text:p>
          </table:table-cell>
          <table:table-cell table:style-name="表格2.E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8">聯絡人E-mail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8">聯絡人</text:p>
            <text:p text:style-name="P8">手機</text:p>
          </table:table-cell>
          <table:table-cell table:style-name="表格2.E4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8">校園特色簡介</text:p>
          </table:table-cell>
          <table:table-cell table:style-name="表格2.E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拍攝內容介紹</text:p>
            <text:p text:style-name="P20"><text:span text:style-name="預設段落字型"><text:span text:style-name="T11">(可檢附學校照片或相關短片，作為書面資料之補充)</text:span></text:span></text:p>
          </table:table-cell>
          <table:table-cell table:style-name="表格2.B6" table:number-columns-spanned="4" office:value-type="string">
            <text:p text:style-name="P19"><text:span text:style-name="預設段落字型"><text:span text:style-name="T7">以學校周遭</text:span></text:span><text:span text:style-name="預設段落字型"><text:span text:style-name="T10">具有藝術美感、特色文化之學校校園，如校舍建築、裝置藝術、文化歷史建物…等，作為校園美感延伸推廣。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3" office:value-type="string">
            <text:p text:style-name="P8">主要演出教師</text:p>
            <text:p text:style-name="P8">與</text:p>
            <text:p text:style-name="P8">班級/學生</text:p>
          </table:table-cell>
          <table:table-cell table:style-name="表格2.B2" office:value-type="string">
            <text:p text:style-name="P9">教師</text:p>
          </table:table-cell>
          <table:table-cell table:style-name="表格2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9">學生</text:p>
          </table:table-cell>
          <table:table-cell table:style-name="表格2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8">場地</text:p>
          </table:table-cell>
          <table:table-cell table:style-name="表格2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2">□同意□不同意</text:p>
            <text:p text:style-name="P21"><text:span text:style-name="預設段落字型"><text:span text:style-name="T8">本校同意提供新北市政府影像製播事宜，同意授權本局平面媒體、網路媒體及電子媒體刊登</text:span></text:span><text:soft-page-break/><text:span text:style-name="預設段落字型"><text:span text:style-name="T8">宣傳用，用於「校園那藝課節目」相關用途使用。</text:span></text:span><text:span text:style-name="預設段落字型"><text:span text:style-name="T9">（如未勾選則視同同意）</text:span>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10">校長簽章：</text:p>
          </table:table-cell>
          <table:covered-table-cell/>
        </table:table-row>
      </table:table>
      <text:p text:style-name="P16"/>
      <text:p text:style-name="P22"/>
      <text:p text:style-name="P22"/>
      <text:p text:style-name="P22"><draw:frame draw:style-name="fr1" draw:name="文字方塊 22" text:anchor-type="paragraph" svg:x="14.076cm" svg:y="-0.914cm" svg:width="1.746cm" style:rel-width="scale" svg:height="3.902cm" style:rel-height="scale" draw:z-index="2"><draw:text-box><text:p text:style-name="P4">附件3</text:p></draw:text-box></draw:frame><text:span text:style-name="預設段落字型"><text:span text:style-name="T12"/></text:span></text:p>
      <text:p text:style-name="P22"><text:span text:style-name="預設段落字型"><text:span text:style-name="T5">肖像權授權使用同意書</text:span></text:span></text:p>
      <text:p text:style-name="P6"/>
      <text:p text:style-name="P13">為本人___________________ (即法定代理人)之敝子弟____________________ (下稱被拍攝者)參與 111年12月8日「跟著美感去旅行」(下稱本活動)全程攝錄影事宜，本人同意並授權新北市政府教育局 (下稱拍攝者)拍攝、修飾、編輯、使用(包括但不限於公開展示、公開傳輸、散布)被拍攝者之肖像，並同意拍攝者得不限地域、時間並不限方式使用於「跟著美感去旅行」、「新北市政府」之官方網站、社群媒體、自媒體、對外宣傳文宣品、報告發表及出版……等，並作為內部活動紀錄檔案。本人並同意上述攝影/視聽著作（內含上述授權之被拍攝者肖像）以該拍攝者為著作人，享有著作人格及著作財產權。</text:p>
      <text:p text:style-name="P4"/>
      <text:p text:style-name="P14">此致 </text:p>
      <text:p text:style-name="P14">新北市政府教育局</text:p>
      <text:p text:style-name="P15"/>
      <text:p text:style-name="P14">立同意書人： <text:s text:c="20"/>(法定代理人) </text:p>
      <text:p text:style-name="P14">身分證字號： </text:p>
      <text:p text:style-name="P14">被拍攝者： </text:p>
      <text:p text:style-name="P14"><text:soft-page-break/>電話： <text:s text:c="15"/>住址：</text:p>
      <text:p text:style-name="P4"/>
      <text:p text:style-name="P3"/>
      <text:p text:style-name="P3"/>
      <text:p text:style-name="P1"/>
      <text:p text:style-name="P22"><text:span text:style-name="預設段落字型"><text:span text:style-name="T13">中華民國 <text:s text:c="5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il-h5" style:family="text"/>
    <style:style style:name="ng-binding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meta:creation-date>2023-05-14T23:09:00Z</meta:creation-date>
    <dc:date>2023-05-18T11:06:53.074000000</dc:date>
    <meta:editing-cycles>3</meta:editing-cycles>
    <meta:editing-duration>PT6M34S</meta:editing-duration>
    <meta:document-statistic meta:table-count="2" meta:image-count="0" meta:object-count="0" meta:page-count="7" meta:paragraph-count="77" meta:word-count="1893" meta:character-count="2091" meta:non-whitespace-character-count="2022"/>
    <meta:template xlink:type="simple" xlink:actuate="onRequest" xlink:title="" xlink:href="../../AppData/Local/Microsoft/Windows/INetCache/IE/NNVBQR1L/2023「校園那藝課」「學校好美」節目計畫0511依玲修.odt/Normal.dotm"/>
  </office:meta>
</office:document-meta>
</file>