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20pt" style:font-size-asian="20pt"/>
    </style:style>
    <style:style style:name="P2" style:parent-style-name="本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194in" fo:margin-left="1.375in" fo:text-indent="-1.375in">
        <style:tab-stops>
          <style:tab-stop style:type="left" style:position="1.1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194in" fo:margin-left="1.375in" fo:text-indent="-1.375in">
        <style:tab-stops>
          <style:tab-stop style:type="left" style:position="1.14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194in" fo:margin-left="1.3611in" fo:text-indent="-1.3611in">
        <style:tab-stops>
          <style:tab-stop style:type="left" style:position="1.156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194in" fo:margin-left="1.3611in" fo:text-indent="-1.3611in">
        <style:tab-stops>
          <style:tab-stop style:type="left" style:position="1.1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194in" fo:margin-left="1.2909in" fo:text-indent="-1.2909in">
        <style:tab-stops>
          <style:tab-stop style:type="left" style:position="1.2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194in" fo:margin-left="1.2909in" fo:text-indent="-1.2909in">
        <style:tab-stops>
          <style:tab-stop style:type="left" style:position="1.2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194in" fo:margin-left="1.2909in" fo:text-indent="-1.2909in">
        <style:tab-stops>
          <style:tab-stop style:type="left" style:position="1.2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194in" fo:margin-left="0.2291in" fo:text-indent="-0.2291in">
        <style:tab-stops>
          <style:tab-stop style:type="left" style:position="2.288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2.129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純文字" style:family="paragraph">
      <style:paragraph-properties fo:text-align="justify" fo:line-height="0.3333in" fo:margin-right="-0.125in" fo:text-indent="0.3895in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85" style:parent-style-name="純文字" style:family="paragraph">
      <style:paragraph-properties fo:text-align="justify" fo:line-height="0.3333in" fo:margin-left="1.343in" fo:margin-right="-0.125in" fo:text-indent="-1.34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2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194in" fo:margin-left="0.3437in" fo:margin-right="-0.0006in" fo:text-indent="-0.342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3194in" fo:margin-left="0.3715in" fo:margin-right="-0.0006in" fo:text-indent="-0.1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194in" fo:margin-left="0.3659in" fo:margin-right="-0.0006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 fo:margin-left="0.3659in" fo:margin-right="-0.0006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194in" fo:margin-left="0.3659in" fo:margin-right="-0.0006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194in" fo:margin-left="0.4in" fo:margin-right="-0.000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305in" fo:margin-right="0.37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3" style:parent-style-name="內文" style:family="paragraph">
      <style:paragraph-properties fo:line-height="0.4305in" fo:margin-right="0.37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4" style:parent-style-name="內文" style:family="paragraph">
      <style:paragraph-properties fo:line-height="0.4305in" fo:margin-right="0.37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06" style:family="table-column">
      <style:table-column-properties style:column-width="1.452in"/>
    </style:style>
    <style:style style:name="TableColumn107" style:family="table-column">
      <style:table-column-properties style:column-width="2.7631in"/>
    </style:style>
    <style:style style:name="TableColumn108" style:family="table-column">
      <style:table-column-properties style:column-width="2.7951in"/>
    </style:style>
    <style:style style:name="Table105" style:family="table">
      <style:table-properties style:width="7.0104in" fo:margin-left="0in" table:align="center"/>
    </style:style>
    <style:style style:name="TableRow109" style:family="table-row">
      <style:table-row-properties style:min-row-height="0.905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 fo:margin-right="0.1416in"/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text-align="center" fo:line-height="0.3055in" fo:margin-right="0.1416in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 fo:margin-right="0.1416in"/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align="center" fo:line-height="0.3055in" fo:margin-right="0.1416in"/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 style:min-row-height="0.524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 fo:margin-right="0.1416in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 fo:margin-right="0.1416in"/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581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 fo:margin-right="0.1416in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 fo:margin-right="0.1416in"/>
      <style:text-properties style:font-name="標楷體" style:font-name-asian="標楷體" fo:color="#000000" fo:font-size="16pt" style:font-size-asian="16pt" style:font-size-complex="16pt"/>
    </style:style>
    <style:style style:name="TableRow132" style:family="table-row">
      <style:table-row-properties style:min-row-height="1.1812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15%" fo:margin-right="0.1416in"/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text-align="center" fo:line-height="115%" fo:margin-right="0.1416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115%" fo:margin-right="0.1416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15%" fo:margin-right="0.1416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line-height="115%" fo:margin-right="0.1416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min-row-height="1.181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 fo:margin-right="0.1416in"/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fo:text-align="center" fo:line-height="115%" fo:margin-right="0.1416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115%" fo:margin-right="0.141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15%" fo:margin-right="0.1416in"/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text-align="center" fo:line-height="115%" fo:margin-right="0.1416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fo:line-height="115%" fo:margin-right="0.141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670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 fo:margin-right="0.1416in"/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15%" fo:margin-right="0.1416in"/>
      <style:text-properties style:font-name="標楷體" style:font-name-asian="標楷體" fo:color="#000000" fo:font-size="16pt" style:font-size-asian="16pt" style:font-size-complex="16pt"/>
    </style:style>
    <style:style style:name="TableRow177" style:family="table-row">
      <style:table-row-properties style:min-row-height="1.1812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15%" fo:margin-right="0.1416in"/>
      <style:text-properties style:font-name="標楷體" style:font-name-asian="標楷體" fo:color="#000000" fo:font-size="16pt" style:font-size-asian="16pt" style:font-size-complex="16pt"/>
    </style:style>
    <style:style style:name="P182" style:parent-style-name="內文" style:family="paragraph">
      <style:paragraph-properties fo:text-align="center" fo:line-height="115%" fo:margin-right="0.1416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 fo:line-height="115%" fo:margin-right="0.1416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15%" fo:margin-right="0.1416in"/>
      <style:text-properties style:font-name="標楷體" style:font-name-asian="標楷體" fo:color="#000000" fo:font-size="16pt" style:font-size-asian="16pt" style:font-size-complex="16pt"/>
    </style:style>
    <style:style style:name="TableRow189" style:family="table-row">
      <style:table-row-properties style:min-row-height="1.181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15%" fo:margin-right="0.1416in"/>
      <style:text-properties style:font-name="標楷體" style:font-name-asian="標楷體" fo:color="#000000" fo:font-size="16pt" style:font-size-asian="16pt" style:font-size-complex="16pt"/>
    </style:style>
    <style:style style:name="P194" style:parent-style-name="內文" style:family="paragraph">
      <style:paragraph-properties fo:text-align="center" fo:line-height="115%" fo:margin-right="0.1416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fo:line-height="115%" fo:margin-right="0.1416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5%" fo:margin-right="0.1416in"/>
      <style:text-properties style:font-name="標楷體"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fo:line-height="0.4305in" fo:margin-right="0.375in"/>
      <style:text-properties style:font-name="Arial" style:font-name-complex="Arial" fo:font-weight="bold" style:font-weight-asian="bold" fo:color="#000000" style:letter-kerning="false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line-height="0.3194in" fo:margin-left="0.6888in" fo:text-indent="-0.6888in">
        <style:tab-stops>
          <style:tab-stop style:type="left" style:position="1.8291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新北巿112年度志工成長訓練簡章</text:p>
      <text:p text:style-name="P3">一、計劃目的：為培育優秀志願服務人員，提升志工服務品質、提升幹部素質及強化</text:p>
      <text:p text:style-name="P4"><text:s text:c="9"/>團隊運作，特辦理本訓練。</text:p>
      <text:p text:style-name="P5">二、主辦單位：新北市政府社會局</text:p>
      <text:p text:style-name="P6">三、承辦單位：中華民國紳士協會。</text:p>
      <text:p text:style-name="P7"><text:span text:style-name="T8">四、</text:span><text:span text:style-name="T9">活動地點：新北市政府</text:span><text:span text:style-name="T10">5</text:span><text:span text:style-name="T11">樓</text:span><text:span text:style-name="T12">507</text:span><text:span text:style-name="T13">會議室</text:span><text:span text:style-name="T14">(</text:span><text:span text:style-name="T15">新北市板橋區中山路一段</text:span><text:span text:style-name="T16">161</text:span><text:span text:style-name="T17">號</text:span><text:span text:style-name="T18">5</text:span><text:span text:style-name="T19">樓</text:span><text:span text:style-name="T20">)</text:span></text:p>
      <text:p text:style-name="P21"><text:span text:style-name="T22">五、活動時間：</text:span><text:span text:style-name="T23">112</text:span><text:span text:style-name="T24">年</text:span><text:span text:style-name="T25">6</text:span><text:span text:style-name="T26">月</text:span><text:span text:style-name="T27">15</text:span><text:span text:style-name="T28">至</text:span><text:span text:style-name="T29">6</text:span><text:span text:style-name="T30">月</text:span><text:span text:style-name="T31">16</text:span><text:span text:style-name="T32">日。</text:span></text:p>
      <text:p text:style-name="P33">六、活動內容：志工成長訓練12小時(詳見附件一)。</text:p>
      <text:p text:style-name="P34">七、參加對象：新北市已備案運用單位之志工，志工參與志願服務一年以上，並領有</text:p>
      <text:p text:style-name="P35"><text:s text:c="14"/>志願服務紀錄冊者，由志願服務運用單位推薦參加，每單位限3名（以</text:p>
      <text:p text:style-name="P36"><text:s text:c="14"/>志工隊幹部優先），人數共計200人。</text:p>
      <text:p text:style-name="P37"><text:span text:style-name="T38"><text:s/></text:span><text:span text:style-name="T39">※</text:span><text:span text:style-name="T40">為避免志工重複上課，本場訓練以未參加</text:span><text:span text:style-name="T41">111</text:span><text:span text:style-name="T42">年志工成長訓練者為優先。經查</text:span><text:span text:style-name="T43">111</text:span><text:span text:style-name="T44">年度已結訓，</text:span><text:span text:style-name="T45">112</text:span><text:span text:style-name="T46">年度再次報名者，得取消</text:span><text:span text:style-name="T47">112</text:span><text:span text:style-name="T48">年度報名資格，敬請見諒。</text:span></text:p>
      <text:p text:style-name="P49"><text:span text:style-name="T50">八、報名方式：</text:span><text:span text:style-name="T51">112</text:span><text:span text:style-name="T52">年</text:span><text:span text:style-name="T53">5</text:span><text:span text:style-name="T54">月</text:span><text:span text:style-name="T55">23</text:span><text:span text:style-name="T56">日上午</text:span><text:span text:style-name="T57">10</text:span><text:span text:style-name="T58">時起至</text:span><text:span text:style-name="T59">112</text:span><text:span text:style-name="T60">年</text:span><text:span text:style-name="T61">6</text:span><text:span text:style-name="T62">月</text:span><text:span text:style-name="T63">1</text:span><text:span text:style-name="T64">日</text:span><text:span text:style-name="T65">(</text:span><text:span text:style-name="T66">額滿為止</text:span><text:span text:style-name="T67">)</text:span><text:span text:style-name="T68">，一律請上「新北市志願服務推廣中心」網站報名，網址【</text:span><text:span text:style-name="T69">http://vtc.org.tw</text:span><text:span text:style-name="T70">】。登入運用單位帳號、密碼後</text:span><text:span text:style-name="T71">→</text:span><text:span text:style-name="T72">在主選單點選「網路報名」</text:span><text:span text:style-name="T73">→</text:span><text:span text:style-name="T74">基本資料確認</text:span><text:span text:style-name="T75">→</text:span><text:span text:style-name="T76">進入報名</text:span><text:span text:style-name="T77">→</text:span><text:span text:style-name="T78">填寫報名表。</text:span><text:span text:style-name="T79">（</text:span><text:span text:style-name="T80">*</text:span><text:span text:style-name="T81">報名資料需填寫姓名、性別、聯絡電話、葷素、紀錄冊冊號）</text:span><text:span text:style-name="T82">。</text:span><text:span text:style-name="T83">本場訓練活動不接受電話報名及當天臨時報名。</text:span></text:p>
      <text:p text:style-name="P84">(預計6/2於新北市志願服務推廣中心公告報名成功之學員名單，請各學員</text:p>
      <text:p text:style-name="P85">　　<text:s/>屆時逕上網站查看）</text:p>
      <text:p text:style-name="P86">九、注意事項：<text:s text:c="41"/></text:p>
      <text:p text:style-name="P87"><text:span text:style-name="T88"><text:s text:c="2"/>1.</text:span><text:span text:style-name="T89">本課程限本市備案志願服務運用</text:span><text:span text:style-name="T90">單位報名參加，不受理志工個人報名，網路報名截止後仍有名額始可由</text:span><text:span text:style-name="T91">E-mail</text:span><text:span text:style-name="T92">或傳真報名！若網路報名使用操作有任何問題請洽詢「新北市志願服務推廣中心」</text:span><text:span text:style-name="T93">TEL:2981-9090</text:span></text:p>
      <text:p text:style-name="P94"><text:span text:style-name="T95">2.</text:span><text:span text:style-name="T96">本課程需全程參與始發結業證書！</text:span><text:span text:style-name="T97">無法全程參與者（有遲到或早退之情形），不發給結業證書及研習條。</text:span></text:p>
      <text:p text:style-name="P98">3.如因事不克參加，請5天前預先電話取消，未配合者往後將保留報名受理權。</text:p>
      <text:p text:style-name="P99">4.為響應環保政策請自備環保杯及碗筷。</text:p>
      <text:p text:style-name="P100"/>
      <text:p text:style-name="P101">十、聯絡人：社會局社區發展與婦女福利科承辦人:陳嘉怡<text:s/>電話:29603456分機3857</text:p>
      <text:p text:style-name="P102"/>
      <text:p text:style-name="P103"/>
      <text:p text:style-name="P104">附件一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<text:s text:c="3"/>間</text:p>
          </table:table-cell>
          <table:table-cell table:style-name="TableCell112">
            <text:p text:style-name="P113">6月15日</text:p>
            <text:p text:style-name="P114">（星期四）</text:p>
          </table:table-cell>
          <table:table-cell table:style-name="TableCell115">
            <text:p text:style-name="P116">6月16日</text:p>
            <text:p text:style-name="P117">（星期五）</text:p>
          </table:table-cell>
        </table:table-row>
        <table:table-row table:style-name="TableRow118">
          <table:table-cell table:style-name="TableCell119">
            <text:p text:style-name="P120">08：30--08：55</text:p>
          </table:table-cell>
          <table:table-cell table:style-name="TableCell121">
            <text:p text:style-name="P122">報<text:s text:c="4"/>到</text:p>
          </table:table-cell>
          <table:table-cell table:style-name="TableCell123">
            <text:p text:style-name="P124">報<text:s text:c="3"/>到</text:p>
          </table:table-cell>
        </table:table-row>
        <table:table-row table:style-name="TableRow125">
          <table:table-cell table:style-name="TableCell126">
            <text:p text:style-name="P127">08：55--09：00</text:p>
          </table:table-cell>
          <table:table-cell table:style-name="TableCell128">
            <text:p text:style-name="P129">始<text:s/>業<text:s/>式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9：00--10：40</text:p>
          </table:table-cell>
          <table:table-cell table:style-name="TableCell135">
            <text:p text:style-name="P136">社會資源的結合及運用</text:p>
            <text:p text:style-name="P137">社團法人中華民國天元慈善功德會</text:p>
            <text:p text:style-name="P138"><text:span text:style-name="T139">杜燕玲</text:span><text:span text:style-name="T140"><text:s/></text:span><text:span text:style-name="T141">秘書長</text:span></text:p>
          </table:table-cell>
          <table:table-cell table:style-name="TableCell142">
            <text:p text:style-name="P143"><text:span text:style-name="T144">綜合討論</text:span><text:span text:style-name="T145">-</text:span><text:span text:style-name="T146">縝密思考方案</text:span><text:span text:style-name="T147"><text:line-break/></text:span><text:span text:style-name="T148">華人正念減壓中心</text:span></text:p>
            <text:p text:style-name="P149"><text:span text:style-name="T150">林彩媚</text:span><text:span text:style-name="T151"><text:s/></text:span><text:span text:style-name="T152">老師</text:span></text:p>
          </table:table-cell>
        </table:table-row>
        <table:table-row table:style-name="TableRow153">
          <table:table-cell table:style-name="TableCell154">
            <text:p text:style-name="P155">10：50--12：30</text:p>
          </table:table-cell>
          <table:table-cell table:style-name="TableCell156">
            <text:p text:style-name="P157">志工團體的運作及成長</text:p>
            <text:p text:style-name="P158">中華民國志願服務協會</text:p>
            <text:p text:style-name="P159"><text:span text:style-name="T160">劉香梅</text:span><text:span text:style-name="T161"><text:s/></text:span><text:span text:style-name="T162">顧問</text:span></text:p>
          </table:table-cell>
          <table:table-cell table:style-name="TableCell163">
            <text:p text:style-name="P164">雙向溝通</text:p>
            <text:p text:style-name="P165">台北市希望園區生命教育協會</text:p>
            <text:p text:style-name="P166"><text:span text:style-name="T167">方嘉慶</text:span><text:span text:style-name="T168"><text:s/></text:span><text:span text:style-name="T169">理事長</text:span></text:p>
          </table:table-cell>
        </table:table-row>
        <table:table-row table:style-name="TableRow170">
          <table:table-cell table:style-name="TableCell171">
            <text:p text:style-name="P172">12：30--13：30</text:p>
          </table:table-cell>
          <table:table-cell table:style-name="TableCell173">
            <text:p text:style-name="P174">午<text:s text:c="4"/>餐<text:s text:c="13"/></text:p>
          </table:table-cell>
          <table:table-cell table:style-name="TableCell175">
            <text:p text:style-name="P176">結業式</text:p>
          </table:table-cell>
        </table:table-row>
        <table:table-row table:style-name="TableRow177">
          <table:table-cell table:style-name="TableCell178">
            <text:p text:style-name="P179">13：30--15：10</text:p>
          </table:table-cell>
          <table:table-cell table:style-name="TableCell180">
            <text:p text:style-name="P181">團康技巧</text:p>
            <text:p text:style-name="P182">格瑞思心理諮商所</text:p>
            <text:p text:style-name="P183"><text:span text:style-name="T184">陳忠寅</text:span><text:span text:style-name="T185"><text:s/></text:span><text:span text:style-name="T186">諮商心理師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5：20--17：00</text:p>
          </table:table-cell>
          <table:table-cell table:style-name="TableCell192">
            <text:p text:style-name="P193">活動及方案設計</text:p>
            <text:p text:style-name="P194">中正大學社會福利學系</text:p>
            <text:p text:style-name="P195"><text:span text:style-name="T196">鄭讚源</text:span><text:span text:style-name="T197"><text:s/></text:span><text:span text:style-name="T198">專任副教授</text:span>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2" style:display-name="本文 2" style:family="paragraph" style:parent-style-name="內文">
      <style:paragraph-properties fo:line-height="0.2777in"/>
      <style:text-properties fo:font-weight="bold" style:font-weight-asian="bold" style:font-weight-complex="bold" fo:font-size="20pt" style:font-size-asian="20pt" fo:hyphenate="false"/>
    </style:style>
    <style:style style:name="區塊文字" style:display-name="區塊文字" style:family="paragraph" style:parent-style-name="內文">
      <style:paragraph-properties fo:margin-left="0.9166in" fo:margin-right="0.0402in" fo:text-indent="-1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style31" style:display-name="style31" style:family="text">
      <style:text-properties fo:color="#006633"/>
    </style:style>
    <style:style style:name="w15h25style12" style:display-name="w15h25 style12" style:family="text" style:parent-style-name="預設段落字型"/>
    <style:style style:name="style191" style:display-name="style191" style:family="text">
      <style:text-properties fo:color="#006699"/>
    </style:style>
    <style:style style:name="style121" style:display-name="style121" style:family="text">
      <style:text-properties fo:color="#666666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499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志願服務認知訓練活動通知單</dc:title>
    <dc:description/>
    <dc:subject/>
    <meta:initial-creator>1</meta:initial-creator>
    <dc:creator>user</dc:creator>
    <meta:creation-date>2023-05-08T01:56:00Z</meta:creation-date>
    <dc:date>2023-05-08T01:56:00Z</dc:date>
    <meta:print-date>2023-05-02T07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