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margin-top="0.275in" fo:margin-left="0.3631in" fo:text-indent="-0.3631in">
        <style:tab-stops>
          <style:tab-stop style:type="left" style:position="0.030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top="0.2062in" fo:margin-left="0.3631in" fo:text-indent="-0.36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20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top="0.2062in" style:line-height-at-least="0.1666in" fo:margin-left="0.3631in" fo:text-indent="-0.3631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margin-top="0.0819in" fo:margin-left="0.6708in" fo:text-indent="-0.3631in">
        <style:tab-stops>
          <style:tab-stop style:type="left" style:position="0.0187in"/>
          <style:tab-stop style:type="left" style:position="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margin-top="0.0819in" fo:margin-left="0.6708in" fo:text-indent="-0.3631in">
        <style:tab-stops>
          <style:tab-stop style:type="left" style:position="0.0187in"/>
          <style:tab-stop style:type="left" style:position="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margin-top="0.0819in" fo:margin-left="0.6708in" fo:text-indent="-0.3631in">
        <style:tab-stops>
          <style:tab-stop style:type="left" style:position="0.0187in"/>
          <style:tab-stop style:type="left" style:position="2.704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0.1729in"/>
          <style:tab-stop style:type="left" style:position="2.85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margin-top="0.0819in" fo:margin-left="0.6708in" fo:text-indent="-0.3631in">
        <style:tab-stops/>
      </style:paragraph-properties>
    </style:style>
    <style:style style:name="T33" style:parent-style-name="預設段落字型" style:family="text">
      <style:text-properties style:letter-kerning="false" fo:font-size="14pt" style:font-size-asian="14pt" style:font-size-complex="14pt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8" style:parent-style-name="本文縮排" style:family="paragraph">
      <style:paragraph-properties fo:margin-top="0.0819in" fo:margin-left="0.8243in" fo:text-indent="-0.3631in">
        <style:tab-stops/>
      </style:paragraph-properties>
      <style:text-properties fo:font-size="14pt" style:font-size-asian="14pt" style:font-size-complex="14pt"/>
    </style:style>
    <style:style style:name="P39" style:parent-style-name="本文縮排" style:family="paragraph">
      <style:paragraph-properties fo:margin-top="0.0819in" fo:margin-left="0.8243in" fo:text-indent="-0.363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本文縮排" style:family="paragraph">
      <style:paragraph-properties fo:margin-top="0.0819in" fo:margin-left="0.6708in" fo:text-indent="-0.3631in">
        <style:tab-stops/>
      </style:paragraph-properties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本文縮排" style:family="paragraph">
      <style:paragraph-properties fo:margin-top="0.0819in" fo:margin-left="0.3631in" fo:text-indent="-0.3631in">
        <style:tab-stops/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top="0.0819in" fo:margin-left="0.6708in" fo:text-indent="-0.3631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Default" style:family="paragraph">
      <style:paragraph-properties style:text-autospace="ideograph-alpha" fo:text-align="justify" fo:margin-top="0.0819in" fo:margin-left="0.6708in" fo:text-indent="-0.3631in">
        <style:tab-stops/>
      </style:paragraph-properties>
    </style:style>
    <style:style style:name="T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73" style:parent-style-name="本文縮排" style:family="paragraph">
      <style:paragraph-properties fo:margin-top="0.0819in" fo:margin-left="0.6708in" fo:text-indent="-0.3631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5" style:parent-style-name="本文縮排" style:family="paragraph">
      <style:paragraph-properties style:snap-to-layout-grid="false" fo:margin-top="0.0819in" style:line-height-at-least="0.1666in" fo:margin-left="0.5166in" fo:text-indent="-0.3631in">
        <style:tab-stops/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style:snap-to-layout-grid="false" fo:margin-top="0.0819in" style:line-height-at-least="0.1666in" fo:margin-left="0.5166in" fo:text-indent="-0.3631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本文縮排" style:family="paragraph">
      <style:paragraph-properties style:snap-to-layout-grid="false" fo:margin-top="0.0819in" style:line-height-at-least="0.1666in" fo:margin-left="0.5166in" fo:text-indent="-0.3631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text-autospace="none" fo:margin-top="0.2062in" fo:margin-left="0.3631in" fo:text-indent="-0.3631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>
          <style:tab-stop style:type="left" style:position="2.85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819in" style:line-height-at-least="0.1666in" fo:margin-left="0.5166in" fo:text-indent="-0.36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margin-top="0.2062in" fo:margin-left="0.3631in" fo:text-indent="-0.36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line-height="0.416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1.3729in" style:use-optimal-column-width="false"/>
    </style:style>
    <style:style style:name="TableColumn141" style:family="table-column">
      <style:table-column-properties style:column-width="2.3625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9in" style:use-optimal-column-width="false"/>
    </style:style>
    <style:style style:name="Table139" style:family="table">
      <style:table-properties style:width="6.718in" fo:margin-left="0in" table:align="center"/>
    </style:style>
    <style:style style:name="TableRow144" style:family="table-row">
      <style:table-row-properties style:min-row-height="0.3951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51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3951in" style:use-optimal-row-height="false"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3951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89" style:family="table-row">
      <style:table-row-properties style:min-row-height="0.3951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3951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3951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12" style:family="table-row">
      <style:table-row-properties style:min-row-height="0.3951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3951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 fo:margin-right="0.0631in" fo:text-indent="0.0777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1.6597in" style:use-optimal-row-height="false" fo:keep-together="always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4666in" fo:text-indent="-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1.2701in" style:use-optimal-column-width="false"/>
    </style:style>
    <style:style style:name="TableColumn245" style:family="table-column">
      <style:table-column-properties style:column-width="1.1437in" style:use-optimal-column-width="false"/>
    </style:style>
    <style:style style:name="TableColumn246" style:family="table-column">
      <style:table-column-properties style:column-width="1.3659in" style:use-optimal-column-width="false"/>
    </style:style>
    <style:style style:name="TableColumn247" style:family="table-column">
      <style:table-column-properties style:column-width="2.7in" style:use-optimal-column-width="false"/>
    </style:style>
    <style:style style:name="Table243" style:family="table">
      <style:table-properties style:width="6.4798in" fo:margin-left="0in" table:align="center"/>
    </style:style>
    <style:style style:name="TableRow248" style:family="table-row">
      <style:table-row-properties style:min-row-height="0.2881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7" style:family="table-row">
      <style:table-row-properties style:min-row-height="0.2881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2881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2881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2881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2881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02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295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2.2159in" style:use-optimal-column-width="false"/>
    </style:style>
    <style:style style:name="TableColumn308" style:family="table-column">
      <style:table-column-properties style:column-width="0.8777in" style:use-optimal-column-width="false"/>
    </style:style>
    <style:style style:name="TableColumn309" style:family="table-column">
      <style:table-column-properties style:column-width="1.2472in" style:use-optimal-column-width="false"/>
    </style:style>
    <style:style style:name="TableColumn310" style:family="table-column">
      <style:table-column-properties style:column-width="2.034in" style:use-optimal-column-width="false"/>
    </style:style>
    <style:style style:name="Table306" style:family="table">
      <style:table-properties style:width="6.375in" fo:margin-left="0in" table:align="center"/>
    </style:style>
    <style:style style:name="TableRow311" style:family="table-row">
      <style:table-row-properties style:min-row-height="0.2812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0" style:family="table-row">
      <style:table-row-properties style:min-row-height="0.2812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2812in" style:use-optimal-row-height="fals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2812in" style:use-optimal-row-height="fals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0.2812in" style:use-optimal-row-height="fals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清單段落" style:family="paragraph">
      <style:paragraph-properties style:snap-to-layout-grid="false" fo:text-align="justify" fo:margin-top="0.0625in" fo:margin-bottom="0.0625in" style:line-height-at-least="0.1666in" fo:margin-left="0.3076in">
        <style:tab-stops>
          <style:tab-stop style:type="left" style:position="0.0618in"/>
          <style:tab-stop style:type="left" style:position="0.1201in"/>
          <style:tab-stop style:type="left" style:position="0.1395in"/>
          <style:tab-stop style:type="left" style:position="0.159in"/>
          <style:tab-stop style:type="left" style:position="0.1881in"/>
          <style:tab-stop style:type="left" style:position="0.207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3937in" fo:text-indent="-0.3319in">
        <style:tab-stops>
          <style:tab-stop style:type="left" style:position="-0.0243in"/>
          <style:tab-stop style:type="left" style:position="0.034in"/>
          <style:tab-stop style:type="left" style:position="0.0534in"/>
          <style:tab-stop style:type="left" style:position="0.0729in"/>
          <style:tab-stop style:type="left" style:position="0.102in"/>
          <style:tab-stop style:type="left" style:position="0.12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2.827in" style:use-optimal-column-width="false"/>
    </style:style>
    <style:style style:name="TableColumn369" style:family="table-column">
      <style:table-column-properties style:column-width="1.2798in" style:use-optimal-column-width="false"/>
    </style:style>
    <style:style style:name="TableColumn370" style:family="table-column">
      <style:table-column-properties style:column-width="2.1756in" style:use-optimal-column-width="false"/>
    </style:style>
    <style:style style:name="Table367" style:family="table">
      <style:table-properties style:width="6.2826in" fo:margin-left="0in" table:align="center"/>
    </style:style>
    <style:style style:name="TableRow371" style:family="table-row">
      <style:table-row-properties style:min-row-height="0.3298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 fo:margin-right="0.0631in" fo:text-indent="0.0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8" style:family="table-row">
      <style:table-row-properties style:min-row-height="0.3298in" style:use-optimal-row-height="false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0.3298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3298in" style:use-optimal-row-height="false" fo:keep-together="always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9" style:family="table-row">
      <style:table-row-properties style:min-row-height="0.3298in" style:use-optimal-row-height="false" fo:keep-together="always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06" style:family="table-row">
      <style:table-row-properties style:min-row-height="0.3298in" style:use-optimal-row-height="false"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3298in" style:use-optimal-row-height="false" fo:keep-together="always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min-row-height="0.3298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3298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min-row-height="0.3298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3298in" style:use-optimal-row-height="false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449" style:parent-style-name="清單段落" style:list-style-name="LFO1" style:family="paragraph">
      <style:paragraph-properties style:snap-to-layout-grid="false" fo:text-align="justify" fo:margin-top="0.0625in" fo:margin-bottom="0.0625in" style:line-height-at-least="0.1666in" fo:margin-left="0.35in" fo:text-indent="-0.38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4444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fo:line-height="0.4444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4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5" style:parent-style-name="內文" style:family="paragraph">
      <style:paragraph-properties style:snap-to-layout-grid="false" fo:line-height="0.3611in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0.3611in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7" style:parent-style-name="清單段落" style:list-style-name="LFO2" style:family="paragraph">
      <style:paragraph-properties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8" style:parent-style-name="清單段落" style:list-style-name="LFO2" style:family="paragraph">
      <style:paragraph-properties fo:line-height="0.3611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9" style:parent-style-name="清單段落" style:list-style-name="LFO2" style:family="paragraph">
      <style:paragraph-properties fo:line-height="0.3611in" fo:margin-left="0.6895in" fo:text-indent="-0.394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5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611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清單段落" style:list-style-name="LFO2" style:family="paragraph">
      <style:paragraph-properties fo:line-height="0.3611in" fo:margin-left="0.6895in" fo:text-indent="-0.39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3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554" style:parent-style-name="內文" style:family="paragraph">
      <style:paragraph-properties fo:line-height="0.4444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8" style:parent-style-name="清單段落" style:family="paragraph">
      <style:paragraph-properties fo:line-height="0.5555in" fo:margin-left="0.3076in" fo:margin-right="0.95in" fo:text-indent="0.0312in">
        <style:tab-stops/>
      </style:paragraph-properties>
      <style:text-properties style:font-name="標楷體" style:font-name-asian="標楷體" style:font-weight-complex="bold" fo:color="#7F7F7F" fo:font-size="18pt" style:font-size-asian="18pt" style:font-size-complex="18pt"/>
    </style:style>
    <style:style style:name="P559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574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75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576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政府教育局</text:span><text:span text:style-name="T3">特殊</text:span><text:span text:style-name="T4">教育輔導團</text:span></text:p>
      <text:p text:style-name="P5"><text:span text:style-name="T6">112</text:span><text:span text:style-name="T7">學年度身心障礙教育類分團新進團員甄選簡章</text:span></text:p>
      <text:p text:style-name="P8"><text:span text:style-name="T9">壹、依據：</text:span><text:span text:style-name="T10">新北市政府教育局特殊教育輔導團設置及運作要點。</text:span></text:p>
      <text:p text:style-name="P11">貳、辦理單位：</text:p>
      <text:p text:style-name="P12">一、主辦單位：新北市政府教育局（以下簡稱本局）。</text:p>
      <text:p text:style-name="P13">二、承辦單位：新北市國光特殊教育資源中心。</text:p>
      <text:p text:style-name="P14">三、協辦單位：新北市特殊教育輔導團身心障礙教育類分團（以下簡稱本分團）。</text:p>
      <text:p text:style-name="P15"><text:span text:style-name="T16">參、</text:span><text:span text:style-name="T17">甄選條件及資格：</text:span></text:p>
      <text:p text:style-name="P18">一、基本條件：</text:p>
      <text:p text:style-name="P19">（一）無教師法第十四條各款之情事者。</text:p>
      <text:p text:style-name="P20">（二）無教育人員任用條例第三十一條及第三十三條各款之情事者。</text:p>
      <text:p text:style-name="P21">二、本市高級中等以下學校現職合格正式教師，且具備教學或特教行政五年以上經驗者。</text:p>
      <text:p text:style-name="P22">三、教學或行政經驗豐富，具專業知能及服務熱忱，視教育為終身志業者。</text:p>
      <text:p text:style-name="P23">肆、甄選任務、名額及聘期：</text:p>
      <text:p text:style-name="P24">一、甄選任務：</text:p>
      <text:p text:style-name="P25">(一)特教教師初任輔導。</text:p>
      <text:p text:style-name="P26">(二)集中式特教班或不分類資源班課程與教學發展。</text:p>
      <text:p text:style-name="P27">(三)專案任務（如：入班協助或訓練、普通班課程調整、情緒行為個案到校輔導等）。</text:p>
      <text:p text:style-name="P28">二、甄選名額：儲備輔導員1-2名。</text:p>
      <text:p text:style-name="P29">三、聘期：自112年8月1日起至113年7月31日止。</text:p>
      <text:p text:style-name="P30">伍、甄選流程：</text:p>
      <text:p text:style-name="P31">一、初試：</text:p>
      <text:p text:style-name="P32"><text:span text:style-name="T33">(</text:span><text:span text:style-name="T34">一</text:span><text:span text:style-name="T35">)</text:span><text:span text:style-name="T36">採書面資料審核</text:span><text:span text:style-name="T37">：</text:span></text:p>
      <text:soft-page-break/>
      <text:p text:style-name="P38">1.學校/自我推薦報名表(附件1)。</text:p>
      <text:p text:style-name="P39"><text:span text:style-name="T40">2.</text:span><text:span text:style-name="T41">服務學校同意書</text:span><text:span text:style-name="T42">(</text:span><text:span text:style-name="T43">附件</text:span><text:span text:style-name="T44">2)</text:span><text:span text:style-name="T45">。</text:span></text:p>
      <text:p text:style-name="P46"><text:span text:style-name="T47">(</text:span><text:span text:style-name="T48">二</text:span><text:span text:style-name="T49">)</text:span><text:span text:style-name="T50">請</text:span><text:span text:style-name="T51">於</text:span><text:span text:style-name="T52">112</text:span><text:span text:style-name="T53">年</text:span><text:span text:style-name="T54">5</text:span><text:span text:style-name="T55">月</text:span><text:span text:style-name="T56">19</text:span><text:span text:style-name="T57">日（星期五）下午</text:span><text:span text:style-name="T58">4</text:span><text:span text:style-name="T59">時前</text:span><text:span text:style-name="T60">，備妥上述資料並</text:span><text:span text:style-name="T61">上傳至本網址：</text:span><text:a xlink:href="https://docs.google.com/forms/d/e/1FAIpQLSc5ysTbdY_s-COYSSPk4IUWF_QdrxVXK3P3gqidv-fHdpG2Fw/viewform?usp=sf_link" office:target-frame-name="_top" xlink:show="replace"><text:span text:style-name="T62">https://docs.google.com/forms/d/e/1FAIpQLSc5ysTbdY_s-COYSSPk4IUWF_QdrxVXK3P3gqidv-fHdpG2Fw/viewform?usp=sf_link</text:span></text:a><text:span text:style-name="T63">，逾期恕不受理。</text:span></text:p>
      <text:p text:style-name="P64">(二)通過初試後，以電子郵件或電話聯絡參加複試。</text:p>
      <text:p text:style-name="P65">二、複試</text:p>
      <text:p text:style-name="P66">(一)採面試方式進行，時間15分鐘。</text:p>
      <text:p text:style-name="P67"><text:span text:style-name="T68">(</text:span><text:span text:style-name="T69">二</text:span><text:span text:style-name="T70">)</text:span><text:span text:style-name="T71">以實體辦理為原則，如有特殊情況考量者，請於報名表單勾選口試甄選方式</text:span><text:span text:style-name="T72">採線上方式進行，時間及地點另行通知。</text:span></text:p>
      <text:p text:style-name="P73">(三)評分標準：最低錄取標準85分（含），未達最低錄取標準者不予錄取。</text:p>
      <text:p text:style-name="P74">陸、錄取方式</text:p>
      <text:p text:style-name="P75">一、以甄試成績高低排序。</text:p>
      <text:p text:style-name="P76"><text:span text:style-name="T77">二、甄試成績相同時</text:span><text:span text:style-name="T78">，得增額錄取。</text:span></text:p>
      <text:p text:style-name="P79"><text:span text:style-name="T80">三、</text:span><text:span text:style-name="T81">應試者未達錄取門檻得不足額錄取。</text:span></text:p>
      <text:p text:style-name="P82">柒、注意事項：</text:p>
      <text:p text:style-name="P83"><text:span text:style-name="T84">一、本簡章同步公告於</text:span><text:span text:style-name="T85">新北市政府教育局網頁電子公告區</text:span><text:span text:style-name="T86">及</text:span><text:span text:style-name="T87">新北市特殊教育資訊網</text:span><text:span text:style-name="T88">供各校教師下載。</text:span></text:p>
      <text:p text:style-name="P89">二、請參加甄選者於規定時間至甄選地點報到，時間開始即進行甄選說明，說明時間未到場者，視同放棄，不得異議。</text:p>
      <text:p text:style-name="P90"><text:span text:style-name="T91">三、參加甄選之教師及工作人員，</text:span><text:span text:style-name="T92">甄選當日本局同意核予公假半日（課務派代）。</text:span></text:p>
      <text:p text:style-name="P93"><text:span text:style-name="T94">四、甄選結果訂於</text:span><text:span text:style-name="T95">112</text:span><text:span text:style-name="T96">年</text:span><text:span text:style-name="T97">6</text:span><text:span text:style-name="T98">月</text:span><text:span text:style-name="T99">30</text:span><text:span text:style-name="T100">日</text:span><text:span text:style-name="T101">(</text:span><text:span text:style-name="T102">星期五</text:span><text:span text:style-name="T103">)</text:span><text:span text:style-name="T104">前</text:span><text:span text:style-name="T105">，以</text:span><text:span text:style-name="T106">email</text:span><text:span text:style-name="T107">及電話通知，並</text:span><text:span text:style-name="T108">函知錄取者所屬學校。</text:span></text:p>
      <text:p text:style-name="P109"><text:span text:style-name="T110">五、如對本案有相關疑問，請洽國光特教資源中心輔導推廣小組，聯繫電話：</text:span><text:span text:style-name="T111">（</text:span><text:span text:style-name="T112">02</text:span><text:span text:style-name="T113">）</text:span><text:span text:style-name="T114">2967-8114</text:span><text:span text:style-name="T115">分機</text:span><text:span text:style-name="T116">501</text:span><text:span text:style-name="T117">、</text:span><text:span text:style-name="T118">502</text:span><text:span text:style-name="T119">。</text:span></text:p>
      <text:p text:style-name="P120"><text:span text:style-name="T121">捌、獎勵及考核：</text:span><text:span text:style-name="T122">依「</text:span><text:span text:style-name="T123">新北市政府教育局特殊教育輔導團設置及運作要點</text:span><text:span text:style-name="T124">」</text:span><text:span text:style-name="T125">辦理。</text:span></text:p>
      <text:p text:style-name="P126"/>
      <text:p text:style-name="P127"><text:span text:style-name="T128"><draw:frame draw:z-index="251659264" draw:id="id1" draw:style-name="a1" draw:name="文字方塊 2" text:anchor-type="paragraph" svg:x="-0.33958in" svg:y="-8.69583in" svg:width="0.70764in" svg:height="0.35417in" style:rel-width="scale" style:rel-height="scale"><draw:text-box><text:p text:style-name="內文">附件1</text:p></draw:text-box><svg:title/><svg:desc/></draw:frame></text:span><text:span text:style-name="T129">附件</text:span><text:span text:style-name="T130">1</text:span></text:p>
      <text:p text:style-name="P131"><text:span text:style-name="T132">新北市政府教育局</text:span><text:span text:style-name="T133">特殊</text:span><text:span text:style-name="T134">教育輔導團</text:span></text:p>
      <text:p text:style-name="P135">112學年度身心障礙教育類分團新進團員甄選學校/自我推薦報名表</text:p>
      <text:p text:style-name="P136"/>
      <text:list text:style-name="LFO1" text:continue-numbering="true">
        <text:list-item>
          <text:p text:style-name="P137"><text:span text:style-name="T138">個人基本資料：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服務學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任教階段</text:p>
          </table:table-cell>
          <table:table-cell table:style-name="TableCell151">
            <text:p text:style-name="P152"><text:span text:style-name="T153">□</text:span><text:span text:style-name="T154">高中</text:span><text:span text:style-name="T155">□</text:span><text:span text:style-name="T156">國中</text:span><text:span text:style-name="T157">□</text:span><text:span text:style-name="T158">國小</text:span></text:p>
          </table:table-cell>
        </table:table-row>
        <table:table-row table:style-name="TableRow159">
          <table:table-cell table:style-name="TableCell160">
            <text:p text:style-name="P161">教師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身份證字號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任教班型</text:p>
          </table:table-cell>
          <table:table-cell table:style-name="TableCell171">
            <text:p text:style-name="P172">□資源班□集中式特教班</text:p>
            <text:p text:style-name="P173"><text:span text:style-name="T174">□</text:span><text:span text:style-name="T175">其他</text:span></text:p>
          </table:table-cell>
          <table:table-cell table:style-name="TableCell176">
            <text:p text:style-name="P177">職<text:s text:c="4"/>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正式教學年資</text:p>
          </table:table-cell>
          <table:table-cell table:style-name="TableCell183">
            <text:p text:style-name="P184">年<text:s text:c="3"/>月~ <text:s text:c="2"/>年<text:s text:c="2"/>月，共<text:s text:c="4"/>年</text:p>
          </table:table-cell>
          <table:table-cell table:style-name="TableCell185">
            <text:p text:style-name="P186">專<text:s text:c="4"/>長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最高學歷</text:p>
          </table:table-cell>
          <table:table-cell table:style-name="TableCell192">
            <text:p text:style-name="P193"/>
          </table:table-cell>
          <table:table-cell table:style-name="TableCell194" table:number-rows-spanned="5">
            <text:p text:style-name="P195">相片</text:p>
          </table:table-cell>
          <table:table-cell table:style-name="TableCell196" table:number-rows-spanned="5">
            <text:p text:style-name="P197">(2吋證件照)</text:p>
          </table:table-cell>
        </table:table-row>
        <table:table-row table:style-name="TableRow198">
          <table:table-cell table:style-name="TableCell199">
            <text:p text:style-name="P200">出生年月日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學校電話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行動電話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電子郵件信箱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4">
            <text:p text:style-name="P228"><text:span text:style-name="T229">請說明您欲參與輔導團的動機意願、服務專長及對執行輔導團工作的願景：</text:span><text:span text:style-name="T230">至少</text:span><text:span text:style-name="T231">50</text:span><text:span text:style-name="T232">字</text:span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</table:table-row>
      </table:table>
      <text:p text:style-name="P241"/>
      <text:list text:style-name="LFO1" text:continue-numbering="true">
        <text:list-item>
          <text:p text:style-name="P242">重要教學經驗：（請列舉最滿意5項即可）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服務單位</text:p>
          </table:table-cell>
          <table:table-cell table:style-name="TableCell251">
            <text:p text:style-name="P252">職稱</text:p>
          </table:table-cell>
          <table:table-cell table:style-name="TableCell253">
            <text:p text:style-name="P254">起訖時間</text:p>
          </table:table-cell>
          <table:table-cell table:style-name="TableCell255">
            <text:p text:style-name="P256">滿意原因說明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list text:style-name="LFO1" text:continue-numbering="true">
        <text:list-item>
          <text:p text:style-name="P302"><text:span text:style-name="T303">曾研修課程與教學專業知能培訓或進修：（請列舉最重要的</text:span><text:span text:style-name="T304">3~5</text:span><text:span text:style-name="T305">項即可）</text:span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專業知能培力課程名稱</text:p>
          </table:table-cell>
          <table:table-cell table:style-name="TableCell314">
            <text:p text:style-name="P315">時間</text:p>
          </table:table-cell>
          <table:table-cell table:style-name="TableCell316">
            <text:p text:style-name="P317">學分或小時數</text:p>
          </table:table-cell>
          <table:table-cell table:style-name="TableCell318">
            <text:p text:style-name="P319">辦理此課程之單位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list text:style-name="LFO1" text:continue-numbering="true">
        <text:list-item>
          <text:p text:style-name="P366">相關領域/議題之特殊表現或優良事蹟：<text:s/>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特殊表現或事蹟</text:p>
          </table:table-cell>
          <table:table-cell table:style-name="TableCell374">
            <text:p text:style-name="P375">時間</text:p>
          </table:table-cell>
          <table:table-cell table:style-name="TableCell376">
            <text:p text:style-name="P377">核定或辦理單位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list text:style-name="LFO1" text:continue-numbering="true">
        <text:list-item>
          <text:p text:style-name="P449"><text:span text:style-name="T450">請檢附與報名任務相關資料，如：</text:span><text:span text:style-name="T451">教案設計、教學影片連結（</text:span><text:span text:style-name="T452">1</text:span><text:span text:style-name="T453">節課）、個案處理歷程或行動研究等，最多</text:span><text:span text:style-name="T454">10</text:span><text:span text:style-name="T455">頁。</text:span></text:p>
        </text:list-item>
      </text:list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申請人：<text:s text:c="11"/>承辦人：<text:s text:c="13"/>主任：<text:s text:c="13"/>校長：</text:p>
      <text:p text:style-name="P467"><text:span text:style-name="T468">附件</text:span><text:span text:style-name="T469">2</text:span></text:p>
      <text:p text:style-name="P470"><text:span text:style-name="T471">新北市政府教育局</text:span><text:span text:style-name="T472">特殊</text:span><text:span text:style-name="T473">教育輔導團</text:span></text:p>
      <text:p text:style-name="P474">112學年度新進團員甄選<text:s/>服務學校同意書</text:p>
      <text:p text:style-name="P475"><text:span text:style-name="T476"><text:s text:c="4"/></text:span><text:span text:style-name="T477">茲同意本校</text:span><text:span text:style-name="T478">　　　　</text:span><text:span text:style-name="T479"><text:s text:c="2"/></text:span><text:span text:style-name="T480">老師參與新北市政府教育局特殊教育</text:span><text:span text:style-name="T481">輔導團</text:span><text:span text:style-name="T482">112</text:span><text:span text:style-name="T483">學年度</text:span><text:span text:style-name="T484">身心障礙教育類分團</text:span><text:span text:style-name="T485">團員甄選。</text:span></text:p>
      <text:p text:style-name="P486"/>
      <text:p text:style-name="P487"><text:span text:style-name="T488"><text:s text:c="4"/></text:span><text:span text:style-name="T489">老師</text:span><text:span text:style-name="T490">除甄選輔導團團員外，</text:span><text:span text:style-name="T491">112</text:span><text:span text:style-name="T492">學年度協助其他「政府機關</text:span><text:span text:style-name="T493">(</text:span><text:span text:style-name="T494">構</text:span><text:span text:style-name="T495">)</text:span><text:span text:style-name="T496">委任</text:span><text:span text:style-name="T497">(</text:span><text:span text:style-name="T498">託</text:span><text:span text:style-name="T499">)</text:span><text:span text:style-name="T500">、補助或指示學校辦理事項」並核定「減課」情況說明如下</text:span><text:span text:style-name="T501">(</text:span><text:span text:style-name="T502">請擇一勾選</text:span><text:span text:style-name="T503">)</text:span><text:span text:style-name="T504">：</text:span></text:p>
      <text:p text:style-name="P505">□該師112學年度無協助其他校外減課任務。</text:p>
      <text:p text:style-name="P506">□該師112學年度有協助其他校外減課任務，說明如下(請逐一填寫或勾選)：</text:p>
      <text:list text:style-name="LFO2" text:continue-numbering="true">
        <text:list-item>
          <text:p text:style-name="P507">任務或職務名稱：_________________________________。</text:p>
        </text:list-item>
        <text:list-item>
          <text:p text:style-name="P508">減課節數：________節/每週。</text:p>
        </text:list-item>
        <text:list-item>
          <text:p text:style-name="P509"><text:span text:style-name="T510">該任務目前核定減課情形</text:span><text:span text:style-name="T511">(</text:span><text:span text:style-name="T512">擇一勾選</text:span><text:span text:style-name="T513">)</text:span><text:span text:style-name="T514">：</text:span></text:p>
        </text:list-item>
      </text:list>
      <text:p text:style-name="P515"><text:s text:c="3"/>□依據計畫或公文，已核定減授課(請檢附相關證明)。</text:p>
      <text:p text:style-name="P516"><text:s text:c="3"/>□老師已簽署服務學校同意書，惟尚未核定減課。</text:p>
      <text:list text:style-name="LFO2" text:continue-numbering="true">
        <text:list-item>
          <text:p text:style-name="P517"><text:span text:style-name="T518">依據新</text:span><text:span text:style-name="T519">北市</text:span><text:span text:style-name="T520">政府教育局</text:span><text:span text:style-name="T521">109</text:span><text:span text:style-name="T522">年</text:span><text:span text:style-name="T523">4</text:span><text:span text:style-name="T524">月</text:span><text:span text:style-name="T525">14</text:span><text:span text:style-name="T526">日新北教研資字第</text:span><text:span text:style-name="T527">10906033681</text:span><text:span text:style-name="T528">號</text:span><text:span text:style-name="T529">函，本校老師若通過甄選</text:span><text:span text:style-name="T530">□</text:span><text:span text:style-name="T531">同意</text:span><text:span text:style-name="T532">□</text:span><text:span text:style-name="T533">不同意</text:span><text:span text:style-name="T534">其承</text:span><text:span text:style-name="T535">(</text:span><text:span text:style-name="T536">協</text:span><text:span text:style-name="T537">)</text:span><text:span text:style-name="T538">辦</text:span><text:span text:style-name="T539">2</text:span><text:span text:style-name="T540">項以上之得減課之「政府機關</text:span><text:span text:style-name="T541">(</text:span><text:span text:style-name="T542">構</text:span><text:span text:style-name="T543">)</text:span><text:span text:style-name="T544">委任</text:span><text:span text:style-name="T545">(</text:span><text:span text:style-name="T546">託</text:span><text:span text:style-name="T547">)</text:span><text:span text:style-name="T548">、補助或指示學校辦理事項」</text:span><text:span text:style-name="T549">(</text:span><text:span text:style-name="T550">擇一勾選</text:span><text:span text:style-name="T551">)</text:span><text:span text:style-name="T552">。</text:span></text:p>
        </text:list-item>
      </text:list>
      <text:p text:style-name="P553">此<text:s/>致</text:p>
      <text:p text:style-name="P554"><text:span text:style-name="T555">新北市</text:span><text:span text:style-name="T556">特殊</text:span><text:span text:style-name="T557">教育輔導團</text:span></text:p>
      <text:p text:style-name="P558">(學校名稱)</text:p>
      <text:p text:style-name="P559"><text:span text:style-name="T560">校</text:span><text:span text:style-name="T561"><text:s text:c="2"/></text:span><text:span text:style-name="T562">長</text:span><text:span text:style-name="T563"><text:s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(</text:span><text:span text:style-name="T572">簽章</text:span><text:span text:style-name="T573">)</text:span></text:p>
      <text:p text:style-name="P574"/>
      <text:p text:style-name="P575"/>
      <text:p text:style-name="P576"><text:span text:style-name="T577">中</text:span><text:span text:style-name="T578"><text:s text:c="2"/></text:span><text:span text:style-name="T579">華</text:span><text:span text:style-name="T580"><text:s text:c="2"/></text:span><text:span text:style-name="T581">民</text:span><text:span text:style-name="T582"><text:s text:c="2"/></text:span><text:span text:style-name="T583">國</text:span><text:span text:style-name="T584"><text:s text:c="3"/>112 <text:s text:c="2"/></text:span><text:span text:style-name="T585">年</text:span><text:span text:style-name="T586"><text:s text:c="10"/></text:span><text:span text:style-name="T587">月</text:span><text:span text:style-name="T588"><text:s text:c="11"/></text:span><text:span text:style-name="T5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9in" fo:margin-bottom="0.3937in" fo:margin-right="0.709in" style:num-format="1" style:writing-mode="lr-tb" style:layout-grid-mode="both" style:layout-grid-lines="31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meta:initial-creator>三和國中</meta:initial-creator>
    <dc:creator>user</dc:creator>
    <meta:creation-date>2023-05-02T07:46:00Z</meta:creation-date>
    <dc:date>2023-05-02T07:46:00Z</dc:date>
    <meta:print-date>2023-04-21T10:4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57" meta:row-count="17" meta:non-whitespace-character-count="2094"/>
  </office:meta>
</office:document-meta>
</file>