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0pt" style:font-size-asian="10pt" style:font-size-complex="10pt"/>
    </style:style>
    <style:style style:name="P8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" style:parent-style-name="清單段落" style:family="paragraph">
      <style:paragraph-properties style:snap-to-layout-grid="false" fo:text-align="justify" fo:line-height="0.2777in" fo:margin-left="0.0013in" fo:text-indent="0.3333in">
        <style:tab-stops>
          <style:tab-stop style:type="left" style:position="0.490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margin-top="0.125in" fo:line-height="0.2777in" fo:margin-left="0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清單段落" style:family="paragraph">
      <style:paragraph-properties style:snap-to-layout-grid="false" fo:text-align="justify" fo:line-height="0.2777in" fo:margin-left="0.0013in" fo:text-indent="0.3333in">
        <style:tab-stops>
          <style:tab-stop style:type="left" style:position="0.490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family="paragraph">
      <style:paragraph-properties style:snap-to-layout-grid="false" fo:margin-top="0.125in" fo:line-height="0.2777in" fo:margin-left="0in">
        <style:tab-stops>
          <style:tab-stop style:type="left" style:position="0.49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" style:parent-style-name="Default" style:family="paragraph">
      <style:paragraph-properties fo:margin-left="0.6701in" fo:text-indent="-0.6701in">
        <style:tab-stops/>
      </style:paragraph-properties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font-name-complex="Times New Roman" style:use-window-font-color="true"/>
    </style:style>
    <style:style style:name="T59" style:parent-style-name="預設段落字型" style:family="text">
      <style:text-properties style:font-name-complex="Times New Roman" style:use-window-font-color="true"/>
    </style:style>
    <style:style style:name="T60" style:parent-style-name="預設段落字型" style:family="text">
      <style:text-properties style:font-name-complex="Times New Roman" style:use-window-font-color="true"/>
    </style:style>
    <style:style style:name="P61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margin-top="0.125in" fo:line-height="0.2777in" fo:margin-left="0in">
        <style:tab-stops>
          <style:tab-stop style:type="left" style:position="0.492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74" style:parent-style-name="清單段落" style:list-style-name="LFO1" style:family="paragraph">
      <style:paragraph-properties style:snap-to-layout-grid="false" fo:line-height="0.2777in" fo:margin-left="0.6145in" fo:text-indent="-0.3347in">
        <style:tab-stops>
          <style:tab-stop style:type="left" style:position="-0.12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list-style-name="LFO2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FF" style:font-size-complex="12pt"/>
    </style:style>
    <style:style style:name="P84" style:parent-style-name="清單段落" style:list-style-name="LFO2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  <style:text-properties style:font-name="標楷體" style:font-name-asian="標楷體" style:font-size-complex="12pt"/>
    </style:style>
    <style:style style:name="P85" style:parent-style-name="清單段落" style:list-style-name="LFO2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style:snap-to-layout-grid="false" fo:text-align="justify" fo:line-height="0.2777in" fo:margin-left="0.3937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3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P95" style:parent-style-name="清單段落" style:list-style-name="LFO4" style:family="paragraph">
      <style:paragraph-properties style:snap-to-layout-grid="false" fo:text-align="justify" fo:line-height="0.2777in" fo:text-indent="-0.2958in">
        <style:tab-stops>
          <style:tab-stop style:type="left" style:position="-0.4923in"/>
          <style:tab-stop style:type="left" style:position="-0.295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P98" style:parent-style-name="清單段落" style:list-style-name="LFO4" style:family="paragraph">
      <style:paragraph-properties style:snap-to-layout-grid="false" fo:text-align="justify" fo:line-height="0.2777in" fo:margin-left="0.9833in" fo:text-indent="-0.1965in">
        <style:tab-stops>
          <style:tab-stop style:type="left" style:position="-0.392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P107" style:parent-style-name="清單段落" style:list-style-name="LFO4" style:family="paragraph">
      <style:paragraph-properties style:snap-to-layout-grid="false" fo:text-align="justify" fo:line-height="0.2777in" fo:margin-left="0.9847in" fo:text-indent="-0.1972in">
        <style:tab-stops>
          <style:tab-stop style:type="left" style:position="-0.3937in"/>
        </style:tab-stops>
      </style:paragraph-properties>
      <style:text-properties style:font-name="標楷體" style:font-name-asian="標楷體" fo:color="#000000" style:font-size-complex="14pt"/>
    </style:style>
    <style:style style:name="P108" style:parent-style-name="清單段落" style:list-style-name="LFO3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  <style:text-properties style:font-name="標楷體" style:font-name-asian="標楷體" fo:color="#000000" style:font-size-complex="12pt"/>
    </style:style>
    <style:style style:name="P109" style:parent-style-name="清單段落" style:list-style-name="LFO5" style:family="paragraph">
      <style:paragraph-properties style:snap-to-layout-grid="false" fo:text-align="justify" fo:line-height="0.2777in">
        <style:tab-stops>
          <style:tab-stop style:type="left" style:position="-0.4923in"/>
          <style:tab-stop style:type="left" style:position="-0.295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list-style-name="LFO5" style:family="paragraph">
      <style:paragraph-properties style:snap-to-layout-grid="false" fo:text-align="justify" fo:line-height="0.2777in" fo:text-indent="-0.2958in">
        <style:tab-stops>
          <style:tab-stop style:type="left" style:position="-0.4923in"/>
          <style:tab-stop style:type="left" style:position="-0.295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P127" style:parent-style-name="清單段落" style:list-style-name="LFO3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清單段落" style:list-style-name="LFO6" style:family="paragraph">
      <style:paragraph-properties style:snap-to-layout-grid="false" fo:text-align="justify" fo:line-height="0.2777in">
        <style:tab-stops>
          <style:tab-stop style:type="left" style:position="-0.4923in"/>
          <style:tab-stop style:type="left" style:position="-0.2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清單段落" style:list-style-name="LFO6" style:family="paragraph">
      <style:paragraph-properties style:snap-to-layout-grid="false" fo:text-align="justify" fo:line-height="0.2777in">
        <style:tab-stops>
          <style:tab-stop style:type="left" style:position="-0.4923in"/>
          <style:tab-stop style:type="left" style:position="-0.2958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清單段落" style:list-style-name="LFO1" style:family="paragraph">
      <style:paragraph-properties style:snap-to-layout-grid="false" fo:text-align="justify" fo:line-height="0.2777in" fo:margin-left="0.3937in" fo:text-indent="-0.0979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4pt"/>
    </style:style>
    <style:style style:name="P150" style:parent-style-name="清單段落" style:list-style-name="LFO7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  <style:text-properties style:font-name="標楷體" style:font-name-asian="標楷體" fo:color="#000000" style:font-size-complex="12pt"/>
    </style:style>
    <style:style style:name="P151" style:parent-style-name="清單段落" style:list-style-name="LFO7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list-style-name="LFO7" style:family="paragraph">
      <style:paragraph-properties style:snap-to-layout-grid="false" fo:text-align="justify" fo:line-height="0.2777in" fo:margin-left="0.8555in" fo:text-indent="-0.5152in">
        <style:tab-stops>
          <style:tab-stop style:type="left" style:position="-0.3631in"/>
        </style:tab-stops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list-style-name="LFO1" style:family="paragraph">
      <style:paragraph-properties style:snap-to-layout-grid="false" fo:text-align="justify" fo:line-height="0.2777in" fo:margin-left="0.5909in" fo:text-indent="-0.2951in">
        <style:tab-stops>
          <style:tab-stop style:type="left" style:position="-0.098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清單段落" style:family="paragraph">
      <style:paragraph-properties style:snap-to-layout-grid="false" fo:margin-top="0.125in" fo:line-height="0.2777in" fo:margin-left="0in">
        <style:tab-stops>
          <style:tab-stop style:type="left" style:position="0.492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清單段落" style:list-style-name="LFO8" style:family="paragraph">
      <style:paragraph-properties style:snap-to-layout-grid="false" fo:text-align="justify" fo:line-height="0.2777in" fo:text-indent="-0.4319in">
        <style:tab-stops>
          <style:tab-stop style:type="left" style:position="-0.136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style:font-size-complex="14pt"/>
    </style:style>
    <style:style style:name="T174" style:parent-style-name="預設段落字型" style:family="text">
      <style:text-properties style:font-name="標楷體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list-style-name="LFO8" style:family="paragraph">
      <style:paragraph-properties style:snap-to-layout-grid="false" fo:text-align="justify" fo:line-height="0.2777in">
        <style:tab-stops>
          <style:tab-stop style:type="left" style:position="-0.136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8" style:family="paragraph">
      <style:paragraph-properties style:snap-to-layout-grid="false" fo:text-align="justify" fo:line-height="0.2777in" fo:margin-left="0.5347in" fo:text-indent="-0.3375in">
        <style:tab-stops>
          <style:tab-stop style:type="left" style:position="-0.042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清單段落" style:family="paragraph">
      <style:paragraph-properties style:snap-to-layout-grid="false" fo:margin-top="0.125in" fo:line-height="0.2777in" fo:margin-left="0in">
        <style:tab-stops>
          <style:tab-stop style:type="left" style:position="0.492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清單段落" style:family="paragraph">
      <style:paragraph-properties style:snap-to-layout-grid="false" fo:line-height="0.2777in" fo:margin-left="0.525in" fo:text-indent="-0.525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family="paragraph">
      <style:paragraph-properties style:snap-to-layout-grid="false" fo:line-height="0.2777in" fo:margin-left="0.6881in" fo:text-indent="-0.6881in">
        <style:tab-stops>
          <style:tab-stop style:type="left" style:position="-0.490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0" style:parent-style-name="清單段落" style:family="paragraph">
      <style:paragraph-properties style:snap-to-layout-grid="false" fo:line-height="0.2777in" fo:margin-left="0.5902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 style:language-asian="zh" style:country-asian="HK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268" style:parent-style-name="清單段落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family="paragraph">
      <style:paragraph-properties style:snap-to-layout-grid="false" fo:text-align="justify" fo:line-height="0.2777in" fo:margin-left="0.6881in" fo:text-indent="-0.688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P287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88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89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0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1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2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3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4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5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6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7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8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99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0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1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2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30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0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8" style:family="table-column">
      <style:table-column-properties style:column-width="0.9611in"/>
    </style:style>
    <style:style style:name="TableColumn319" style:family="table-column">
      <style:table-column-properties style:column-width="1.3784in"/>
    </style:style>
    <style:style style:name="TableColumn320" style:family="table-column">
      <style:table-column-properties style:column-width="0.7875in"/>
    </style:style>
    <style:style style:name="TableColumn321" style:family="table-column">
      <style:table-column-properties style:column-width="1.1812in"/>
    </style:style>
    <style:style style:name="TableColumn322" style:family="table-column">
      <style:table-column-properties style:column-width="0.8854in"/>
    </style:style>
    <style:style style:name="TableColumn323" style:family="table-column">
      <style:table-column-properties style:column-width="1.477in"/>
    </style:style>
    <style:style style:name="Table317" style:family="table">
      <style:table-properties style:width="6.670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>
        <style:tab-stops>
          <style:tab-stop style:type="left" style:position="0.0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justify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74" style:parent-style-name="內文" style:family="paragraph">
      <style:paragraph-properties style:text-autospace="none"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0" style:parent-style-name="預設段落字型" style:family="text">
      <style:text-properties style:font-name="新細明體" style:font-name-complex="夹发砰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3" style:parent-style-name="預設段落字型" style:family="text">
      <style:text-properties style:font-name="新細明體" style:font-name-complex="夹发砰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85" style:parent-style-name="內文" style:family="paragraph">
      <style:paragraph-properties style:text-autospace="none" fo:text-align="justify"/>
    </style:style>
    <style:style style:name="T38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夹发砰" fo:font-weight="bold" style:font-weight-asian="bold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390" style:parent-style-name="內文" style:family="paragraph">
      <style:paragraph-properties style:text-autospace="none" fo:text-align="justify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夹发砰" style:letter-kerning="fals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夹发砰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夹发砰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00" style:parent-style-name="預設段落字型" style:family="text">
      <style:text-properties style:font-name="新細明體" style:font-name-complex="夹发砰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Row402" style:family="table-row">
      <style:table-row-properties style:min-row-height="0.7402in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justify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夹发砰" fo:font-weight="bold" style:font-weight-asian="bold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412" style:parent-style-name="內文" style:family="paragraph">
      <style:paragraph-properties style:text-autospace="none"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425" style:parent-style-name="內文" style:family="paragraph">
      <style:paragraph-properties style:text-autospace="none" fo:text-align="justify"/>
      <style:text-properties style:font-name="標楷體" style:font-name-asian="標楷體" style:font-name-complex="夹发砰" style:letter-kerning="false" style:font-size-complex="12pt"/>
    </style:style>
    <style:style style:name="TableRow426" style:family="table-row">
      <style:table-row-properties style:min-row-height="0.7847in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/>
    </style:style>
    <style:style style:name="T43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434" style:parent-style-name="內文" style:family="paragraph">
      <style:paragraph-properties style:text-autospace="none"/>
    </style:style>
    <style:style style:name="T43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Row438" style:family="table-row">
      <style:table-row-properties style:min-row-height="1.1826in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paragraph-properties fo:margin-left="0.2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TableRow458" style:family="table-row">
      <style:table-row-properties style:min-row-height="0.8333in"/>
    </style:style>
    <style:style style:name="TableCell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6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6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472" style:family="table-column">
      <style:table-column-properties style:column-width="3.2986in"/>
    </style:style>
    <style:style style:name="TableColumn473" style:family="table-column">
      <style:table-column-properties style:column-width="3.3736in"/>
    </style:style>
    <style:style style:name="Table471" style:family="table">
      <style:table-properties style:width="6.6722in" fo:margin-left="0in" table:align="center"/>
    </style:style>
    <style:style style:name="TableRow474" style:family="table-row">
      <style:table-row-properties style:min-row-height="0.359in"/>
    </style:style>
    <style:style style:name="TableCell47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min-row-height="2.3611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TableRow500" style:family="table-row">
      <style:table-row-properties style:min-row-height="2.054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4159in"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style:snap-to-layout-grid="false" fo:line-height="0.3055in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4" style:parent-style-name="清單段落" style:family="paragraph">
      <style:paragraph-properties fo:text-align="justify" fo:margin-top="0.125in" fo:line-height="0.2777in" fo:margin-left="0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0" style:family="table-column">
      <style:table-column-properties style:column-width="1.0597in"/>
    </style:style>
    <style:style style:name="TableColumn541" style:family="table-column">
      <style:table-column-properties style:column-width="2.4611in"/>
    </style:style>
    <style:style style:name="TableColumn542" style:family="table-column">
      <style:table-column-properties style:column-width="0.7875in"/>
    </style:style>
    <style:style style:name="TableColumn543" style:family="table-column">
      <style:table-column-properties style:column-width="2.3625in"/>
    </style:style>
    <style:style style:name="Table539" style:family="table">
      <style:table-properties style:width="6.6708in" fo:margin-left="0in" table:align="left"/>
    </style:style>
    <style:style style:name="TableRow544" style:family="table-row">
      <style:table-row-properties style:min-row-height="0.2715in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>
        <style:tab-stops>
          <style:tab-stop style:type="left" style:position="0.0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923in"/>
    </style:style>
    <style:style style:name="TableCell5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5in"/>
    </style:style>
    <style:style style:name="TableCell5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P574" style:parent-style-name="內文" style:family="paragraph">
      <style:text-properties style:font-name="標楷體" style:font-name-asian="標楷體" style:font-size-complex="12pt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P576" style:parent-style-name="內文" style:family="paragraph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P578" style:parent-style-name="內文" style:family="paragraph"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1.0208in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451in"/>
    </style:style>
    <style:style style:name="TableCell5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>
        <style:tab-stops>
          <style:tab-stop style:type="left" style:position="0.0347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新細明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3687in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6597in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4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5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653" style:parent-style-name="內文" style:family="paragraph">
      <style:paragraph-properties style:text-autospace="none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664" style:parent-style-name="內文" style:family="paragraph">
      <style:paragraph-properties style:text-autospace="none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Row672" style:family="table-row">
      <style:table-row-properties style:min-row-height="0.4229in"/>
    </style:style>
    <style:style style:name="TableCell6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678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margin-top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清單段落" style:family="paragraph">
      <style:paragraph-properties fo:text-align="center" fo:margin-top="0.125in" fo:line-height="0.2777in" fo:margin-left="0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8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89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90" style:parent-style-name="清單段落" style:family="paragraph">
      <style:paragraph-properties fo:text-align="center" fo:margin-top="0.125in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91" style:parent-style-name="清單段落" style:list-style-name="LFO9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4pt"/>
    </style:style>
    <style:style style:name="P692" style:parent-style-name="清單段落" style:list-style-name="LFO9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4pt"/>
    </style:style>
    <style:style style:name="P693" style:parent-style-name="清單段落" style:list-style-name="LFO9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4pt"/>
    </style:style>
    <style:style style:name="P694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size-complex="14pt"/>
    </style:style>
    <style:style style:name="P695" style:parent-style-name="清單段落" style:list-style-name="LFO9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4pt"/>
    </style:style>
    <style:style style:name="P696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size-complex="14pt"/>
    </style:style>
    <style:style style:name="P697" style:parent-style-name="清單段落" style:list-style-name="LFO9" style:family="paragraph">
      <style:paragraph-properties fo:margin-top="0.125in" fo:line-height="0.2777in"/>
      <style:text-properties style:font-name="標楷體" style:font-name-asian="標楷體" fo:font-weight="bold" style:font-weight-asian="bold" style:font-size-complex="14pt"/>
    </style:style>
    <style:style style:name="P698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size-complex="14pt"/>
    </style:style>
    <style:style style:name="P699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size-complex="14pt"/>
    </style:style>
    <style:style style:name="P700" style:parent-style-name="清單段落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style:font-size-complex="14pt"/>
    </style:style>
    <style:style style:name="P701" style:parent-style-name="清單段落" style:family="paragraph">
      <style:paragraph-properties fo:margin-top="0.125in" fo:line-height="0.2777in" fo:margin-left="0.5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size-complex="14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</text:span><text:span text:style-name="T5">112</text:span><text:span text:style-name="T6">學年度偏遠地區公立國民小學教學訪問教師計畫</text:span></text:p>
      <text:p text:style-name="P7">　　　　　　　　　　　　　　　　　　　　　　<text:s text:c="5"/>112年4月26日新北教國字第1120765736號函</text:p>
      <text:p text:style-name="P8"><text:span text:style-name="T9">壹</text:span><text:span text:style-name="T10">、緣起：</text:span></text:p>
      <text:p text:style-name="P11"><text:span text:style-name="T12">面對少子化的浪潮，偏遠地區學校人數逐年下滑，為保障學生之學習權益，並</text:span><text:span text:style-name="T13">創造尊重差異與合作的教育環境，本市</text:span><text:span text:style-name="T14">自</text:span><text:span text:style-name="T15">105</text:span><text:span text:style-name="T16">學年度下學期起實施混齡教學，改變傳統之教學方式，發展自主學習，</text:span><text:span text:style-name="T17">提供偏鄉孩子不一樣的學習方式。然因</text:span><text:span text:style-name="T18">本</text:span><text:span text:style-name="T19">市幅員遼闊，礙於</text:span><text:span text:style-name="T20">地理位置</text:span><text:span text:style-name="T21">且民生機能因素</text:span><text:span text:style-name="T22">，</text:span><text:span text:style-name="T23">致</text:span><text:span text:style-name="T24">偏遠地區公立國民小學（</text:span><text:span text:style-name="T25">以下簡稱偏遠小學</text:span><text:span text:style-name="T26">）師資結構不穩定，年輕化、流動率</text:span><text:span text:style-name="T27">及代課率偏</text:span><text:span text:style-name="T28">高之現象，</text:span><text:span text:style-name="T29">使</text:span><text:span text:style-name="T30">學校課程、教學</text:span><text:span text:style-name="T31">及行政</text:span><text:span text:style-name="T32">經驗傳承不易，</text:span><text:span text:style-name="T33">爰</text:span><text:span text:style-name="T34">訂定</text:span><text:span text:style-name="T35">本</text:span><text:span text:style-name="T36">計畫，盼本市教學經驗豐富又具備專業教學知能之教師</text:span><text:span text:style-name="T37">至偏遠小學</text:span><text:span text:style-name="T38">進行經驗傳承與教育創新之機會，</text:span><text:span text:style-name="T39">從而</text:span><text:span text:style-name="T40">建立師資穩定機制</text:span><text:span text:style-name="T41">，</text:span><text:span text:style-name="T42">以確保學生學習品質，使偏遠</text:span><text:span text:style-name="T43">小學</text:span><text:span text:style-name="T44">能永續經營，與在地社區共存共榮。</text:span></text:p>
      <text:p text:style-name="P45"><text:span text:style-name="T46">貳</text:span><text:span text:style-name="T47">、目的：</text:span></text:p>
      <text:p text:style-name="P48"><text:span text:style-name="T49">透過一般地區學校教師</text:span><text:span text:style-name="T50">至偏遠地區學校</text:span><text:span text:style-name="T51">進行經驗傳承與教育創新之機會，並協助偏遠地區學校課程教學。</text:span></text:p>
      <text:p text:style-name="P52"><text:span text:style-name="T53">參</text:span><text:span text:style-name="T54">、申請資格：</text:span></text:p>
      <text:p text:style-name="P55"><text:span text:style-name="T56">　</text:span><text:span text:style-name="T57"><text:s/></text:span><text:span text:style-name="T58">一、</text:span><text:span text:style-name="T59"><text:s/></text:span><text:span text:style-name="T60">教學訪問教師申請資格：現任本市之正式教師（需具備國小合格教師證），並對國語、英文、數學其中一科具備專業教學知能者。</text:span></text:p>
      <text:p text:style-name="P61"><text:span text:style-name="T62">　</text:span><text:span text:style-name="T63"><text:s/></text:span><text:span text:style-name="T64">二、</text:span><text:span text:style-name="T65">受訪學校申請資格：</text:span><text:span text:style-name="T66">本市</text:span><text:span text:style-name="T67">實施混齡教學計畫之公立國民小學</text:span><text:span text:style-name="T68">均</text:span><text:span text:style-name="T69">得提出申請。</text:span></text:p>
      <text:p text:style-name="P70"><text:span text:style-name="T71">肆</text:span><text:span text:style-name="T72">、</text:span><text:span text:style-name="T73">實施原則：</text:span></text:p>
      <text:list text:style-name="LFO1" text:continue-numbering="true">
        <text:list-item>
          <text:p text:style-name="P74"><text:span text:style-name="T75">受訪</text:span><text:span text:style-name="T76">學校</text:span><text:span text:style-name="T77">：</text:span><text:span text:style-name="T78"><text:s/></text:span></text:p>
        </text:list-item>
      </text:list>
      <text:list text:style-name="LFO2" text:continue-numbering="true">
        <text:list-item>
          <text:p text:style-name="P79"><text:span text:style-name="T80">申請名額：受訪學校可視其學習領域教學狀況（僅限國、英、數三科），申請</text:span><text:span text:style-name="T81">1</text:span><text:span text:style-name="T82">位教學訪問教師進行學科混齡授課，亦得以群組方式與鄰近學校共同申請</text:span><text:span text:style-name="T83">。</text:span></text:p>
        </text:list-item>
        <text:list-item>
          <text:p text:style-name="P84">準備工作：學校應協助教學訪問教師於受訪期間之授課、教學、交通及住宿規劃等相關事宜，並安排教師與訪問教師協同及共備課程，另學校不得安排教學訪問教師擔任其他職級務。</text:p>
        </text:list-item>
        <text:list-item>
          <text:p text:style-name="P85"><text:span text:style-name="T86">繳交計畫成果報告書：學校應於每學</text:span><text:span text:style-name="T87">年末</text:span><text:span text:style-name="T88">繳交成果報告書，以瞭解實施狀況（附件</text:span><text:span text:style-name="T89">3</text:span><text:span text:style-name="T90">）。</text:span></text:p>
        </text:list-item>
      </text:list>
      <text:list text:style-name="LFO1" text:continue-numbering="true">
        <text:list-item>
          <text:p text:style-name="P91">教學訪問教師：</text:p>
        </text:list-item>
      </text:list>
      <text:list text:style-name="LFO3" text:continue-numbering="true">
        <text:list-item>
          <text:p text:style-name="P92"><text:span text:style-name="T93">方案</text:span><text:span text:style-name="T94">一：</text:span></text:p>
        </text:list-item>
      </text:list>
      <text:list text:style-name="LFO4" text:continue-numbering="true">
        <text:list-item>
          <text:p text:style-name="P95"><text:span text:style-name="T96">訪問方</text:span><text:span text:style-name="T97">式：教學訪問教師以全時蹲點進行教學訪問。</text:span></text:p>
        </text:list-item>
        <text:list-item>
          <text:p text:style-name="P98"><text:span text:style-name="T99">教學訪問教師所遺課務：申請</text:span><text:span text:style-name="T100">方案一</text:span><text:span text:style-name="T101">之教師於原服務學校所遺課務，由本局另補助新臺幣</text:span><text:span text:style-name="T102">(</text:span><text:span text:style-name="T103">以下同</text:span><text:span text:style-name="T104">)</text:span><text:span text:style-name="T105">65</text:span><text:span text:style-name="T106">萬元作為原服務學校聘任代理教師所需之課務費用。</text:span></text:p>
        </text:list-item>
        <text:list-item>
          <text:p text:style-name="P107">參照教育部教學訪問教師計畫以全時蹲點進行教學訪問，請受訪學校協助教學訪問教師平時差勤與考核，並提供教學訪問教師之原服務學校相關資料。</text:p>
        </text:list-item>
      </text:list>
      <text:soft-page-break/>
      <text:list text:style-name="LFO3" text:continue-numbering="true">
        <text:list-item>
          <text:p text:style-name="P108">方案二：<text:s/></text:p>
        </text:list-item>
      </text:list>
      <text:list text:style-name="LFO5" text:continue-numbering="true">
        <text:list-item>
          <text:p text:style-name="P109"><text:span text:style-name="T110">訪問方式：每週固定減課</text:span><text:span text:style-name="T111">10</text:span><text:span text:style-name="T112">節，一週至少安排</text:span><text:span text:style-name="T113">2</text:span><text:span text:style-name="T114">日</text:span><text:span text:style-name="T115">以公假方式至受訪學校進行混齡</text:span><text:span text:style-name="T116">教學相關教學活動，</text:span><text:span text:style-name="T117">原服務學校應協助於排課時調開訪問教師課務</text:span><text:span text:style-name="T118">。</text:span></text:p>
        </text:list-item>
        <text:list-item>
          <text:p text:style-name="P119"><text:span text:style-name="T120">教學訪問教師所遺課務：</text:span><text:span text:style-name="T121">申請</text:span><text:span text:style-name="T122">方案二</text:span><text:span text:style-name="T123">之教師於原服務學校</text:span><text:span text:style-name="T124">減授課</text:span><text:span text:style-name="T125">所遺課務，</text:span><text:span text:style-name="T126">相關經費由原服務學校人事費支應。</text:span></text:p>
        </text:list-item>
      </text:list>
      <text:list text:style-name="LFO3" text:continue-numbering="true">
        <text:list-item>
          <text:p text:style-name="P127"><text:span text:style-name="T128">方案</text:span><text:span text:style-name="T129">三：</text:span></text:p>
        </text:list-item>
      </text:list>
      <text:list text:style-name="LFO6" text:continue-numbering="true">
        <text:list-item>
          <text:p text:style-name="P130"><text:span text:style-name="T131">訪問方式：每週固定減課</text:span><text:span text:style-name="T132">4</text:span><text:span text:style-name="T133">節，每月至少安排</text:span><text:span text:style-name="T134">1</text:span><text:span text:style-name="T135">日，以公假方式至受訪學校進行混齡教學相關教學活動，另每週安排</text:span><text:span text:style-name="T136">2</text:span><text:span text:style-name="T137">小時</text:span><text:span text:style-name="T138">(</text:span><text:span text:style-name="T139">實地訪問當</text:span><text:span text:style-name="T140">周得免</text:span><text:span text:style-name="T141">)</text:span><text:span text:style-name="T142">進行線上課程共備或觀議課</text:span><text:span text:style-name="T143">，原服務學校應協助於排課時調開訪問教師課務</text:span><text:span text:style-name="T144">。</text:span></text:p>
        </text:list-item>
        <text:list-item>
          <text:p text:style-name="P145"><text:span text:style-name="T146">教學訪問</text:span><text:span text:style-name="T147">教師</text:span><text:span text:style-name="T148">所遺課務：申請方案三之教師於原服務學校減授課所遺課務，相關經費由原服務學校人事費支應。</text:span></text:p>
        </text:list-item>
      </text:list>
      <text:list text:style-name="LFO1" text:continue-numbering="true">
        <text:list-item>
          <text:p text:style-name="P149">教學訪問教師任務：</text:p>
        </text:list-item>
      </text:list>
      <text:list text:style-name="LFO7" text:continue-numbering="true">
        <text:list-item>
          <text:p text:style-name="P150">協助推展偏遠教育策略。</text:p>
        </text:list-item>
        <text:list-item>
          <text:p text:style-name="P151">活化及翻轉偏遠教學等事宜。</text:p>
        </text:list-item>
        <text:list-item>
          <text:p text:style-name="P152">以群組方式與鄰近學校共同申請之訪問教師，得以跨校巡迴方式支援他校學科混齡教學。</text:p>
        </text:list-item>
      </text:list>
      <text:list text:style-name="LFO1" text:continue-numbering="true">
        <text:list-item>
          <text:p text:style-name="P153"><text:span text:style-name="T154">受訪期限</text:span><text:span text:style-name="T155">：</text:span><text:span text:style-name="T156">教學訪問</text:span><text:span text:style-name="T157">期限</text:span><text:span text:style-name="T158">以</text:span><text:span text:style-name="T159">1</text:span><text:span text:style-name="T160">學年為原則，</text:span><text:span text:style-name="T161">倘</text:span><text:span text:style-name="T162">有延長必要者，經受訪學校、教學訪問教師、原服務學校同意後，報經本局核備後得延長</text:span><text:span text:style-name="T163">1</text:span><text:span text:style-name="T164">學年，並以</text:span><text:span text:style-name="T165">2</text:span><text:span text:style-name="T166">次為限。</text:span></text:p>
        </text:list-item>
      </text:list>
      <text:p text:style-name="P167"><text:span text:style-name="T168">伍</text:span><text:span text:style-name="T169">、申請及審查作業：</text:span></text:p>
      <text:list text:style-name="LFO8" text:continue-numbering="true">
        <text:list-item>
          <text:p text:style-name="P170"><text:span text:style-name="T171">受訪學校申請截止日</text:span><text:span text:style-name="T172">期為</text:span><text:span text:style-name="T173">112</text:span><text:span text:style-name="T174">年</text:span><text:span text:style-name="T175">6</text:span><text:span text:style-name="T176">月</text:span><text:span text:style-name="T177">21</text:span><text:span text:style-name="T178">日</text:span><text:span text:style-name="T179">(</text:span><text:span text:style-name="T180">星期三</text:span><text:span text:style-name="T181">)</text:span><text:span text:style-name="T182">，請</text:span><text:span text:style-name="T183">申請</text:span><text:span text:style-name="T184">學校填妥</text:span><text:span text:style-name="T185">「受訪學校申請表」（附件</text:span><text:span text:style-name="T186">1</text:span><text:span text:style-name="T187">）於截止日期前將申請表寄至本局承辦人張宗文收</text:span><text:span text:style-name="T188">。</text:span></text:p>
        </text:list-item>
        <text:list-item>
          <text:p text:style-name="P189"><text:span text:style-name="T190">有</text:span><text:span text:style-name="T191">意願擔任教學訪問教師者，應於截止日期前將</text:span><text:span text:style-name="T192">「教學訪問教師申請表」（附件</text:span><text:span text:style-name="T193">2</text:span><text:span text:style-name="T194">）由學校彙整後寄至本局承辦人張宗文收，</text:span><text:span text:style-name="T195">截止日期為</text:span><text:span text:style-name="T196">112</text:span><text:span text:style-name="T197">年</text:span><text:span text:style-name="T198">6</text:span><text:span text:style-name="T199">月</text:span><text:span text:style-name="T200">21</text:span><text:span text:style-name="T201">日</text:span><text:span text:style-name="T202">(</text:span><text:span text:style-name="T203">星期三</text:span><text:span text:style-name="T204">)</text:span><text:span text:style-name="T205">。</text:span></text:p>
        </text:list-item>
        <text:list-item>
          <text:p text:style-name="P206"><text:span text:style-name="T207">本</text:span><text:span text:style-name="T208">局應進行學校及教學</text:span><text:span text:style-name="T209">訪問</text:span><text:span text:style-name="T210">教師資格之審查</text:span><text:span text:style-name="T211">，</text:span><text:span text:style-name="T212">並得視情形安排其實地訪談</text:span><text:span text:style-name="T213">，</text:span><text:span text:style-name="T214">俟</text:span><text:span text:style-name="T215">辦理媒合作業後公告之。</text:span></text:p>
        </text:list-item>
      </text:list>
      <text:p text:style-name="P216"><text:span text:style-name="T217">陸、獎勵及補助：</text:span><text:span text:style-name="T218"><text:s/></text:span></text:p>
      <text:p text:style-name="P219">　一、敘獎獎勵：</text:p>
      <text:p text:style-name="P220"><text:span text:style-name="T221"><text:s text:c="2"/></text:span><text:span text:style-name="T222">（一）受訪學校：</text:span><text:span text:style-name="T223">推動</text:span><text:span text:style-name="T224">本計畫之</text:span><text:span text:style-name="T225">受訪</text:span><text:span text:style-name="T226">學校校長依「公立高級中等以下學校校長成績考核辦法」第</text:span><text:span text:style-name="T227">7</text:span><text:span text:style-name="T228">條第</text:span><text:span text:style-name="T229">2</text:span><text:span text:style-name="T230">項第</text:span><text:span text:style-name="T231">3</text:span><text:span text:style-name="T232">款第</text:span><text:span text:style-name="T233">2</text:span><text:span text:style-name="T234">目核予</text:span><text:span text:style-name="T235">嘉獎</text:span><text:span text:style-name="T236">2</text:span><text:span text:style-name="T237">次；而學校承辦人</text:span><text:span text:style-name="T238">員</text:span><text:span text:style-name="T239">依「新北市政府所屬各級學校及幼兒園辦理教師敘獎處理原則」附表第</text:span><text:span text:style-name="T240">4</text:span><text:span text:style-name="T241">項第</text:span><text:span text:style-name="T242">2</text:span><text:span text:style-name="T243">款</text:span><text:span text:style-name="T244">，執行專案計畫績效優良，嘉獎</text:span><text:span text:style-name="T245">2</text:span><text:span text:style-name="T246">次以</text:span><text:span text:style-name="T247">5</text:span><text:span text:style-name="T248">人為限，逕由學校辦理敘獎</text:span><text:span text:style-name="T249">。</text:span></text:p>
      <text:p text:style-name="P250"><text:span text:style-name="T251"><text:s text:c="2"/></text:span><text:span text:style-name="T252">（二</text:span><text:span text:style-name="T253">）教學訪問教師：</text:span><text:span text:style-name="T254">服務每滿一學年且考核成績優良，受訪學校應建請原服務學校</text:span><text:span text:style-name="T255">依「新北市政府所屬各級學校及幼兒園辦理教師敘獎處理原則」附表第</text:span><text:span text:style-name="T256">4</text:span><text:span text:style-name="T257">項第</text:span><text:span text:style-name="T258">2</text:span><text:span text:style-name="T259">款</text:span><text:span text:style-name="T260">，</text:span><text:span text:style-name="T261">予以小功</text:span><text:span text:style-name="T262">1</text:span><text:span text:style-name="T263">次；</text:span><text:span text:style-name="T264">參加候用校長、主任甄選，經本市甄選委員會同意後，得比照特別年資</text:span><text:soft-page-break/><text:span text:style-name="T265">酌予加分</text:span><text:span text:style-name="T266">。</text:span></text:p>
      <text:p text:style-name="P267">　二、住宿及交通費補助：</text:p>
      <text:p text:style-name="P268"><text:span text:style-name="T269">　（一）倘申請方案一並由受訪學校提供宿舍者，補助受訪學校宿舍水電費分攤，每</text:span><text:span text:style-name="T270">一學年度每位教學教學訪問教師至多</text:span><text:span text:style-name="T271">3,600</text:span><text:span text:style-name="T272">元為上限；而受訪學校未能提供宿舍者，學校應補助教學訪問教師房屋津貼，依房租契約金額採實支實付方式，其支出費用由受訪學校向教育局核實請領補助經費。</text:span></text:p>
      <text:p text:style-name="P273"><text:span text:style-name="T274">　（二）倘申請方案</text:span><text:span text:style-name="T275">二、三</text:span><text:span text:style-name="T276">者，</text:span><text:span text:style-name="T277">補助教學訪問教師其</text:span><text:span text:style-name="T278">受訪學校與原服務學校</text:span><text:span text:style-name="T279">往返交通費</text:span><text:span text:style-name="T280">，</text:span><text:span text:style-name="T281">依國內出差旅費報支要點與受訪學校報支，</text:span><text:span text:style-name="T282">再</text:span><text:span text:style-name="T283">由受訪學校向教育局核實請領補助經費。</text:span></text:p>
      <text:p text:style-name="P284"><text:span text:style-name="T285">柒、經費來源：</text:span><text:span text:style-name="T286">由本局年度相關經費項下支應。</text:span></text:p>
      <text:p text:style-name="P287">捌、本計畫經奉核後實施，修正時亦同。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p text:style-name="P306"><text:span text:style-name="T307"><text:s text:c="14"/></text:span><text:span text:style-name="T308"><draw:frame draw:z-index="251648512" draw:id="id0" draw:style-name="a0" draw:name="Text Box 6" text:anchor-type="paragraph" svg:x="-0.00556in" svg:y="0.00278in" svg:width="0.76389in" svg:height="0.36042in" style:rel-width="scale" style:rel-height="scale"><draw:text-box><text:p text:style-name="P309">附件1</text:p></draw:text-box><svg:title/><svg:desc/></draw:frame></text:span></text:p>
      <text:p text:style-name="P310"/>
      <text:p text:style-name="P311"><text:span text:style-name="T312">新北市</text:span><text:span text:style-name="T313">112</text:span><text:span text:style-name="T314">學年度偏遠地區公立國民小學教學訪問教師計畫</text:span></text:p>
      <text:p text:style-name="P315">受訪學校申請表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學校名稱</text:p>
          </table:table-cell>
          <table:table-cell table:style-name="TableCell327" table:number-columns-spanned="5">
            <text:p text:style-name="P32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承辦人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承辦人聯絡電話</text:p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班級數</text:p>
          </table:table-cell>
          <table:table-cell table:style-name="TableCell341" table:number-columns-spanned="2">
            <text:p text:style-name="P342">_____________班</text:p>
          </table:table-cell>
          <table:covered-table-cell/>
          <table:table-cell table:style-name="TableCell343">
            <text:p text:style-name="P344">學生人數</text:p>
          </table:table-cell>
          <table:table-cell table:style-name="TableCell345" table:number-columns-spanned="2">
            <text:p text:style-name="P346">________________人</text:p>
          </table:table-cell>
          <table:covered-table-cell/>
        </table:table-row>
        <table:table-row table:style-name="TableRow347">
          <table:table-cell table:style-name="TableCell348">
            <text:p text:style-name="P349">編制內</text:p>
            <text:p text:style-name="P350">教師數</text:p>
          </table:table-cell>
          <table:table-cell table:style-name="TableCell351">
            <text:p text:style-name="P352"/>
            <text:p text:style-name="P353">________人</text:p>
          </table:table-cell>
          <table:table-cell table:style-name="TableCell354">
            <text:p text:style-name="P355">正式教師數</text:p>
          </table:table-cell>
          <table:table-cell table:style-name="TableCell356">
            <text:p text:style-name="P357"/>
            <text:p text:style-name="P358">_______人</text:p>
          </table:table-cell>
          <table:table-cell table:style-name="TableCell359">
            <text:p text:style-name="P360">代理教師數</text:p>
          </table:table-cell>
          <table:table-cell table:style-name="TableCell361">
            <text:p text:style-name="P362"/>
            <text:p text:style-name="P363">_______人</text:p>
          </table:table-cell>
        </table:table-row>
        <table:table-row table:style-name="TableRow364">
          <table:table-cell table:style-name="TableCell365">
            <text:p text:style-name="P366">方案選擇</text:p>
          </table:table-cell>
          <table:table-cell table:style-name="TableCell367" table:number-columns-spanned="5">
            <text:p text:style-name="P368"><text:span text:style-name="T369">選擇方案</text:span><text:span text:style-name="T370">：</text:span><text:span text:style-name="T371">(</text:span><text:span text:style-name="T372">請勾選或填入優先順序</text:span><text:span text:style-name="T373">)</text:span></text:p>
            <text:p text:style-name="P374"><text:span text:style-name="T375"><draw:custom-shape svg:x="0.1125in" svg:y="0.04236in" svg:width="0.15903in" svg:height="0.17292in" draw:z-index="25166694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376"><text:s text:c="3"/></text:span><text:span text:style-name="T377">　方案一　　</text:span><text:span text:style-name="T378"><text:s text:c="2"/></text:span><text:span text:style-name="T379">　</text:span><text:span text:style-name="T380">□</text:span><text:span text:style-name="T381">方案二</text:span><text:span text:style-name="T382"><text:s text:c="11"/></text:span><text:span text:style-name="T383">□</text:span><text:span text:style-name="T384">方案三</text:span></text:p>
            <text:p text:style-name="P385"><text:span text:style-name="T386">是否與與他校共同合聘</text:span><text:span text:style-name="T387">(</text:span><text:span text:style-name="T388">如有合聘兩校均應填寫申請表</text:span><text:span text:style-name="T389">)</text:span></text:p>
            <text:p text:style-name="P390"><text:span text:style-name="T391">□</text:span><text:span text:style-name="T392">是</text:span><text:span text:style-name="T393">(</text:span><text:span text:style-name="T394">合聘學校</text:span><text:span text:style-name="T395">＿＿＿＿＿</text:span><text:span text:style-name="T396"><text:s text:c="3"/></text:span><text:span text:style-name="T397">＿</text:span><text:span text:style-name="T398">)</text:span><text:span text:style-name="T399"><text:s text:c="5"/></text:span><text:span text:style-name="T400">□</text:span><text:span text:style-name="T40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需求項目</text:p>
          </table:table-cell>
          <table:table-cell table:style-name="TableCell405" table:number-columns-spanned="5">
            <text:p text:style-name="P406"><text:span text:style-name="T407">所需領域（</text:span><text:span text:style-name="T408">科目或專長）別：</text:span><text:span text:style-name="T409">(</text:span><text:span text:style-name="T410">請勾選需求，如有多領域需求請填入優先順序</text:span><text:span text:style-name="T411">)</text:span></text:p>
            <text:p text:style-name="P412"><text:span text:style-name="T413"><draw:custom-shape svg:x="0.1125in" svg:y="0.04236in" svg:width="0.15903in" svg:height="0.17292in" draw:z-index="25164953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414"><text:s text:c="3"/></text:span><text:span text:style-name="T415">　</text:span><text:span text:style-name="T416"><draw:custom-shape svg:x="1.84861in" svg:y="0.03542in" svg:width="0.15903in" svg:height="0.17292in" draw:z-index="251651584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417"><draw:custom-shape svg:x="1.01528in" svg:y="0.03542in" svg:width="0.15903in" svg:height="0.17292in" draw:z-index="251650560" draw:id="id4" draw:style-name="a4" draw:name="矩形 3" text:anchor-type="paragraph"><svg:title/><svg:desc/><draw:enhanced-geometry draw:type="non-primitive" svg:viewBox="0 0 21600 21600" draw:enhanced-path="M 0 0 L 21600 0 21600 21600 0 21600 Z N"/></draw:custom-shape></text:span><text:span text:style-name="T418">國語　　　</text:span><text:span text:style-name="T419"><text:s/></text:span><text:span text:style-name="T420">數學　</text:span><text:span text:style-name="T421"><text:s/></text:span><text:span text:style-name="T422">　</text:span><text:span text:style-name="T423"><text:s/></text:span><text:span text:style-name="T424">英文</text:span></text:p>
            <text:p text:style-name="P425">安排協同年級：＿＿＿＿＿＿年級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交通方式</text:p>
          </table:table-cell>
          <table:table-cell table:style-name="TableCell429" table:number-columns-spanned="5">
            <text:p text:style-name="P430"><text:span text:style-name="T431"><text:s text:c="3"/></text:span><text:span text:style-name="T432"><draw:custom-shape svg:x="0.01319in" svg:y="0.03819in" svg:width="0.15903in" svg:height="0.17292in" draw:z-index="251652608" draw:id="id5" draw:style-name="a5" draw:name="矩形 18" text:anchor-type="paragraph"><svg:title/><svg:desc/><draw:enhanced-geometry draw:type="non-primitive" svg:viewBox="0 0 21600 21600" draw:enhanced-path="M 0 0 L 21600 0 21600 21600 0 21600 Z N"/></draw:custom-shape></text:span><text:span text:style-name="T433">受訪學校協助接送，接送地點：＿＿＿＿＿＿＿＿＿＿＿＿＿＿＿＿＿</text:span></text:p>
            <text:p text:style-name="P434"><text:span text:style-name="T435"><text:s text:c="3"/></text:span><text:span text:style-name="T436"><draw:custom-shape svg:x="0.02014in" svg:y="0.05208in" svg:width="0.15903in" svg:height="0.17292in" draw:z-index="251653632" draw:id="id6" draw:style-name="a6" draw:name="矩形 19" text:anchor-type="paragraph"><svg:title/><svg:desc/><draw:enhanced-geometry draw:type="non-primitive" svg:viewBox="0 0 21600 21600" draw:enhanced-path="M 0 0 L 21600 0 21600 21600 0 21600 Z N"/></draw:custom-shape></text:span><text:span text:style-name="T437">教學訪問教師需自行前往，建議搭乘交通工具之方式：＿＿＿＿＿＿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有無宿舍</text:p>
            <text:p text:style-name="P441"><text:span text:style-name="T442">(</text:span><text:span text:style-name="T443">申請方案一者才需填此欄</text:span><text:span text:style-name="T444">)</text:span></text:p>
          </table:table-cell>
          <table:table-cell table:style-name="TableCell445" table:number-columns-spanned="5">
            <text:p text:style-name="P446">□學校提供宿舍（請提供宿舍照片至少4張，並簡要說明）</text:p>
            <text:p text:style-name="P447"><text:span text:style-name="T448">□</text:span><text:span text:style-name="T449"><text:s text:c="4"/></text:span><text:span text:style-name="T450">人套房（房間內含衛浴設備）</text:span><text:span text:style-name="T451">□</text:span><text:span text:style-name="T452"><text:s text:c="4"/></text:span><text:span text:style-name="T453">人雅房</text:span></text:p>
            <text:p text:style-name="P454"><text:span text:style-name="T455">□</text:span><text:span text:style-name="T456">學校無宿舍，惟學校須協助租屋事宜</text:span></text:p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學校</text:p>
            <text:p text:style-name="P461">核章處</text:p>
          </table:table-cell>
          <table:table-cell table:style-name="TableCell462" table:number-columns-spanned="5">
            <text:p text:style-name="P463">承辦單位　　　　　人事主任　　　　校長</text:p>
            <text:p text:style-name="P464"/>
          </table:table-cell>
          <table:covered-table-cell/>
          <table:covered-table-cell/>
          <table:covered-table-cell/>
          <table:covered-table-cell/>
        </table:table-row>
      </table:table>
      <text:p text:style-name="P465"/>
      <text:p text:style-name="P466"/>
      <text:p text:style-name="P467"/>
      <text:p text:style-name="P468"/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2">
            <text:soft-page-break/>
            <text:p text:style-name="P476">住宿環境照片</text:p>
          </table:table-cell>
          <table:covered-table-cell/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說明：</text:p>
          </table:table-cell>
          <table:table-cell table:style-name="TableCell498">
            <text:p text:style-name="P499">說明：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說明：</text:p>
          </table:table-cell>
          <table:table-cell table:style-name="TableCell521">
            <text:p text:style-name="P522">說明：</text:p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soft-page-break/>
      <text:p text:style-name="P531"><text:span text:style-name="T532"><draw:frame draw:z-index="251654656" draw:id="id7" draw:style-name="a7" draw:name="Text Box 6" text:anchor-type="paragraph" svg:x="-0.00347in" svg:y="0.03889in" svg:width="0.76389in" svg:height="0.36042in" style:rel-width="scale" style:rel-height="scale"><draw:text-box><text:p text:style-name="P533">附件2</text:p></draw:text-box><svg:title/><svg:desc/></draw:frame></text:span></text:p>
      <text:p text:style-name="P534"><text:span text:style-name="T535">　新北市</text:span><text:span text:style-name="T536">112</text:span><text:span text:style-name="T537">學年度偏遠地區公立國民小學教學訪問教師計畫</text:span></text:p>
      <text:p text:style-name="P538">教學訪問教師申請表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姓名</text:p>
          </table:table-cell>
          <table:table-cell table:style-name="TableCell547">
            <text:p text:style-name="P548"><text:tab/></text:p>
          </table:table-cell>
          <table:table-cell table:style-name="TableCell549">
            <text:p text:style-name="P550">生日</text:p>
          </table:table-cell>
          <table:table-cell table:style-name="TableCell551">
            <text:p text:style-name="P552"><text:s/>＿＿年＿＿月＿＿日</text:p>
          </table:table-cell>
        </table:table-row>
        <table:table-row table:style-name="TableRow553">
          <table:table-cell table:style-name="TableCell554">
            <text:p text:style-name="P555">性別</text:p>
          </table:table-cell>
          <table:table-cell table:style-name="TableCell556">
            <text:p text:style-name="內文"><text:span text:style-name="T557"><draw:custom-shape svg:x="1.03958in" svg:y="0.05in" svg:width="0.15903in" svg:height="0.17292in" draw:z-index="251656704" draw:id="id8" draw:style-name="a8" draw:name="矩形 12" text:anchor-type="paragraph"><svg:title/><svg:desc/><draw:enhanced-geometry draw:type="non-primitive" svg:viewBox="0 0 21600 21600" draw:enhanced-path="M 0 0 L 21600 0 21600 21600 0 21600 Z N"/></draw:custom-shape></text:span><text:span text:style-name="T558"><draw:custom-shape svg:x="0.11528in" svg:y="0.05in" svg:width="0.15903in" svg:height="0.17292in" draw:z-index="251655680" draw:id="id9" draw:style-name="a9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59">　　</text:span><text:span text:style-name="T560">男</text:span><text:span text:style-name="T561"><text:s text:c="9"/></text:span><text:span text:style-name="T562">女</text:span></text:p>
          </table:table-cell>
          <table:table-cell table:style-name="TableCell563" table:number-rows-spanned="2">
            <text:p text:style-name="P564">現職</text:p>
            <text:p text:style-name="P565">學校</text:p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table-cell table:style-name="TableCell569" table:number-rows-spanned="2">
            <text:p text:style-name="P570"><text:s/></text:p>
            <text:p text:style-name="P571">聯絡電話</text:p>
          </table:table-cell>
          <table:table-cell table:style-name="TableCell572" table:number-rows-spanned="2">
            <text:p text:style-name="P573">(公)</text:p>
            <text:p text:style-name="P574"/>
            <text:p text:style-name="P575">(宅)</text:p>
            <text:p text:style-name="P576"/>
            <text:p text:style-name="P577">(行動)</text:p>
            <text:p text:style-name="P578"/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職稱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申請方案</text:p>
          </table:table-cell>
          <table:table-cell table:style-name="TableCell591" table:number-columns-spanned="3">
            <text:p text:style-name="P592"><text:span text:style-name="T593"><draw:custom-shape svg:x="0.04931in" svg:y="0.0625in" svg:width="0.15903in" svg:height="0.17292in" draw:z-index="251662848" draw:id="id10" draw:style-name="a10" draw:name="矩形 1" text:anchor-type="paragraph"><svg:title/><svg:desc/><draw:enhanced-geometry draw:type="non-primitive" svg:viewBox="0 0 21600 21600" draw:enhanced-path="M 0 0 L 21600 0 21600 21600 0 21600 Z N"/></draw:custom-shape></text:span><text:span text:style-name="T594"><draw:custom-shape svg:x="1.08681in" svg:y="0.0625in" svg:width="0.15903in" svg:height="0.17292in" draw:z-index="251663872" draw:id="id11" draw:style-name="a11" draw:name="矩形 1" text:anchor-type="paragraph"><svg:title/><svg:desc/><draw:enhanced-geometry draw:type="non-primitive" svg:viewBox="0 0 21600 21600" draw:enhanced-path="M 0 0 L 21600 0 21600 21600 0 21600 Z N"/></draw:custom-shape></text:span><text:span text:style-name="T595"><text:s text:c="3"/></text:span><text:span text:style-name="T596">方案一</text:span><text:span text:style-name="T597"><text:s text:c="5"/></text:span><text:span text:style-name="T598">方案二</text:span><text:span text:style-name="T599"><text:s text:c="2"/></text:span><text:span text:style-name="T600"><text:s/></text:span><text:span text:style-name="T601">□</text:span><text:span text:style-name="T602">方案三</text:span><text:span text:style-name="T603"><text:s text:c="3"/></text:span><text:span text:style-name="T604">(</text:span><text:span text:style-name="T605">請勾選或填入優先順序</text:span><text:span text:style-name="T606">)</text:span>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通訊地址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電子信箱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最高學歷</text:p>
          </table:table-cell>
          <table:table-cell table:style-name="TableCell620" table:number-columns-spanned="3">
            <text:p text:style-name="P621"/>
            <text:p text:style-name="內文"><text:span text:style-name="T622">(</text:span><text:span text:style-name="T623">請檢附畢業證書影本</text:span><text:span text:style-name="T624">)</text:span></text:p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領域</text:p>
            <text:p text:style-name="P628"><text:span text:style-name="T629">(</text:span><text:span text:style-name="T630">科目或專長</text:span><text:span text:style-name="T631">)</text:span></text:p>
          </table:table-cell>
          <table:table-cell table:style-name="TableCell632" table:number-columns-spanned="3">
            <text:p text:style-name="P633"/>
            <text:p text:style-name="P634"/>
            <text:p text:style-name="內文"><text:span text:style-name="T635">(</text:span><text:span text:style-name="T636">請檢附教師證影本及加註專長資格等相關證件</text:span><text:span text:style-name="T637">)</text:span>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教學相關經歷</text:p>
          </table:table-cell>
          <table:table-cell table:style-name="TableCell641" table:number-columns-spanned="3">
            <text:p text:style-name="P642"><text:span text:style-name="T643"><draw:custom-shape svg:x="2.56597in" svg:y="0.04792in" svg:width="0.15903in" svg:height="0.17292in" draw:z-index="251660800" draw:id="id12" draw:style-name="a12" draw:name="矩形 16" text:anchor-type="paragraph"><svg:title/><svg:desc/><draw:enhanced-geometry draw:type="non-primitive" svg:viewBox="0 0 21600 21600" draw:enhanced-path="M 0 0 L 21600 0 21600 21600 0 21600 Z N"/></draw:custom-shape></text:span><text:span text:style-name="T644"><draw:custom-shape svg:x="-0.00069in" svg:y="0.04792in" svg:width="0.15903in" svg:height="0.17292in" draw:z-index="251657728" draw:id="id13" draw:style-name="a13" draw:name="矩形 13" text:anchor-type="paragraph"><svg:title/><svg:desc/><draw:enhanced-geometry draw:type="non-primitive" svg:viewBox="0 0 21600 21600" draw:enhanced-path="M 0 0 L 21600 0 21600 21600 0 21600 Z N"/></draw:custom-shape></text:span><text:span text:style-name="T645"><text:s text:c="3"/></text:span><text:span text:style-name="T646">教學輔導教師</text:span><text:span text:style-name="T647">_______</text:span><text:span text:style-name="T648">年</text:span><text:span text:style-name="T649"><text:s text:c="10"/></text:span><text:span text:style-name="T650">導師</text:span><text:span text:style-name="T651">_______</text:span><text:span text:style-name="T652">年</text:span></text:p>
            <text:p text:style-name="P653"><text:span text:style-name="T654"><draw:custom-shape svg:x="0.00208in" svg:y="0.04792in" svg:width="0.15903in" svg:height="0.17292in" draw:z-index="251658752" draw:id="id14" draw:style-name="a14" draw:name="矩形 14" text:anchor-type="paragraph"><svg:title/><svg:desc/><draw:enhanced-geometry draw:type="non-primitive" svg:viewBox="0 0 21600 21600" draw:enhanced-path="M 0 0 L 21600 0 21600 21600 0 21600 Z N"/></draw:custom-shape></text:span><text:span text:style-name="T655"><draw:custom-shape svg:x="2.575in" svg:y="0.05833in" svg:width="0.15903in" svg:height="0.17292in" draw:z-index="251661824" draw:id="id15" draw:style-name="a15" draw:name="矩形 17" text:anchor-type="paragraph"><svg:title/><svg:desc/><draw:enhanced-geometry draw:type="non-primitive" svg:viewBox="0 0 21600 21600" draw:enhanced-path="M 0 0 L 21600 0 21600 21600 0 21600 Z N"/></draw:custom-shape></text:span><text:span text:style-name="T656"><text:s text:c="3"/></text:span><text:span text:style-name="T657">領域召集人</text:span><text:span text:style-name="T658">_________</text:span><text:span text:style-name="T659">年</text:span><text:span text:style-name="T660"><text:s text:c="10"/></text:span><text:span text:style-name="T661">科任</text:span><text:span text:style-name="T662">_______</text:span><text:span text:style-name="T663">年</text:span></text:p>
            <text:p text:style-name="P664"><text:span text:style-name="T665"><draw:custom-shape svg:x="2.575in" svg:y="0.03611in" svg:width="0.15903in" svg:height="0.17292in" draw:z-index="251664896" draw:id="id16" draw:style-name="a16" draw:name="矩形 17" text:anchor-type="paragraph"><svg:title/><svg:desc/><draw:enhanced-geometry draw:type="non-primitive" svg:viewBox="0 0 21600 21600" draw:enhanced-path="M 0 0 L 21600 0 21600 21600 0 21600 Z N"/></draw:custom-shape></text:span><text:span text:style-name="T666"><draw:custom-shape svg:x="0.00625in" svg:y="0.03611in" svg:width="0.15903in" svg:height="0.17292in" draw:z-index="251659776" draw:id="id17" draw:style-name="a17" draw:name="矩形 15" text:anchor-type="paragraph"><svg:title/><svg:desc/><draw:enhanced-geometry draw:type="non-primitive" svg:viewBox="0 0 21600 21600" draw:enhanced-path="M 0 0 L 21600 0 21600 21600 0 21600 Z N"/></draw:custom-shape></text:span><text:span text:style-name="T667"><text:s text:c="3"/></text:span><text:span text:style-name="T668">輔導團經歷</text:span><text:span text:style-name="T669">_________</text:span><text:span text:style-name="T670">年　　　　　其他：</text:span><text:span text:style-name="T671">______________</text:span>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學校</text:p>
            <text:p text:style-name="P675">核章處</text:p>
          </table:table-cell>
          <table:table-cell table:style-name="TableCell676" table:number-columns-spanned="3">
            <text:p text:style-name="P677">承辦單位　　　　<text:s text:c="2"/>　人事主任　　　<text:s text:c="8"/>校長</text:p>
          </table:table-cell>
          <table:covered-table-cell/>
          <table:covered-table-cell/>
        </table:table-row>
      </table:table>
      <text:p text:style-name="P678"><text:s text:c="4"/></text:p>
      <text:p text:style-name="P679"/>
      <text:p text:style-name="P680"/>
      <text:p text:style-name="P681"/>
      <text:p text:style-name="P682"/>
      <text:p text:style-name="P683"/>
      <text:p text:style-name="P684"/>
      <text:soft-page-break/>
      <text:p text:style-name="P685"><text:span text:style-name="T686"><draw:frame draw:z-index="251665920" draw:id="id18" draw:style-name="a18" draw:name="Text Box 6" text:anchor-type="paragraph" svg:x="-0.18472in" svg:y="-0.04444in" svg:width="0.76389in" svg:height="0.36042in" style:rel-width="scale" style:rel-height="scale"><draw:text-box><text:p text:style-name="P687">附件3</text:p></draw:text-box><svg:title/><svg:desc/></draw:frame></text:span></text:p>
      <text:p text:style-name="P688">新北市112學年度偏遠地區學校</text:p>
      <text:p text:style-name="P689">○○國民小學教學訪問教師計畫成果報告書（範例）</text:p>
      <text:p text:style-name="P690"/>
      <text:list text:style-name="LFO9" text:continue-numbering="true">
        <text:list-item>
          <text:p text:style-name="P691">計畫名稱：</text:p>
        </text:list-item>
        <text:list-item>
          <text:p text:style-name="P692">申辦領域及實施年級：</text:p>
        </text:list-item>
        <text:list-item>
          <text:p text:style-name="P693">課程規劃執行方法或步驟：</text:p>
        </text:list-item>
      </text:list>
      <text:p text:style-name="P694">辦理相關活動時間、地點、參加對象、執行方法及內容與計畫活動流程等。</text:p>
      <text:list text:style-name="LFO9" text:continue-numbering="true">
        <text:list-item>
          <text:p text:style-name="P695">具體成果及活動效益：</text:p>
        </text:list-item>
      </text:list>
      <text:p text:style-name="P696">師資增能、學校行政、家長溝通層面等具體成果報告及照片呈現，說明執行績效是否符應申請表內容。</text:p>
      <text:list text:style-name="LFO9" text:continue-numbering="true">
        <text:list-item>
          <text:p text:style-name="P697">結論與建議：</text:p>
        </text:list-item>
      </text:list>
      <text:p text:style-name="P698">說明辦理，並將未來可執行規劃方向或調整改進內容加以論述。</text:p>
      <text:p text:style-name="P699"/>
      <text:p text:style-name="P700"/>
      <text:p text:style-name="P701"><text:span text:style-name="T702">承辦人核章　　　　　　　　　　主任核章　　　　　　　　　　校長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color="#000000" fo:language="en" fo:country="US"/>
    </style:style>
    <style:style style:name="WW_CharLFO3LVL1" style:family="text">
      <style:text-properties fo:color="#000000" fo:language="en" fo:country="US"/>
    </style:style>
    <style:style style:name="WW_CharLFO7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yicheng</meta:initial-creator>
    <dc:creator>張宗文</dc:creator>
    <meta:creation-date>2023-04-24T10:35:00Z</meta:creation-date>
    <dc:date>2023-04-24T10:41:00Z</dc:date>
    <meta:print-date>2021-05-14T04:07:00Z</meta:print-date>
    <meta:template xlink:href="Normal.dotm" xlink:type="simple"/>
    <meta:editing-cycles>3</meta:editing-cycles>
    <meta:editing-duration>PT360S</meta:editing-duration>
    <meta:document-statistic meta:page-count="7" meta:paragraph-count="6" meta:word-count="509" meta:character-count="3405" meta:row-count="24" meta:non-whitespace-character-count="2902"/>
  </office:meta>
</office:document-meta>
</file>