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color="#000000" style:font-size-complex="12pt"/>
    </style:style>
    <style:style style:name="T4" style:parent-style-name="預設段落字型" style:family="text">
      <style:text-properties style:font-name="微軟正黑體" style:font-name-asian="微軟正黑體" fo:color="#000000" style:font-size-complex="12pt"/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P6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7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9" style:family="table-column">
      <style:table-column-properties style:column-width="1.0763in" style:use-optimal-column-width="false"/>
    </style:style>
    <style:style style:name="TableColumn10" style:family="table-column">
      <style:table-column-properties style:column-width="1.2263in" style:use-optimal-column-width="false"/>
    </style:style>
    <style:style style:name="TableColumn11" style:family="table-column">
      <style:table-column-properties style:column-width="1.6284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Column13" style:family="table-column">
      <style:table-column-properties style:column-width="1.1395in" style:use-optimal-column-width="false"/>
    </style:style>
    <style:style style:name="Table8" style:family="table">
      <style:table-properties style:width="6.7451in" style:rel-width="99.76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23" style:family="table-row">
      <style:table-row-properties style:use-optimal-row-height="false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31" style:family="table-row">
      <style:table-row-properties style:use-optimal-row-height="false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2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3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9" style:family="table-row">
      <style:table-row-properties style:min-row-height="0.8402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52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53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6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64" style:family="table-row">
      <style:table-row-properties style:min-row-height="1.1111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67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68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7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88" style:parent-style-name="Default" style:family="paragraph">
      <style:paragraph-properties fo:text-align="center" fo:line-height="0.1944in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96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09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0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P112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3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14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崇林國中辦理「112-113年5G智慧學習標竿學校推動計畫」暨<text:bookmark-start text:name="_Hlk121834674"/>「新北市智慧學習典範學校實施計畫」<text:bookmark-end text:name="_Hlk121834674"/>公開授課暨教師研習實施計畫</text:p>
      <text:list text:style-name="LFO1" text:continue-numbering="true">
        <text:list-item>
          <text:p text:style-name="P2"><text:span text:style-name="T3">依據：依據教育部「</text:span><text:span text:style-name="T4">112-113年5G智慧學習標竿學校推動計畫</text:span><text:span text:style-name="T5">」暨「新北市智慧學習典範學校實施計畫」辦理。</text:span></text:p>
        </text:list-item>
        <text:list-item>
          <text:p text:style-name="P6">辦理時間：112年3月30日、3月31日下午12:40時至15:00。</text:p>
        </text:list-item>
        <text:list-item>
          <text:p text:style-name="P7">活動時程內容及地點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時間</text:p>
          </table:table-cell>
          <table:table-cell table:style-name="TableCell17" table:number-rows-spanned="3">
            <text:p text:style-name="P18">授課/研習流程</text:p>
          </table:table-cell>
          <table:table-cell table:style-name="TableCell19" table:number-columns-spanned="2">
            <text:p text:style-name="P20">場次/日期</text:p>
          </table:table-cell>
          <table:covered-table-cell/>
          <table:table-cell table:style-name="TableCell21" table:number-rows-spanned="3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3月30日(四)</text:p>
          </table:table-cell>
          <table:table-cell table:style-name="TableCell36">
            <text:p text:style-name="P37">3月31日(五)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2:40</text:p>
            <text:p text:style-name="P42">|</text:p>
            <text:p text:style-name="P43">12:50</text:p>
          </table:table-cell>
          <table:table-cell table:style-name="TableCell44" table:number-columns-spanned="3">
            <text:p text:style-name="P45">報到</text:p>
            <text:p text:style-name="P46">雲端一教室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2:50</text:p>
            <text:p text:style-name="P52">|</text:p>
            <text:p text:style-name="P53">13:10</text:p>
          </table:table-cell>
          <table:table-cell table:style-name="TableCell54">
            <text:p text:style-name="P55">公開授課-說課</text:p>
          </table:table-cell>
          <table:table-cell table:style-name="TableCell56">
            <text:p text:style-name="P57">數學陳嘉卿老師</text:p>
            <text:p text:style-name="P58">地點：雲端一教室</text:p>
          </table:table-cell>
          <table:table-cell table:style-name="TableCell59">
            <text:p text:style-name="P60">國文蕭靜雯老師</text:p>
            <text:p text:style-name="P61">地點：雲端一教室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3:10</text:p>
            <text:p text:style-name="P67">|</text:p>
            <text:p text:style-name="P68">13:55</text:p>
          </table:table-cell>
          <table:table-cell table:style-name="TableCell69">
            <text:p text:style-name="P70"><text:span text:style-name="T71">公開授課</text:span><text:span text:style-name="T72">-</text:span><text:span text:style-name="T73">觀課</text:span></text:p>
          </table:table-cell>
          <table:table-cell table:style-name="TableCell74">
            <text:p text:style-name="P75">數學陳嘉卿老師</text:p>
            <text:p text:style-name="P76">單元：3-1內角與外角</text:p>
            <text:p text:style-name="P77">地點：809教室</text:p>
          </table:table-cell>
          <table:table-cell table:style-name="TableCell78">
            <text:p text:style-name="P79">國文蕭靜雯老師</text:p>
            <text:p text:style-name="P80">單元：今夜看螢去</text:p>
            <text:p text:style-name="P81">地點：雲端一教室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3:55</text:p>
            <text:p text:style-name="P87">|</text:p>
            <text:p text:style-name="P88"><text:span text:style-name="T89">14:10</text:span></text:p>
          </table:table-cell>
          <table:table-cell table:style-name="TableCell90" table:number-columns-spanned="4">
            <text:p text:style-name="P91"><text:span text:style-name="T92">中場休息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4:10</text:p>
            <text:p text:style-name="P96">|</text:p>
            <text:p text:style-name="P97">15:00</text:p>
          </table:table-cell>
          <table:table-cell table:style-name="TableCell98">
            <text:p text:style-name="P99">公開授課-議課</text:p>
          </table:table-cell>
          <table:table-cell table:style-name="TableCell100">
            <text:p text:style-name="P101">數學陳嘉卿老師</text:p>
            <text:p text:style-name="P102">地點：雲端一教室</text:p>
          </table:table-cell>
          <table:table-cell table:style-name="TableCell103">
            <text:p text:style-name="P104">國文蕭靜雯老師</text:p>
            <text:p text:style-name="P105">議課結束後，接續辦理Loilonote融入國文課實務研習</text:p>
            <text:p text:style-name="P106">地點：雲端一教室</text:p>
          </table:table-cell>
          <table:table-cell table:style-name="TableCell107">
            <text:p text:style-name="P108"/>
          </table:table-cell>
        </table:table-row>
      </table:table>
      <text:list text:style-name="LFO1" text:continue-numbering="true">
        <text:list-item>
          <text:p text:style-name="P109">參加對象：教育部5G智慧學習推動計畫學校、新北市智慧學習典範學校及對數位學習教學有興趣之教師，參加人員公假（課務排代）半日。</text:p>
        </text:list-item>
        <text:list-item>
          <text:p text:style-name="P110"><text:span text:style-name="T111">交通方式：本校無法提供停車位，敬請與會人員搭乘大眾交通工具，或停於學校周邊付費停車場（位）。</text:span></text:p>
        </text:list-item>
        <text:list-item>
          <text:p text:style-name="P112">報名方式：即日起至新北市校務行政系統-教師研習系統內報名。</text:p>
        </text:list-item>
        <text:list-item>
          <text:p text:style-name="P113">本案所需活動經費由「112-113年5G智慧學習標竿學校推動計畫」相關補助項下支應。</text:p>
        </text:list-item>
        <text:list-item>
          <text:p text:style-name="P114"><text:span text:style-name="T115">有關本活動事宜倘有疑義，請逕洽本校資訊組孫組長，電話</text:span><text:span text:style-name="T116"><text:s/></text:span><text:span text:style-name="T117">：</text:span><text:span text:style-name="T118">(02)26095829</text:span><text:span text:style-name="T119">分機</text:span><text:span text:style-name="T120">114</text:span><text:span text:style-name="T121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3T07:02:00Z</meta:creation-date>
    <dc:date>2023-03-19T16:33:00Z</dc:date>
    <meta:print-date>2023-03-17T06:58:00Z</meta:print-date>
    <meta:template xlink:href="Normal" xlink:type="simple"/>
    <meta:editing-cycles>24</meta:editing-cycles>
    <meta:editing-duration>PT139920S</meta:editing-duration>
    <meta:document-statistic meta:page-count="1" meta:paragraph-count="1" meta:word-count="106" meta:character-count="713" meta:row-count="5" meta:non-whitespace-character-count="608"/>
  </office:meta>
</office:document-meta>
</file>