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638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line-height="0.2638in"/>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line-height="0.2638in" fo:margin-left="0.7875in" fo:text-indent="-0.7875in">
        <style:tab-stops/>
      </style:paragraph-properties>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widows="2" fo:orphans="2" fo:line-height="0.2638in"/>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P13" style:parent-style-name="內文" style:family="paragraph">
      <style:paragraph-properties fo:widows="2" fo:orphans="2" fo:line-height="0.2638in"/>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line-height="0.2638in"/>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18" style:parent-style-name="內文" style:family="paragraph">
      <style:paragraph-properties fo:widows="2" fo:orphans="2" fo:line-height="0.2638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line-height="0.2638in"/>
    </style:style>
    <style:style style:name="T20" style:parent-style-name="預設段落字型" style:family="text">
      <style:text-properties style:font-name="標楷體" style:font-name-asian="標楷體" fo:font-weight="bold" style:font-weight-asian="bold"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line-height="0.2638in" fo:margin-left="0.2951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line-height="0.2638in" fo:margin-left="0.2951in">
        <style:tab-stops/>
      </style:paragraph-properties>
    </style:style>
    <style:style style:name="T4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line-height="0.2638in" fo:margin-left="0.2951in">
        <style:tab-stops/>
      </style:paragraph-properties>
    </style:style>
    <style:style style:name="T4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fo:line-height="0.2638in"/>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P62" style:parent-style-name="內文" style:family="paragraph">
      <style:paragraph-properties fo:widows="2" fo:orphans="2" fo:line-height="0.2638in" fo:margin-left="0.2951in">
        <style:tab-stops/>
      </style:paragraph-properties>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P75" style:parent-style-name="內文" style:family="paragraph">
      <style:paragraph-properties fo:widows="2" fo:orphans="2" fo:line-height="0.2638in" fo:margin-left="0.2951in">
        <style:tab-stops/>
      </style:paragraph-propertie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line-height="0.2638in" fo:margin-left="0.2951in">
        <style:tab-stops/>
      </style:paragraph-properties>
    </style:style>
    <style:style style:name="T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P84" style:parent-style-name="內文" style:family="paragraph">
      <style:paragraph-properties fo:widows="2" fo:orphans="2" fo:line-height="0.2638in" fo:margin-left="0.2951in">
        <style:tab-stops/>
      </style:paragraph-properties>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內文" style:family="paragraph">
      <style:paragraph-properties fo:widows="2" fo:orphans="2" fo:line-height="0.2638in" fo:margin-left="0.2951in">
        <style:tab-stops/>
      </style:paragraph-properties>
    </style:style>
    <style:style style:name="T8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P89"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90" style:parent-style-name="內文" style:family="paragraph">
      <style:paragraph-properties fo:widows="2" fo:orphans="2" fo:line-height="0.2638in"/>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fo:line-height="0.2638in"/>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fo:background-color="#FFFFFF"/>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P104" style:parent-style-name="內文" style:family="paragraph">
      <style:paragraph-properties fo:widows="2" fo:orphans="2" fo:line-height="0.2638in"/>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line-height="0.2638in" fo:margin-left="1.1812in" fo:text-indent="-1.1812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family="paragraph">
      <style:paragraph-properties fo:widows="2" fo:orphans="2" fo:line-height="0.2638in" fo:margin-left="1.1812in" fo:text-indent="-1.1812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line-height="0.2638in" fo:margin-left="1.1812in" fo:text-indent="-1.1812in">
        <style:tab-stops/>
      </style:paragraph-properties>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fo:line-height="0.2638in" fo:margin-left="1.0826in" fo:text-indent="-1.0826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P161" style:parent-style-name="內文" style:family="paragraph">
      <style:paragraph-properties fo:widows="2" fo:orphans="2" fo:line-height="0.2638in"/>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line-height="0.2638in" fo:margin-left="0.2951in">
        <style:tab-stops/>
      </style:paragraph-properties>
      <style:text-properties style:font-name="標楷體" style:font-name-asian="標楷體" style:font-name-complex="新細明體" fo:color="#000000" style:letter-kerning="false" style:font-size-complex="12pt"/>
    </style:style>
    <style:style style:name="P164" style:parent-style-name="內文" style:family="paragraph">
      <style:paragraph-properties fo:widows="2" fo:orphans="2" fo:line-height="0.2638in" fo:margin-left="0.2951in">
        <style:tab-stops/>
      </style:paragraph-properties>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P167" style:parent-style-name="內文" style:family="paragraph">
      <style:paragraph-properties fo:widows="2" fo:orphans="2" fo:line-height="0.2638in" fo:margin-left="0.5909in" fo:text-indent="-0.2951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P169" style:parent-style-name="內文" style:family="paragraph">
      <style:paragraph-properties fo:widows="2" fo:orphans="2" fo:line-height="0.2638in" fo:margin-left="0.5909in" fo:text-indent="-0.2916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P172" style:parent-style-name="內文" style:family="paragraph">
      <style:paragraph-properties fo:widows="2" fo:orphans="2" fo:line-height="0.2638in" fo:margin-left="0.5909in" fo:text-indent="-0.2916in">
        <style:tab-stops/>
      </style:paragraph-properties>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P174" style:parent-style-name="內文" style:family="paragraph">
      <style:paragraph-properties fo:widows="2" fo:orphans="2" fo:line-height="0.2638in"/>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P176" style:parent-style-name="內文" style:family="paragraph">
      <style:paragraph-properties fo:widows="2" fo:orphans="2" fo:line-height="0.2638in"/>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fo:line-height="0.2638in"/>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line-height="0.2638in"/>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P185"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186" style:parent-style-name="內文" style:family="paragraph">
      <style:paragraph-properties fo:widows="2" fo:orphans="2" fo:line-height="0.2638in"/>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fo:line-height="0.2638in"/>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P194" style:parent-style-name="內文" style:family="paragraph">
      <style:paragraph-properties fo:widows="2" fo:orphans="2" fo:line-height="0.2638in"/>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P198" style:parent-style-name="內文" style:family="paragraph">
      <style:paragraph-properties fo:widows="2" fo:orphans="2" fo:line-height="0.2638in" fo:margin-left="0.5909in" fo:text-indent="-0.4923in">
        <style:tab-stops/>
      </style:paragraph-properties>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fo:line-height="0.2638in"/>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P217" style:parent-style-name="內文" style:family="paragraph">
      <style:paragraph-properties fo:line-height="0.2638in"/>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fo:font-weight="bold" style:font-weight-asian="bold" fo:color="#000000"/>
    </style:style>
    <style:style style:name="P220" style:parent-style-name="內文Web" style:family="paragraph">
      <style:paragraph-properties fo:margin-top="0in" fo:margin-bottom="0in" fo:line-height="0.2638in" fo:margin-left="0.6881in" fo:text-indent="-0.2951in">
        <style:tab-stops/>
      </style:paragraph-properties>
      <style:text-properties style:font-name="標楷體" style:font-name-asian="標楷體" fo:color="#000000"/>
    </style:style>
    <style:style style:name="P221" style:parent-style-name="內文Web" style:family="paragraph">
      <style:paragraph-properties fo:margin-top="0in" fo:margin-bottom="0in" fo:line-height="0.2638in" fo:margin-left="0.6881in" fo:text-indent="-0.295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widows="2" fo:orphans="2" fo:line-height="0.2638in"/>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P252" style:parent-style-name="內文" style:family="paragraph">
      <style:paragraph-properties fo:widows="2" fo:orphans="2" fo:break-before="page" fo:text-align="center" fo:margin-top="0.0694in" style:line-height-at-least="0.3187in"/>
    </style:style>
    <style:style style:name="T2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258" style:family="table-column">
      <style:table-column-properties style:column-width="1.0777in"/>
    </style:style>
    <style:style style:name="TableColumn259" style:family="table-column">
      <style:table-column-properties style:column-width="1.559in"/>
    </style:style>
    <style:style style:name="TableColumn260" style:family="table-column">
      <style:table-column-properties style:column-width="0.1263in"/>
    </style:style>
    <style:style style:name="TableColumn261" style:family="table-column">
      <style:table-column-properties style:column-width="0.4312in"/>
    </style:style>
    <style:style style:name="TableColumn262" style:family="table-column">
      <style:table-column-properties style:column-width="0.168in"/>
    </style:style>
    <style:style style:name="TableColumn263" style:family="table-column">
      <style:table-column-properties style:column-width="0.6833in"/>
    </style:style>
    <style:style style:name="TableColumn264" style:family="table-column">
      <style:table-column-properties style:column-width="0.0736in"/>
    </style:style>
    <style:style style:name="TableColumn265" style:family="table-column">
      <style:table-column-properties style:column-width="1.7659in"/>
    </style:style>
    <style:style style:name="Table257" style:family="table">
      <style:table-properties style:width="5.8854in" fo:margin-left="0in" table:align="center"/>
    </style:style>
    <style:style style:name="TableRow266" style:family="table-row">
      <style:table-row-properties style:min-row-height="0.1354in"/>
    </style:style>
    <style:style style:name="TableCell267" style:family="table-cell">
      <style:table-cell-properties fo:border="0.0104in solid #000000" fo:background-color="#FDE9D9"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25in"/>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ableRow270" style:family="table-row">
      <style:table-row-properties style:min-row-height="0.4687in"/>
    </style:style>
    <style:style style:name="TableCell2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2" style:parent-style-name="內文" style:family="paragraph">
      <style:paragraph-properties fo:widows="2" fo:orphans="2" fo:line-height="0.25in"/>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ableCell2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5in"/>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paragraph-properties fo:widows="2" fo:orphans="2" fo:line-height="0.25in"/>
    </style:style>
    <style:style style:name="T287" style:parent-style-name="預設段落字型" style:family="text">
      <style:text-properties style:font-name="新細明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ableRow291" style:family="table-row">
      <style:table-row-properties style:min-row-height="0.427in"/>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0.25in"/>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line-height="0.25in" fo:margin-right="0.6652in"/>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ableRow302" style:family="table-row">
      <style:table-row-properties style:min-row-height="0.4375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25in"/>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fo:line-height="0.25in"/>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line-height="0.25in"/>
    </style:style>
    <style:style style:name="T31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line-height="0.25in"/>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ableRow318" style:family="table-row">
      <style:table-row-properties style:min-row-height="0.5833in"/>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line-height="0.25in"/>
    </style:style>
    <style:style style:name="T321" style:parent-style-name="預設段落字型" style:family="text">
      <style:text-properties style:font-name="標楷體" style:font-name-asian="標楷體" style:font-name-complex="新細明體" fo:color="#000000" style:letter-kerning="false" fo:font-size="11pt" style:font-size-asian="11pt"/>
    </style:style>
    <style:style style:name="T322" style:parent-style-name="預設段落字型" style:family="text">
      <style:text-properties style:font-name="標楷體" style:font-name-asian="標楷體" style:font-name-complex="新細明體" fo:color="#000000" style:letter-kerning="false" fo:font-size="11pt" style:font-size-asian="11pt"/>
    </style:style>
    <style:style style:name="T323" style:parent-style-name="預設段落字型" style:family="text">
      <style:text-properties style:font-name="標楷體" style:font-name-asian="標楷體" style:font-name-complex="新細明體" fo:color="#000000" style:letter-kerning="false" fo:font-size="11pt" style:font-size-asian="11pt"/>
    </style:style>
    <style:style style:name="P324" style:parent-style-name="內文" style:family="paragraph">
      <style:paragraph-properties fo:widows="2" fo:orphans="2" fo:line-height="0.25in"/>
    </style:style>
    <style:style style:name="T325" style:parent-style-name="預設段落字型" style:family="text">
      <style:text-properties style:font-name="標楷體" style:font-name-asian="標楷體" style:font-name-complex="新細明體" fo:color="#000000" style:letter-kerning="false" fo:font-size="11pt" style:font-size-asian="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line-height="0.25in"/>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P340" style:parent-style-name="內文" style:family="paragraph">
      <style:paragraph-properties fo:widows="2" fo:orphans="2" fo:line-height="0.25in"/>
    </style:style>
    <style:style style:name="T341" style:parent-style-name="預設段落字型" style:family="text">
      <style:text-properties style:font-name="新細明體" style:font-name-complex="新細明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ableRow343" style:family="table-row">
      <style:table-row-properties style:min-row-height="0.302i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widows="2" fo:orphans="2" fo:line-height="0.25in"/>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widows="2" fo:orphans="2" fo:line-height="0.25in"/>
    </style:style>
    <style:style style:name="T349" style:parent-style-name="預設段落字型" style:family="text">
      <style:text-properties style:font-name="新細明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ableRow351" style:family="table-row">
      <style:table-row-properties style:min-row-height="0.4895in"/>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25in"/>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family="paragraph">
      <style:paragraph-properties fo:widows="2" fo:orphans="2" fo:text-align="center" fo:line-height="0.25in"/>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2" fo:orphans="2" fo:line-height="0.25in"/>
      <style:text-properties style:font-name="新細明體" style:font-name-complex="新細明體" style:letter-kerning="false" style:font-size-complex="12pt"/>
    </style:style>
    <style:style style:name="TableRow363" style:family="table-row">
      <style:table-row-properties style:min-row-height="0.5416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2" fo:orphans="2" fo:line-height="0.25in"/>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P368" style:parent-style-name="內文" style:family="paragraph">
      <style:paragraph-properties fo:widows="2" fo:orphans="2" fo:line-height="0.25in"/>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P372" style:parent-style-name="內文" style:family="paragraph">
      <style:paragraph-properties fo:widows="2" fo:orphans="2" fo:line-height="0.25in" fo:margin-left="0.3541in" fo:text-indent="-0.3541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fo:line-height="0.25in" fo:margin-left="0.3541in" fo:text-indent="-0.3541in">
        <style:tab-stops/>
      </style:paragraph-properties>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P376" style:parent-style-name="內文" style:family="paragraph">
      <style:paragraph-properties fo:widows="2" fo:orphans="2" fo:line-height="0.25in" fo:margin-left="0.3541in" fo:text-indent="-0.3541in">
        <style:tab-stops/>
      </style:paragraph-properties>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ableRow378" style:family="table-row">
      <style:table-row-properties style:min-row-height="0.375in"/>
    </style:style>
    <style:style style:name="TableCell379" style:family="table-cell">
      <style:table-cell-properties fo:border="0.0104in solid #000000" fo:background-color="#FBD4B4"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25in"/>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ableRow382" style:family="table-row">
      <style:table-row-properties style:min-row-height="0.375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line-height="0.25in"/>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25in"/>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widows="2" fo:orphans="2" fo:line-height="0.25in"/>
      <style:text-properties style:font-name="新細明體" style:font-name-complex="新細明體" style:letter-kerning="false" style:font-size-complex="12pt"/>
    </style:style>
    <style:style style:name="TableRow393" style:family="table-row">
      <style:table-row-properties style:min-row-height="0.375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fo:line-height="0.25in"/>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25in"/>
      <style:text-properties style:font-name="新細明體" style:font-name-complex="新細明體" style:letter-kerning="false"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5in"/>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fo:line-height="0.25in"/>
      <style:text-properties style:font-name="新細明體" style:font-name-complex="新細明體" style:letter-kerning="false" style:font-size-complex="12pt"/>
    </style:style>
    <style:style style:name="TableRow404" style:family="table-row">
      <style:table-row-properties style:min-row-height="0.375in"/>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5in"/>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ableRow411" style:family="table-row">
      <style:table-row-properties style:min-row-height="0.375in"/>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25in" fo:margin-left="0.3347in" fo:text-indent="-0.3347in">
        <style:tab-stops/>
      </style:paragraph-properties>
    </style:style>
    <style:style style:name="T414" style:parent-style-name="預設段落字型" style:family="text">
      <style:text-properties style:font-name="新細明體" style:font-name-complex="新細明體"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P417" style:parent-style-name="內文" style:family="paragraph">
      <style:paragraph-properties fo:widows="2" fo:orphans="2" fo:line-height="0.25in" fo:text-indent="0.1652in"/>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P429" style:parent-style-name="內文" style:family="paragraph">
      <style:paragraph-properties fo:widows="2" fo:orphans="2" fo:line-height="0.25in"/>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標楷體" style:font-name-asian="標楷體" style:font-name-complex="新細明體" fo:color="#000000" style:letter-kerning="false" style:font-size-complex="12pt"/>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ableRow440" style:family="table-row">
      <style:table-row-properties style:min-row-height="0.3645in"/>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line-height="0.25in" fo:margin-left="0.3347in" fo:text-indent="-0.3347in">
        <style:tab-stops/>
      </style:paragraph-properties>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P444" style:parent-style-name="內文" style:family="paragraph">
      <style:paragraph-properties fo:line-height="0.25in"/>
    </style:style>
  </office:automatic-styles>
  <office:body>
    <office:text text:use-soft-page-breaks="true">
      <text:p text:style-name="P1"><text:span text:style-name="T2">新北市</text:span><text:span text:style-name="T3">111</text:span><text:span text:style-name="T4">學年度特教無礙、泳往直前寒假育樂營計畫</text:span></text:p>
      <text:p text:style-name="P5"><text:span text:style-name="T6">壹、依據：特殊教育課程教材教法及評量方式實施辦法第</text:span><text:span text:style-name="T7">13</text:span><text:span text:style-name="T8">條。</text:span></text:p>
      <text:p text:style-name="P9"><text:span text:style-name="T10">貳、目的：鼓勵新北市（以下簡稱本市）身心障礙學生利用寒假期間，透過適性課程與活動，培養基本能力，利用團體動力分組合作學習，完成任務的機會，促進人際互動，共學的能力。</text:span></text:p>
      <text:p text:style-name="P11"><text:span text:style-name="T12">參、主辦單位：新北市政府教育局</text:span></text:p>
      <text:p text:style-name="P13"><text:span text:style-name="T14">肆、承辦單位：新北市立溪崑國民中學</text:span></text:p>
      <text:p text:style-name="P15"><text:span text:style-name="T16">伍、協辦單位：新北市身心障礙游泳復健協會</text:span></text:p>
      <text:p text:style-name="P17">陸、辦理期程：</text:p>
      <text:p text:style-name="P18"><text:s text:c="4"/>112年2月4日(六)、112年2月5日(日)；112年2月11日(六)、112年2月12日(日)共4天。以下2班，擇一報名。</text:p>
      <text:p text:style-name="P19"><text:span text:style-name="T20">一、</text:span><text:span text:style-name="T21">復健班：</text:span><text:span text:style-name="T22">每場下午</text:span><text:span text:style-name="T23">12</text:span><text:span text:style-name="T24">時</text:span><text:span text:style-name="T25">30</text:span><text:span text:style-name="T26">分至</text:span><text:span text:style-name="T27">2</text:span><text:span text:style-name="T28">時</text:span><text:span text:style-name="T29">30</text:span><text:span text:style-name="T30">分，共計</text:span><text:span text:style-name="T31">4</text:span><text:span text:style-name="T32">天。</text:span></text:p>
      <text:p text:style-name="P33"><text:span text:style-name="T34">(</text:span><text:span text:style-name="T35">一</text:span><text:span text:style-name="T36">)</text:span><text:span text:style-name="T37">課程內容：</text:span><text:span text:style-name="T38">基礎水性、水中遊戲、基礎韻律呼吸、練習韻律呼、浮條</text:span></text:p>
      <text:p text:style-name="P39"><text:span text:style-name="T40"><text:s text:c="15"/></text:span><text:span text:style-name="T41">踩腳踏車。</text:span></text:p>
      <text:p text:style-name="P42"><text:span text:style-name="T43">(</text:span><text:span text:style-name="T44">二</text:span><text:span text:style-name="T45">)</text:span><text:span text:style-name="T46">報名條件：</text:span><text:span text:style-name="T47">能遵守課堂規範、能聽懂簡單指令。</text:span></text:p>
      <text:p text:style-name="P48"><text:span text:style-name="T49">二、泳訓班</text:span><text:span text:style-name="T50">：</text:span><text:span text:style-name="T51">每場下午</text:span><text:span text:style-name="T52">14</text:span><text:span text:style-name="T53">時</text:span><text:span text:style-name="T54">30</text:span><text:span text:style-name="T55">分至</text:span><text:span text:style-name="T56">16</text:span><text:span text:style-name="T57">時</text:span><text:span text:style-name="T58">30</text:span><text:span text:style-name="T59">分，共計</text:span><text:span text:style-name="T60">4</text:span><text:span text:style-name="T61">天。</text:span></text:p>
      <text:p text:style-name="P62"><text:span text:style-name="T63">(</text:span><text:span text:style-name="T64">一</text:span><text:span text:style-name="T65">)</text:span><text:span text:style-name="T66">課程內容：</text:span><text:span text:style-name="T67">練習韻律呼、自由式</text:span><text:span text:style-name="T68">50</text:span><text:span text:style-name="T69">、</text:span><text:span text:style-name="T70">100</text:span><text:span text:style-name="T71">公尺、仰式</text:span><text:span text:style-name="T72">25</text:span><text:span text:style-name="T73">公尺、蛙式</text:span><text:span text:style-name="T74">25</text:span></text:p>
      <text:p text:style-name="P75"><text:span text:style-name="T76"><text:s text:c="14"/></text:span><text:span text:style-name="T77">公尺、四式姿勢調整。</text:span></text:p>
      <text:p text:style-name="P78"><text:span text:style-name="T79">(</text:span><text:span text:style-name="T80">二</text:span><text:span text:style-name="T81">)</text:span><text:span text:style-name="T82">報名條件：</text:span><text:span text:style-name="T83">能進行水中閉氣、水母漂、蹬牆出發等基本能力、浮板打</text:span></text:p>
      <text:p text:style-name="P84"><text:span text:style-name="T85"><text:s text:c="14"/></text:span><text:span text:style-name="T86">水前進。</text:span></text:p>
      <text:p text:style-name="P87"><text:span text:style-name="T88">以上班級，請擇一場次報名。</text:span></text:p>
      <text:p text:style-name="P89">柒、報名對象：就讀新北本高級中等以下學校領有身心障礙手冊之學生錄取親</text:p>
      <text:p text:style-name="P90"><text:span text:style-name="T91"><text:s text:c="14"/></text:span><text:span text:style-name="T92">子共</text:span><text:span text:style-name="T93">30</text:span><text:span text:style-name="T94">名</text:span><text:span text:style-name="T95">(</text:span><text:span text:style-name="T96">限一名學生、一名家長陪同</text:span><text:span text:style-name="T97">)</text:span><text:span text:style-name="T98">。</text:span></text:p>
      <text:p text:style-name="P99"><text:span text:style-name="T100">捌、活動地點：台灣藝術大學游泳池</text:span><text:span text:style-name="T101">S.Wing</text:span><text:span text:style-name="T102">臺藝游泳館</text:span><text:span text:style-name="T103">（新北市板橋區大觀路</text:span></text:p>
      <text:p text:style-name="P104"><text:span text:style-name="T105"><text:s text:c="14"/></text:span><text:span text:style-name="T106">一段</text:span><text:span text:style-name="T107">59</text:span><text:span text:style-name="T108">號）</text:span></text:p>
      <text:p text:style-name="P109"><text:span text:style-name="T110">玖、活動訊息：</text:span></text:p>
      <text:p text:style-name="P111"><text:span text:style-name="T112">一、報名方式：</text:span><text:span text:style-name="T113">112</text:span><text:span text:style-name="T114">年</text:span><text:span text:style-name="T115">1</text:span><text:span text:style-name="T116">月</text:span><text:span text:style-name="T117">3</text:span><text:span text:style-name="T118">日</text:span><text:span text:style-name="T119">(</text:span><text:span text:style-name="T120">二</text:span><text:span text:style-name="T121">)8</text:span><text:span text:style-name="T122">時至</text:span><text:span text:style-name="T123">112</text:span><text:span text:style-name="T124">年</text:span><text:span text:style-name="T125">1</text:span><text:span text:style-name="T126">月</text:span><text:span text:style-name="T127">13</text:span><text:span text:style-name="T128">日</text:span><text:span text:style-name="T129">(</text:span><text:span text:style-name="T130">五</text:span><text:span text:style-name="T131">)16</text:span><text:span text:style-name="T132">時報名表寄至溪崑國中</text:span><text:span text:style-name="T133">353@ckjhs.ntpc.edu.tw<text:s/></text:span><text:span text:style-name="T134">進行報名，若兩天內沒收回信，請來電告知</text:span><text:span text:style-name="T135">(02)2686-9727</text:span><text:span text:style-name="T136">分機</text:span><text:span text:style-name="T137">353</text:span><text:span text:style-name="T138">溪崑國中特教組蔡組長。凡報名資料缺漏，視同未完成報名，不列入抽籤名冊。</text:span></text:p>
      <text:p text:style-name="P139"><text:span text:style-name="T140">二、報名費用：全免。</text:span><text:span text:style-name="T141">(</text:span><text:span text:style-name="T142">請參與者自行前往會場，並注意行車安全。</text:span><text:span text:style-name="T143">)</text:span></text:p>
      <text:p text:style-name="P144"><text:span text:style-name="T145">三、錄取公告：錄取名單於</text:span><text:span text:style-name="T146">112</text:span><text:span text:style-name="T147">年</text:span><text:span text:style-name="T148">1</text:span><text:span text:style-name="T149">月</text:span><text:span text:style-name="T150">19</text:span><text:span text:style-name="T151">日（四）前公告新北市特教資訊網。</text:span><text:span text:style-name="T152">(</text:span><text:a xlink:href="https://sec.ntpc.edu.tw/" office:target-frame-name="_top" xlink:show="replace"><text:span text:style-name="T153">https</text:span><text:span text:style-name="T154">://sec.ntpc.edu.tw/</text:span></text:a><text:span text:style-name="T155">)</text:span><text:span text:style-name="T156">以及公告於協辦單位「新北市身心障礙游泳復健協會專屬</text:span><text:span text:style-name="T157">Facebook</text:span><text:span text:style-name="T158">」，活動後續訊息亦可逕洽該協會</text:span><text:span text:style-name="T159">Facebook</text:span><text:span text:style-name="T160">。</text:span></text:p>
      <text:p text:style-name="P161"><text:span text:style-name="T162">拾、當日水上活動注意須知：</text:span></text:p>
      <text:soft-page-break/>
      <text:p text:style-name="P163">一、游泳課程須提前30分鐘到場換裝、暖身完成，以便準時下水、準時上</text:p>
      <text:p text:style-name="P164"><text:span text:style-name="T165"><text:s text:c="4"/></text:span><text:span text:style-name="T166">岸。</text:span></text:p>
      <text:p text:style-name="P167"><text:span text:style-name="T168">二、游泳學員上課必備裝備：泳鏡、泳裝、泳帽、大毛巾、盥洗用具。泳帽由本協會提供，學員上課時為維護安全起見，請一律自備手臂圈。</text:span></text:p>
      <text:p text:style-name="P169"><text:span text:style-name="T170">三、課程進行中，務必要有一位家長下水全程陪同參與照顧學員，不得中途離席。教練均會視每位學員身心障礙程度及學習能力，適時調</text:span><text:span text:style-name="T171">整課程內容。</text:span></text:p>
      <text:p text:style-name="P172"><text:span text:style-name="T173">四、下水學員一律穿上防水尿布或防漏泳褲，下水學員或陪同下水者如有未癒合或瘍爛傷口或其他任何不適合下水之狀況，請勿參與游泳活動，待傷口完全癒合，再行下水，以防感染。</text:span></text:p>
      <text:p text:style-name="P174"><text:span text:style-name="T175">拾壹、預期成效：</text:span></text:p>
      <text:p text:style-name="P176"><text:span text:style-name="T177"><text:s text:c="4"/></text:span><text:span text:style-name="T178">一、每位身心障礙兒童能體驗游泳動作及操作。</text:span></text:p>
      <text:p text:style-name="P179"><text:span text:style-name="T180"><text:s text:c="4"/></text:span><text:span text:style-name="T181">二、每位身心障礙兒童能了解游泳規則。</text:span></text:p>
      <text:p text:style-name="P182"><text:span text:style-name="T183"><text:s text:c="4"/></text:span><text:span text:style-name="T184">三、每位身心障礙兒童能參與團體動力培養團隊合作。</text:span></text:p>
      <text:p text:style-name="P185">拾貳、其他說明：</text:p>
      <text:p text:style-name="P186"><text:s text:c="4"/>一、防疫政策：依據新北市高級中等以下學校因應嚴重特殊傳染性肺炎育</text:p>
      <text:p text:style-name="P187"><text:span text:style-name="T188"><text:s text:c="8"/></text:span><text:span text:style-name="T189">樂營規劃指引</text:span><text:span text:style-name="T190">(1124</text:span><text:span text:style-name="T191">修訂</text:span><text:span text:style-name="T192">)</text:span><text:span text:style-name="T193">辦理。</text:span></text:p>
      <text:p text:style-name="P194"><text:span text:style-name="T195"><text:s text:c="4"/></text:span><text:span text:style-name="T196">二、</text:span><text:span text:style-name="T197">本活動報名額滿後，以抽籤方式錄取，本局將保留資格審核權。</text:span></text:p>
      <text:p text:style-name="P198"><text:span text:style-name="T199"><text:s text:c="3"/></text:span><text:span text:style-name="T200">三、正取者放棄資格，請於</text:span><text:span text:style-name="T201">112</text:span><text:span text:style-name="T202">年</text:span><text:span text:style-name="T203">2</text:span><text:span text:style-name="T204">月</text:span><text:span text:style-name="T205">3</text:span><text:span text:style-name="T206">日</text:span><text:span text:style-name="T207">(</text:span><text:span text:style-name="T208">五</text:span><text:span text:style-name="T209">)</text:span><text:span text:style-name="T210">致電承辦協辦單位窗口：新北市身心障礙游泳復健協會，總幹事</text:span><text:span text:style-name="T211">0939-773675</text:span><text:span text:style-name="T212">。</text:span></text:p>
      <text:p text:style-name="P213"><text:span text:style-name="T214"><text:s text:c="5"/></text:span><text:span text:style-name="T215">四、因防疫必要，本活動不採候補遞補。</text:span><text:span text:style-name="T216"><text:s/></text:span></text:p>
      <text:p text:style-name="P217"><text:span text:style-name="T218">拾參</text:span><text:span text:style-name="T219">、獎勵方式</text:span></text:p>
      <text:p text:style-name="P220">一、學校工作人員完成辦理本案者，依據「新北市政府所屬各級學校及幼兒園辦理教師敘獎處理原則」附表敘獎項目二(二)規定辦理敘獎，工作人員嘉獎一次以3人為限，含主辦人一人嘉獎2次。</text:p>
      <text:p text:style-name="P221"><text:span text:style-name="T222">二、教育局人員完成承辦本案者，依據「</text:span><text:span text:style-name="T223">新北市政府所屬各級學校及幼兒園辦理教師敘獎</text:span><text:span text:style-name="T224">處理原則」、「新北市政府及所屬各機關學校公務人員平時獎懲基準第</text:span><text:span text:style-name="T225">12</text:span><text:span text:style-name="T226">項第</text:span><text:span text:style-name="T227">6</text:span><text:span text:style-name="T228">款」、「公立高級中等以下學校教師成績考核辦法第</text:span><text:span text:style-name="T229">6</text:span><text:span text:style-name="T230">條第</text:span><text:span text:style-name="T231">2</text:span><text:span text:style-name="T232">項第</text:span><text:span text:style-name="T233">3</text:span><text:span text:style-name="T234">款第</text:span><text:span text:style-name="T235">10</text:span><text:span text:style-name="T236">目」目規定</text:span><text:span text:style-name="T237">工作人員嘉獎一次以</text:span><text:span text:style-name="T238">4</text:span><text:span text:style-name="T239">人為限，含承辦人一人嘉獎</text:span><text:span text:style-name="T240">2</text:span><text:span text:style-name="T241">次。「第</text:span><text:span text:style-name="T242">6</text:span><text:span text:style-name="T243">條第</text:span><text:span text:style-name="T244">2</text:span><text:span text:style-name="T245">項第</text:span><text:span text:style-name="T246">3</text:span><text:span text:style-name="T247">款第</text:span><text:span text:style-name="T248">10</text:span><text:span text:style-name="T249">目」</text:span></text:p>
      <text:p text:style-name="P250"><text:span text:style-name="T251">拾肆、本實施計畫經本局核定後實施，修正時亦同。</text:span></text:p>
      <text:soft-page-break/>
      <text:p text:style-name="P252"><text:span text:style-name="T253">新北市</text:span><text:span text:style-name="T254">111</text:span><text:span text:style-name="T255">學年度特教無礙、泳往直前寒假育樂營計畫</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8">
            <text:p text:style-name="P268"><text:span text:style-name="T269">學生基本資料</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學</text:span><text:span text:style-name="T274"><text:s/></text:span><text:span text:style-name="T275">生</text:span><text:span text:style-name="T276"><text:s/></text:span><text:span text:style-name="T277">姓</text:span><text:span text:style-name="T278"><text:s/></text:span><text:span text:style-name="T279">名</text:span></text:p>
          </table:table-cell>
          <table:table-cell table:style-name="TableCell280">
            <text:p text:style-name="P281"/>
          </table:table-cell>
          <table:table-cell table:style-name="TableCell282" table:number-columns-spanned="2">
            <text:p text:style-name="P283"><text:span text:style-name="T284">性別</text:span></text:p>
          </table:table-cell>
          <table:covered-table-cell/>
          <table:table-cell table:style-name="TableCell285" table:number-columns-spanned="4">
            <text:p text:style-name="P286"><text:span text:style-name="T287">□</text:span><text:span text:style-name="T288">男</text:span><text:span text:style-name="T289"><text:s/>□</text:span><text:span text:style-name="T290">女</text:span></text:p>
          </table:table-cell>
          <table:covered-table-cell/>
          <table:covered-table-cell/>
          <table:covered-table-cell/>
        </table:table-row>
        <table:table-row table:style-name="TableRow291">
          <table:table-cell table:style-name="TableCell292">
            <text:p text:style-name="P293"><text:span text:style-name="T294">出生日期</text:span></text:p>
          </table:table-cell>
          <table:table-cell table:style-name="TableCell295" table:number-columns-spanned="7">
            <text:p text:style-name="P296"><text:span text:style-name="T297">年</text:span><text:span text:style-name="T298"><text:s/></text:span><text:span text:style-name="T299">月</text:span><text:span text:style-name="T300"><text:s/></text:span><text:span text:style-name="T301">日</text:span></text:p>
          </table: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就讀概況</text:span></text:p>
          </table:table-cell>
          <table:table-cell table:style-name="TableCell306" table:number-columns-spanned="4">
            <text:p text:style-name="P307"><text:span text:style-name="T308">__________(</text:span><text:span text:style-name="T309">高中職、國中、國小</text:span><text:span text:style-name="T310">)</text:span></text:p>
          </table:table-cell>
          <table:covered-table-cell/>
          <table:covered-table-cell/>
          <table:covered-table-cell/>
          <table:table-cell table:style-name="TableCell311" table:number-columns-spanned="2">
            <text:p text:style-name="P312"><text:span text:style-name="T313">就讀年級</text:span></text:p>
          </table:table-cell>
          <table:covered-table-cell/>
          <table:table-cell table:style-name="TableCell314">
            <text:p text:style-name="P315"><text:span text:style-name="T316">( )</text:span><text:span text:style-name="T317">年級</text:span></text:p>
          </table:table-cell>
        </table:table-row>
        <table:table-row table:style-name="TableRow318">
          <table:table-cell table:style-name="TableCell319">
            <text:p text:style-name="P320"><text:span text:style-name="T321">身心障礙手冊</text:span><text:span text:style-name="T322">/</text:span><text:span text:style-name="T323">證明</text:span></text:p>
            <text:p text:style-name="P324"><text:span text:style-name="T325">（有效期內）</text:span></text:p>
          </table:table-cell>
          <table:table-cell table:style-name="TableCell326" table:number-columns-spanned="7">
            <text:p text:style-name="P327"><text:span text:style-name="T328">身障類別</text:span><text:span text:style-name="T329">:</text:span><text:span text:style-name="T330"><text:s/></text:span><text:span text:style-name="T331">障礙等級</text:span><text:span text:style-name="T332">: □</text:span><text:span text:style-name="T333">輕</text:span><text:span text:style-name="T334"><text:s/>□</text:span><text:span text:style-name="T335">中</text:span><text:span text:style-name="T336"><text:s/>□</text:span><text:span text:style-name="T337">重</text:span><text:span text:style-name="T338"><text:s/>□</text:span><text:span text:style-name="T339">極重</text:span></text:p>
            <text:p text:style-name="P340"><text:span text:style-name="T341">□</text:span><text:span text:style-name="T342">符合就讀本市高級中等以下學校領有身心障礙手冊之學生。</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家人同意自行接送</text:span></text:p>
          </table:table-cell>
          <table:table-cell table:style-name="TableCell347" table:number-columns-spanned="7">
            <text:p text:style-name="P348"><text:span text:style-name="T349">□</text:span><text:span text:style-name="T350">同意</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特殊疾病說明</text:span></text:p>
            <text:p text:style-name="P355"><text:span text:style-name="T356">(</text:span><text:span text:style-name="T357">參與活動</text:span><text:span text:style-name="T358">)</text:span><text:span text:style-name="T359">務必填寫</text:span><text:span text:style-name="T360">)</text:span></text:p>
          </table: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text:span text:style-name="T366">參加學員應注意事項提醒</text:span><text:span text:style-name="T367">:</text:span></text:p>
            <text:p text:style-name="P368"><text:span text:style-name="T369">一、游泳課程須提前</text:span><text:span text:style-name="T370">30</text:span><text:span text:style-name="T371">分鐘到場換裝、暖身完成，以便準時下水、準時上岸。</text:span></text:p>
            <text:p text:style-name="P372"><text:span text:style-name="T373">二、游泳學員上課必備裝備：泳鏡、泳裝、泳帽、大毛巾、盥洗用具。泳帽由本協會提供，學員上課時為維護安全起見，請一律自備手臂圈。</text:span></text:p>
            <text:p text:style-name="P374"><text:span text:style-name="T375">三、課程進行中，務必要有一位家長下水全程陪同參與照顧學員，不得中途離席。教練均會視每位學員身心障礙程度及學習能力，適時調整課程內容。</text:span></text:p>
            <text:p text:style-name="P376"><text:span text:style-name="T377">四、下水學員一律穿上防水尿布或防漏泳褲，下水學員或陪同下水者如有未癒合或瘍爛傷口或其他任何不適合下水之狀況，請勿參與游泳活動，待傷口完全癒合，再行下水，以防感染。</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8">
            <text:p text:style-name="P380"><text:span text:style-name="T381">參加家長聯絡資料</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監護人姓名</text:span></text:p>
          </table:table-cell>
          <table:table-cell table:style-name="TableCell386" table:number-columns-spanned="2">
            <text:p text:style-name="P387"/>
          </table:table-cell>
          <table:covered-table-cell/>
          <table:table-cell table:style-name="TableCell388" table:number-columns-spanned="3">
            <text:p text:style-name="P389"><text:span text:style-name="T390">與學生關係</text:span></text:p>
          </table: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text:span text:style-name="T396">市內電話</text:span></text:p>
          </table:table-cell>
          <table:table-cell table:style-name="TableCell397" table:number-columns-spanned="2">
            <text:p text:style-name="P398"/>
          </table:table-cell>
          <table:covered-table-cell/>
          <table:table-cell table:style-name="TableCell399" table:number-columns-spanned="3">
            <text:p text:style-name="P400"><text:span text:style-name="T401">手機</text:span></text:p>
          </table: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8">
            <text:p text:style-name="P406"><text:span text:style-name="T407">相關事項確認</text:span><text:span text:style-name="T408">(</text:span><text:span text:style-name="T409">請確認勾選</text:span><text:span text:style-name="T410">)</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text:span text:style-name="T414">□</text:span><text:span text:style-name="T415">1.</text:span><text:span text:style-name="T416">家長已了解活動流程及錄取順序，並於活動中盡力照顧學生及同行家人的安全。</text:span></text:p>
            <text:p text:style-name="P417"><text:span text:style-name="T418">2.</text:span><text:span text:style-name="T419">特教生家庭是否符合下列條件</text:span><text:span text:style-name="T420"><text:s/></text:span><text:span text:style-name="T421">□</text:span><text:span text:style-name="T422">低收入戶</text:span><text:span text:style-name="T423"><text:s/></text:span><text:span text:style-name="T424">□</text:span><text:span text:style-name="T425">中低收入戶</text:span><text:span text:style-name="T426"><text:s/></text:span><text:span text:style-name="T427">□</text:span><text:span text:style-name="T428">無</text:span></text:p>
            <text:p text:style-name="P429"><text:span text:style-name="T430">3.</text:span><text:span text:style-name="T431">若有新聞採訪時，是否同意使用肖像權</text:span><text:span text:style-name="T432">(</text:span><text:span text:style-name="T433">含學生及家人</text:span><text:span text:style-name="T434">)</text:span><text:span text:style-name="T435">。</text:span><text:span text:style-name="T436"><text:s/>□</text:span><text:span text:style-name="T437">同意</text:span><text:span text:style-name="T438"><text:s/>□</text:span><text:span text:style-name="T439">不同意</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text:span text:style-name="T443">家長簽名</text:span></text:p>
          </table:table-cell>
          <table:covered-table-cell/>
          <table:covered-table-cell/>
          <table:covered-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986in" fo:line-height="115%" fo:margin-left="0.3347in">
        <style:tab-stops/>
      </style:paragraph-properties>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勝賢</meta:initial-creator>
    <dc:creator>user</dc:creator>
    <meta:creation-date>2022-12-20T05:51:00Z</meta:creation-date>
    <dc:date>2022-12-20T05:51:00Z</dc:date>
    <meta:template xlink:href="Normal" xlink:type="simple"/>
    <meta:editing-cycles>2</meta:editing-cycles>
    <meta:editing-duration>PT0S</meta:editing-duration>
    <meta:document-statistic meta:page-count="3" meta:paragraph-count="4" meta:word-count="370" meta:character-count="2477" meta:row-count="17" meta:non-whitespace-character-count="2111"/>
  </office:meta>
</office:document-meta>
</file>