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9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fo:color="#000000"/>
    </style:style>
    <style:style style:name="P10" style:parent-style-name="清單段落" style:list-style-name="LFO1" style:family="paragraph">
      <style:paragraph-properties fo:line-height="0.2916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line-height="0.2916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Web" style:family="paragraph">
      <style:paragraph-properties fo:margin-top="0in" fo:margin-bottom="0in" fo:line-height="0.2916in" fo:margin-left="0.689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Liberation Serif" fo:color="#000000"/>
    </style:style>
    <style:style style:name="T42" style:parent-style-name="預設段落字型" style:family="text">
      <style:text-properties style:font-name="標楷體" style:font-name-asian="標楷體" style:font-name-complex="Liberation Serif"/>
    </style:style>
    <style:style style:name="T43" style:parent-style-name="預設段落字型" style:family="text">
      <style:text-properties style:font-name="標楷體" style:font-name-asian="標楷體" style:font-name-complex="Liberation Serif"/>
    </style:style>
    <style:style style:name="T44" style:parent-style-name="預設段落字型" style:family="text">
      <style:text-properties style:font-name="標楷體" style:font-name-asian="標楷體" style:font-name-complex="Liberation Serif"/>
    </style:style>
    <style:style style:name="T45" style:parent-style-name="預設段落字型" style:family="text">
      <style:text-properties style:font-name="標楷體" style:font-name-asian="標楷體" style:font-name-complex="Liberation Serif"/>
    </style:style>
    <style:style style:name="T46" style:parent-style-name="預設段落字型" style:family="text">
      <style:text-properties style:font-name="標楷體" style:font-name-asian="標楷體" style:font-name-complex="Liberation Serif"/>
    </style:style>
    <style:style style:name="T47" style:parent-style-name="預設段落字型" style:family="text">
      <style:text-properties style:font-name="標楷體" style:font-name-asian="標楷體" style:font-name-complex="Liberation Serif"/>
    </style:style>
    <style:style style:name="T48" style:parent-style-name="預設段落字型" style:family="text">
      <style:text-properties style:font-name="標楷體" style:font-name-asian="標楷體" style:font-name-complex="Liberation Serif"/>
    </style:style>
    <style:style style:name="T49" style:parent-style-name="預設段落字型" style:family="text">
      <style:text-properties style:font-name="標楷體" style:font-name-asian="標楷體" style:font-name-complex="Liberation Serif"/>
    </style:style>
    <style:style style:name="T50" style:parent-style-name="預設段落字型" style:family="text">
      <style:text-properties style:font-name="標楷體" style:font-name-asian="標楷體" style:font-name-complex="Liberation Serif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0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2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3" style:parent-style-name="內文" style:family="paragraph">
      <style:paragraph-properties fo:text-align="justify" fo:line-height="0.2916in" fo:margin-left="0.4166in" fo:margin-right="-0.0006in" fo:text-indent="0.3333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text-align="justify" fo:line-height="0.2916in" fo:margin-left="0.4166in" fo:text-indent="0.3333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line-height="0.2916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87" style:parent-style-name="內文" style:list-style-name="LFO2" style:family="paragraph">
      <style:paragraph-properties fo:text-align="justify" fo:line-height="0.2916in" fo:margin-left="0.9847in" fo:text-indent="-0.1972in">
        <style:tab-stops>
          <style:tab-stop style:type="left" style:position="-0.4847in"/>
        </style:tab-stops>
      </style:paragraph-properties>
      <style:text-properties style:font-name-asian="標楷體" fo:color="#000000"/>
    </style:style>
    <style:style style:name="P88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89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0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1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2916in" fo:margin-left="0.6881in" fo:text-indent="-0.686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line-height="0.2916in"/>
      <style:text-properties style:font-name-asian="標楷體" fo:color="#000000"/>
    </style:style>
    <style:style style:name="P94" style:parent-style-name="內文" style:family="paragraph">
      <style:paragraph-properties fo:line-height="0.2916in"/>
      <style:text-properties style:font-name-asian="標楷體" fo:color="#000000"/>
    </style:style>
    <style:style style:name="P95" style:parent-style-name="內文" style:family="paragraph">
      <style:paragraph-properties fo:line-height="0.2916in" fo:margin-left="0.4166in" fo:text-indent="0.3333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line-height="0.2916in"/>
      <style:text-properties style:font-name-asian="標楷體" fo:color="#000000"/>
    </style:style>
    <style:style style:name="P100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01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916in"/>
      <style:text-properties style:font-name-asian="標楷體" fo:color="#000000"/>
    </style:style>
    <style:style style:name="P103" style:parent-style-name="內文" style:family="paragraph">
      <style:paragraph-properties fo:line-height="0.2916in" fo:margin-left="1.0354in" fo:text-indent="-0.3458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9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P134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fo:line-height="0.2916in" fo:margin-left="1.0354in" fo:text-indent="-0.2479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916in"/>
      <style:text-properties style:font-name-asian="標楷體"/>
    </style:style>
    <style:style style:name="P172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916in" fo:margin-left="0.8847in" fo:text-indent="-0.096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line-height="0.2916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916in" fo:margin-left="0.59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line-height="0.2916in" fo:margin-left="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line-height="0.2916in" fo:margin-left="0.8833in" fo:text-indent="-0.29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245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line-height="0.2916in" fo:margin-left="0.8854in" fo:text-indent="-0.2951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916in" fo:margin-left="0.8847in" fo:text-indent="-0.29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916in" fo:margin-left="0.8854in" fo:text-indent="-0.295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916in" fo:margin-left="0.7868in" fo:text-indent="-0.196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916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margin-top="0.1666in" fo:margin-bottom="0.0416in"/>
      <style:text-properties style:font-name-asian="標楷體"/>
    </style:style>
    <style:style style:name="P267" style:parent-style-name="內文" style:family="paragraph">
      <style:paragraph-properties fo:margin-top="0.1666in" fo:margin-bottom="0.0416in"/>
      <style:text-properties style:font-name-asian="標楷體"/>
    </style:style>
    <style:style style:name="P268" style:parent-style-name="內文" style:family="paragraph">
      <style:paragraph-properties fo:margin-top="0.1666in" fo:margin-bottom="0.0416in"/>
      <style:text-properties style:font-name-asian="標楷體"/>
    </style:style>
    <style:style style:name="P269" style:parent-style-name="內文" style:family="paragraph">
      <style:paragraph-properties fo:margin-top="0.1666in" fo:margin-bottom="0.0416in"/>
      <style:text-properties style:font-name-asian="標楷體"/>
    </style:style>
    <style:style style:name="P270" style:parent-style-name="內文" style:family="paragraph">
      <style:paragraph-properties fo:margin-top="0.1666in" fo:margin-bottom="0.0416in"/>
      <style:text-properties style:font-name-asian="標楷體"/>
    </style:style>
    <style:style style:name="P271" style:parent-style-name="內文" style:family="paragraph">
      <style:paragraph-properties fo:margin-top="0.1666in" fo:margin-bottom="0.0416in"/>
      <style:text-properties style:font-name-asian="標楷體"/>
    </style:style>
    <style:style style:name="P272" style:parent-style-name="內文" style:family="paragraph">
      <style:paragraph-properties fo:margin-top="0.1666in" fo:margin-bottom="0.0416in"/>
      <style:text-properties style:font-name-asian="標楷體"/>
    </style:style>
    <style:style style:name="TableColumn274" style:family="table-column">
      <style:table-column-properties style:column-width="0.8138in" style:use-optimal-column-width="false"/>
    </style:style>
    <style:style style:name="TableColumn275" style:family="table-column">
      <style:table-column-properties style:column-width="0.7812in" style:use-optimal-column-width="false"/>
    </style:style>
    <style:style style:name="TableColumn276" style:family="table-column">
      <style:table-column-properties style:column-width="0.4173in" style:use-optimal-column-width="false"/>
    </style:style>
    <style:style style:name="TableColumn277" style:family="table-column">
      <style:table-column-properties style:column-width="1.0444in" style:use-optimal-column-width="false"/>
    </style:style>
    <style:style style:name="TableColumn278" style:family="table-column">
      <style:table-column-properties style:column-width="0.2076in" style:use-optimal-column-width="false"/>
    </style:style>
    <style:style style:name="TableColumn279" style:family="table-column">
      <style:table-column-properties style:column-width="0.1618in" style:use-optimal-column-width="false"/>
    </style:style>
    <style:style style:name="TableColumn280" style:family="table-column">
      <style:table-column-properties style:column-width="0.7263in" style:use-optimal-column-width="false"/>
    </style:style>
    <style:style style:name="TableColumn281" style:family="table-column">
      <style:table-column-properties style:column-width="0.1895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0.1958in" style:use-optimal-column-width="false"/>
    </style:style>
    <style:style style:name="TableColumn284" style:family="table-column">
      <style:table-column-properties style:column-width="0.1784in" style:use-optimal-column-width="false"/>
    </style:style>
    <style:style style:name="TableColumn285" style:family="table-column">
      <style:table-column-properties style:column-width="0.2236in" style:use-optimal-column-width="false"/>
    </style:style>
    <style:style style:name="TableColumn286" style:family="table-column">
      <style:table-column-properties style:column-width="1.3791in" style:use-optimal-column-width="false"/>
    </style:style>
    <style:style style:name="Table273" style:family="table">
      <style:table-properties style:width="6.8118in" fo:margin-left="0in" table:align="left"/>
    </style:style>
    <style:style style:name="TableRow287" style:family="table-row">
      <style:table-row-properties style:min-row-height="0.824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833in" fo:margin-bottom="0.0833in" fo:margin-left="0.24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end" fo:margin-left="0.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區塊文字" style:family="paragraph">
      <style:text-properties style:text-scale="150%" fo:font-size="12pt" style:font-size-asian="12pt" style:font-size-complex="12pt"/>
    </style:style>
    <style:style style:name="P325" style:parent-style-name="內文" style:family="paragraph">
      <style:paragraph-properties fo:text-align="justify" fo:margin-left="0.1944in" fo:margin-right="0.0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scale="150%"/>
    </style:style>
    <style:style style:name="TableRow327" style:family="table-row">
      <style:table-row-properties style:min-row-height="0.401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75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75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597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text-scale="90%"/>
    </style:style>
    <style:style style:name="T370" style:parent-style-name="預設段落字型" style:family="text">
      <style:text-properties style:font-name="標楷體" style:font-name-asian="標楷體" style:text-scale="90%"/>
    </style:style>
    <style:style style:name="T371" style:parent-style-name="預設段落字型" style:family="text">
      <style:text-properties style:font-name="標楷體" style:font-name-asian="標楷體" style:text-scale="90%"/>
    </style:style>
    <style:style style:name="T372" style:parent-style-name="預設段落字型" style:family="text">
      <style:text-properties style:font-name="標楷體" style:font-name-asian="標楷體" style:text-scale="90%"/>
    </style:style>
    <style:style style:name="T373" style:parent-style-name="預設段落字型" style:family="text">
      <style:text-properties style:font-name="標楷體" style:font-name-asian="標楷體" style:text-scale="90%"/>
    </style:style>
    <style:style style:name="T374" style:parent-style-name="預設段落字型" style:family="text">
      <style:text-properties style:font-name="標楷體" style:font-name-asian="標楷體" style:text-scale="90%"/>
    </style:style>
    <style:style style:name="T375" style:parent-style-name="預設段落字型" style:family="text">
      <style:text-properties style:font-name="標楷體" style:font-name-asian="標楷體" style:text-scale="90%"/>
    </style:style>
    <style:style style:name="T376" style:parent-style-name="預設段落字型" style:family="text">
      <style:text-properties style:font-name="標楷體" style:font-name-asian="標楷體" style:text-scale="90%"/>
    </style:style>
    <style:style style:name="T377" style:parent-style-name="預設段落字型" style:family="text">
      <style:text-properties style:font-name="標楷體" style:font-name-asian="標楷體" style:text-scale="90%"/>
    </style:style>
    <style:style style:name="T378" style:parent-style-name="預設段落字型" style:family="text">
      <style:text-properties style:font-name="標楷體" style:font-name-asian="標楷體" style:text-scale="90%"/>
    </style:style>
    <style:style style:name="T379" style:parent-style-name="預設段落字型" style:family="text">
      <style:text-properties style:font-name="標楷體" style:font-name-asian="標楷體" style:text-scale="90%"/>
    </style:style>
    <style:style style:name="T380" style:parent-style-name="預設段落字型" style:family="text">
      <style:text-properties style:font-name="標楷體" style:font-name-asian="標楷體" style:text-scale="90%"/>
    </style:style>
    <style:style style:name="T381" style:parent-style-name="預設段落字型" style:family="text">
      <style:text-properties style:font-name="標楷體" style:font-name-asian="標楷體" style:text-scale="90%"/>
    </style:style>
    <style:style style:name="T382" style:parent-style-name="預設段落字型" style:family="text">
      <style:text-properties style:font-name="標楷體" style:font-name-asian="標楷體" style:text-scale="90%"/>
    </style:style>
    <style:style style:name="T383" style:parent-style-name="預設段落字型" style:family="text">
      <style:text-properties style:font-name="標楷體" style:font-name-asian="標楷體" style:text-scale="90%"/>
    </style:style>
    <style:style style:name="T384" style:parent-style-name="預設段落字型" style:family="text">
      <style:text-properties style:font-name="標楷體" style:font-name-asian="標楷體" style:text-scale="90%"/>
    </style:style>
    <style:style style:name="T385" style:parent-style-name="預設段落字型" style:family="text">
      <style:text-properties style:font-name="標楷體" style:font-name-asian="標楷體" style:text-scale="90%"/>
    </style:style>
    <style:style style:name="T386" style:parent-style-name="預設段落字型" style:family="text">
      <style:text-properties style:font-name="標楷體" style:font-name-asian="標楷體" style:text-scale="90%"/>
    </style:style>
    <style:style style:name="TableRow387" style:family="table-row">
      <style:table-row-properties style:min-row-height="0.741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bottom="0.01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bottom="0.01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margin-bottom="0.01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bottom="0.01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margin-bottom="0.01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41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3333in" fo:text-indent="-0.3333in">
        <style:tab-stops>
          <style:tab-stop style:type="left" style:position="1.501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1465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5333in" style:use-optimal-row-height="false"/>
    </style:style>
    <style:style style:name="TableCell4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78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479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5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486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TableRow487" style:family="table-row">
      <style:table-row-properties style:min-row-height="0.5333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1" style:family="table-row">
      <style:table-row-properties style:min-row-height="0.229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25in" fo:margin-bottom="0.025in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25in" fo:margin-bottom="0.025in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margin-top="0.025in" fo:margin-bottom="0.025in">
        <style:tab-stops>
          <style:tab-stop style:type="left" style:position="1.0229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25in" fo:margin-bottom="0.025in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row-height="0.5263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3" style:parent-style-name="內文" style:family="paragraph">
      <style:paragraph-properties fo:margin-top="0.025in" fo:margin-left="-0.0833in" fo:margin-right="-0.629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P542" style:parent-style-name="內文" style:family="paragraph">
      <style:paragraph-properties fo:margin-top="0.025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44" style:family="table-column">
      <style:table-column-properties style:column-width="0.9361in" style:use-optimal-column-width="false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0.3902in" style:use-optimal-column-width="false"/>
    </style:style>
    <style:style style:name="TableColumn547" style:family="table-column">
      <style:table-column-properties style:column-width="0.8333in" style:use-optimal-column-width="false"/>
    </style:style>
    <style:style style:name="TableColumn548" style:family="table-column">
      <style:table-column-properties style:column-width="0.4951in" style:use-optimal-column-width="false"/>
    </style:style>
    <style:style style:name="TableColumn549" style:family="table-column">
      <style:table-column-properties style:column-width="0.4993in" style:use-optimal-column-width="false"/>
    </style:style>
    <style:style style:name="TableColumn550" style:family="table-column">
      <style:table-column-properties style:column-width="0.4152in" style:use-optimal-column-width="false"/>
    </style:style>
    <style:style style:name="TableColumn551" style:family="table-column">
      <style:table-column-properties style:column-width="0.825in" style:use-optimal-column-width="false"/>
    </style:style>
    <style:style style:name="TableColumn552" style:family="table-column">
      <style:table-column-properties style:column-width="0.0416in" style:use-optimal-column-width="false"/>
    </style:style>
    <style:style style:name="TableColumn553" style:family="table-column">
      <style:table-column-properties style:column-width="1.3763in" style:use-optimal-column-width="false"/>
    </style:style>
    <style:style style:name="Table543" style:family="table">
      <style:table-properties style:width="6.8125in" fo:margin-left="0in" table:align="left"/>
    </style:style>
    <style:style style:name="TableRow554" style:family="table-row">
      <style:table-row-properties style:min-row-height="0.8243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margin-left="0.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4.0291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color="#000000" fo:font-size="14pt" style:font-size-asian="14pt"/>
    </style:style>
    <style:style style:name="P621" style:parent-style-name="內文" style:family="paragraph">
      <style:text-properties style:font-name-asian="標楷體" fo:color="#000000" fo:font-size="14pt" style:font-size-asian="14pt"/>
    </style:style>
    <style:style style:name="P622" style:parent-style-name="內文" style:family="paragraph">
      <style:text-properties style:font-name-asian="標楷體" fo:color="#000000" fo:font-size="14pt" style:font-size-asian="14pt"/>
    </style:style>
    <style:style style:name="P623" style:parent-style-name="內文" style:family="paragraph">
      <style:text-properties style:font-name-asian="標楷體" fo:color="#000000" fo:font-size="14pt" style:font-size-asian="14pt"/>
    </style:style>
    <style:style style:name="P624" style:parent-style-name="內文" style:family="paragraph">
      <style:text-properties style:font-name-asian="標楷體" fo:color="#000000" fo:font-size="14pt" style:font-size-asian="14pt"/>
    </style:style>
    <style:style style:name="P625" style:parent-style-name="內文" style:family="paragraph">
      <style:text-properties style:font-name-asian="標楷體" fo:color="#000000" fo:font-size="14pt" style:font-size-asian="14pt"/>
    </style:style>
    <style:style style:name="P626" style:parent-style-name="內文" style:family="paragraph">
      <style:text-properties style:font-name-asian="標楷體" fo:color="#000000" fo:font-size="14pt" style:font-size-asian="14pt"/>
    </style:style>
    <style:style style:name="P627" style:parent-style-name="內文" style:family="paragraph">
      <style:text-properties style:font-name-asian="標楷體" fo:color="#000000" fo:font-size="14pt" style:font-size-asian="14pt"/>
    </style:style>
    <style:style style:name="P628" style:parent-style-name="內文" style:family="paragraph">
      <style:text-properties style:font-name-asian="標楷體" fo:color="#000000" fo:font-size="14pt" style:font-size-asian="14pt"/>
    </style:style>
    <style:style style:name="P629" style:parent-style-name="內文" style:family="paragraph">
      <style:text-properties style:font-name-asian="標楷體" fo:color="#000000" fo:font-size="14pt" style:font-size-asian="14pt"/>
    </style:style>
    <style:style style:name="P630" style:parent-style-name="內文" style:family="paragraph">
      <style:text-properties style:font-name-asian="標楷體" fo:color="#000000" fo:font-size="14pt" style:font-size-asian="14pt"/>
    </style:style>
    <style:style style:name="P631" style:parent-style-name="內文" style:family="paragraph">
      <style:text-properties style:font-name-asian="標楷體" fo:color="#000000" fo:font-size="14pt" style:font-size-asian="14pt"/>
    </style:style>
    <style:style style:name="P632" style:parent-style-name="內文" style:family="paragraph">
      <style:text-properties style:font-name-asian="標楷體" fo:color="#000000" fo:font-size="14pt" style:font-size-asian="14pt"/>
    </style:style>
    <style:style style:name="P633" style:parent-style-name="內文" style:family="paragraph">
      <style:text-properties style:font-name-asian="標楷體" fo:color="#000000" fo:font-size="14pt" style:font-size-asian="14pt"/>
    </style:style>
    <style:style style:name="P634" style:parent-style-name="內文" style:family="paragraph">
      <style:text-properties style:font-name-asian="標楷體" fo:color="#000000" fo:font-size="14pt" style:font-size-asian="14pt"/>
    </style:style>
    <style:style style:name="P635" style:parent-style-name="內文" style:family="paragraph">
      <style:text-properties style:font-name-asian="標楷體" fo:color="#000000" fo:font-size="14pt" style:font-size-asian="14pt"/>
    </style:style>
    <style:style style:name="P636" style:parent-style-name="內文" style:family="paragraph">
      <style:text-properties style:font-name-asian="標楷體" fo:color="#000000" fo:font-size="14pt" style:font-size-asian="14pt"/>
    </style:style>
    <style:style style:name="P637" style:parent-style-name="內文" style:family="paragraph">
      <style:text-properties style:font-name-asian="標楷體" fo:color="#000000" fo:font-size="14pt" style:font-size-asian="14pt"/>
    </style:style>
    <style:style style:name="P638" style:parent-style-name="內文" style:family="paragraph">
      <style:text-properties style:font-name-asian="標楷體" fo:color="#000000" fo:font-size="14pt" style:font-size-asian="14pt"/>
    </style:style>
    <style:style style:name="P639" style:parent-style-name="內文" style:family="paragraph">
      <style:text-properties style:font-name-asian="標楷體" fo:color="#000000" fo:font-size="14pt" style:font-size-asian="14pt"/>
    </style:style>
    <style:style style:name="P640" style:parent-style-name="內文" style:family="paragraph">
      <style:text-properties style:font-name-asian="標楷體" fo:color="#000000" fo:font-size="14pt" style:font-size-asian="14pt"/>
    </style:style>
    <style:style style:name="P641" style:parent-style-name="內文" style:family="paragraph">
      <style:text-properties style:font-name-asian="標楷體" fo:color="#000000" fo:font-size="14pt" style:font-size-asian="14pt"/>
    </style:style>
    <style:style style:name="P642" style:parent-style-name="內文" style:family="paragraph">
      <style:text-properties style:font-name-asian="標楷體" fo:color="#000000" fo:font-size="14pt" style:font-size-asian="14pt"/>
    </style:style>
    <style:style style:name="P643" style:parent-style-name="內文" style:family="paragraph">
      <style:text-properties style:font-name-asian="標楷體" fo:color="#000000" fo:font-size="14pt" style:font-size-asian="14pt"/>
    </style:style>
    <style:style style:name="P644" style:parent-style-name="內文" style:family="paragraph">
      <style:text-properties style:font-name-asian="標楷體" fo:color="#000000" fo:font-size="14pt" style:font-size-asian="14pt"/>
    </style:style>
    <style:style style:name="P645" style:parent-style-name="內文" style:family="paragraph">
      <style:text-properties style:font-name-asian="標楷體" fo:color="#000000" fo:font-size="14pt" style:font-size-asian="14pt"/>
    </style:style>
    <style:style style:name="P646" style:parent-style-name="內文" style:family="paragraph">
      <style:text-properties style:font-name-asian="標楷體" fo:color="#000000" fo:font-size="14pt" style:font-size-asian="14pt"/>
    </style:style>
    <style:style style:name="P647" style:parent-style-name="內文" style:family="paragraph">
      <style:text-properties style:font-name-asian="標楷體" fo:color="#000000" fo:font-size="14pt" style:font-size-asian="14pt"/>
    </style:style>
    <style:style style:name="P648" style:parent-style-name="內文" style:family="paragraph">
      <style:text-properties style:font-name-asian="標楷體" fo:color="#000000" fo:font-size="14pt" style:font-size-asian="14pt"/>
    </style:style>
    <style:style style:name="P649" style:parent-style-name="內文" style:family="paragraph">
      <style:text-properties style:font-name-asian="標楷體" fo:color="#000000" fo:font-size="14pt" style:font-size-asian="14pt"/>
    </style:style>
    <style:style style:name="P650" style:parent-style-name="內文" style:family="paragraph">
      <style:text-properties style:font-name-asian="標楷體" fo:color="#000000" fo:font-size="14pt" style:font-size-asian="14pt"/>
    </style:style>
    <style:style style:name="P651" style:parent-style-name="內文" style:family="paragraph"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color="#000000" fo:font-size="14pt" style:font-size-asian="14pt"/>
    </style:style>
    <style:style style:name="TableRow666" style:family="table-row">
      <style:table-row-properties style:min-row-height="0.2284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ableRow679" style:family="table-row">
      <style:table-row-properties style:row-height="0.4722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indent="0.0972in">
        <style:tab-stops>
          <style:tab-stop style:type="center" style:position="0.8986in"/>
        </style:tab-stops>
      </style:paragraph-properties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>
        <style:tab-stops>
          <style:tab-stop style:type="center" style:position="0.6895in"/>
        </style:tab-stops>
      </style:paragraph-properties>
      <style:text-properties style:font-name-asian="標楷體" fo:font-size="14pt" style:font-size-asian="14pt"/>
    </style:style>
    <style:style style:name="P688" style:parent-style-name="內文" style:family="paragraph">
      <style:paragraph-properties fo:margin-left="-0.0833in" fo:margin-right="-0.629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break-before="page" fo:text-align="center" fo:margin-top="0.0833in" fo:line-height="0.25in" fo:margin-left="0.4451in" fo:text-indent="-0.4451in">
        <style:tab-stops/>
      </style:paragraph-properties>
    </style:style>
    <style:style style:name="T699" style:parent-style-name="預設段落字型" style:family="text">
      <style:text-properties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font-size="18pt" style:font-size-asian="18pt" style:font-size-complex="18pt"/>
    </style:style>
    <style:style style:name="P703" style:parent-style-name="內文" style:family="paragraph">
      <style:paragraph-properties fo:text-align="end" fo:margin-bottom="0.0833in" fo:line-height="0.25in" fo:margin-left="0.5in" fo:text-indent="-0.5in">
        <style:tab-stops/>
      </style:paragraph-properties>
    </style:style>
    <style:style style:name="T704" style:parent-style-name="預設段落字型" style:family="text">
      <style:text-properties style:font-name-asian="標楷體" fo:font-size="18pt" style:font-size-asian="18pt" style:font-size-complex="18pt"/>
    </style:style>
    <style:style style:name="P705" style:parent-style-name="內文" style:family="paragraph">
      <style:text-properties style:font-name="標楷體" style:font-name-asian="標楷體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olumn712" style:family="table-column">
      <style:table-column-properties style:column-width="0.5638in"/>
    </style:style>
    <style:style style:name="TableColumn713" style:family="table-column">
      <style:table-column-properties style:column-width="0.2055in"/>
    </style:style>
    <style:style style:name="TableColumn714" style:family="table-column">
      <style:table-column-properties style:column-width="0.9229in"/>
    </style:style>
    <style:style style:name="TableColumn715" style:family="table-column">
      <style:table-column-properties style:column-width="0.5638in"/>
    </style:style>
    <style:style style:name="TableColumn716" style:family="table-column">
      <style:table-column-properties style:column-width="0.7631in"/>
    </style:style>
    <style:style style:name="TableColumn717" style:family="table-column">
      <style:table-column-properties style:column-width="0.3652in"/>
    </style:style>
    <style:style style:name="TableColumn718" style:family="table-column">
      <style:table-column-properties style:column-width="0.5638in"/>
    </style:style>
    <style:style style:name="TableColumn719" style:family="table-column">
      <style:table-column-properties style:column-width="1.1284in"/>
    </style:style>
    <style:style style:name="TableColumn720" style:family="table-column">
      <style:table-column-properties style:column-width="0.5638in"/>
    </style:style>
    <style:style style:name="TableColumn721" style:family="table-column">
      <style:table-column-properties style:column-width="1.1284in"/>
    </style:style>
    <style:style style:name="Table711" style:family="table">
      <style:table-properties style:width="6.7694in" fo:margin-left="0in" table:align="left"/>
    </style:style>
    <style:style style:name="TableRow722" style:family="table-row">
      <style:table-row-properties style:min-row-height="0.4722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TableRow731" style:family="table-row">
      <style:table-row-properties style:min-row-height="0.7951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3.6576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name="TableRow750" style:family="table-row">
      <style:table-row-properties style:min-row-height="0.4479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 style:min-row-height="3.2118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-asian="標楷體"/>
    </style:style>
    <style:style style:name="TableRow759" style:family="table-row">
      <style:table-row-properties style:min-row-height="0.5909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6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fo:margin-top="0.0833in" fo:line-height="0.25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新細明體" style:font-name-complex="新細明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break-before="page" style:snap-to-layout-grid="false" fo:margin-bottom="0.0416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center" fo:margin-bottom="0.0416in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ableColumn794" style:family="table-column">
      <style:table-column-properties style:column-width="0.9027in"/>
    </style:style>
    <style:style style:name="TableColumn795" style:family="table-column">
      <style:table-column-properties style:column-width="1.7111in"/>
    </style:style>
    <style:style style:name="TableColumn796" style:family="table-column">
      <style:table-column-properties style:column-width="0.4937in"/>
    </style:style>
    <style:style style:name="TableColumn797" style:family="table-column">
      <style:table-column-properties style:column-width="3.893in"/>
    </style:style>
    <style:style style:name="Table793" style:family="table">
      <style:table-properties style:width="7.0006in" fo:margin-left="0in" table:align="center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0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806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Row808" style:family="table-row">
      <style:table-row-properties style:min-row-height="0.2361in"/>
    </style:style>
    <style:style style:name="TableCell80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top="0.025in" fo:margin-bottom="0.025in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ableRow826" style:family="table-row">
      <style:table-row-properties style:min-row-height="0.2361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025in" fo:margin-bottom="0.025in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ableRow837" style:family="table-row">
      <style:table-row-properties style:min-row-height="0.2361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ableRow848" style:family="table-row">
      <style:table-row-properties style:min-row-height="0.2361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Row871" style:family="table-row">
      <style:table-row-properties style:min-row-height="0.2361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top="0.025in" fo:margin-bottom="0.025in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Row882" style:family="table-row">
      <style:table-row-properties style:min-row-height="0.2361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top="0.025in" fo:margin-bottom="0.025in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ableRow893" style:family="table-row">
      <style:table-row-properties style:min-row-height="0.2361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Row904" style:family="table-row">
      <style:table-row-properties style:min-row-height="0.2361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Cell91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Row913" style:family="table-row">
      <style:table-row-properties style:min-row-height="0.2361in"/>
    </style:style>
    <style:style style:name="TableCell914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ableCell9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ableRow925" style:family="table-row">
      <style:table-row-properties style:min-row-height="0.2361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/>
    </style:style>
    <style:style style:name="TableCell9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top="0.025in" fo:margin-bottom="0.025in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ableRow934" style:family="table-row">
      <style:table-row-properties style:min-row-height="0.2361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ableRow945" style:family="table-row">
      <style:table-row-properties style:min-row-height="0.2361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ableRow956" style:family="table-row">
      <style:table-row-properties style:min-row-height="0.2361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TableCell9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ableRow978" style:family="table-row">
      <style:table-row-properties style:min-row-height="0.2361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025in" fo:margin-bottom="0.025in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ableRow989" style:family="table-row">
      <style:table-row-properties style:min-row-height="0.2361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/>
    </style:style>
    <style:style style:name="TableCell9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ableRow998" style:family="table-row">
      <style:table-row-properties style:min-row-height="0.2361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ableRow1009" style:family="table-row">
      <style:table-row-properties style:min-row-height="0.2361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-asian="標楷體" fo:font-size="13pt" style:font-size-asian="13pt" style:font-size-complex="13pt"/>
    </style:style>
    <style:style style:name="TableCell10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  <style:text-properties style:font-name-asian="標楷體"/>
    </style:style>
    <style:style style:name="TableRow1030" style:family="table-row">
      <style:table-row-properties style:min-row-height="0.2361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ableRow1039" style:family="table-row">
      <style:table-row-properties style:min-row-height="0.2361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TableCell10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margin-top="0.025in" fo:margin-bottom="0.025in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Row1048" style:family="table-row">
      <style:table-row-properties style:min-row-height="0.2361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ableRow1057" style:family="table-row">
      <style:table-row-properties style:min-row-height="0.2361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TableCell10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P1066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111</text:span><text:span text:style-name="T7">學年度優良特殊教育人員選拔實施計畫</text:span></text:p>
      <text:p text:style-name="P8">一、依據：</text:p>
      <text:p text:style-name="P9">教育部表揚優良特殊教育人員實施要點。</text:p>
      <text:list text:style-name="LFO1" text:continue-numbering="true">
        <text:list-item>
          <text:p text:style-name="P10">宗旨：</text:p>
        </text:list-item>
      </text:list>
      <text:p text:style-name="P11"><text:s text:c="4"/>(一)表揚特殊教育楷模，肯定特殊教育工作者對教育之貢獻。</text:p>
      <text:p text:style-name="P12"><text:s text:c="4"/>(二)激發教育工作者專業精神與熱忱，投入特殊教育工作。</text:p>
      <text:p text:style-name="P13"><text:span text:style-name="T14">三、主辦單位：</text:span><text:span text:style-name="T15">新北市政府教育局</text:span></text:p>
      <text:p text:style-name="P16"><text:span text:style-name="T17">四、承辦單位：</text:span><text:span text:style-name="T18">新北市淡水分區特殊教育資源中心</text:span><text:span text:style-name="T19">（淡水區</text:span><text:span text:style-name="T20">鄧公國民小學</text:span><text:span text:style-name="T21">）</text:span></text:p>
      <text:p text:style-name="P22">五、受理推薦日期：</text:p>
      <text:p text:style-name="P23"><text:span text:style-name="T24">(</text:span><text:span text:style-name="T25">一</text:span><text:span text:style-name="T26">)111</text:span><text:span text:style-name="T27">學年度書面資料受理時間為</text:span><text:span text:style-name="T28">計畫公告後</text:span><text:span text:style-name="T29">至</text:span><text:span text:style-name="T30">111</text:span><text:span text:style-name="T31">年</text:span><text:span text:style-name="T32">10</text:span><text:span text:style-name="T33">月</text:span><text:span text:style-name="T34">21</text:span><text:span text:style-name="T35">日（星期五）止。</text:span></text:p>
      <text:p text:style-name="P36"><text:span text:style-name="T37">(</text:span><text:span text:style-name="T38">二</text:span><text:span text:style-name="T39">)</text:span><text:span text:style-name="T40">請各校完成書面資料寄送後，務必於</text:span><text:span text:style-name="T41">111</text:span><text:span text:style-name="T42">年</text:span><text:span text:style-name="T43">9</text:span><text:span text:style-name="T44">月</text:span><text:span text:style-name="T45">16</text:span><text:span text:style-name="T46">日</text:span><text:span text:style-name="T47">(</text:span><text:span text:style-name="T48">星期一</text:span><text:span text:style-name="T49">)</text:span><text:span text:style-name="T50">至</text:span><text:span text:style-name="T51">10</text:span><text:span text:style-name="T52">月</text:span><text:span text:style-name="T53">21</text:span><text:span text:style-name="T54">日</text:span><text:span text:style-name="T55">(</text:span><text:span text:style-name="T56">星期五</text:span><text:span text:style-name="T57">)</text:span><text:span text:style-name="T58">前至校務行政系統「新北市</text:span><text:span text:style-name="T59">111</text:span><text:span text:style-name="T60">學年度優良特殊教育人員推薦名單」填報，以確認各校推薦情形，以利進行收件作業。</text:span></text:p>
      <text:p text:style-name="P61"><text:span text:style-name="T62">六、選拔對象：</text:span></text:p>
      <text:p text:style-name="P63"><text:span text:style-name="T64"><text:s text:c="4"/></text:span><text:span text:style-name="T65">本</text:span><text:span text:style-name="T66">(111)</text:span><text:span text:style-name="T67">學年度於新北市政府教育局（以下簡稱本府教育局）、公私立高級中等以下學校及幼兒園（以下簡稱各單位）服務之下列</text:span><text:span text:style-name="T68">正式編制人員</text:span><text:span text:style-name="T69">：</text:span></text:p>
      <text:p text:style-name="P70">(一)身心障礙類及資賦優異類特殊教育班老師：</text:p>
      <text:p text:style-name="P71"><text:span text:style-name="T72"><text:s text:c="9"/>1.</text:span><text:span text:style-name="T73">特殊教育初任教師</text:span><text:span text:style-name="T74">：特教教學年資在</text:span><text:span text:style-name="T75">5</text:span><text:span text:style-name="T76">年以內者</text:span><text:span text:style-name="T77">（含五年）</text:span><text:span text:style-name="T78">。</text:span></text:p>
      <text:p text:style-name="P79"><text:s text:c="9"/>2.特殊教育教師：特教教學年資合計超過5年者。</text:p>
      <text:p text:style-name="P80">(二)普通班特殊教育學生之導師或科任教師。</text:p>
      <text:p text:style-name="P81"><text:s text:c="6"/>(三)特殊教育行政人員：含校長、主任、組長、本府教育局正式編制承辦人及調用教師。</text:p>
      <text:p text:style-name="P82"><text:s text:c="6"/>(四)特教班教師助理員（不含普通班鐘點助理人員）。</text:p>
      <text:p text:style-name="P83">以上人員不含本學年度留職停薪者。</text:p>
      <text:p text:style-name="P84">七、選拔標準：</text:p>
      <text:p text:style-name="P85">本計畫第六點所列人員符合下列標準者，得為各單位推薦人選：</text:p>
      <text:p text:style-name="P86"><text:s text:c="6"/>(一)具下列推薦事蹟：</text:p>
      <text:list text:style-name="LFO2" text:continue-numbering="true">
        <text:list-item>
          <text:p text:style-name="P87">默默為學生奉獻，其工作態度及教育成效受學生家長及其他教師肯定。</text:p>
        </text:list-item>
        <text:list-item>
          <text:p text:style-name="P88">積極教育及輔導普通班特殊教育學生，使其學習、社會人際及生活適應良好。</text:p>
        </text:list-item>
        <text:list-item>
          <text:p text:style-name="P89">從事特殊教育課程、教學、教材教法之研究、改進或創新，能啟發理論或具實際應用成效。</text:p>
        </text:list-item>
        <text:list-item>
          <text:p text:style-name="P90">規劃辦理特殊教育行政工作具績效，且能倡導及維護特殊教育學生權益。</text:p>
        </text:list-item>
        <text:list-item>
          <text:p text:style-name="P91">盡心盡力從事特殊教育，執行特殊教育政策績效卓著。</text:p>
        </text:list-item>
      </text:list>
      <text:p text:style-name="P92"><text:s text:c="5"/>(二)最近三年內曾從事特殊教育相關之教學、輔導或行政工作，且績效考核評列甲等或相當等級（含）以上，但報名優良特殊教育初任教師項目者不受此限。</text:p>
      <text:p text:style-name="P93"><text:s text:c="5"/>(三)未曾受刑事判決、懲戒處分，且最近五年內未受行政懲處。</text:p>
      <text:p text:style-name="P94"><text:s text:c="5"/>(四)無教師法第14條第1項各款及教育人員任用條例第31條規定所列情事之一。</text:p>
      <text:soft-page-break/>
      <text:p text:style-name="P95">獲選為優良特殊教育人員，由本府推薦參與教育部優良特殊教育人員，另需符合該項選拔之標準。</text:p>
      <text:p text:style-name="P96"><text:span text:style-name="T97">八、推薦程序：</text:span><text:span text:style-name="T98"><text:s/></text:span></text:p>
      <text:p text:style-name="P99"><text:s text:c="6"/>(一)推薦方式：</text:p>
      <text:list text:style-name="LFO3" text:continue-numbering="true">
        <text:list-item>
          <text:p text:style-name="P100">各單位經校（園）內公開程序徵求符合第七點標準之教育人員，並經特教推行委員會或校務會議通過後，推薦第六點所列人員各1名，推薦之組別由推薦學校或被推薦者自選，每人限推薦1組。若無適當人選，得不推薦。</text:p>
        </text:list-item>
        <text:list-item>
          <text:p text:style-name="P101">本府教育局、鑑輔會工作小組、特殊教育資源中心及特教輔導團等單位得另參照第七點標準，並具體敘明推薦事項後推薦優良特殊教育人員。</text:p>
        </text:list-item>
      </text:list>
      <text:p text:style-name="P102"><text:s text:c="6"/>(二)資料寄送：</text:p>
      <text:p text:style-name="P103"><text:s/>1.<text:s/>書面資料：</text:p>
      <text:p text:style-name="P104"><text:span text:style-name="T105">（</text:span><text:span text:style-name="T106">1</text:span><text:span text:style-name="T107">）</text:span><text:span text:style-name="T108">推薦表正本</text:span><text:span text:style-name="T109">（</text:span><text:span text:style-name="T110">含表</text:span><text:span text:style-name="T111">1</text:span><text:span text:style-name="T112">、表</text:span><text:span text:style-name="T113">2</text:span><text:span text:style-name="T114">，</text:span><text:span text:style-name="T115">以</text:span><text:span text:style-name="T116">10</text:span><text:span text:style-name="T117">頁為限</text:span><text:span text:style-name="T118">）</text:span><text:span text:style-name="T119">，</text:span><text:span text:style-name="T120">並檢附必要之佐證資料（如證明文件、補充資料等，</text:span><text:span text:style-name="T121">以</text:span><text:span text:style-name="T122">20</text:span><text:span text:style-name="T123">頁為限</text:span><text:span text:style-name="T124">），且資料應依序裝訂成冊（請勿使用各資料夾或文件夾），提交</text:span><text:span text:style-name="T125">1</text:span><text:span text:style-name="T126">式</text:span><text:span text:style-name="T127">5</text:span><text:span text:style-name="T128">份</text:span><text:span text:style-name="T129">；製作封面時，請以「</text:span><text:span text:style-name="T130">新北市</text:span><text:span text:style-name="T131">111</text:span><text:span text:style-name="T132">學年度優良特殊教育人員遴選</text:span><text:span text:style-name="T133">」為大標題。</text:span></text:p>
      <text:p text:style-name="P134"><text:span text:style-name="T135">（</text:span><text:span text:style-name="T136">2</text:span><text:span text:style-name="T137">）</text:span><text:span text:style-name="T138">遴選及推薦會議紀錄影本</text:span><text:span text:style-name="T139">1</text:span><text:span text:style-name="T140">份（含簽到表，並蓋與正本相符章），以迴紋針別於第一份推薦表上。</text:span></text:p>
      <text:p text:style-name="P141"><text:span text:style-name="T142">（</text:span><text:span text:style-name="T143">3</text:span><text:span text:style-name="T144">）</text:span><text:span text:style-name="T145">於</text:span><text:span text:style-name="T146">計畫公告後至</text:span><text:span text:style-name="T147">111</text:span><text:span text:style-name="T148">年</text:span><text:span text:style-name="T149">10</text:span><text:span text:style-name="T150">月</text:span><text:span text:style-name="T151">21</text:span><text:span text:style-name="T152">日（星期五）</text:span><text:span text:style-name="T153">前以</text:span><text:span text:style-name="T154">郵戳為憑</text:span><text:span text:style-name="T155">寄送至承辦學校，</text:span><text:span text:style-name="T156">（淡水分區特教資源中心</text:span><text:span text:style-name="T157">林依韻老師，鄧公國小，</text:span><text:span text:style-name="T158">25143</text:span><text:span text:style-name="T159">新北市淡水區學府路</text:span><text:span text:style-name="T160">99</text:span><text:span text:style-name="T161">號，並於信封封面註明「</text:span><text:span text:style-name="T162">111</text:span><text:span text:style-name="T163">學年度優良特教人員推薦資料」）。</text:span></text:p>
      <text:p text:style-name="P164"><text:span text:style-name="T165">2.<text:s/></text:span><text:span text:style-name="T166">未依時限規定內寄送推薦表和完成校務填報之學校，皆</text:span><text:span text:style-name="T167">不列入評選</text:span><text:span text:style-name="T168">。</text:span></text:p>
      <text:p text:style-name="P169">九、評選方式及名額：</text:p>
      <text:p text:style-name="P170"><text:s text:c="2"/>(一)評選方式：</text:p>
      <text:p text:style-name="P171"><text:s text:c="10"/>由本府組成評審小組評選。</text:p>
      <text:p text:style-name="P172">1.初審：由評審小組進行書面審查。</text:p>
      <text:p text:style-name="P173">2.訪視：原則由評審小組實地查訪及面談通過初審者，惟視疫情狀況，採滾動修正，如線上觀課、訪談方式進行，另函通知。</text:p>
      <text:p text:style-name="P174">3.決選：召開評審會議選出優良特殊教育人員。</text:p>
      <text:p text:style-name="P175"><text:s text:c="2"/>(二)名額：</text:p>
      <text:p text:style-name="P176"><text:span text:style-name="T177">1.</text:span><text:span text:style-name="T178">任各類</text:span><text:span text:style-name="T179">特殊教育班教師、特教班教師助理員、特教行政人員等三類合計</text:span><text:span text:style-name="T180">以</text:span><text:span text:style-name="T181">12</text:span><text:span text:style-name="T182">名為原則</text:span><text:span text:style-name="T183">，其中教師比例不得少於三分之二。前述獲選人員中，依教育部當年度分配名額，薦送教育部優良特殊教育人員選拔。</text:span></text:p>
      <text:p text:style-name="P184"><text:span text:style-name="T185">2.</text:span><text:span text:style-name="T186">普通班特殊教育學生之導師或科任教師</text:span><text:span text:style-name="T187">以</text:span><text:span text:style-name="T188">4</text:span><text:span text:style-name="T189">名為原則</text:span><text:span text:style-name="T190">。</text:span></text:p>
      <text:p text:style-name="P191"><text:span text:style-name="T192">3.</text:span><text:span text:style-name="T193">經由其他單位推薦者</text:span><text:span text:style-name="T194">以</text:span><text:span text:style-name="T195">2</text:span><text:span text:style-name="T196">名為原則</text:span><text:span text:style-name="T197">。</text:span></text:p>
      <text:p text:style-name="P198"><text:span text:style-name="T199">4.</text:span><text:span text:style-name="T200">各組如無適合人選，得不足額或從缺；</text:span><text:span text:style-name="T201">倘同分且皆達到獲選標準，可經由委員討論後，於前三項總額不變之下，將名額流用於各組。</text:span></text:p>
      <text:soft-page-break/>
      <text:p text:style-name="P202"><text:span text:style-name="T203">十、</text:span><text:span text:style-name="T204">表揚及獎勵方式：</text:span></text:p>
      <text:p text:style-name="P205"><text:s text:c="4"/>依據《公立高級中等以下學校校長成績考核辦法》、《新北市政府及所屬各機關學校公務人員平時獎懲基準》、《公立高級中等以下學校教師成績考核辦法》辦理，額度及人數比照《新北市政府所屬各級學校及幼兒園辦理教師敘獎處理原則》辦理敘獎。</text:p>
      <text:p text:style-name="P206"><text:span text:style-name="T207">(</text:span><text:span text:style-name="T208">一</text:span><text:span text:style-name="T209">)</text:span><text:span text:style-name="T210">僅通過初選者，敘獎比照《</text:span><text:span text:style-name="T211">新北市政府所屬各級學校及幼兒園辦理教師敘獎處</text:span><text:span text:style-name="T212"><text:s/></text:span></text:p>
      <text:p text:style-name="P213"><text:span text:style-name="T214"><text:s text:c="4"/></text:span><text:span text:style-name="T215">理原則》附表第</text:span><text:span text:style-name="T216">17</text:span><text:span text:style-name="T217">項第</text:span><text:span text:style-name="T218">12</text:span><text:span text:style-name="T219">款或附表第</text:span><text:span text:style-name="T220">17</text:span><text:span text:style-name="T221">項第款辦理。</text:span></text:p>
      <text:p text:style-name="P222"><text:span text:style-name="T223">(</text:span><text:span text:style-name="T224">二</text:span><text:span text:style-name="T225">)</text:span><text:span text:style-name="T226">經核定為本市優良特殊教育人員者</text:span><text:span text:style-name="T227">(</text:span><text:span text:style-name="T228">含校長、公務人員、教師</text:span><text:span text:style-name="T229">)</text:span><text:span text:style-name="T230">，由本府公開表揚，每人致贈優良特殊教育人員獎座</text:span><text:span text:style-name="T231">1</text:span><text:span text:style-name="T232">座，獎品</text:span><text:span text:style-name="T233">1</text:span><text:span text:style-name="T234">份，敘獎依據《新北市政府所屬各級學校及幼兒園辦理教師敘獎處理原則》第</text:span><text:span text:style-name="T235">17</text:span><text:span text:style-name="T236">項第</text:span><text:span text:style-name="T237">9</text:span><text:span text:style-name="T238">款敘嘉獎</text:span><text:span text:style-name="T239">2</text:span><text:span text:style-name="T240">次，校長部分函報教育局辦理。另本</text:span><text:span text:style-name="T241">府教育局安排成果發表、經驗分享，並刊登得獎事蹟於相關刊物，公立學校服務者，核予公假</text:span><text:span text:style-name="T242">2</text:span><text:span text:style-name="T243">天；於私立學校服務者，由其服務學校自行決定獎勵方式。</text:span></text:p>
      <text:p text:style-name="P244">十一、注意事項：</text:p>
      <text:p text:style-name="P245">(一)五年內曾接受本「優良特殊教育人員」表揚者，不得薦送。</text:p>
      <text:p text:style-name="P246"><text:span text:style-name="T247">(</text:span><text:span text:style-name="T248">二</text:span><text:span text:style-name="T249">)</text:span><text:span text:style-name="T250">服務年資採計不含留職停薪、</text:span><text:span text:style-name="T251">代理代課、服兵役等年資，並計算至</text:span><text:span text:style-name="T252">110</text:span><text:span text:style-name="T253">學年</text:span><text:span text:style-name="T254">度止。</text:span></text:p>
      <text:p text:style-name="P255"><text:span text:style-name="T256">(</text:span><text:span text:style-name="T257">三</text:span><text:span text:style-name="T258">)</text:span><text:span text:style-name="T259">薦送資料除頁數限制、研習時數計算以近三年外，報名者可自行評估擔任特教之所有資歷整理相關資料送件。</text:span></text:p>
      <text:p text:style-name="P260">(四)教師可自行擇類別報名。惟若通過初審後之實地查訪及面談，同類組之訪視行程將採一致性為原則。</text:p>
      <text:p text:style-name="P261">(五)被推薦者報名相關資料，需留局備查不予退還，請自行備份。</text:p>
      <text:p text:style-name="P262">(六)於審查期間或得獎後，經查未以公開方式遴選、資料不實或不符第七點(二)至<text:s/></text:p>
      <text:p text:style-name="P263"><text:s text:c="3"/>(四)所列情事者，取消其獲獎資格。</text:p>
      <text:p text:style-name="P264"><text:span text:style-name="T265">十二、本計畫經核准後實施，修正時亦同。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3">
            <text:soft-page-break/>
            <text:p text:style-name="P289"><text:span text:style-name="T290"><draw:frame draw:z-index="251657728" draw:id="id0" draw:style-name="a0" draw:name="Text Box 32" text:anchor-type="paragraph" svg:x="0.07639in" svg:y="0.05833in" svg:width="0.56806in" svg:height="0.27153in" style:rel-width="scale" style:rel-height="scale"><draw:text-box><text:p text:style-name="P291"><text:span text:style-name="T292">表</text:span>1-1</text:p></draw:text-box><svg:title/><svg:desc/></draw:frame></text:span><text:span text:style-name="T293"><text:s text:c="4"/></text:span><text:span text:style-name="T294">新北市</text:span><text:span text:style-name="T295">111</text:span><text:span text:style-name="T296">學年度優</text:span><text:span text:style-name="T297">良特殊教育人員推薦表</text:span><text:span text:style-name="T298"><text:s text:c="7"/></text:span><text:span text:style-name="T299">第</text:span><text:span text:style-name="T300"><text:s text:c="3"/></text:span><text:span text:style-name="T301">頁</text:span></text:p>
            <text:p text:style-name="P302"><text:span text:style-name="T303">學校名稱：</text:span><text:span text:style-name="T304"><text:s text:c="11"/></text:span><text:span text:style-name="T305"><text:s text:c="15"/></text:span><text:span text:style-name="T306"><text:s text:c="24"/></text:span><text:span text:style-name="T307">共</text:span><text:span text:style-name="T308"><text:s text:c="3"/></text:span><text:span text:style-name="T30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姓<text:s text:c="4"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出生年月日</text:p>
          </table:table-cell>
          <table:table-cell table:style-name="TableCell317" table:number-columns-spanned="4">
            <text:p text:style-name="P318"><text:s/>年<text:s text:c="2"/>月<text:s text:c="2"/>日</text:p>
          </table:table-cell>
          <table:covered-table-cell/>
          <table:covered-table-cell/>
          <table:covered-table-cell/>
          <table:table-cell table:style-name="TableCell319">
            <text:p text:style-name="P320">性別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rows-spanned="5">
            <text:p text:style-name="P324">兩吋、半身</text:p>
            <text:p text:style-name="P325"><text:span text:style-name="T326">相片</text:span></text:p>
          </table:table-cell>
        </table:table-row>
        <table:table-row table:style-name="TableRow327">
          <table:table-cell table:style-name="TableCell328">
            <text:p text:style-name="P329">通訊地址</text:p>
          </table:table-cell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電<text:s text:c="4"/>話</text:p>
          </table:table-cell>
          <table:table-cell table:style-name="TableCell336" table:number-columns-spanned="11">
            <text:p text:style-name="P337"><text:span text:style-name="T338">（公）</text:span><text:span text:style-name="T339"><text:s text:c="16"/></text:span><text:span text:style-name="T340">（宅）</text:span><text:span text:style-name="T341"><text:s text:c="6"/></text:span></text:p>
            <text:p text:style-name="P342"><text:span text:style-name="T343"><text:s/></text:span><text:span text:style-name="T344">（手機）</text:span><text:span text:style-name="T345"><text:s text:c="15"/></text:span><text:span text:style-name="T346">（傳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服務學校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現任職務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服務特殊教育時間</text:p>
          </table:table-cell>
          <table:table-cell table:style-name="TableCell367" table:number-columns-spanned="12">
            <text:p text:style-name="P368"><text:span text:style-name="T369">自</text:span><text:span text:style-name="T370"><text:s text:c="5"/></text:span><text:span text:style-name="T371">年</text:span><text:span text:style-name="T372"><text:s text:c="5"/></text:span><text:span text:style-name="T373">月</text:span><text:span text:style-name="T374"><text:s text:c="5"/></text:span><text:span text:style-name="T375">日起至</text:span><text:span text:style-name="T376"><text:s text:c="7"/></text:span><text:span text:style-name="T377">年</text:span><text:span text:style-name="T378">8</text:span><text:span text:style-name="T379">月</text:span><text:span text:style-name="T380">1</text:span><text:span text:style-name="T381">日止（推薦當年），共計</text:span><text:span text:style-name="T382"><text:s text:c="4"/></text:span><text:span text:style-name="T383">年</text:span><text:span text:style-name="T384"><text:s text:c="4"/></text:span><text:span text:style-name="T385">月</text:span><text:span text:style-name="T38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服務班別</text:p>
          </table:table-cell>
          <table:table-cell table:style-name="TableCell390" table:number-columns-spanned="4">
            <text:p text:style-name="P391"><text:span text:style-name="T392">□</text:span><text:span text:style-name="T393">集中式特教班</text:span><text:span text:style-name="T394"><text:s text:c="4"/></text:span><text:span text:style-name="T395">年</text:span></text:p>
            <text:p text:style-name="P396"><text:span text:style-name="T397">□</text:span><text:span text:style-name="T398">身障資源班</text:span><text:span text:style-name="T399"><text:s text:c="2"/></text:span><text:span text:style-name="T400"><text:s text:c="4"/></text:span><text:span text:style-name="T401">年</text:span></text:p>
            <text:p text:style-name="P402"><text:span text:style-name="T403">□</text:span><text:span text:style-name="T404">資優資源班</text:span><text:span text:style-name="T405"><text:s text:c="2"/></text:span><text:span text:style-name="T406"><text:s text:c="4"/></text:span><text:span text:style-name="T407">年</text:span></text:p>
            <text:p text:style-name="P408"><text:span text:style-name="T409">□</text:span><text:span text:style-name="T410">巡迴輔導班</text:span><text:span text:style-name="T411"><text:s text:c="2"/></text:span><text:span text:style-name="T412"><text:s text:c="4"/></text:span><text:span text:style-name="T413">年</text:span></text:p>
            <text:p text:style-name="P414"><text:span text:style-name="T415">□</text:span><text:span text:style-name="T416">普通班</text:span><text:span text:style-name="T417"><text:s text:c="6"/></text:span><text:span text:style-name="T418"><text:s text:c="4"/></text:span><text:span text:style-name="T419">年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擔任首長</text:p>
            <text:p text:style-name="P422">或</text:p>
            <text:p text:style-name="P423">兼任行政</text:p>
            <text:p text:style-name="P424">職務</text:p>
          </table:table-cell>
          <table:covered-table-cell/>
          <table:table-cell table:style-name="TableCell425" table:number-columns-spanned="6">
            <text:p text:style-name="P426"><text:span text:style-name="T427">□</text:span><text:span text:style-name="T428">校長</text:span><text:span text:style-name="T429"><text:s text:c="8"/></text:span><text:span text:style-name="T430"><text:s text:c="4"/></text:span><text:span text:style-name="T431">年</text:span></text:p>
            <text:p text:style-name="P432"><text:span text:style-name="T433">□</text:span><text:span text:style-name="T434"><text:s text:c="7"/></text:span><text:span text:style-name="T435">主任</text:span><text:span text:style-name="T436"><text:s/></text:span><text:span text:style-name="T437"><text:s text:c="4"/></text:span><text:span text:style-name="T438">年</text:span></text:p>
            <text:p text:style-name="P439"><text:span text:style-name="T440">□</text:span><text:span text:style-name="T441">特教組組長</text:span><text:span text:style-name="T442"><text:s text:c="2"/></text:span><text:span text:style-name="T443"><text:s text:c="4"/></text:span><text:span text:style-name="T444">年</text:span></text:p>
            <text:p text:style-name="P445"><text:span text:style-name="T446">□</text:span><text:span text:style-name="T447">其他組長</text:span><text:span text:style-name="T448"><text:s text:c="4"/></text:span><text:span text:style-name="T449"><text:s text:c="4"/></text:span><text:span text:style-name="T45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薦送類別</text:p>
          </table:table-cell>
          <table:table-cell table:style-name="TableCell454" table:number-columns-spanned="9">
            <text:p text:style-name="P455"><text:span text:style-name="T456">1.□</text:span><text:span text:style-name="T457">特殊教育初任教師</text:span><text:span text:style-name="T458">（特教教學年資在五年以內者，含五年）</text:span></text:p>
            <text:p text:style-name="P459"><text:span text:style-name="T460">2.□</text:span><text:span text:style-name="T461">特殊教育教師</text:span><text:span text:style-name="T462">（特教教學年資合計超過五年者）</text:span></text:p>
            <text:p text:style-name="P463">3.□普通班特殊教育學生之導師或科任教師</text:p>
            <text:p text:style-name="P464">4.□特殊教育行政人員<text:tab/></text:p>
            <text:p text:style-name="P465">5.□特教班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◆</text:span><text:span text:style-name="T469">獲推薦教師，可自行選擇類別報名。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<text:s text:c="2"/>具<text:s text:c="2"/>體<text:s text:c="3"/>優<text:s text:c="2"/>良<text:s text:c="2"/>事<text:s text:c="2"/>蹟<text:s/>（<text:s/>條<text:s text:c="2"/>列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<text:s text:c="5"/>佐<text:s text:c="3"/>證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填寫說明：</text:p>
            <text:list text:style-name="LFO4" text:continue-numbering="true">
              <text:list-item>
                <text:p text:style-name="P478">請以條列方式述之</text:p>
              </text:list-item>
              <text:list-item>
                <text:p text:style-name="P479"><text:span text:style-name="T480">請依「附件</text:span><text:span text:style-name="T481">1</text:span><text:span text:style-name="T482">」各推薦類別之參考標準項目敘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注意事項：</text:p>
            <text:list text:style-name="LFO5" text:continue-numbering="true">
              <text:list-item>
                <text:p text:style-name="P485">佐證資料請對齊具體優良事蹟，並加註編號。</text:p>
              </text:list-item>
              <text:list-item>
                <text:p text:style-name="P486">佐證資料請以A4格式影印依編號排列，附於表2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請註明：近</text:span><text:span text:style-name="T499">3</text:span><text:span text:style-name="T500">年</text:span><text:span text:style-name="T501">特教</text:span><text:span text:style-name="T502">研習時數總計</text:span><text:span text:style-name="T503"><text:s text:c="6"/></text:span><text:span text:style-name="T504">小時</text:span><text:span text:style-name="T505"><text:s text:c="7"/></text:span><text:span text:style-name="T506">（</text:span><text:span text:style-name="T507">108.08.01-111.07.31</text:span><text:span text:style-name="T5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被推薦人</text:span></text:p>
          </table:table-cell>
          <table:covered-table-cell/>
          <table:table-cell table:style-name="TableCell515" table:number-columns-spanned="4">
            <text:p text:style-name="P516"><text:span text:style-name="T517">承辦人</text:span>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<text:span text:style-name="T520">人事主任</text:span>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校（首）長</text:span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><text:span text:style-name="T534">1.</text:span><text:span text:style-name="T535">為便於資料整理，及供評選委員參閱，本表請統一使用</text:span><text:span text:style-name="T536">A4</text:span><text:span text:style-name="T537">紙張影印後書寫或電腦</text:span><text:span text:style-name="T538">標楷體</text:span><text:span text:style-name="T539">12</text:span><text:span text:style-name="T540">號字，單行間距繕打</text:span><text:span text:style-name="T541">。</text:span></text:p>
      <text:p text:style-name="P542">2.本表由各校造報，請勿使用浮貼資料，如本表不敷使用請使用續紙（表）。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10">
            <text:soft-page-break/>
            <text:p text:style-name="P556"><text:span text:style-name="T557"><draw:frame draw:z-index="251658752" draw:id="id1" draw:style-name="a1" draw:name="Text Box 33" text:anchor-type="paragraph" svg:x="0.05139in" svg:y="0.08542in" svg:width="0.56806in" svg:height="0.27153in" style:rel-width="scale" style:rel-height="scale"><draw:text-box><text:p text:style-name="P558"><text:span text:style-name="T559">表</text:span>1-2</text:p></draw:text-box><svg:title/><svg:desc/></draw:frame></text:span><text:span text:style-name="T560"><text:s text:c="4"/></text:span><text:span text:style-name="T561">新北</text:span><text:span text:style-name="T562">市</text:span><text:span text:style-name="T563">111</text:span><text:span text:style-name="T564">學年</text:span><text:span text:style-name="T565">度優良特殊教育人員推薦表</text:span><text:span text:style-name="T566"><text:s text:c="5"/></text:span><text:span text:style-name="T567">第</text:span><text:span text:style-name="T568"><text:s text:c="3"/></text:span><text:span text:style-name="T569">頁</text:span></text:p>
            <text:p text:style-name="P570"><text:span text:style-name="T571">學校名稱：</text:span><text:span text:style-name="T572"><text:s text:c="11"/></text:span><text:span text:style-name="T573"><text:s text:c="15"/></text:span><text:span text:style-name="T574"><text:s text:c="22"/></text:span><text:span text:style-name="T575">共</text:span><text:span text:style-name="T576"><text:s text:c="3"/></text:span><text:span text:style-name="T577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姓<text:s text:c="4"/>名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推薦類別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服務學校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><text:span text:style-name="T594">具</text:span><text:span text:style-name="T595"><text:s text:c="2"/></text:span><text:span text:style-name="T596">體</text:span><text:span text:style-name="T597"><text:s text:c="3"/></text:span><text:span text:style-name="T598">優</text:span><text:span text:style-name="T599"><text:s text:c="3"/></text:span><text:span text:style-name="T600">良</text:span><text:span text:style-name="T601"><text:s text:c="2"/></text:span><text:span text:style-name="T602">事</text:span><text:span text:style-name="T603"><text:s text:c="2"/></text:span><text:span text:style-name="T604">蹟</text:span><text:span text:style-name="T605"><text:s/></text:span><text:span text:style-name="T606">（條</text:span><text:span text:style-name="T607"><text:s/></text:span><text:span text:style-name="T608">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佐</text:span><text:span text:style-name="T612"><text:s text:c="4"/></text:span><text:span text:style-name="T613">證</text:span><text:span text:style-name="T614"><text:s text:c="4"/></text:span><text:span text:style-name="T615">資</text:span><text:span text:style-name="T616"><text:s text:c="4"/></text:span><text:span text:style-name="T617">料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請註明：近</text:span><text:span text:style-name="T654">3</text:span><text:span text:style-name="T655">年</text:span><text:span text:style-name="T656">特教</text:span><text:span text:style-name="T657">研習時數總計</text:span><text:span text:style-name="T658"><text:s text:c="8"/></text:span><text:span text:style-name="T659">小時</text:span><text:span text:style-name="T660"><text:s text:c="27"/></text:span><text:span text:style-name="T661">（</text:span><text:span text:style-name="T662">108.08.01-111.07.31</text:span><text:span text:style-name="T66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被推薦人</text:span></text:p>
          </table:table-cell>
          <table:covered-table-cell/>
          <table:table-cell table:style-name="TableCell670" table:number-columns-spanned="3">
            <text:p text:style-name="P671"><text:span text:style-name="T672">承辦人</text:span></text:p>
          </table:table-cell>
          <table:covered-table-cell/>
          <table:covered-table-cell/>
          <table:table-cell table:style-name="TableCell673" table:number-columns-spanned="3">
            <text:p text:style-name="P674"><text:span text:style-name="T675">人事主任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校（首）長</text:span>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p text:style-name="P688"><text:span text:style-name="T689">1.</text:span><text:span text:style-name="T690">為便於資料整理，及供評選委員參閱，本表請統一使用</text:span><text:span text:style-name="T691">A4</text:span><text:span text:style-name="T692">紙張影印後書寫或電腦</text:span><text:span text:style-name="T693">標楷體</text:span><text:span text:style-name="T694">12</text:span><text:span text:style-name="T695">號字，單行間距繕打</text:span><text:span text:style-name="T696">。</text:span></text:p>
      <text:p text:style-name="P697">2.本表由各校造報，請勿使用浮貼資料，如本表不敷使用請使用續紙（表）。</text:p>
      <text:soft-page-break/>
      <text:p text:style-name="P698"><text:span text:style-name="T699">新北市</text:span><text:span text:style-name="T700">111</text:span><text:span text:style-name="T701">學年</text:span><text:span text:style-name="T702">度優良特殊教育人員工作歷程簡述表</text:span></text:p>
      <text:p text:style-name="P703"><text:span text:style-name="T704"><draw:custom-shape svg:x="-0.04028in" svg:y="-0.58819in" svg:width="0.54792in" svg:height="0.29653in" draw:z-index="251656704" draw:id="id2" draw:style-name="a2" draw:name="Rectangle 21" text:anchor-type="paragraph"><svg:title/><svg:desc/><text:p text:style-name="P705">表2</text:p><draw:enhanced-geometry draw:type="non-primitive" svg:viewBox="0 0 21600 21600" draw:enhanced-path="M 0 0 L 21600 0 21600 21600 0 21600 Z N"/></draw:custom-shape></text:span><text:span text:style-name="T706">第</text:span><text:span text:style-name="T707"><text:s text:c="2"/></text:span><text:span text:style-name="T708">頁，共</text:span><text:span text:style-name="T709"><text:s text:c="2"/></text:span><text:span text:style-name="T710">頁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姓名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服務學校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10">
            <text:p text:style-name="P733"><text:span text:style-name="T734">請</text:span><text:span text:style-name="T735">被推薦人</text:span><text:span text:style-name="T736">描述在教學</text:span><text:span text:style-name="T737">/</text:span><text:span text:style-name="T738">輔導特殊生過程所遇到的狀況</text:span><text:span text:style-name="T739">及處理方式</text:span><text:span text:style-name="T740"><text:s text:c="4"/></text:span><text:span text:style-name="T741">或</text:span><text:span text:style-name="T742"><text:s/></text:span></text:p>
            <text:p text:style-name="P743"><text:span text:style-name="T744">請</text:span><text:span text:style-name="T745">被推薦人</text:span><text:span text:style-name="T746">描述辦理特教行政工作過程所遇到的狀況及處理方式（可以通則或舉例說明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0">
            <text:p text:style-name="P752"><text:span text:style-name="T753">請</text:span><text:span text:style-name="T754">被推薦</text:span><text:span text:style-name="T755">人用一段話描述對特教工作的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被推</text:p>
            <text:p text:style-name="P762">薦人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承辦人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人事</text:p>
            <text:p text:style-name="P771">主任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校長</text:p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承辦人聯絡電話：</text:span><text:span text:style-name="T780"><text:s text:c="31"/></text:span><text:span text:style-name="T781"><text:s text:c="4"/></text:span><text:span text:style-name="T782">※</text:span><text:span text:style-name="T783">表格若不敷使用，請自行增加！</text:span></text:p>
      <text:soft-page-break/>
      <text:p text:style-name="P784"><text:span text:style-name="T785">附件</text:span><text:span text:style-name="T786">1</text:span></text:p>
      <text:p text:style-name="P787"><text:span text:style-name="T788">新北</text:span><text:span text:style-name="T789">市</text:span><text:span text:style-name="T790">111</text:span><text:span text:style-name="T791">學年</text:span><text:span text:style-name="T792">度優良特殊教育人員推薦參考標準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類別</text:p>
          </table:table-cell>
          <table:table-cell table:style-name="TableCell801">
            <text:p text:style-name="P802">項<text:s text:c="3"/>目</text:p>
          </table:table-cell>
          <table:table-cell table:style-name="TableCell803">
            <text:p text:style-name="P804">評分</text:p>
            <text:p text:style-name="P805">比例</text:p>
          </table:table-cell>
          <table:table-cell table:style-name="TableCell806">
            <text:p text:style-name="P807">說<text:s text:c="3"/>明</text:p>
          </table:table-cell>
        </table:table-row>
        <table:table-row table:style-name="TableRow808">
          <table:table-cell table:style-name="TableCell809" table:number-rows-spanned="4">
            <text:p text:style-name="P810">特殊教育</text:p>
            <text:p text:style-name="P811">初任教師</text:p>
            <text:p text:style-name="P812">--------------特教教學</text:p>
            <text:p text:style-name="P813">年資在</text:p>
            <text:p text:style-name="P814"><text:span text:style-name="T815">5</text:span><text:span text:style-name="T816">年以內（含）者</text:span></text:p>
          </table:table-cell>
          <table:table-cell table:style-name="TableCell817">
            <text:p text:style-name="P818">教學與輔導成果</text:p>
          </table:table-cell>
          <table:table-cell table:style-name="TableCell819">
            <text:p text:style-name="P820">50</text:p>
          </table:table-cell>
          <table:table-cell table:style-name="TableCell821">
            <text:p text:style-name="P822"><text:span text:style-name="T823">班級經營與輔導；編選特殊教育課程、教材教具；教學能激發學生動機、提升學生學習成效；學生問題處理與輔導、協助學生家庭；建立專業合作模式</text:span><text:span text:style-name="T824">…</text:span><text:span text:style-name="T825">等。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參與推廣特殊教育</text:p>
          </table:table-cell>
          <table:table-cell table:style-name="TableCell830">
            <text:p text:style-name="P831">25</text:p>
          </table:table-cell>
          <table:table-cell table:style-name="TableCell832">
            <text:p text:style-name="P833"><text:span text:style-name="T834">協助辦理校內篩選、鑑定工作；協助或規劃校內特殊教育活動，如特殊教育宣導、校外教學、特教班活動等；擔任心評人員、特殊教育輔導團團員</text:span><text:span text:style-name="T835">…</text:span><text:span text:style-name="T836">等。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專業成長</text:p>
          </table:table-cell>
          <table:table-cell table:style-name="TableCell841">
            <text:p text:style-name="P842">25</text:p>
          </table:table-cell>
          <table:table-cell table:style-name="TableCell843">
            <text:p text:style-name="P844"><text:span text:style-name="T845">參與特教相關進修、特教研習、發表特教研究</text:span><text:span text:style-name="T846">…</text:span><text:span text:style-name="T847">等。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其他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現任教或已畢業學生家長推薦、其他特殊事蹟。</text:span></text:p>
          </table:table-cell>
        </table:table-row>
        <table:table-row table:style-name="TableRow857">
          <table:table-cell table:style-name="TableCell858" table:number-rows-spanned="5">
            <text:p text:style-name="P859">特殊教育</text:p>
            <text:p text:style-name="P860">教師</text:p>
            <text:p text:style-name="P861">---------------特教教學</text:p>
            <text:p text:style-name="P862">年資合計</text:p>
            <text:p text:style-name="P863">超過5年者</text:p>
          </table:table-cell>
          <table:table-cell table:style-name="TableCell864">
            <text:p text:style-name="P865">特殊教育服務年資</text:p>
          </table:table-cell>
          <table:table-cell table:style-name="TableCell866">
            <text:p text:style-name="P867">15</text:p>
          </table:table-cell>
          <table:table-cell table:style-name="TableCell868">
            <text:p text:style-name="P869"><text:span text:style-name="T870">任教各類班別年資。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教學與輔導成果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<text:span text:style-name="T879">班級經營與輔導；編選特殊教育課程、教材教具；教學能激發學生動機、提升學生學習成效；學生問題處理與輔導、協助學生家庭；建立專業合作模式</text:span><text:span text:style-name="T880">…</text:span><text:span text:style-name="T881">等。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參與推廣特殊教育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<text:span text:style-name="T890">協助辦理校內篩選、鑑定工作；協助或規劃校內特殊教育活動，如特殊教育宣導、校外教學、特教班活動等；擔任心評人員、特殊教育輔導團團員</text:span><text:span text:style-name="T891">…</text:span><text:span text:style-name="T892">等。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專業成長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<text:span text:style-name="T901">參與特教相關進修、特教研習、發表特教研究</text:span><text:span text:style-name="T902">…</text:span><text:span text:style-name="T903">等。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其他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現任教或已畢業學生家長推薦、其他特殊事蹟。</text:span></text:p>
          </table:table-cell>
        </table:table-row>
        <table:table-row table:style-name="TableRow913">
          <table:table-cell table:style-name="TableCell914" table:number-rows-spanned="5">
            <text:p text:style-name="P915">普通班</text:p>
            <text:p text:style-name="P916"><text:span text:style-name="T917">特殊教育學生之導師或科任教師</text:span></text:p>
          </table:table-cell>
          <table:table-cell table:style-name="TableCell918">
            <text:p text:style-name="P919">輔導特殊教育學生年資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<text:span text:style-name="T924">輔導特殊教育學生之年數、學生類型及程度。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教學與輔導表現</text:p>
          </table:table-cell>
          <table:table-cell table:style-name="TableCell929">
            <text:p text:style-name="P930">50</text:p>
          </table:table-cell>
          <table:table-cell table:style-name="TableCell931">
            <text:p text:style-name="P932"><text:span text:style-name="T933">因應學生需要調整教學、作業、環境、評量；積極處理學生日常生活、人際互動、情緒行為問題；激發學習動機、人格發展。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專業合作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<text:span text:style-name="T942">主動發現學生問題、參與學生</text:span><text:span text:style-name="T943">IEP</text:span><text:span text:style-name="T944">擬定與執行、與特教教師合作、參與特教相關專業服務、親師合作等。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專業成長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<text:span text:style-name="T953">參與特教相關進修、特教相關研習、特教專書研讀</text:span><text:span text:style-name="T954">…</text:span><text:span text:style-name="T955">等。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其他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現任教或已畢業學生家長推薦、其他特殊事蹟。</text:span></text:p>
          </table:table-cell>
        </table:table-row>
        <table:table-row table:style-name="TableRow965">
          <table:table-cell table:style-name="TableCell966" table:number-rows-spanned="5">
            <text:p text:style-name="P967"><text:span text:style-name="T968">特殊教育行政人員</text:span></text:p>
          </table:table-cell>
          <table:table-cell table:style-name="TableCell969">
            <text:p text:style-name="P970">特殊教育行政工作年資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<text:span text:style-name="T975">擔任特教業務承辦人累計年資、連續年資</text:span><text:span text:style-name="T976">…</text:span><text:span text:style-name="T977">等。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特教行政工作表現</text:p>
          </table:table-cell>
          <table:table-cell table:style-name="TableCell982">
            <text:p text:style-name="P983">50</text:p>
          </table:table-cell>
          <table:table-cell table:style-name="TableCell984">
            <text:p text:style-name="P985"><text:span text:style-name="T986">妥善規劃年度特殊教育工作；確實執行各項學校</text:span><text:span text:style-name="T987">（全市）</text:span><text:span text:style-name="T988">特教行政措施，如特教相關會議、校內篩選鑑定工作、特殊教育活動、特教相關專業服務、通報、學生服務及福利申請等；特教行政績效評鑑表現；積極處理現有問題，開創有效運作模式。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參與推廣特殊教育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<text:span text:style-name="T997">推動融合教育；擔任心評人員、特殊教育輔導團團員等；承辦全市性、區域之特殊教育活動、研習等。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專業成長</text:p>
          </table:table-cell>
          <table:table-cell table:style-name="TableCell1002">
            <text:p text:style-name="P1003">10</text:p>
          </table:table-cell>
          <table:table-cell table:style-name="TableCell1004">
            <text:p text:style-name="P1005"><text:span text:style-name="T1006">參與特教相關進修、特教研習、發表特教研究</text:span><text:span text:style-name="T1007">…</text:span><text:span text:style-name="T1008">等。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其他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主動推動特教行政革新措施；積極爭取相關資源推動特教工作。</text:span></text:p>
          </table:table-cell>
        </table:table-row>
        <table:table-row table:style-name="TableRow1018">
          <table:table-cell table:style-name="TableCell1019" table:number-rows-spanned="5">
            <text:p text:style-name="P1020">特教班</text:p>
            <text:p text:style-name="P1021">教師</text:p>
            <text:p text:style-name="P1022"><text:span text:style-name="T1023">助理員</text:span></text:p>
          </table:table-cell>
          <table:table-cell table:style-name="TableCell1024">
            <text:p text:style-name="P1025">特殊教育服務年資</text:p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服務表現</text:p>
          </table:table-cell>
          <table:table-cell table:style-name="TableCell1034">
            <text:p text:style-name="P1035">70</text:p>
          </table:table-cell>
          <table:table-cell table:style-name="TableCell1036">
            <text:p text:style-name="P1037"><text:span text:style-name="T1038">指工作之品質、態度。如：處理學生日常生活問題；協助處理教學、偶發事件、班級事務等；處理學生上下學交通接送等。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參與推廣特殊教育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<text:span text:style-name="T1047">協助辦理特殊教育活動、協助學生適應普通班學習等。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專業成長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><text:span text:style-name="T1056">特教研習、特教相關進修、閱讀等。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其他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現服務或已畢業學生家長推薦、其他特殊事蹟。</text:span></text:p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0138in" fo:margin-left="0.5993in" fo:text-indent="-0.40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221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優良特殊教育人員選拔實施辦法</dc:title>
    <dc:subject/>
    <meta:initial-creator>AB3628</meta:initial-creator>
    <dc:creator>user</dc:creator>
    <meta:creation-date>2022-09-16T05:46:00Z</meta:creation-date>
    <dc:date>2022-09-16T05:46:00Z</dc:date>
    <meta:print-date>2022-08-29T02:4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16" meta:character-count="5462" meta:row-count="38" meta:non-whitespace-character-count="4656"/>
  </office:meta>
</office:document-meta>
</file>