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style:font-size-complex="12pt"/>
    </style:style>
    <style:style style:name="P13" style:parent-style-name="內文" style:family="paragraph">
      <style:paragraph-properties style:snap-to-layout-grid="false" fo:line-height="0.3194in"/>
    </style:style>
    <style:style style:name="T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color="#000000" style:font-size-complex="12pt"/>
    </style:style>
    <style:style style:name="P44" style:parent-style-name="內文" style:family="paragraph">
      <style:paragraph-properties style:snap-to-layout-grid="false" fo:text-align="justify" fo:line-height="0.3194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justify" fo:line-height="0.3194in" fo:margin-left="0.5916in" fo:text-indent="-0.296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color="#000000" style:font-size-complex="12pt"/>
    </style:style>
    <style:style style:name="P47" style:parent-style-name="內文" style:family="paragraph">
      <style:paragraph-properties style:snap-to-layout-grid="false" fo:text-align="justify" fo:line-height="0.3194in" fo:text-indent="0.3333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justify" fo:line-height="0.3194in" fo:text-indent="0.3333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justify" fo:line-height="0.3194in" fo:text-indent="0.3333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justify" fo:line-height="0.3194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2" style:parent-style-name="內文" style:family="paragraph">
      <style:paragraph-properties fo:line-height="0.3194in" fo:text-indent="0.393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line-height="0.3194in" fo:margin-left="0.6881in" fo:text-indent="-0.293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family="paragraph">
      <style:paragraph-properties style:snap-to-layout-grid="false" fo:text-align="justify" fo:line-height="0.3333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0.3194in" fo:margin-left="0.6881in" fo:text-indent="-0.2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line-height="0.3194in" fo:margin-left="0.7875in" fo:text-indent="-0.3923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63" style:parent-style-name="內文" style:family="paragraph">
      <style:paragraph-properties fo:line-height="0.3194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color="#000000" style:font-size-complex="12pt"/>
    </style:style>
    <style:style style:name="P65" style:parent-style-name="內文" style:family="paragraph">
      <style:paragraph-properties fo:line-height="0.3194in" fo:text-indent="0.393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line-height="0.2777in" fo:margin-left="0.3937in">
        <style:tab-stops/>
      </style:paragraph-properties>
    </style:style>
    <style:style style:name="T69" style:parent-style-name="超連結" style:family="text">
      <style:text-properties style:font-name="標楷體" style:font-name-asian="標楷體" fo:color="#000000" style:text-underline-type="none"/>
    </style:style>
    <style:style style:name="T70" style:parent-style-name="超連結" style:family="text">
      <style:text-properties style:font-name="標楷體" style:font-name-asian="標楷體" fo:color="#000000" style:text-underline-type="none"/>
    </style:style>
    <style:style style:name="T71" style:parent-style-name="超連結" style:family="text">
      <style:text-properties style:font-name="標楷體" style:font-name-asian="標楷體" fo:color="#000000" style:text-underline-type="none"/>
    </style:style>
    <style:style style:name="T72" style:parent-style-name="超連結" style:family="text">
      <style:text-properties style:font-name="標楷體" style:font-name-asian="標楷體" fo:color="#000000" style:text-underline-type="none"/>
    </style:style>
    <style:style style:name="T73" style:parent-style-name="超連結" style:family="text">
      <style:text-properties style:font-name="標楷體" style:font-name-asian="標楷體" fo:color="#000000" style:text-underline-type="none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line-height="0.2777in" fo:margin-left="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P86" style:parent-style-name="內文" style:family="paragraph">
      <style:paragraph-properties fo:line-height="0.2777in" fo:margin-left="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color="#000000" style:font-size-complex="12pt"/>
    </style:style>
    <style:style style:name="P95" style:parent-style-name="內文" style:family="paragraph">
      <style:paragraph-properties style:snap-to-layout-grid="false" fo:text-align="justify" fo:line-height="0.3194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style:snap-to-layout-grid="false" fo:line-height="0.3194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18" style:family="table-column">
      <style:table-column-properties style:column-width="1.0666in"/>
    </style:style>
    <style:style style:name="TableColumn119" style:family="table-column">
      <style:table-column-properties style:column-width="1.0666in"/>
    </style:style>
    <style:style style:name="TableColumn120" style:family="table-column">
      <style:table-column-properties style:column-width="1.0666in"/>
    </style:style>
    <style:style style:name="TableColumn121" style:family="table-column">
      <style:table-column-properties style:column-width="1.0666in"/>
    </style:style>
    <style:style style:name="TableColumn122" style:family="table-column">
      <style:table-column-properties style:column-width="1.0666in"/>
    </style:style>
    <style:style style:name="TableColumn123" style:family="table-column">
      <style:table-column-properties style:column-width="1.0666in"/>
    </style:style>
    <style:style style:name="Table117" style:family="table">
      <style:table-properties style:width="6.4in" fo:margin-left="0.3895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194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194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194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194in"/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194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194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194in"/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194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194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194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194in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justify" fo:line-height="0.3194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color="#000000" style:font-size-complex="12pt"/>
    </style:style>
    <style:style style:name="P21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color="#000000" style:font-size-complex="12pt"/>
    </style:style>
    <style:style style:name="P217" style:parent-style-name="內文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text-align="justify" fo:line-height="0.3194in" fo:margin-left="1.2875in" fo:text-indent="-0.9916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text-align="justify" fo:line-height="0.3194in" fo:margin-left="0.5902in" fo:text-indent="-0.59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23" style:parent-style-name="內文" style:family="paragraph">
      <style:paragraph-properties fo:line-height="0.3194in"/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line-height="0.3194in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line-height="0.3194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style:snap-to-layout-grid="false" fo:text-align="justify" fo:line-height="0.3194in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P229" style:parent-style-name="清單段落" style:family="paragraph">
      <style:paragraph-properties style:text-autospace="none" fo:line-height="0.3333in" fo:margin-left="0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color="#000000"/>
    </style:style>
    <style:style style:name="P23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center" fo:line-height="0.3194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4" style:parent-style-name="內文" style:family="paragraph">
      <style:paragraph-properties fo:text-align="center" fo:line-height="0.3194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239" style:family="table-column">
      <style:table-column-properties style:column-width="1.5409in" style:use-optimal-column-width="false"/>
    </style:style>
    <style:style style:name="TableColumn240" style:family="table-column">
      <style:table-column-properties style:column-width="2.068in" style:use-optimal-column-width="false"/>
    </style:style>
    <style:style style:name="TableColumn241" style:family="table-column">
      <style:table-column-properties style:column-width="0.1284in" style:use-optimal-column-width="false"/>
    </style:style>
    <style:style style:name="TableColumn242" style:family="table-column">
      <style:table-column-properties style:column-width="0.8875in" style:use-optimal-column-width="false"/>
    </style:style>
    <style:style style:name="TableColumn243" style:family="table-column">
      <style:table-column-properties style:column-width="0.427in" style:use-optimal-column-width="false"/>
    </style:style>
    <style:style style:name="TableColumn244" style:family="table-column">
      <style:table-column-properties style:column-width="1.8354in" style:use-optimal-column-width="false"/>
    </style:style>
    <style:style style:name="Table238" style:family="table">
      <style:table-properties style:width="6.8875in" fo:margin-left="0in" table:align="center"/>
    </style:style>
    <style:style style:name="TableRow245" style:family="table-row">
      <style:table-row-properties style:min-row-height="0.5152in" style:use-optimal-row-height="false" fo:keep-together="always"/>
    </style:style>
    <style:style style:name="TableCell24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3194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250" style:family="table-row">
      <style:table-row-properties style:min-row-height="0.1875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3194in" fo:margin-left="0.3895in" fo:text-indent="-0.389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3194in" fo:margin-left="0.7125in" fo:text-indent="-0.317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9" style:family="table-row">
      <style:table-row-properties style:min-row-height="0.3472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 fo:line-height="0.3194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TableRow268" style:family="table-row">
      <style:table-row-properties style:min-row-height="0.1826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start" fo:line-height="0.3194in"/>
      <style:text-properties style:font-name="標楷體" style:font-name-asian="標楷體" fo:color="#000000"/>
    </style:style>
    <style:style style:name="P271" style:parent-style-name="內文" style:family="paragraph">
      <style:paragraph-properties style:snap-to-layout-grid="false" fo:text-align="start" fo:line-height="0.3194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3194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ableRow282" style:family="table-row">
      <style:table-row-properties style:min-row-height="0.4701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start" fo:line-height="0.3194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3194in" fo:margin-right="0.6666in"/>
      <style:text-properties style:font-name="標楷體" style:font-name-asian="標楷體" fo:color="#000000"/>
    </style:style>
    <style:style style:name="TableRow287" style:family="table-row">
      <style:table-row-properties style:min-row-height="0.4743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start" fo:line-height="0.3194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3194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line-height="0.3194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snap-to-layout-grid="false" fo:line-height="0.3194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4201in" style:use-optimal-row-height="false" fo:keep-together="always"/>
    </style:style>
    <style:style style:name="TableCell30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3194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10" style:family="table-row">
      <style:table-row-properties style:min-row-height="0.4201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start" fo:line-height="0.3194in"/>
      <style:text-properties style:font-name="標楷體" style:font-name-asian="標楷體" fo:font-weight="bold" style:font-weight-asian="bold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color="#000000"/>
    </style:style>
    <style:style style:name="TableRow319" style:family="table-row">
      <style:table-row-properties style:min-row-height="0.4201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 fo:line-height="0.3194in"/>
      <style:text-properties style:font-name="標楷體" style:font-name-asian="標楷體" fo:font-weight="bold" style:font-weight-asian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color="#000000"/>
    </style:style>
    <style:style style:name="TableRow328" style:family="table-row">
      <style:table-row-properties style:min-row-height="0.4201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color="#000000"/>
    </style:style>
    <style:style style:name="P333" style:parent-style-name="內文" style:family="paragraph">
      <style:paragraph-properties fo:line-height="0.3194in"/>
      <style:text-properties text:display="none"/>
    </style:style>
    <style:style style:name="TableColumn335" style:family="table-column">
      <style:table-column-properties style:column-width="1.6944in"/>
    </style:style>
    <style:style style:name="TableColumn336" style:family="table-column">
      <style:table-column-properties style:column-width="5.1972in"/>
    </style:style>
    <style:style style:name="Table334" style:family="table">
      <style:table-properties style:width="6.8916in" fo:margin-left="-0.2208in" table:align="left"/>
    </style:style>
    <style:style style:name="TableRow337" style:family="table-row">
      <style:table-row-properties style:min-row-height="0.4701in"/>
    </style:style>
    <style:style style:name="TableCell33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/>
    </style:style>
    <style:style style:name="TableRow340" style:family="table-row">
      <style:table-row-properties style:min-row-height="0.7791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3194in" fo:margin-left="0.3333in" fo:text-indent="-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349" style:parent-style-name="內文" style:family="paragraph">
      <style:paragraph-properties style:snap-to-layout-grid="false" fo:line-height="0.3194in" fo:margin-left="0.3333in" fo:text-indent="-0.333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50" style:parent-style-name="內文" style:family="paragraph">
      <style:paragraph-properties style:snap-to-layout-grid="false" fo:line-height="0.3194in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358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/>
    </style:style>
    <style:style style:name="P35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FF0000"/>
    </style:style>
    <style:style style:name="P360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FF0000"/>
    </style:style>
    <style:style style:name="TableRow361" style:family="table-row">
      <style:table-row-properties style:min-row-height="0.637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start" fo:line-height="0.3194in"/>
      <style:text-properties style:font-name="標楷體" style:font-name-asian="標楷體" fo:font-weight="bold" style:font-weight-asian="bold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color="#000000"/>
    </style:style>
    <style:style style:name="P36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新細明體" fo:color="#000000" style:font-size-complex="12pt"/>
    </style:style>
  </office:automatic-styles>
  <office:body>
    <office:text text:use-soft-page-breaks="true">
      <text:p text:style-name="P1"><text:span text:style-name="T3">新北市</text:span><text:span text:style-name="T4">11</text:span><text:span text:style-name="T5">1</text:span><text:span text:style-name="T6">學年度</text:span><text:span text:style-name="T7">自閉症兒童</text:span><text:span text:style-name="T8">適應體育暑期育樂</text:span><text:span text:style-name="T9">營</text:span><text:span text:style-name="T10">計畫</text:span><text:span text:style-name="T11"><text:line-break/></text:span></text:p>
      <text:p text:style-name="P12">一、緣起</text:p>
      <text:p text:style-name="P13"><text:span text:style-name="T14"><text:s text:c="4"/></text:span><text:span text:style-name="T15">為了</text:span><text:span text:style-name="T16">增進</text:span><text:span text:style-name="T17">自閉症</text:span><text:span text:style-name="T18">兒</text:span><text:span text:style-name="T19">童</text:span><text:span text:style-name="T20">於</text:span><text:span text:style-name="T21">小學</text:span><text:span text:style-name="T22">階段的</text:span><text:span text:style-name="T23">團體</text:span><text:span text:style-name="T24">互動</text:span><text:span text:style-name="T25">及</text:span><text:span text:style-name="T26">體適能</text:span><text:span text:style-name="T27">之能力</text:span><text:span text:style-name="T28">，</text:span><text:span text:style-name="T29">將</text:span><text:span text:style-name="T30">於</text:span><text:span text:style-name="T31">11</text:span><text:span text:style-name="T32">1學</text:span><text:span text:style-name="T33">年度</text:span><text:span text:style-name="T34">暑</text:span><text:span text:style-name="T35">假期間，</text:span><text:span text:style-name="T36">開辦</text:span><text:span text:style-name="T37">國</text:span><text:span text:style-name="T38">小</text:span><text:span text:style-name="T39">階段</text:span><text:span text:style-name="T40">的</text:span><text:span text:style-name="T41">適應體育課程</text:span><text:span text:style-name="T42">。</text:span></text:p>
      <text:p text:style-name="P43">二、目的：<text:s/></text:p>
      <text:p text:style-name="P44">(一)設計以身心障礙學生特質與需求相符之適性課程與活動，提供自閉症孩童相互交流的學習平台。</text:p>
      <text:p text:style-name="P45">(二)開辦適應體育育樂營活動，讓自閉症學生度過一個健康、休閒、快樂的暑假生活。</text:p>
      <text:p text:style-name="P46">三、辦理單位：<text:s/></text:p>
      <text:p text:style-name="P47">(一)主辦單位：新北市政府教育局</text:p>
      <text:p text:style-name="P48">(二)承辦學校：新北市三重區集美國民小學</text:p>
      <text:p text:style-name="P49">(三)協辦單位：新北市自閉症適應體育協會、迪卡儂三重旗艦店</text:p>
      <text:p text:style-name="P50"><text:span text:style-name="T51">四、參加對象與名額：<text:s/></text:span></text:p>
      <text:p text:style-name="P52">(一)本市具鑑輔會資格之自閉症一至六年級學生。</text:p>
      <text:p text:style-name="P53">(二)本案辦理2場，每一場預計招收10個學生，共計20人。</text:p>
      <text:p text:style-name="P54"><text:s text:c="5"/>1.低、中年級場：錄取10名學生。</text:p>
      <text:p text:style-name="P55"><text:span text:style-name="T56"><text:s text:c="4"/>2.</text:span><text:span text:style-name="T57">高年級場：</text:span><text:span text:style-name="T58">錄取</text:span><text:span text:style-name="T59">1</text:span><text:span text:style-name="T60">0</text:span><text:span text:style-name="T61">名學生。</text:span></text:p>
      <text:p text:style-name="P62">(三)錄取人員請家長自行接送，並負接送安全之責。</text:p>
      <text:p text:style-name="P63">(四)因防疫必要，報名錄取後，請符合防疫健康自主管理相關規定。相關停課依據新北市政府防疫規定辦理。</text:p>
      <text:p text:style-name="P64">五、報名相關資訊：<text:s/></text:p>
      <text:p text:style-name="P65">(一) 報名日期：111年7月11日(星期一)上午08點至111年7月22日(星期五)下午4點止。<text:s/></text:p>
      <text:p text:style-name="P66">(二)報名方式：</text:p>
      <text:p text:style-name="P67">1.報名傳真電話：(02)29403149。</text:p>
      <text:p text:style-name="P68"><text:a xlink:href="mailto:2.報名mail：ntpcsec@mail.ssps" office:target-frame-name="_top" xlink:show="replace"><text:span text:style-name="T69">2.報名</text:span><text:span text:style-name="T70">m</text:span><text:span text:style-name="T71">ail</text:span><text:span text:style-name="T72">：</text:span><text:span text:style-name="T73">ntpcsec@mail.ssps</text:span></text:a><text:span text:style-name="T74">.ntpc.edu.tw</text:span><text:span text:style-name="T75">。</text:span></text:p>
      <text:p text:style-name="P76"><text:s text:c="2"/>報名聯絡人：(02)2943-8252分機700，何美娟老師。</text:p>
      <text:p text:style-name="P77"><text:span text:style-name="T78">(三)報名人數若超過錄取人數，則以亂數抽籤方式決定參加</text:span><text:span text:style-name="T79">學生</text:span><text:span text:style-name="T80">。</text:span><text:span text:style-name="T81">(</text:span><text:span text:style-name="T82">因</text:span><text:span text:style-name="T83">有限於場地、師資、經費</text:span><text:span text:style-name="T84">條件，以</text:span><text:span text:style-name="T85">協辦單位專業規劃之人數為主，倘無法滿足全員報名需求，甚表致歉。)</text:span></text:p>
      <text:soft-page-break/>
      <text:p text:style-name="P86"><text:span text:style-name="T87">(四)錄取名單將於111年</text:span><text:span text:style-name="T88">7</text:span><text:span text:style-name="T89">月</text:span><text:span text:style-name="T90">29</text:span><text:span text:style-name="T91">日（星期五）前公告本市特教資訊網（</text:span><text:span text:style-name="T92">https：//www.sec.ntpc.edu.tw/</text:span><text:span text:style-name="T93">）/最新消息處。</text:span></text:p>
      <text:p text:style-name="P94">六、活動期程：111年8月8日起至8月12日止，共5天。(學員每天報到時間：13:50)</text:p>
      <text:p text:style-name="P95"><text:span text:style-name="T96">七</text:span><text:span text:style-name="T97">、</text:span><text:span text:style-name="T98">活動</text:span><text:span text:style-name="T99">地點</text:span><text:span text:style-name="T100">：</text:span><text:span text:style-name="T101">迪卡儂新北三重店</text:span><text:span text:style-name="T102">(</text:span><text:span text:style-name="T103">新北市三重區集美街18號)</text:span><text:span text:style-name="T104"><text:s/></text:span><text:span text:style-name="T105">上課時間:</text:span><text:span text:style-name="T106"><text:s/></text:span><text:span text:style-name="T107">1</text:span><text:span text:style-name="T108">4</text:span><text:span text:style-name="T109">:00-1</text:span><text:span text:style-name="T110">6</text:span><text:span text:style-name="T111">:00</text:span></text:p>
      <text:p text:style-name="P112"><text:span text:style-name="T113">八</text:span><text:span text:style-name="T114">、</text:span><text:span text:style-name="T115">課程規劃</text:span><text:span text:style-name="T116">：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8月8日(一)</text:p>
          </table:table-cell>
          <table:table-cell table:style-name="TableCell129">
            <text:p text:style-name="P130">8月9日(二)</text:p>
          </table:table-cell>
          <table:table-cell table:style-name="TableCell131">
            <text:p text:style-name="P132">8月10日(三)</text:p>
          </table:table-cell>
          <table:table-cell table:style-name="TableCell133">
            <text:p text:style-name="P134">8月11日(四)</text:p>
          </table:table-cell>
          <table:table-cell table:style-name="TableCell135">
            <text:p text:style-name="P136">8月12日(五)</text:p>
          </table:table-cell>
        </table:table-row>
        <table:table-row table:style-name="TableRow137">
          <table:table-cell table:style-name="TableCell138">
            <text:p text:style-name="P139">課程</text:p>
            <text:p text:style-name="P140">主題</text:p>
          </table:table-cell>
          <table:table-cell table:style-name="TableCell141">
            <text:p text:style-name="P142">適應體育</text:p>
            <text:p text:style-name="P143">課程</text:p>
          </table:table-cell>
          <table:table-cell table:style-name="TableCell144">
            <text:p text:style-name="P145">適應體育</text:p>
            <text:p text:style-name="P146">課程</text:p>
          </table:table-cell>
          <table:table-cell table:style-name="TableCell147">
            <text:p text:style-name="P148">適應體育</text:p>
            <text:p text:style-name="P149">課程</text:p>
          </table:table-cell>
          <table:table-cell table:style-name="TableCell150">
            <text:p text:style-name="P151">適應體育</text:p>
            <text:p text:style-name="P152">課程</text:p>
          </table:table-cell>
          <table:table-cell table:style-name="TableCell153">
            <text:p text:style-name="P154">適應體育</text:p>
            <text:p text:style-name="P155">課程</text:p>
          </table:table-cell>
        </table:table-row>
        <table:table-row table:style-name="TableRow156">
          <table:table-cell table:style-name="TableCell157">
            <text:p text:style-name="P158">13:20-14:00</text:p>
            <text:p text:style-name="P159">(教師備課)</text:p>
          </table:table-cell>
          <table:table-cell table:style-name="TableCell160">
            <text:p text:style-name="P161">適應體育課程設計與佈置</text:p>
          </table:table-cell>
          <table:table-cell table:style-name="TableCell162">
            <text:p text:style-name="P163">適應體育課程設計與佈置</text:p>
          </table:table-cell>
          <table:table-cell table:style-name="TableCell164">
            <text:p text:style-name="P165">適應體育課程設計與佈置</text:p>
          </table:table-cell>
          <table:table-cell table:style-name="TableCell166">
            <text:p text:style-name="P167">適應體育課程設計與佈置</text:p>
          </table:table-cell>
          <table:table-cell table:style-name="TableCell168">
            <text:p text:style-name="P169">適應體育課程設計與佈置</text:p>
          </table:table-cell>
        </table:table-row>
        <table:table-row table:style-name="TableRow170">
          <table:table-cell table:style-name="TableCell171">
            <text:p text:style-name="P172">14:00-14:40</text:p>
            <text:p text:style-name="P173">(學員上課)</text:p>
          </table:table-cell>
          <table:table-cell table:style-name="TableCell174">
            <text:p text:style-name="P175">適應體育課程</text:p>
          </table:table-cell>
          <table:table-cell table:style-name="TableCell176">
            <text:p text:style-name="P177">適應體育課程</text:p>
          </table:table-cell>
          <table:table-cell table:style-name="TableCell178">
            <text:p text:style-name="P179">適應體育課程</text:p>
          </table:table-cell>
          <table:table-cell table:style-name="TableCell180">
            <text:p text:style-name="P181">適應體育課程</text:p>
          </table:table-cell>
          <table:table-cell table:style-name="TableCell182">
            <text:p text:style-name="P183">適應體育課程</text:p>
          </table:table-cell>
        </table:table-row>
        <table:table-row table:style-name="TableRow184">
          <table:table-cell table:style-name="TableCell185">
            <text:p text:style-name="P186">14:40-15:20</text:p>
            <text:p text:style-name="P187">(學員上課)</text:p>
          </table:table-cell>
          <table:table-cell table:style-name="TableCell188">
            <text:p text:style-name="P189">適應體育課程</text:p>
          </table:table-cell>
          <table:table-cell table:style-name="TableCell190">
            <text:p text:style-name="P191">適應體育課程</text:p>
          </table:table-cell>
          <table:table-cell table:style-name="TableCell192">
            <text:p text:style-name="P193">適應體育課程</text:p>
          </table:table-cell>
          <table:table-cell table:style-name="TableCell194">
            <text:p text:style-name="P195">適應體育課程</text:p>
          </table:table-cell>
          <table:table-cell table:style-name="TableCell196">
            <text:p text:style-name="P197">適應體育課程</text:p>
          </table:table-cell>
        </table:table-row>
        <table:table-row table:style-name="TableRow198">
          <table:table-cell table:style-name="TableCell199">
            <text:p text:style-name="P200">15:20-16:00</text:p>
            <text:p text:style-name="P201">(學員上課)</text:p>
          </table:table-cell>
          <table:table-cell table:style-name="TableCell202">
            <text:p text:style-name="P203">適應體育課程</text:p>
          </table:table-cell>
          <table:table-cell table:style-name="TableCell204">
            <text:p text:style-name="P205">適應體育課程</text:p>
          </table:table-cell>
          <table:table-cell table:style-name="TableCell206">
            <text:p text:style-name="P207">適應體育課程</text:p>
          </table:table-cell>
          <table:table-cell table:style-name="TableCell208">
            <text:p text:style-name="P209">適應體育課程</text:p>
          </table:table-cell>
          <table:table-cell table:style-name="TableCell210">
            <text:p text:style-name="P211">適應體育課程</text:p>
          </table:table-cell>
        </table:table-row>
      </table:table>
      <text:p text:style-name="P212"><text:span text:style-name="T213"><text:s text:c="7"/></text:span><text:span text:style-name="T214">注意事項：報名成功後，請務必依時上課，切勿缺課，以免浪費教育資源。</text:span></text:p>
      <text:p text:style-name="P215">十、 活動費用：免費。<text:s/></text:p>
      <text:p text:style-name="P216">十一、預期效益<text:s/></text:p>
      <text:list text:style-name="LFO12" text:continue-numbering="true">
        <text:list-item>
          <text:p text:style-name="P217">協助身心障礙學生透過育樂營活動，增進其在身體機能、認知學習及社會情緒等獲得實質的效應。</text:p>
        </text:list-item>
        <text:list-item>
          <text:p text:style-name="P218">透過專業人士的協助，讓身心障礙學生及家長，歡渡快樂暑假時光。</text:p>
        </text:list-item>
      </text:list>
      <text:p text:style-name="P219"><text:span text:style-name="T220">【特別</text:span><text:span text:style-name="T221">再次提醒</text:span><text:span text:style-name="T222">】</text:span></text:p>
      <text:list text:style-name="LFO14" text:continue-numbering="true">
        <text:list-item>
          <text:p text:style-name="P223">錄取名單將於 111年7月29日（星期五）前公告本市特教資訊網（https：//www.sec.ntpc.edu.tw/）/最新消息處。</text:p>
        </text:list-item>
        <text:list-item>
          <text:p text:style-name="P224">錄取人員請家長自行接送，並負接送安全之責。</text:p>
        </text:list-item>
        <text:list-item>
          <text:p text:style-name="P225">因防疫必要，報名錄取後，請符合防疫健康自主管理相關規定。相關停課依據新北市政府防疫滾動修正辦理。</text:p>
        </text:list-item>
        <text:list-item>
          <text:p text:style-name="P226"><text:span text:style-name="T227">本活動相關聯繫窗口財團法人中華民國自閉症基金會劉老師，電話：(02)2832-3020#16</text:span><text:span text:style-name="T228">。</text:span></text:p>
        </text:list-item>
      </text:list>
      <text:p text:style-name="P229">十二、本實施計畫經本局核定後實施，修正時亦同。</text:p>
      <text:soft-page-break/>
      <text:p text:style-name="P230">附件一</text:p>
      <text:p text:style-name="P231"><text:span text:style-name="T232">新北市111學年度自閉症兒童適應體育暑期育樂營計畫</text:span><text:span text:style-name="T233">報名表</text:span></text:p>
      <text:p text:style-name="P234"><text:span text:style-name="T235">報名資格：本市具鑑輔會資格之自閉症</text:span><text:span text:style-name="T236">一</text:span><text:span text:style-name="T237">至六年級學生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6">
            <text:p text:style-name="P247"><text:span text:style-name="T248">學生基本資料</text:span><text:span text:style-name="T249">(以下資料務必填寫完整，倘疏漏視為報名未完成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<text:span text:style-name="T253">我報名的是(僅能擇一報名)</text:span></text:p>
            <text:p text:style-name="P254"><text:span text:style-name="T255">□</text:span><text:span text:style-name="T256">低、中年級班 <text:s text:c="6"/></text:span><text:span text:style-name="T257">□</text:span><text:span text:style-name="T258">高年級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學<text:s/>生<text:s/>姓<text:s/>名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>性別</text:p>
          </table:table-cell>
          <table:covered-table-cell/>
          <table:table-cell table:style-name="TableCell266" table:number-columns-spanned="2">
            <text:p text:style-name="P267"><text:s text:c="5"/>□男 <text:s text:c="6"/>□女</text:p>
          </table:table-cell>
          <table:covered-table-cell/>
        </table:table-row>
        <table:table-row table:style-name="TableRow268">
          <table:table-cell table:style-name="TableCell269">
            <text:p text:style-name="P270">身分證字號</text:p>
            <text:p text:style-name="P271">(辦理保險用)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就讀年級</text:p>
          </table:table-cell>
          <table:covered-table-cell/>
          <table:table-cell table:style-name="TableCell276" table:number-columns-spanned="2">
            <text:p text:style-name="P277"><text:span text:style-name="T278"><text:s text:c="5"/></text:span><text:span text:style-name="T279">( <text:s text:c="3"/></text:span><text:span text:style-name="T280">)</text:span><text:span text:style-name="T281">年級</text:span></text:p>
          </table:table-cell>
          <table:covered-table-cell/>
        </table:table-row>
        <table:table-row table:style-name="TableRow282">
          <table:table-cell table:style-name="TableCell283">
            <text:p text:style-name="P284">出生日期</text:p>
          </table:table-cell>
          <table:table-cell table:style-name="TableCell285" table:number-columns-spanned="5">
            <text:p text:style-name="P286"><text:s text:c="3"/><text:s text:c="2"/>年 <text:s/><text:s text:c="3"/><text:s/><text:s/>月<text:tab/><text:s/>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國小</text:span><text:span text:style-name="T291">就讀概況</text:span></text:p>
          </table:table-cell>
          <table:table-cell table:style-name="TableCell292" table:number-columns-spanned="5">
            <text:p text:style-name="P293"><text:span text:style-name="T294">1.</text:span><text:span text:style-name="T295">學生就讀</text:span><text:span text:style-name="T296"><text:s text:c="14"/></text:span><text:span text:style-name="T297">國小</text:span></text:p>
            <text:p text:style-name="P298"><text:span text:style-name="T299">2.報名學生之學校組長(老師) 姓名：</text:span><text:span text:style-name="T300"><text:s text:c="17"/></text:span></text:p>
            <text:p text:style-name="P301"><text:span text:style-name="T302">電話：</text:span><text:span text:style-name="T303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><text:span text:style-name="T307">同行參加家長</text:span><text:span text:style-name="T308">聯絡資料</text:span><text:span text:style-name="T309">(限1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同行家長姓名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>與<text:s/>學<text:s/>生<text:s/>關<text:s/>係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市內電話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手<text:s/>機(必留)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e-mail</text:p>
          </table:table-cell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相關事項確認(請確認勾選)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<text:span text:style-name="T343">□</text:span><text:span text:style-name="T344">1.</text:span><text:span text:style-name="T345">家長同意，</text:span><text:span text:style-name="T346">因防疫必要，請符合防疫健康自主管理相關規定。相關停課依據新北市政府防疫規定</text:span><text:span text:style-name="T347">滾動修正課程</text:span><text:span text:style-name="T348">。</text:span></text:p>
            <text:p text:style-name="P349">□2.家長同意同行家長聯絡方式提供給承辦、協辦單位，供課程聯繫使用。</text:p>
            <text:p text:style-name="P350"><text:span text:style-name="T351">□</text:span><text:span text:style-name="T352">3</text:span><text:span text:style-name="T353">.家長</text:span><text:span text:style-name="T354">同意</text:span><text:span text:style-name="T355">自行接送，</text:span><text:span text:style-name="T356">自行前往，</text:span><text:span text:style-name="T357">並負接送安全之責。</text:span></text:p>
            <text:p text:style-name="P358">□4.家長已經知悉報名人數若超過錄取人數，則以亂數抽籤方式決定參加學生。</text:p>
            <text:p text:style-name="P359">□5.家長同意有新聞輸出時，供拍照使用肖像權(含學生及家人)。</text:p>
            <text:p text:style-name="P360"><text:s text:c="4"/>□不同意者(新聞拍照時，請立即告知課堂講師，我不同意拍照)</text:p>
          </table:table-cell>
          <table:covered-table-cell/>
        </table:table-row>
        <table:table-row table:style-name="TableRow361">
          <table:table-cell table:style-name="TableCell362">
            <text:p text:style-name="P363"><text:bookmark-start text:name="_Hlk50270656"/>家長簽名</text:p>
          </table:table-cell>
          <table:table-cell table:style-name="TableCell364">
            <text:p text:style-name="P365"/>
          </table:table-cell>
        </table:table-row>
      </table:table>
      <text:p text:style-name="P366"><text:bookmark-end text:name="_Hlk502706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ideograph-alpha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6416in" fo:text-indent="0.025in">
        <style:tab-stops/>
      </style:paragraph-properties>
      <style:text-properties style:font-name="新細明體" style:font-name-asian="新細明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777in" fo:margin-left="0.5055in" fo:text-indent="0.0194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2777in" fo:margin-left="0.525in" fo:text-indent="0.019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font0" style:display-name="font0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size-complex="12pt" fo:hyphenate="false"/>
    </style:style>
    <style:style style:name="font5" style:display-name="font5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size-complex="12pt" fo:hyphenate="false"/>
    </style:style>
    <style:style style:name="font6" style:display-name="font6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style:text-autospace="ideograph-alpha" fo:margin-top="0.0694in" fo:margin-bottom="0.0694in"/>
      <style:text-properties style:font-name="Times New Roman" style:font-name-asian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a11" style:display-name="a11" style:family="text">
      <style:text-properties style:font-name="sөũ" fo:font-weight="normal" style:font-weight-asian="normal" style:font-weight-complex="normal" fo:font-style="normal" style:font-style-asian="normal" style:font-style-complex="normal" fo:text-transform="none" fo:font-variant="normal" fo:color="#666666" fo:font-size="9pt" style:font-size-asian="9pt" style:font-size-complex="9pt"/>
    </style:style>
    <style:style style:name="頁尾字元" style:display-name="頁尾 字元" style:family="text">
      <style:text-properties style:font-name="細明體" style:font-name-asian="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2pt" style:font-size-asian="12pt"/>
    </style:style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hyphenate="false"/>
    </style:style>
    <style:style style:name="問候字元" style:display-name="問候 字元" style:family="text">
      <style:text-properties style:font-name="標楷體" style:font-name-asian="標楷體" fo:color="#000000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前言</dc:title>
    <dc:subject/>
    <meta:initial-creator>譚聖潔</meta:initial-creator>
    <dc:creator>魏勝賢</dc:creator>
    <meta:creation-date>2022-06-08T03:04:00Z</meta:creation-date>
    <dc:date>2022-06-08T03:04:00Z</dc:date>
    <meta:print-date>2022-06-01T09:1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2" meta:character-count="2221" meta:row-count="15" meta:non-whitespace-character-count="1893"/>
  </office:meta>
</office:document-meta>
</file>