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3cm" style:rel-column-width="807*"/>
    </style:style>
    <style:style style:name="表格1.B" style:family="table-column">
      <style:table-column-properties style:column-width="2.477cm" style:rel-column-width="1404*"/>
    </style:style>
    <style:style style:name="表格1.C" style:family="table-column">
      <style:table-column-properties style:column-width="0.083cm" style:rel-column-width="47*"/>
    </style:style>
    <style:style style:name="表格1.D" style:family="table-column">
      <style:table-column-properties style:column-width="3.621cm" style:rel-column-width="2053*"/>
    </style:style>
    <style:style style:name="表格1.E" style:family="table-column">
      <style:table-column-properties style:column-width="0.637cm" style:rel-column-width="361*"/>
    </style:style>
    <style:style style:name="表格1.F" style:family="table-column">
      <style:table-column-properties style:column-width="3.261cm" style:rel-column-width="1849*"/>
    </style:style>
    <style:style style:name="表格1.G" style:family="table-column">
      <style:table-column-properties style:column-width="2.071cm" style:rel-column-width="1174*"/>
    </style:style>
    <style:style style:name="表格1.H" style:family="table-column">
      <style:table-column-properties style:column-width="1.326cm" style:rel-column-width="752*"/>
    </style:style>
    <style:style style:name="表格1.I" style:family="table-column">
      <style:table-column-properties style:column-width="4.011cm" style:rel-column-width="2274*"/>
    </style:style>
    <style:style style:name="表格1.J" style:family="table-column">
      <style:table-column-properties style:column-width="0.319cm" style:rel-column-width="181*"/>
    </style:style>
    <style:style style:name="表格1.K" style:family="table-column">
      <style:table-column-properties style:column-width="7.93cm" style:rel-column-width="4496*"/>
    </style:style>
    <style:style style:name="表格1.1" style:family="table-row">
      <style:table-row-properties style:min-row-height="0.10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1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76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591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785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035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5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15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.J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cm">
        <style:tab-stops>
          <style:tab-stop style:position="4.004cm"/>
          <style:tab-stop style:position="7.88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91cm" fo:text-align="center" style:justify-single-word="false"/>
      <style:text-properties style:font-name="標楷體" fo:font-size="18pt" fo:font-weight="bold" officeooo:paragraph-rsid="00665d67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officeooo:paragraph-rsid="001b33f1"/>
    </style:style>
    <style:style style:name="P6" style:family="paragraph" style:parent-style-name="Standard">
      <style:paragraph-properties fo:margin-left="1.101cm" fo:margin-right="0cm" fo:line-height="0.9cm" fo:text-indent="1cm" style:auto-text-indent="false">
        <style:tab-stops>
          <style:tab-stop style:position="0.4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/>
      </style:paragraph-properties>
      <style:text-properties officeooo:paragraph-rsid="0054d775" fo:hyphenate="false"/>
    </style:style>
    <style:style style:name="P10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2.395cm"/>
        </style:tab-stops>
      </style:paragraph-properties>
      <style:text-properties fo:color="#000000" style:font-name="Times New Roman" fo:font-size="14pt" officeooo:paragraph-rsid="005258e1" style:font-name-asian="標楷體" style:font-size-asian="14pt" style:font-name-complex="Times New Roman" style:font-size-complex="14pt" fo:hyphenate="false"/>
    </style:style>
    <style:style style:name="P11" style:family="paragraph" style:parent-style-name="Standard" style:master-page-name="MP0">
      <style:paragraph-properties fo:line-height="0.89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 style:list-style-name="L1">
      <style:paragraph-properties fo:margin-left="1.101cm" fo:margin-right="0cm" fo:line-height="0.9cm" fo:text-indent="-1cm" style:auto-text-indent="false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L2">
      <style:paragraph-properties fo:margin-left="1.6cm" fo:margin-right="0cm" fo:line-height="0.9cm" fo:text-indent="-1cm" style:auto-text-indent="false">
        <style:tab-stops>
          <style:tab-stop style:position="0.3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L4">
      <style:paragraph-properties fo:margin-left="1.6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3">
      <style:paragraph-properties fo:margin-left="1.6cm" fo:margin-right="0cm" fo:line-height="0.9cm" fo:text-indent="-1cm" style:auto-text-indent="false">
        <style:tab-stops>
          <style:tab-stop style:position="1.612cm"/>
        </style:tab-stops>
      </style:paragraph-properties>
    </style:style>
    <style:style style:name="P16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style:font-name="標楷體" fo:font-size="14pt" officeooo:paragraph-rsid="0037ca17" style:font-name-asian="標楷體" style:font-size-asian="14pt" style:font-size-complex="14pt"/>
    </style:style>
    <style:style style:name="P18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</style:style>
    <style:style style:name="P19" style:family="paragraph" style:parent-style-name="Standard" style:list-style-name="L3">
      <style:paragraph-properties fo:margin-left="0cm" fo:margin-right="0cm" fo:line-height="0.9cm" fo:text-indent="0cm" style:auto-text-indent="false">
        <style:tab-stops>
          <style:tab-stop style:position="1.612cm"/>
        </style:tab-stops>
      </style:paragraph-properties>
      <style:text-properties officeooo:paragraph-rsid="0025213b"/>
    </style:style>
    <style:style style:name="P20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79cf7f" fo:hyphenate="false"/>
    </style:style>
    <style:style style:name="P21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7b2acc" fo:hyphenate="false"/>
    </style:style>
    <style:style style:name="P22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ce181e"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ce181e" style:font-name="標楷體" fo:font-size="14pt" officeooo:paragraph-rsid="006d9a15" style:font-name-asian="標楷體" style:font-size-asian="14pt" style:font-size-complex="14pt"/>
    </style:style>
    <style:style style:name="P25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style:font-name="標楷體" fo:font-size="14pt" officeooo:paragraph-rsid="005258e1" style:font-name-asian="標楷體" style:font-size-asian="14pt" style:font-size-complex="14pt"/>
    </style:style>
    <style:style style:name="P27" style:family="paragraph" style:parent-style-name="Standard" style:list-style-name="L1">
      <loext:graphic-properties draw:fill="none"/>
      <style:paragraph-properties fo:margin-left="0.6cm" fo:margin-right="0cm" fo:line-height="0.9cm" fo:hyphenation-ladder-count="no-limit" fo:text-indent="0cm" style:auto-text-indent="false" fo:background-color="transparent">
        <style:tab-stops>
          <style:tab-stop style:position="-0.586cm"/>
          <style:tab-stop style:position="0.196cm"/>
        </style:tab-stops>
      </style:paragraph-properties>
      <style:text-properties style:font-name="標楷體" fo:font-size="14pt" officeooo:paragraph-rsid="003982e5" style:font-name-asian="標楷體" style:font-size-asian="14pt" style:font-size-complex="14pt" fo:hyphenate="false"/>
    </style:style>
    <style:style style:name="P28" style:family="paragraph" style:parent-style-name="Standard" style:list-style-name="L4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/>
      </style:paragraph-properties>
      <style:text-properties officeooo:paragraph-rsid="005258e1" fo:hyphenate="false"/>
    </style:style>
    <style:style style:name="P29" style:family="paragraph" style:parent-style-name="Standard" style:list-style-name="L1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>
          <style:tab-stop style:position="-0.586cm"/>
          <style:tab-stop style:position="0.196cm"/>
        </style:tab-stops>
      </style:paragraph-properties>
      <style:text-properties style:font-name="標楷體" fo:font-size="14pt" officeooo:paragraph-rsid="003982e5" style:font-name-asian="標楷體" style:font-size-asian="14pt" style:font-size-complex="14pt" fo:hyphenate="false"/>
    </style:style>
    <style:style style:name="P30" style:family="paragraph" style:parent-style-name="Standard" style:list-style-name="L6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 style:list-style-name="L10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L13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 style:list-style-name="L8">
      <style:paragraph-properties fo:margin-left="2.6cm" fo:margin-right="0cm" fo:line-height="0.9cm" fo:text-indent="-0.6cm" style:auto-text-indent="false">
        <style:tab-stops>
          <style:tab-stop style:position="2.5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L9">
      <style:paragraph-properties fo:margin-left="2.6cm" fo:margin-right="0cm" fo:line-height="0.9cm" fo:text-indent="-0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</style:style>
    <style:style style:name="P38" style:family="paragraph" style:parent-style-name="Standard" style:list-style-name="L12">
      <style:paragraph-properties fo:margin-left="1.099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5258e1"/>
    </style:style>
    <style:style style:name="P39" style:family="paragraph" style:parent-style-name="Standard" style:list-style-name="L15" style:master-page-name="">
      <loext:graphic-properties draw:fill="none"/>
      <style:paragraph-properties fo:margin-left="0.499cm" fo:margin-right="0cm" fo:line-height="0.9cm" fo:hyphenation-ladder-count="no-limit" fo:text-indent="0cm" style:auto-text-indent="false" style:page-number="auto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0" style:family="paragraph" style:parent-style-name="Standard" style:list-style-name="L15">
      <loext:graphic-properties draw:fill="none"/>
      <style:paragraph-properties fo:margin-left="0.499cm" fo:margin-right="0cm" fo:line-height="0.9cm" fo:hyphenation-ladder-count="no-limit" fo:text-indent="0cm" style:auto-text-indent="false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1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42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 style:master-page-name="MP1">
      <style:paragraph-properties fo:margin-left="0.751cm" fo:margin-right="0cm" fo:line-height="0.9cm" fo:text-align="center" style:justify-single-word="false" fo:text-indent="0cm" style:auto-text-indent="false" style:page-number="auto" fo:break-before="page">
        <style:tab-stops>
          <style:tab-stop style:position="4.752cm"/>
          <style:tab-stop style:position="7.13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4" style:family="paragraph" style:parent-style-name="Footer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45" style:family="paragraph" style:parent-style-name="清單段落" style:list-style-name="L12">
      <style:paragraph-properties fo:margin-left="0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4e1e80"/>
    </style:style>
    <style:style style:name="P46" style:family="paragraph" style:parent-style-name="清單段落" style:list-style-name="L14" style:master-page-name="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style:page-number="auto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officeooo:paragraph-rsid="0025213b" fo:hyphenate="true"/>
    </style:style>
    <style:style style:name="P47" style:family="paragraph" style:parent-style-name="清單段落" style:list-style-name="L14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style:font-name="標楷體" fo:font-size="14pt" officeooo:paragraph-rsid="0025213b" style:font-name-asian="標楷體" style:font-size-asian="14pt" style:font-size-complex="14pt" fo:hyphenate="true"/>
    </style:style>
    <style:style style:name="P48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officeooo:paragraph-rsid="00606520"/>
    </style:style>
    <style:style style:name="P49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4dd5d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fo:language="zh" fo:country="TW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c9211e" style:font-name="標楷體" fo:font-size="14pt" style:font-name-asian="標楷體" style:font-size-asian="14pt" style:font-size-complex="14pt"/>
    </style:style>
    <style:style style:name="T11" style:family="text">
      <style:text-properties fo:color="#c9211e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officeooo:rsid="0012df1c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標楷體" fo:font-size="14pt" fo:font-style="normal" fo:font-weight="normal" style:font-name-asian="標楷體" style:font-size-asian="14pt" style:language-asian="zh" style:country-asian="TW" style:font-style-asian="normal" style:font-weight-asian="normal" style:font-size-complex="14pt"/>
    </style:style>
    <style:style style:name="T17" style:family="text">
      <style:text-properties fo:color="#000000" style:font-name="標楷體" fo:font-size="14pt" fo:font-style="normal" fo:font-weight="normal" officeooo:rsid="005258e1" style:font-name-asian="標楷體" style:font-size-asian="14pt" style:language-asian="zh" style:country-asian="TW" style:font-style-asian="normal" style:font-weight-asian="normal" style:font-size-complex="14pt"/>
    </style:style>
    <style:style style:name="T18" style:family="text">
      <style:text-properties fo:color="#000000" style:font-name="Times New Roman" fo:font-size="14pt" fo:font-style="normal" fo:font-weight="normal" officeooo:rsid="0050b143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" style:font-size-complex="14pt"/>
    </style:style>
    <style:style style:name="T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officeooo:rsid="0054d775" style:font-name-asian="標楷體" style:font-size-asian="14pt" style:font-name-complex="Times New Roman" style:font-size-complex="14pt"/>
    </style:style>
    <style:style style:name="T21" style:family="text">
      <style:text-properties fo:color="#000000" style:font-name="標楷體1" fo:font-size="14pt" fo:font-style="normal" fo:font-weight="normal" style:font-name-asian="標楷體1" style:font-size-asian="14pt" style:language-asian="zh" style:country-asian="TW" style:font-style-asian="normal" style:font-weight-asian="normal" style:font-name-complex="標楷體" style:font-size-complex="14pt"/>
    </style:style>
    <style:style style:name="T22" style:family="text">
      <style:text-properties fo:color="#ce181e" style:font-name="標楷體" fo:font-size="14pt" style:font-name-asian="標楷體" style:font-size-asian="14pt" style:font-size-complex="14pt"/>
    </style:style>
    <style:style style:name="T23" style:family="text">
      <style:text-properties fo:color="#ce181e" style:font-name="標楷體" fo:font-size="14pt" officeooo:rsid="00586d76" style:font-name-asian="標楷體" style:font-size-asian="14pt" style:font-size-complex="14pt"/>
    </style:style>
    <style:style style:name="T24" style:family="text">
      <style:text-properties style:font-name="標楷體1" fo:font-style="normal" fo:font-weight="normal" style:font-name-asian="標楷體1" style:language-asian="zh" style:country-asian="TW" style:font-style-asian="normal" style:font-weight-asian="normal" style:font-weight-complex="normal"/>
    </style:style>
    <style:style style:name="T25" style:family="text">
      <style:text-properties officeooo:rsid="00586d76"/>
    </style:style>
    <style:style style:name="T26" style:family="text">
      <style:text-properties officeooo:rsid="007c47fd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第<text:span text:style-name="T12">7</text:span>屆原住民族語單詞競賽</text:p>
      <text:p text:style-name="P3">報名簡章</text:p>
      <text:list xml:id="list1296428109" text:style-name="L1">
        <text:list-item>
          <text:p text:style-name="P12">依據</text:p>
        </text:list-item>
      </text:list>
      <text:p text:style-name="P6">依據新北市政府原住民族行政局111年度施政計畫、原住民族委員會第7屆原住民族語單詞競賽實施計畫。</text:p>
      <text:list xml:id="list182526845751453" text:continue-numbering="true" text:style-name="L1">
        <text:list-item>
          <text:p text:style-name="P12">目的</text:p>
        </text:list-item>
      </text:list>
      <text:list xml:id="list1428398079" text:style-name="L2">
        <text:list-item>
          <text:p text:style-name="P13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13">建立觀摩、學習與交流之平台，提高原住民族社會對於多元母語發展的認知與觀感，進而帶動「說、學族語」的風潮。</text:p>
        </text:list-item>
        <text:list-item>
          <text:p text:style-name="P13">選拔本市代表隊參加全國賽，規劃培訓強化代表隊之族語能力，以為本市爭取佳績。</text:p>
        </text:list-item>
      </text:list>
      <text:list xml:id="list143657295258708" text:style-name="L1">
        <text:list-header>
          <text:p text:style-name="P16">參、辦理單位</text:p>
        </text:list-header>
      </text:list>
      <text:list xml:id="list1007763319" text:style-name="L3">
        <text:list-item>
          <text:p text:style-name="P15"><text:span text:style-name="預設段落字型"><text:span text:style-name="T14">指導單位：新北市政府、原住民族委員會。</text:span></text:span></text:p>
        </text:list-item>
        <text:list-item>
          <text:p text:style-name="P15"><text:span text:style-name="預設段落字型"><text:span text:style-name="T14">主辦單位：新北市政府原住民族行政局。</text:span></text:span></text:p>
          <text:p text:style-name="P19"><text:span text:style-name="預設段落字型"><text:span text:style-name="T14"><text:s/>肆、</text:span></text:span><text:span text:style-name="T2">實施方式</text:span></text:p>
        </text:list-item>
      </text:list>
      <text:list xml:id="list2211840979" text:style-name="L4">
        <text:list-item>
          <text:p text:style-name="P14">活動相關時間及地點：</text:p>
        </text:list-item>
      </text:list>
      <text:list xml:id="list1797721932" text:style-name="L5">
        <text:list-item>
          <text:p text:style-name="P22">領隊會議：111年4月<text:span text:style-name="T25">22</text:span>日(五)假新北市政府大樓26樓2618會議室辦理。</text:p>
        </text:list-item>
        <text:list-item>
          <text:p text:style-name="P24">本市初賽：111年4月30日(六)假本市立三民高級中學圖書館六樓會議室及四維樓一樓教室辦理<text:span text:style-name="T24">。</text:span></text:p>
        </text:list-item>
        <text:list-item>
          <text:p text:style-name="P23">全國決賽：111年6月4、5日(六、日)假國立台灣師範大學綜合體育館辦理。</text:p>
        </text:list-item>
      </text:list>
      <text:list xml:id="list143655647561288" text:style-name="L4">
        <text:list-header>
          <text:p text:style-name="P25">二、競賽組別、參加對象及人數：</text:p>
        </text:list-header>
      </text:list>
      <text:list xml:id="list3422772070" text:style-name="L6">
        <text:list-item>
          <text:p text:style-name="P30">國小組：</text:p>
        </text:list-item>
      </text:list>
      <text:list xml:id="list2585740667" text:style-name="L7">
        <text:list-item>
          <text:p text:style-name="P33"><text:soft-page-break/>組隊方式：位於本市原住民族地區之學校須以單一學校組隊，其餘學校可跨校組隊。</text:p>
        </text:list-item>
        <text:list-item>
          <text:p text:style-name="P33">參加對象：國民小學一年級至六年級學生。</text:p>
        </text:list-item>
        <text:list-item>
          <text:p text:style-name="P33">各隊人數：每隊5至8人。</text:p>
        </text:list-item>
      </text:list>
      <text:list xml:id="list143656633641453" text:style-name="L6">
        <text:list-item>
          <text:p text:style-name="P30">國中組：</text:p>
        </text:list-item>
      </text:list>
      <text:list xml:id="list1126504453" text:style-name="L8">
        <text:list-item>
          <text:p text:style-name="P34">組隊方式：位於本市原住民族地區之學校須以單一學校組隊，其餘學校可跨校組隊。</text:p>
        </text:list-item>
        <text:list-item>
          <text:p text:style-name="P34">參加對象：國民中學一年級至三年級學生。</text:p>
        </text:list-item>
        <text:list-item>
          <text:p text:style-name="P34">各隊人數：每隊5至8人。</text:p>
        </text:list-item>
      </text:list>
      <text:list xml:id="list143655548484626" text:style-name="L6">
        <text:list-item>
          <text:p text:style-name="P30">瀕危語別組：</text:p>
        </text:list-item>
      </text:list>
      <text:list xml:id="list69416671" text:style-name="L9">
        <text:list-item>
          <text:p text:style-name="P35">組隊方式：分作國小及國中組，各隊可採單一學校或跨校方式組隊。</text:p>
        </text:list-item>
        <text:list-item>
          <text:p text:style-name="P35">參加對象：國小組為國民小學一年級至六年級學生；國中組為國民中學一年級至三年級學生。</text:p>
        </text:list-item>
        <text:list-item>
          <text:p text:style-name="P35">各隊人數：每隊5至8人。</text:p>
        </text:list-item>
        <text:list-item>
          <text:p text:style-name="P35">包含賽夏語、邵語、噶瑪蘭語、撒奇萊雅語、茂林魯凱語、萬山魯凱語、多納魯凱語、卡那卡那富語、拉阿魯哇語、卑南語。</text:p>
        </text:list-item>
      </text:list>
      <text:list xml:id="list143656794718656" text:style-name="L4">
        <text:list-header>
          <text:p text:style-name="P25">三、競賽範圍及題型：</text:p>
        </text:list-header>
      </text:list>
      <text:list xml:id="list4020433154" text:style-name="L10">
        <text:list-item>
          <text:p text:style-name="P31">單詞範圍︰以原住民族委員會公告學習詞表為範圍，測試參賽者單詞「聽」、「說」、「讀」、「寫」的能力。</text:p>
        </text:list-item>
        <text:list-item>
          <text:p text:style-name="P31">題型︰依序作答。</text:p>
        </text:list-item>
      </text:list>
      <text:list xml:id="list3873129755" text:style-name="L11">
        <text:list-item>
          <text:p text:style-name="P37"><text:span text:style-name="預設段落字型"><text:span text:style-name="T2">看圖卡說族語。</text:span></text:span></text:p>
        </text:list-item>
        <text:list-item>
          <text:p text:style-name="P36">看中文寫族語。</text:p>
        </text:list-item>
        <text:list-item>
          <text:p text:style-name="P36">看族語說中文。</text:p>
        </text:list-item>
        <text:list-item>
          <text:p text:style-name="P36">聽族語說中文。</text:p>
        </text:list-item>
      </text:list>
      <text:list xml:id="list143655496303825" text:style-name="L4">
        <text:list-header>
          <text:p text:style-name="P26">四、賽制：</text:p>
          <text:p text:style-name="P28"><text:span text:style-name="預設段落字型"><text:span text:style-name="T16"><text:s text:c="2"/></text:span></text:span><text:span text:style-name="預設段落字型"><text:span text:style-name="T17">(一) </text:span></text:span><text:span text:style-name="預設段落字型"><text:span text:style-name="T16">國小、國中各組別首輪賽以單敗淘汰賽制辦理，每組擇優參與</text:span></text:span><text:span text:style-name="預設段落字型"><text:span text:style-name="T15">複賽</text:span></text:span><text:span text:style-name="預設段落字型"><text:span text:style-name="T19">。</text:span></text:span></text:p>
        </text:list-header>
      </text:list>
      <text:p text:style-name="P9"><text:span text:style-name="預設段落字型"><text:span text:style-name="T20"><text:s text:c="10"/>(薦派隊伍數，詳參考第陸點)</text:span></text:span><text:span text:style-name="預設段落字型"><text:span text:style-name="T19"> <text:s text:c="4"/></text:span></text:span></text:p>
      <text:p text:style-name="P9"><text:span text:style-name="預設段落字型"><text:span text:style-name="T19"><text:s text:c="5"/>(二) <text:s/></text:span></text:span><text:span text:style-name="T19">晉級複賽之隊伍依首輪賽分組成績跨組交叉以單敗淘汰賽制辦理，</text:span></text:p>
      <text:p text:style-name="P10"><text:soft-page-break/><text:s text:c="9"/>獲勝隊伍晉級準決賽。</text:p>
      <text:list xml:id="list708617102" text:style-name="L12">
        <text:list-header>
          <text:p text:style-name="P38"><text:span text:style-name="T19"><text:s/>(三) </text:span><text:span text:style-name="預設段落字型"><text:span text:style-name="T19">晉級準決賽之隊伍經抽籤兩兩競賽，獲勝隊伍晉級總決賽，未獲晉</text:span></text:span></text:p>
          <text:p text:style-name="P38"><text:span text:style-name="預設段落字型"><text:span text:style-name="T19"><text:s text:c="5"/>級之2隊再次進行比賽，獲勝隊伍即獲得第三名，餘為第四名。</text:span></text:span></text:p>
          <text:p text:style-name="P45"><text:span text:style-name="預設段落字型"><text:span text:style-name="T18"><text:s text:c="5"/>(四) <text:s/>獲總決賽之優勝隊伍即為第一名，餘為第二名。</text:span></text:span></text:p>
        </text:list-header>
      </text:list>
      <text:list xml:id="list143656120491671" text:style-name="L4">
        <text:list-header>
          <text:p text:style-name="P25">五、競賽方式：</text:p>
        </text:list-header>
      </text:list>
      <text:list xml:id="list1465650239" text:style-name="L13">
        <text:list-item>
          <text:p text:style-name="P32">各隊領隊應於比賽當日上午8時30分前至一樓報到區完成報到，並領取相關資料；未完成比賽者，不得領取組訓費</text:p>
        </text:list-item>
        <text:list-item>
          <text:p text:style-name="P32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32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32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list xml:id="list143656300151978" text:style-name="L1">
        <text:list-header>
          <text:p text:style-name="P16">伍、報名時間及方式：</text:p>
        </text:list-header>
      </text:list>
      <text:list xml:id="list1320381084" text:style-name="L14">
        <text:list-item text:start-value="1">
          <text:p text:style-name="P46"><text:span text:style-name="T2">自公告日起至</text:span><text:span text:style-name="T22">111年4月1</text:span><text:span text:style-name="T23">5</text:span><text:span text:style-name="T22">日(星期五)下午5時止</text:span><text:span text:style-name="T2">，填具報名表(附件1)，以親自送達、郵寄或採電子郵件(電子信箱A</text:span><text:span text:style-name="T3">L6315</text:span><text:span text:style-name="T2">@ntpc.gov.tw)傳送方式送本局(新北市板橋區中山路一段161號26樓西側）辦理。</text:span></text:p>
        </text:list-item>
        <text:list-item>
          <text:p text:style-name="P47">以電子郵寄傳送申請書件者，須於傳送後，來電確認電子郵件收訖情形（聯絡人：甘沁儒小姐，電話(02)2960-3456分機3994）。</text:p>
        </text:list-item>
      </text:list>
      <text:list xml:id="list143657065123293" text:style-name="L1">
        <text:list-header>
          <text:p text:style-name="P17">陸、代表本市參加全國賽薦派方式如下：</text:p>
          <text:p text:style-name="P17"><text:s text:c="2"/>一、一般語別組(國小組及國中組)：</text:p>
          <text:p text:style-name="P17"><text:s text:c="6"/>(1)該組別報名9隊(含)以下，薦派2隊伍。</text:p>
          <text:p text:style-name="P17"><text:s text:c="6"/>(2)該組別報名19隊(含)以下，薦派3隊伍。</text:p>
          <text:p text:style-name="P17"><text:soft-page-break/><text:s text:c="6"/>(3)該組別報名29隊(含)以下，薦派4隊伍。</text:p>
          <text:p text:style-name="P17"><text:s text:c="6"/>(4)該組別報名39隊(含)以下，薦派5隊伍。</text:p>
          <text:p text:style-name="P17"><text:s text:c="6"/>(5)該組別報名40隊(含)以上，薦派6隊伍。</text:p>
          <text:p text:style-name="P29"><text:s/>二、瀕危語別組(賽夏語、邵語、噶瑪蘭語、撒奇萊雅語、茂林魯凱語、萬</text:p>
          <text:p text:style-name="P27"><text:s text:c="5"/>山魯凱語、多納魯凱語、卡那卡那富語、拉阿魯哇語、卑南語)隊伍，</text:p>
          <text:p text:style-name="P27"><text:s text:c="5"/>不限薦派隊伍數逕參全國決賽。</text:p>
          <text:p text:style-name="P17">柒、獎勵、組訓費及注意事項：</text:p>
        </text:list-header>
      </text:list>
      <text:list xml:id="list2365367394" text:style-name="L15">
        <text:list-header>
          <text:p text:style-name="P20"><text:span text:style-name="預設段落字型"><text:s text:c="3"/></text:span><text:span text:style-name="預設段落字型"><text:span text:style-name="T21">一、</text:span></text:span><text:span text:style-name="預設段落字型"><text:span text:style-name="T14">各組前三名獎勵金及組訓費：</text:span></text:span></text:p>
          <text:p text:style-name="P20"><text:span text:style-name="預設段落字型"><text:span text:style-name="T13"><text:s text:c="5"/>1. 各組第一名：新臺幣2萬元獎金。</text:span></text:span></text:p>
          <text:p text:style-name="P20"><text:span text:style-name="預設段落字型"><text:span text:style-name="T13"><text:s text:c="5"/>2. 各組第二名：新臺幣1萬5,000元獎金。</text:span></text:span></text:p>
          <text:p text:style-name="P20"><text:span text:style-name="預設段落字型"><text:span text:style-name="T13"><text:s text:c="5"/>3. 各組第三名：新臺幣1萬元獎金。</text:span></text:span></text:p>
          <text:p text:style-name="P39"><text:span text:style-name="預設段落字型"><text:span text:style-name="T13"><text:s text:c="3"/>4. 組訓費：完成參賽且未取得名次之獎金者，每隊給予新臺幣3,000元</text:span></text:span></text:p>
          <text:p text:style-name="P40"><text:span text:style-name="預設段落字型"><text:span text:style-name="T13"><text:s text:c="6"/>組訓費。</text:span></text:span></text:p>
          <text:p text:style-name="P21"><text:span text:style-name="預設段落字型"><text:span text:style-name="T14"><text:s/>二、</text:span></text:span><text:span text:style-name="預設段落字型"><text:span text:style-name="T13">完成參賽</text:span></text:span><text:span text:style-name="預設段落字型"><text:span text:style-name="T14">之族語老師，本局提供感謝狀一只；若隊伍獲前三名獎項之族</text:span></text:span></text:p>
          <text:p text:style-name="P21"><text:span text:style-name="預設段落字型"><text:span text:style-name="T14"><text:s text:c="5"/>語老師，本局提供獎勵金以茲鼓勵，金額將另行公布。</text:span></text:span></text:p>
        </text:list-header>
      </text:list>
      <text:list xml:id="list143657377080671" text:style-name="L1">
        <text:list-header>
          <text:p text:style-name="P18"><text:span text:style-name="預設段落字型"><text:span text:style-name="T2">捌、全國</text:span></text:span><text:span text:style-name="預設段落字型"><text:span text:style-name="T4">賽事代表隊培訓：</text:span></text:span></text:p>
        </text:list-header>
      </text:list>
      <text:list xml:id="list1558192998" text:style-name="L16">
        <text:list-item>
          <text:p text:style-name="P48"><text:span text:style-name="預設段落字型"><text:span text:style-name="T4">培訓對象為一般語別組(國小組與國中組)報名隊伍，可薦派之優勝隊伍及瀕危語別組各隊伍；凡國小、國中組之薦派隊伍及瀕危語別組各隊伍，皆須代表本市參加全國原住民族語競賽，該組隊學校不得拒絕或以其他理由婉拒出賽；</text:span></text:span><text:span text:style-name="預設段落字型"><text:span text:style-name="T11">若有拒絕或以其他理由婉拒出賽之情形者，須繳回已核撥之獎金</text:span></text:span><text:span text:style-name="預設段落字型"><text:span text:style-name="T4">。</text:span></text:span></text:p>
        </text:list-item>
        <text:list-item>
          <text:p text:style-name="P49">由主辦單位辦理培訓及出賽之事宜，規劃培訓課程及延聘族語教師加強賽前指導訓練，相關培訓規劃應經主辦單位核備後辦理，本局得隨時派員訪視培訓情形。</text:p>
        </text:list-item>
      </text:list>
      <text:list xml:id="list143655633621602" text:style-name="L1">
        <text:list-header>
          <text:p text:style-name="P16">玖、注意事項：</text:p>
        </text:list-header>
      </text:list>
      <text:list xml:id="list4074173774" text:style-name="L17">
        <text:list-item>
          <text:p text:style-name="P41"><text:span text:style-name="預設段落字型"><text:span text:style-name="T2">本競賽全程使用原住民族委員會公告之單詞競賽程式進行比賽，參賽隊伍得自族語E樂園網站自行下載練習，網址如下：</text:span></text:span><text:a xlink:type="simple" xlink:href="http://klokah.tw/competition/vocabulary/" office:target-frame-name="_top" xlink:show="replace" text:style-name="Internet_20_link" text:visited-style-name="Visited_20_Internet_20_Link"><text:span text:style-name="預設段落字型"><text:span text:style-name="T2">http://klokah.tw/competition/vocabulary/</text:span></text:span></text:a><text:span text:style-name="預設段落字型"><text:span text:style-name="T2">。</text:span></text:span></text:p>
        </text:list-item>
        <text:list-item>
          <text:p text:style-name="P41"><text:soft-page-break/><text:span text:style-name="預設段落字型"><text:span text:style-name="T4">競賽當日請務必攜帶學生證、身分證或健保卡等足以證明參賽者身分之相關文件，供主辦單位核對資料。</text:span></text:span></text:p>
        </text:list-item>
        <text:list-item>
          <text:p text:style-name="P42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42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44"><text:span text:style-name="預設段落字型"><text:span text:style-name="T4">參賽隊伍違反「參賽人數、對象」之規定者，取消競賽資格。</text:span></text:span></text:p>
        </text:list-item>
        <text:list-item>
          <text:p text:style-name="P42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42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41"><text:span text:style-name="預設段落字型"><text:span text:style-name="T10">凡報名參賽隊伍競賽內容之影音、影像、著作及肖像權等歸屬主辦單位所有。</text:span></text:span></text:p>
        </text:list-item>
      </text:list>
      <text:p text:style-name="P43">新北市第7屆原住民族語單詞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<text:span text:style-name="預設段落字型"><text:span text:style-name="T5">隊名</text:span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8">代表學校</text:p>
          </table:table-cell>
          <table:covered-table-cell/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預設段落字型"><text:span text:style-name="T5">族語別及方言別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<text:span text:style-name="預設段落字型"><text:span text:style-name="T5">參 <text:s/>加 <text:s/>組 <text:s/>別</text:span></text:span></text:p>
          </table:table-cell>
          <table:covered-table-cell/>
          <table:covered-table-cell/>
          <table:table-cell table:style-name="表格1.K2" office:value-type="string">
            <text:p text:style-name="P7"><text:span text:style-name="預設段落字型"><text:span text:style-name="T5">□國小組□國中組□瀕危語別組</text:span></text:span></text:p>
          </table:table-cell>
        </table:table-row>
        <table:table-row table:style-name="表格1.1">
          <table:table-cell table:style-name="表格1.A3" table:number-rows-spanned="3" table:number-columns-spanned="3" office:value-type="string">
            <text:p text:style-name="P7"><text:span text:style-name="預設段落字型"><text:span text:style-name="T5">指導老師資料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5">姓名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5">出生年月日</text:span></text:span><text:span text:style-name="預設段落字型"><text:span text:style-name="T6">(請提供</text:span></text:span><text:span text:style-name="預設段落字型"><text:span text:style-name="T7">民國年</text:span></text:span><text:span text:style-name="預設段落字型"><text:span text:style-name="T6">)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5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5">地址</text:span></text:span></text:p>
          </table:table-cell>
          <table:covered-table-cell/>
          <table:table-cell table:style-name="表格1.F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7"><text:span text:style-name="預設段落字型"><text:span text:style-name="T5">參與隊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8">序</text:span></text:span></text:p>
          </table:table-cell>
          <table:table-cell table:style-name="表格1.B7" office:value-type="string">
            <text:p text:style-name="P4"><text:span text:style-name="預設段落字型"><text:span text:style-name="T9">姓名</text:span></text:span></text:p>
          </table:table-cell>
          <table:table-cell table:style-name="表格1.D3" table:number-columns-spanned="2" office:value-type="string">
            <text:p text:style-name="P4"><text:span text:style-name="預設段落字型"><text:span text:style-name="T9">出生年月日</text:span></text:span></text:p>
          </table:table-cell>
          <table:covered-table-cell/>
          <table:table-cell table:style-name="表格1.D3" table:number-columns-spanned="2" office:value-type="string">
            <text:p text:style-name="P4"><text:span text:style-name="預設段落字型"><text:span text:style-name="T9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4"><text:span text:style-name="預設段落字型"><text:span text:style-name="T9">電話</text:span></text:span></text:p>
          </table:table-cell>
          <table:covered-table-cell/>
          <table:table-cell table:style-name="表格1.I7" office:value-type="string">
            <text:p text:style-name="P4"><text:span text:style-name="預設段落字型"><text:span text:style-name="T9">聯絡人</text:span></text:span></text:p>
          </table:table-cell>
          <table:table-cell table:style-name="表格1.K3" table:number-columns-spanned="2" office:value-type="string">
            <text:p text:style-name="P5"><text:span text:style-name="預設段落字型"><text:span text:style-name="T9">戶籍地址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5">1</text:span></text:span></text:p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  <table:table-cell table:style-name="表格1.I8" office:value-type="string">
            <text:p text:style-name="P8"/>
          </table:table-cell>
          <table:table-cell table:style-name="表格1.J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2</text:span></text:span></text:p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J9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3</text:span></text:span></text:p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</table:table-cell>
          <table:table-cell table:style-name="表格1.J10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4</text:span></text:span></text:p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office:value-type="string">
            <text:p text:style-name="P8"/>
          </table:table-cell>
          <table:table-cell table:style-name="表格1.J1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5</text:span></text:span></text:p>
          </table:table-cell>
          <table:table-cell table:style-name="表格1.B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office:value-type="string">
            <text:p text:style-name="P8"/>
          </table:table-cell>
          <table:table-cell table:style-name="表格1.J1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6</text:span></text:span></text:p>
          </table:table-cell>
          <table:table-cell table:style-name="表格1.B13" office:value-type="string">
            <text:p text:style-name="P8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office:value-type="string">
            <text:p text:style-name="P8"/>
          </table:table-cell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7</text:span></text:span></text:p>
          </table:table-cell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  <table:table-cell table:style-name="表格1.I14" office:value-type="string">
            <text:p text:style-name="P8"/>
          </table:table-cell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5" office:value-type="string">
            <text:p text:style-name="P7"><text:span text:style-name="預設段落字型"><text:span text:style-name="T5">8</text:span></text:span></text:p>
          </table:table-cell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G15" table:number-columns-spanned="2" office:value-type="string">
            <text:p text:style-name="P8"/>
          </table:table-cell>
          <table:covered-table-cell/>
          <table:table-cell table:style-name="表格1.I15" office:value-type="string">
            <text:p text:style-name="P8"/>
          </table:table-cell>
          <table:table-cell table:style-name="表格1.J15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3" style:display-name="WW_CharLFO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4" style:display-name="WW_CharLFO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5" style:display-name="WW_CharLFO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6" style:display-name="WW_CharLFO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7" style:display-name="WW_CharLFO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8" style:display-name="WW_CharLFO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9" style:display-name="WW_CharLFO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2" style:display-name="WW_CharLFO3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3" style:display-name="WW_CharLFO3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4" style:display-name="WW_CharLFO3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5" style:display-name="WW_CharLFO3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6" style:display-name="WW_CharLFO3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7" style:display-name="WW_CharLFO3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8" style:display-name="WW_CharLFO3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9" style:display-name="WW_CharLFO3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3" style:display-name="WW_CharLFO4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4" style:display-name="WW_CharLFO4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5" style:display-name="WW_CharLFO4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6" style:display-name="WW_CharLFO4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7" style:display-name="WW_CharLFO4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8" style:display-name="WW_CharLFO4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9" style:display-name="WW_CharLFO4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2" style:display-name="WW_CharLFO5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3" style:display-name="WW_CharLFO5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4" style:display-name="WW_CharLFO5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5" style:display-name="WW_CharLFO5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6" style:display-name="WW_CharLFO5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7" style:display-name="WW_CharLFO5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8" style:display-name="WW_CharLFO5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9" style:display-name="WW_CharLFO5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7LVL1" style:display-name="WW_CharLFO7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2" style:display-name="WW_CharLFO8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3" style:display-name="WW_CharLFO8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4" style:display-name="WW_CharLFO8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5" style:display-name="WW_CharLFO8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6" style:display-name="WW_CharLFO8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7" style:display-name="WW_CharLFO8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8" style:display-name="WW_CharLFO8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9" style:display-name="WW_CharLFO8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2" style:display-name="WW_CharLFO9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3" style:display-name="WW_CharLFO9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4" style:display-name="WW_CharLFO9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5" style:display-name="WW_CharLFO9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6" style:display-name="WW_CharLFO9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7" style:display-name="WW_CharLFO9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8" style:display-name="WW_CharLFO9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9" style:display-name="WW_CharLFO9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2" style:display-name="WW_CharLFO10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3" style:display-name="WW_CharLFO10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4" style:display-name="WW_CharLFO10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5" style:display-name="WW_CharLFO10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6" style:display-name="WW_CharLFO10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7" style:display-name="WW_CharLFO10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8" style:display-name="WW_CharLFO10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9" style:display-name="WW_CharLFO10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1" style:display-name="WW_CharLFO1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2" style:display-name="WW_CharLFO1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3" style:display-name="WW_CharLFO1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4" style:display-name="WW_CharLFO1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5" style:display-name="WW_CharLFO1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6" style:display-name="WW_CharLFO1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7" style:display-name="WW_CharLFO1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8" style:display-name="WW_CharLFO1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9" style:display-name="WW_CharLFO1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楊立芸</meta:initial-creator>
    <meta:creation-date>2021-01-07T10:55:00Z</meta:creation-date>
    <dc:date>2022-03-22T18:25:25.306000000</dc:date>
    <meta:editing-cycles>54</meta:editing-cycles>
    <meta:editing-duration>PT3H40M27S</meta:editing-duration>
    <meta:print-date>2022-02-21T14:37:48.598000000</meta:print-date>
    <meta:document-statistic meta:table-count="1" meta:image-count="0" meta:object-count="0" meta:page-count="6" meta:paragraph-count="114" meta:word-count="2886" meta:character-count="3158" meta:non-whitespace-character-count="3023"/>
    <meta:template xlink:type="simple" xlink:actuate="onRequest" xlink:title="" xlink:href="../../AppData/Local/Microsoft/Windows/INetCache/IE/YIO0QN50/第七屆原住民族語單詞競賽報名簡章.odt/Normal.dotm"/>
  </office:meta>
</office:document-meta>
</file>