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86in" text:min-label-width="0.57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end" fo:margin-bottom="0.125in" fo:line-height="0.2916in" fo:margin-left="-0.0013in" fo:margin-right="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9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29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29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29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29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內文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055in" fo:margin-left="0.9826in" fo:text-indent="-0.5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0.9826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0.9826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0.9701in" fo:text-indent="-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0.9701in" fo:text-indent="-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break-before="page" fo:text-align="justify" fo:margin-top="0.125in" style:line-height-at-least="0in" fo:margin-left="0.0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32" style:family="table-column">
      <style:table-column-properties style:column-width="2.4277in"/>
    </style:style>
    <style:style style:name="TableColumn133" style:family="table-column">
      <style:table-column-properties style:column-width="2.4666in"/>
    </style:style>
    <style:style style:name="Table131" style:family="table">
      <style:table-properties style:width="4.8944in" fo:margin-left="2.0194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53" style:family="table-column">
      <style:table-column-properties style:column-width="2.4326in"/>
    </style:style>
    <style:style style:name="TableColumn154" style:family="table-column">
      <style:table-column-properties style:column-width="2.4708in"/>
    </style:style>
    <style:style style:name="Table152" style:family="table">
      <style:table-properties style:width="4.9034in" fo:margin-left="1.1763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450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73" style:family="table-column">
      <style:table-column-properties style:column-width="2.6583in"/>
    </style:style>
    <style:style style:name="Table172" style:family="table">
      <style:table-properties style:width="2.6583in" fo:margin-left="0.7944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 fo:margin-top="0.1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8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0" style:parent-style-name="內文" style:family="paragraph">
      <style:paragraph-properties fo:text-align="justify" fo:margin-top="0.125in" style:line-height-at-least="0in" fo:margin-left="0.0708in" fo:margin-right="-0.33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3" style:parent-style-name="內文" style:family="paragraph">
      <style:paragraph-properties fo:text-align="center" fo:margin-top="0.125in" fo:margin-bottom="0.25in" style:line-height-at-least="0in" fo:margin-left="0.07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justify" fo:margin-top="0.125in"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P217" style:parent-style-name="內文" style:family="paragraph">
      <style:paragraph-properties fo:text-align="center" fo:margin-right="0.0416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19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ableColumn223" style:family="table-column">
      <style:table-column-properties style:column-width="2.2395in"/>
    </style:style>
    <style:style style:name="Table222" style:family="table">
      <style:table-properties style:width="2.2395in" fo:margin-left="0in" table:align="left"/>
    </style:style>
    <style:style style:name="TableRow224" style:family="table-row">
      <style:table-row-properties style:min-row-height="0.204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233" style:parent-style-name="說明條列" style:family="paragraph">
      <style:paragraph-properties style:text-autospace="none" fo:text-align="justify" style:line-height-at-least="0.1388in" fo:margin-left="0.9236in" fo:text-indent="-0.6736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fo:color="#000000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style:font-name-complex="標楷體" fo:color="#000000"/>
    </style:style>
    <style:style style:name="P244" style:parent-style-name="說明條列" style:family="paragraph">
      <style:paragraph-properties style:text-autospace="none" fo:text-align="end" fo:margin-left="0.9236in" fo:text-indent="-0.6736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color="#000000"/>
    </style:style>
    <style:style style:name="T24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247" style:parent-style-name="說明條列" style:family="paragraph">
      <style:paragraph-properties style:text-autospace="none" fo:text-align="justify" style:line-height-at-least="0.3194in" fo:margin-left="0.8736in" fo:text-indent="-0.2236in">
        <style:tab-stops/>
      </style:paragraph-properties>
      <style:text-properties style:font-name="標楷體" style:font-name-complex="標楷體" fo:color="#000000"/>
    </style:style>
    <style:style style:name="P248" style:parent-style-name="說明條列" style:family="paragraph">
      <style:paragraph-properties style:text-autospace="none" fo:text-align="justify" style:line-height-at-least="0.3194in" fo:margin-left="0.8736in" fo:text-indent="-0.2236in">
        <style:tab-stops/>
      </style:paragraph-properties>
      <style:text-properties style:font-name="標楷體" style:font-name-complex="標楷體" fo:color="#000000"/>
    </style:style>
    <style:style style:name="P249" style:parent-style-name="內文" style:family="paragraph">
      <style:paragraph-properties fo:text-align="justify" style:line-height-at-least="0in" fo:margin-left="0.6895in" fo:text-indent="-0.6895in">
        <style:tab-stops>
          <style:tab-stop style:type="left" style:position="-0.590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284" style:family="table-column">
      <style:table-column-properties style:column-width="1.8756in" style:use-optimal-column-width="false"/>
    </style:style>
    <style:style style:name="TableColumn285" style:family="table-column">
      <style:table-column-properties style:column-width="0.1625in" style:use-optimal-column-width="false"/>
    </style:style>
    <style:style style:name="TableColumn286" style:family="table-column">
      <style:table-column-properties style:column-width="0.4312in" style:use-optimal-column-width="false"/>
    </style:style>
    <style:style style:name="TableColumn287" style:family="table-column">
      <style:table-column-properties style:column-width="1.8458in" style:use-optimal-column-width="false"/>
    </style:style>
    <style:style style:name="TableColumn288" style:family="table-column">
      <style:table-column-properties style:column-width="0.0305in" style:use-optimal-column-width="false"/>
    </style:style>
    <style:style style:name="TableColumn289" style:family="table-column">
      <style:table-column-properties style:column-width="0.2131in" style:use-optimal-column-width="false"/>
    </style:style>
    <style:style style:name="TableColumn290" style:family="table-column">
      <style:table-column-properties style:column-width="0.377in" style:use-optimal-column-width="false"/>
    </style:style>
    <style:style style:name="TableColumn291" style:family="table-column">
      <style:table-column-properties style:column-width="0.2458in" style:use-optimal-column-width="false"/>
    </style:style>
    <style:style style:name="TableColumn292" style:family="table-column">
      <style:table-column-properties style:column-width="0.9048in" style:use-optimal-column-width="false"/>
    </style:style>
    <style:style style:name="TableColumn293" style:family="table-column">
      <style:table-column-properties style:column-width="0.7409in" style:use-optimal-column-width="false"/>
    </style:style>
    <style:style style:name="TableColumn294" style:family="table-column">
      <style:table-column-properties style:column-width="0.4791in" style:use-optimal-column-width="false"/>
    </style:style>
    <style:style style:name="Table283" style:family="table">
      <style:table-properties style:width="7.3069in" style:rel-width="100%" fo:margin-left="0in" table:align="left"/>
    </style:style>
    <style:style style:name="TableRow295" style:family="table-row">
      <style:table-row-properties style:min-row-height="0.3597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2402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min-row-height="0.2465in" style:use-optimal-row-height="false" fo:keep-together="always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min-row-height="0.2395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2125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0" style:family="table-row">
      <style:table-row-properties style:min-row-height="0.15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1.0069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433" style:family="table-row">
      <style:table-row-properties style:min-row-height="0.3354in" style:use-optimal-row-height="false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0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48" style:family="table-row">
      <style:table-row-properties style:min-row-height="0.3354in" style:use-optimal-row-height="false"/>
    </style:style>
    <style:style style:name="TableCell44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letter-spacing="-0.0055in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454" style:parent-style-name="預設段落字型" style:family="text">
      <style:text-properties style:font-name="標楷體" style:font-name-asian="標楷體" fo:color="#000000" fo:letter-spacing="-0.0055in"/>
    </style:style>
    <style:style style:name="T455" style:parent-style-name="預設段落字型" style:family="text">
      <style:text-properties style:font-name="標楷體" style:font-name-asian="標楷體" fo:color="#000000" fo:letter-spacing="-0.0055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 style:min-row-height="2.709in" style:use-optimal-row-height="false"/>
    </style:style>
    <style:style style:name="TableCell458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4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77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81" style:parent-style-name="內文" style:family="paragraph">
      <style:paragraph-properties style:snap-to-layout-grid="false" fo:line-height="90%" fo:margin-right="0.0395in"/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min-row-height="0.3027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490" style:family="table-row">
      <style:table-row-properties style:min-row-height="0.2687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493" style:family="table-row">
      <style:table-row-properties style:min-row-height="0.4756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496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right="1.8284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75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9" style:family="table-row">
      <style:table-row-properties style:min-row-height="0.3618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5" style:family="table-row">
      <style:table-row-properties style:min-row-height="0.3395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1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27" style:parent-style-name="內文" style:family="paragraph">
      <style:paragraph-properties fo:text-align="center" fo:margin-bottom="0.125in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olumn532" style:family="table-column">
      <style:table-column-properties style:column-width="5.6111in"/>
    </style:style>
    <style:style style:name="TableColumn533" style:family="table-column">
      <style:table-column-properties style:column-width="1.5777in"/>
    </style:style>
    <style:style style:name="Table531" style:family="table">
      <style:table-properties style:width="7.1888in" fo:margin-left="0.118in" table:align="left"/>
    </style:style>
    <style:style style:name="TableRow534" style:family="table-row">
      <style:table-row-properties style:min-row-height="3.9333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list-style-name="LFO8" style:family="paragraph">
      <style:paragraph-properties fo:line-height="0.2083in"/>
      <style:text-properties style:font-name="標楷體" style:font-name-asian="標楷體" fo:color="#000000"/>
    </style:style>
    <style:style style:name="P546" style:parent-style-name="內文" style:list-style-name="LFO8" style:family="paragraph">
      <style:paragraph-properties fo:line-height="0.2083in"/>
      <style:text-properties style:font-name="標楷體" style:font-name-asian="標楷體" fo:color="#000000"/>
    </style:style>
    <style:style style:name="P547" style:parent-style-name="內文" style:list-style-name="LFO8" style:family="paragraph">
      <style:paragraph-properties fo:line-height="0.2083in"/>
      <style:text-properties style:font-name="標楷體" style:font-name-asian="標楷體" fo:color="#000000"/>
    </style:style>
    <style:style style:name="P548" style:parent-style-name="內文" style:list-style-name="LFO8" style:family="paragraph">
      <style:paragraph-properties fo:line-height="0.2083in"/>
      <style:text-properties style:font-name="標楷體" style:font-name-asian="標楷體" fo:color="#000000"/>
    </style:style>
    <style:style style:name="TableRow549" style:family="table-row">
      <style:table-row-properties style:min-row-height="3.9333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list-style-name="LFO10" style:family="paragraph">
      <style:paragraph-properties fo:line-height="0.2083in"/>
      <style:text-properties style:font-name="標楷體" style:font-name-asian="標楷體" fo:color="#000000"/>
    </style:style>
    <style:style style:name="P558" style:parent-style-name="內文" style:list-style-name="LFO10" style:family="paragraph">
      <style:paragraph-properties fo:line-height="0.2083in"/>
      <style:text-properties style:font-name="標楷體" style:font-name-asian="標楷體" fo:color="#000000"/>
    </style:style>
    <style:style style:name="P559" style:parent-style-name="內文" style:list-style-name="LFO10" style:family="paragraph">
      <style:paragraph-properties fo:line-height="0.2083in"/>
      <style:text-properties style:font-name="標楷體" style:font-name-asian="標楷體" fo:color="#000000"/>
    </style:style>
    <style:style style:name="P560" style:parent-style-name="內文" style:list-style-name="LFO10" style:family="paragraph">
      <style:paragraph-properties fo:line-height="0.2083in"/>
      <style:text-properties style:font-name="標楷體" style:font-name-asian="標楷體" fo:color="#000000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62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5" style:parent-style-name="內文" style:family="paragraph"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 fo:margin-bottom="0.125in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olumn570" style:family="table-column">
      <style:table-column-properties style:column-width="5.6111in"/>
    </style:style>
    <style:style style:name="TableColumn571" style:family="table-column">
      <style:table-column-properties style:column-width="1.5777in"/>
    </style:style>
    <style:style style:name="Table569" style:family="table">
      <style:table-properties style:width="7.1888in" fo:margin-left="0.118in" table:align="left"/>
    </style:style>
    <style:style style:name="TableRow572" style:family="table-row">
      <style:table-row-properties style:min-row-height="3.9333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list-style-name="LFO20" style:family="paragraph">
      <style:paragraph-properties fo:line-height="0.2083in"/>
      <style:text-properties style:font-name="標楷體" style:font-name-asian="標楷體" fo:color="#000000"/>
    </style:style>
    <style:style style:name="P582" style:parent-style-name="內文" style:list-style-name="LFO20" style:family="paragraph">
      <style:paragraph-properties fo:line-height="0.2083in"/>
      <style:text-properties style:font-name="標楷體" style:font-name-asian="標楷體" fo:color="#000000"/>
    </style:style>
    <style:style style:name="P583" style:parent-style-name="內文" style:list-style-name="LFO20" style:family="paragraph">
      <style:paragraph-properties fo:line-height="0.2083in"/>
      <style:text-properties style:font-name="標楷體" style:font-name-asian="標楷體" fo:color="#000000"/>
    </style:style>
    <style:style style:name="P584" style:parent-style-name="內文" style:list-style-name="LFO20" style:family="paragraph">
      <style:paragraph-properties fo:line-height="0.2083in"/>
      <style:text-properties style:font-name="標楷體" style:font-name-asian="標楷體" fo:color="#000000"/>
    </style:style>
    <style:style style:name="TableRow585" style:family="table-row">
      <style:table-row-properties style:min-row-height="3.9333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list-style-name="LFO21" style:family="paragraph">
      <style:paragraph-properties fo:line-height="0.2083in"/>
      <style:text-properties style:font-name="標楷體" style:font-name-asian="標楷體" fo:color="#000000"/>
    </style:style>
    <style:style style:name="P594" style:parent-style-name="內文" style:list-style-name="LFO21" style:family="paragraph">
      <style:paragraph-properties fo:line-height="0.2083in"/>
      <style:text-properties style:font-name="標楷體" style:font-name-asian="標楷體" fo:color="#000000"/>
    </style:style>
    <style:style style:name="P595" style:parent-style-name="內文" style:list-style-name="LFO21" style:family="paragraph">
      <style:paragraph-properties fo:line-height="0.2083in"/>
      <style:text-properties style:font-name="標楷體" style:font-name-asian="標楷體" fo:color="#000000"/>
    </style:style>
    <style:style style:name="P596" style:parent-style-name="內文" style:list-style-name="LFO21" style:family="paragraph">
      <style:paragraph-properties fo:line-height="0.2083in"/>
      <style:text-properties style:font-name="標楷體" style:font-name-asian="標楷體" fo:color="#000000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98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01" style:parent-style-name="內文" style:family="paragraph"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 fo:margin-bottom="0.125in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olumn606" style:family="table-column">
      <style:table-column-properties style:column-width="5.6111in"/>
    </style:style>
    <style:style style:name="TableColumn607" style:family="table-column">
      <style:table-column-properties style:column-width="1.5777in"/>
    </style:style>
    <style:style style:name="Table605" style:family="table">
      <style:table-properties style:width="7.1888in" fo:margin-left="0.118in" table:align="left"/>
    </style:style>
    <style:style style:name="TableRow608" style:family="table-row">
      <style:table-row-properties style:min-row-height="3.9333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list-style-name="LFO22" style:family="paragraph">
      <style:paragraph-properties fo:line-height="0.2083in"/>
      <style:text-properties style:font-name="標楷體" style:font-name-asian="標楷體" fo:color="#000000"/>
    </style:style>
    <style:style style:name="P617" style:parent-style-name="內文" style:list-style-name="LFO22" style:family="paragraph">
      <style:paragraph-properties fo:line-height="0.2083in"/>
      <style:text-properties style:font-name="標楷體" style:font-name-asian="標楷體" fo:color="#000000"/>
    </style:style>
    <style:style style:name="P618" style:parent-style-name="內文" style:list-style-name="LFO22" style:family="paragraph">
      <style:paragraph-properties fo:line-height="0.2083in"/>
      <style:text-properties style:font-name="標楷體" style:font-name-asian="標楷體" fo:color="#000000"/>
    </style:style>
    <style:style style:name="P619" style:parent-style-name="內文" style:list-style-name="LFO22" style:family="paragraph">
      <style:paragraph-properties fo:line-height="0.2083in"/>
      <style:text-properties style:font-name="標楷體" style:font-name-asian="標楷體" fo:color="#000000"/>
    </style:style>
    <style:style style:name="TableRow620" style:family="table-row">
      <style:table-row-properties style:min-row-height="3.9333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list-style-name="LFO23" style:family="paragraph">
      <style:paragraph-properties fo:line-height="0.2083in"/>
      <style:text-properties style:font-name="標楷體" style:font-name-asian="標楷體" fo:color="#000000"/>
    </style:style>
    <style:style style:name="P629" style:parent-style-name="內文" style:list-style-name="LFO23" style:family="paragraph">
      <style:paragraph-properties fo:line-height="0.2083in"/>
      <style:text-properties style:font-name="標楷體" style:font-name-asian="標楷體" fo:color="#000000"/>
    </style:style>
    <style:style style:name="P630" style:parent-style-name="內文" style:list-style-name="LFO23" style:family="paragraph">
      <style:paragraph-properties fo:line-height="0.2083in"/>
      <style:text-properties style:font-name="標楷體" style:font-name-asian="標楷體" fo:color="#000000"/>
    </style:style>
    <style:style style:name="P631" style:parent-style-name="內文" style:list-style-name="LFO23" style:family="paragraph">
      <style:paragraph-properties fo:line-height="0.2083in"/>
      <style:text-properties style:font-name="標楷體" style:font-name-asian="標楷體" fo:color="#000000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33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36" style:parent-style-name="內文" style:family="paragraph"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 fo:margin-bottom="0.125in"/>
    </style:style>
    <style:style style:name="T6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olumn641" style:family="table-column">
      <style:table-column-properties style:column-width="5.6111in"/>
    </style:style>
    <style:style style:name="TableColumn642" style:family="table-column">
      <style:table-column-properties style:column-width="1.5777in"/>
    </style:style>
    <style:style style:name="Table640" style:family="table">
      <style:table-properties style:width="7.1888in" fo:margin-left="0.118in" table:align="left"/>
    </style:style>
    <style:style style:name="TableRow643" style:family="table-row">
      <style:table-row-properties style:min-row-height="3.9333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list-style-name="LFO24" style:family="paragraph">
      <style:paragraph-properties fo:line-height="0.2083in"/>
      <style:text-properties style:font-name="標楷體" style:font-name-asian="標楷體" fo:color="#000000"/>
    </style:style>
    <style:style style:name="P652" style:parent-style-name="內文" style:list-style-name="LFO24" style:family="paragraph">
      <style:paragraph-properties fo:line-height="0.2083in"/>
      <style:text-properties style:font-name="標楷體" style:font-name-asian="標楷體" fo:color="#000000"/>
    </style:style>
    <style:style style:name="P653" style:parent-style-name="內文" style:list-style-name="LFO24" style:family="paragraph">
      <style:paragraph-properties fo:line-height="0.2083in"/>
      <style:text-properties style:font-name="標楷體" style:font-name-asian="標楷體" fo:color="#000000"/>
    </style:style>
    <style:style style:name="P654" style:parent-style-name="內文" style:list-style-name="LFO24" style:family="paragraph">
      <style:paragraph-properties fo:line-height="0.2083in"/>
      <style:text-properties style:font-name="標楷體" style:font-name-asian="標楷體" fo:color="#000000"/>
    </style:style>
    <style:style style:name="TableRow655" style:family="table-row">
      <style:table-row-properties style:min-row-height="3.9333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list-style-name="LFO25" style:family="paragraph">
      <style:paragraph-properties fo:line-height="0.2083in"/>
      <style:text-properties style:font-name="標楷體" style:font-name-asian="標楷體" fo:color="#000000"/>
    </style:style>
    <style:style style:name="P664" style:parent-style-name="內文" style:list-style-name="LFO25" style:family="paragraph">
      <style:paragraph-properties fo:line-height="0.2083in"/>
      <style:text-properties style:font-name="標楷體" style:font-name-asian="標楷體" fo:color="#000000"/>
    </style:style>
    <style:style style:name="P665" style:parent-style-name="內文" style:list-style-name="LFO25" style:family="paragraph">
      <style:paragraph-properties fo:line-height="0.2083in"/>
      <style:text-properties style:font-name="標楷體" style:font-name-asian="標楷體" fo:color="#000000"/>
    </style:style>
    <style:style style:name="P666" style:parent-style-name="內文" style:list-style-name="LFO25" style:family="paragraph">
      <style:paragraph-properties fo:line-height="0.2083in"/>
      <style:text-properties style:font-name="標楷體" style:font-name-asian="標楷體" fo:color="#000000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68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73" style:parent-style-name="內文" style:family="paragraph"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 fo:margin-bottom="0.125in"/>
    </style:style>
    <style:style style:name="T6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olumn678" style:family="table-column">
      <style:table-column-properties style:column-width="5.6111in"/>
    </style:style>
    <style:style style:name="TableColumn679" style:family="table-column">
      <style:table-column-properties style:column-width="1.5777in"/>
    </style:style>
    <style:style style:name="Table677" style:family="table">
      <style:table-properties style:width="7.1888in" fo:margin-left="0.118in" table:align="left"/>
    </style:style>
    <style:style style:name="TableRow680" style:family="table-row">
      <style:table-row-properties style:min-row-height="3.9333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list-style-name="LFO26" style:family="paragraph">
      <style:paragraph-properties fo:line-height="0.2083in"/>
      <style:text-properties style:font-name="標楷體" style:font-name-asian="標楷體" fo:color="#000000"/>
    </style:style>
    <style:style style:name="P689" style:parent-style-name="內文" style:list-style-name="LFO26" style:family="paragraph">
      <style:paragraph-properties fo:line-height="0.2083in"/>
      <style:text-properties style:font-name="標楷體" style:font-name-asian="標楷體" fo:color="#000000"/>
    </style:style>
    <style:style style:name="P690" style:parent-style-name="內文" style:list-style-name="LFO26" style:family="paragraph">
      <style:paragraph-properties fo:line-height="0.2083in"/>
      <style:text-properties style:font-name="標楷體" style:font-name-asian="標楷體" fo:color="#000000"/>
    </style:style>
    <style:style style:name="P691" style:parent-style-name="內文" style:list-style-name="LFO26" style:family="paragraph">
      <style:paragraph-properties fo:line-height="0.2083in"/>
      <style:text-properties style:font-name="標楷體" style:font-name-asian="標楷體" fo:color="#000000"/>
    </style:style>
    <style:style style:name="TableRow692" style:family="table-row">
      <style:table-row-properties style:min-row-height="3.8326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list-style-name="LFO27" style:family="paragraph">
      <style:paragraph-properties fo:line-height="0.2083in"/>
      <style:text-properties style:font-name="標楷體" style:font-name-asian="標楷體" fo:color="#000000"/>
    </style:style>
    <style:style style:name="P701" style:parent-style-name="內文" style:list-style-name="LFO27" style:family="paragraph">
      <style:paragraph-properties fo:line-height="0.2083in"/>
      <style:text-properties style:font-name="標楷體" style:font-name-asian="標楷體" fo:color="#000000"/>
    </style:style>
    <style:style style:name="P702" style:parent-style-name="內文" style:list-style-name="LFO27" style:family="paragraph">
      <style:paragraph-properties fo:line-height="0.2083in"/>
      <style:text-properties style:font-name="標楷體" style:font-name-asian="標楷體" fo:color="#000000"/>
    </style:style>
    <style:style style:name="P703" style:parent-style-name="內文" style:list-style-name="LFO27" style:family="paragraph">
      <style:paragraph-properties fo:line-height="0.2083in"/>
      <style:text-properties style:font-name="標楷體" style:font-name-asian="標楷體" fo:color="#000000"/>
    </style:style>
    <style:style style:name="P704" style:parent-style-name="內文" style:family="paragraph">
      <style:paragraph-properties style:line-height-at-least="0.2777in" fo:margin-right="-0.0166in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 fo:background-color="#C0C0C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P708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 fo:background-color="#C0C0C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P715" style:parent-style-name="內文" style:family="paragraph">
      <style:paragraph-properties fo:margin-right="-0.1583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fo:background-color="#FFFFFF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 fo:background-color="#FFFFFF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P732" style:parent-style-name="內文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justify" fo:text-indent="0.4444in"/>
      <style:text-properties style:font-name="標楷體" style:font-name-asian="標楷體" fo:color="#000000" fo:font-size="16pt" style:font-size-asian="16pt" style:font-size-complex="16pt"/>
    </style:style>
    <style:style style:name="P7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9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/>
    </style:style>
    <style:style style:name="P745" style:parent-style-name="內文" style:family="paragraph">
      <style:text-properties style:font-name="標楷體" style:font-name-asian="標楷體" fo:color="#000000"/>
    </style:style>
    <style:style style:name="P746" style:parent-style-name="內文" style:family="paragraph">
      <style:text-properties style:font-name="標楷體" style:font-name-asian="標楷體" fo:color="#000000"/>
    </style:style>
    <style:style style:name="P747" style:parent-style-name="內文" style:family="paragraph">
      <style:text-properties style:font-name="標楷體" style:font-name-asian="標楷體" fo:color="#000000"/>
    </style:style>
    <style:style style:name="P748" style:parent-style-name="內文" style:family="paragraph">
      <style:text-properties style:font-name="標楷體" style:font-name-asian="標楷體" fo:color="#000000"/>
    </style:style>
    <style:style style:name="P749" style:parent-style-name="內文" style:family="paragraph">
      <style:text-properties style:font-name="標楷體" style:font-name-asian="標楷體" fo:color="#000000"/>
    </style:style>
    <style:style style:name="P750" style:parent-style-name="內文" style:family="paragraph">
      <style:text-properties style:font-name="標楷體" style:font-name-asian="標楷體" fo:color="#000000"/>
    </style:style>
    <style:style style:name="P751" style:parent-style-name="內文" style:family="paragraph">
      <style:text-properties style:font-name="標楷體" style:font-name-asian="標楷體" fo:color="#000000"/>
    </style:style>
    <style:style style:name="P752" style:parent-style-name="內文" style:family="paragraph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7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8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769" style:parent-style-name="內文" style:family="paragraph">
      <style:paragraph-properties fo:text-align="center" fo:margin-left="-0.1256in" fo:text-indent="-0.124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70" style:parent-style-name="內文" style:family="paragraph">
      <style:text-properties style:font-name="標楷體" style:font-name-asian="標楷體" fo:color="#000000"/>
    </style:style>
    <style:style style:name="P77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72" style:parent-style-name="內文" style:family="paragraph">
      <style:paragraph-properties fo:break-before="page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 fo:margin-left="0.098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77" style:parent-style-name="內文" style:family="paragraph"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 fo:margin-bottom="0.125in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olumn782" style:family="table-column">
      <style:table-column-properties style:column-width="6.7923in"/>
    </style:style>
    <style:style style:name="Table781" style:family="table">
      <style:table-properties style:width="6.7923in" fo:margin-left="0.4131in" table:align="left"/>
    </style:style>
    <style:style style:name="TableRow783" style:family="table-row">
      <style:table-row-properties style:min-row-height="7.4645in"/>
    </style:style>
    <style:style style:name="TableCell7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  <style:text-properties style:font-name="標楷體" style:font-name-asian="標楷體" fo:color="#000000"/>
    </style:style>
    <style:style style:name="P803" style:parent-style-name="內文" style:family="paragraph">
      <style:paragraph-properties style:line-height-at-least="0.2777in" fo:margin-left="0.2444in" fo:margin-right="-0.1583in" fo:text-indent="-0.2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辦理「111年全國孝行獎選拔」實施計畫</text:p>
      <text:p text:style-name="P5"/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，內政部特舉辦111年全國孝行獎選拔及表揚活動，本市配合辦理初選活動。</text:p>
      <text:p text:style-name="P9"><text:span text:style-name="T10">二、</text:span><text:span text:style-name="T11">依據</text:span><text:span text:style-name="T12">：</text:span><text:span text:style-name="T13">111</text:span><text:span text:style-name="T14">年全國孝行獎</text:span><text:span text:style-name="T15">活動</text:span><text:span text:style-name="T16">實施計畫</text:span></text:p>
      <text:p text:style-name="P17"><text:span text:style-name="T18">三、主辦單位：</text:span><text:span text:style-name="T19">新北市政府</text:span><text:span text:style-name="T20">教育局</text:span></text:p>
      <text:p text:style-name="P21"><text:span text:style-name="T22">四</text:span><text:span text:style-name="T23">、指導單位：</text:span><text:span text:style-name="T24">內政部</text:span></text:p>
      <text:p text:style-name="P25"><text:span text:style-name="T26">五</text:span><text:span text:style-name="T27">、承辦單位：</text:span><text:span text:style-name="T28">新北市</text:span><text:span text:style-name="T29">三重</text:span><text:span text:style-name="T30">區</text:span><text:span text:style-name="T31">三重</text:span><text:span text:style-name="T32">國民小學</text:span></text:p>
      <text:p text:style-name="P33">六、選拔標準：</text:p>
      <text:p text:style-name="P34">被推薦人尊重父母、尊親長，克盡孝道，受到鄰里肯定，經證明屬實，足堪他人表率者，得選為孝行楷模，並依其作為，分類如下：</text:p>
      <text:list text:style-name="LFO29" text:continue-numbering="true">
        <text:list-item>
          <text:p text:style-name="P35">長期陪護組：長期盡力照顧父母、尊親屬，不畏辛勞。</text:p>
        </text:list-item>
        <text:list-item>
          <text:p text:style-name="P36">善用資源組：運用長照或其他社會資源照顧失能父母、尊親屬，鼓勵或積極幫助其恢復重建、恢復或維持自理能力。</text:p>
        </text:list-item>
        <text:list-item>
          <text:p text:style-name="P37">扶助實現組：照顧父母、尊親屬維持其身體健康，體貼其心意，使其歡喜，進而鼓勵並協助其自我實現。</text:p>
        </text:list-item>
        <text:list-item>
          <text:p text:style-name="P38">同心協力組：家人間共同照顧父母、尊親屬，並凝聚、團結彼此間情感，家庭和樂。</text:p>
        </text:list-item>
        <text:list-item>
          <text:p text:style-name="P39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40"><text:span text:style-name="T41">七</text:span><text:span text:style-name="T42">、選拔對象：</text:span></text:p>
      <text:p text:style-name="P43"><text:span text:style-name="T44">凡</text:span><text:span text:style-name="T45">孝行事蹟所在地於新北市</text:span><text:span text:style-name="T46">之</text:span><text:span text:style-name="T47">中華民國國民，設籍於臺、澎、金、馬地區</text:span><text:span text:style-name="T48">，不分性別、年齡、職業，其孝行合乎選拔標準</text:span><text:span text:style-name="T49">，且</text:span><text:span text:style-name="T50">3</text:span><text:span text:style-name="T51">年內無不良紀錄者</text:span><text:span text:style-name="T52">。</text:span><text:span text:style-name="T53">被推薦人以個人原則，同一家庭成員共同實踐孝親，經證明屬實，得並列為被推薦人。但曾獲本獎項或同一孝親對象家庭</text:span><text:span text:style-name="T54">曾獲本獎項者或</text:span><text:span text:style-name="T55">5</text:span><text:span text:style-name="T56">年內相關孝行事蹟曾獲中央部會表揚者，不得再參與選拔。</text:span></text:p>
      <text:p text:style-name="P57"><text:s/>八、推薦單位及送審資料：</text:p>
      <text:soft-page-break/>
      <text:p text:style-name="P58"><text:span text:style-name="T59">（一）</text:span><text:span text:style-name="T60">推薦單位為</text:span><text:span text:style-name="T61">本市各區</text:span><text:span text:style-name="T62">公所</text:span><text:span text:style-name="T63">(請村里長、一般民眾等踴躍向公所推薦)、各級</text:span><text:span text:style-name="T64">學校</text:span><text:span text:style-name="T65">、</text:span><text:span text:style-name="T66">團體</text:span><text:span text:style-name="T67">或企業</text:span><text:span text:style-name="T68">。</text:span></text:p>
      <text:p text:style-name="P69"><text:span text:style-name="T70">（二）推薦單位將推薦書</text:span><text:span text:style-name="T71">及</text:span><text:span text:style-name="T72">孝行事蹟照</text:span><text:span text:style-name="T73">等</text:span><text:span text:style-name="T74">相關書表</text:span><text:span text:style-name="T75">(附表1至</text:span><text:span text:style-name="T76">4</text:span><text:span text:style-name="T77">)</text:span><text:span text:style-name="T78">加蓋推薦單位印信及相關簽章，</text:span><text:span text:style-name="T79">於</text:span><text:span text:style-name="T80">111</text:span><text:span text:style-name="T81">年</text:span><text:span text:style-name="T82">3</text:span><text:span text:style-name="T83">月</text:span><text:span text:style-name="T84">31</text:span><text:span text:style-name="T85">日</text:span><text:span text:style-name="T86">(</text:span><text:span text:style-name="T87">星期</text:span><text:span text:style-name="T88">四</text:span><text:span text:style-name="T89">)</text:span><text:span text:style-name="T90">前</text:span><text:span text:style-name="T91">免備文</text:span><text:span text:style-name="T92">寄(送)達</text:span><text:span text:style-name="T93">(</text:span><text:span text:style-name="T94">非郵戳為憑，</text:span><text:span text:style-name="T95">逾期</text:span><text:span text:style-name="T96">恕不受理推薦)</text:span><text:span text:style-name="T97">新北市</text:span><text:span text:style-name="T98">三重</text:span><text:span text:style-name="T99">區</text:span><text:span text:style-name="T100">三重</text:span><text:span text:style-name="T101">國民小學</text:span><text:span text:style-name="T102">學務</text:span><text:span text:style-name="T103">處收(</text:span><text:span text:style-name="T104">24149</text:span><text:span text:style-name="T105">新北市三重區三和路三段1號</text:span><text:span text:style-name="T106">)</text:span><text:span text:style-name="T107">；電話</text:span><text:span text:style-name="T108">02-29722095</text:span><text:span text:style-name="T109">分機</text:span><text:span text:style-name="T110">171許主任</text:span><text:span text:style-name="T111">，附表</text:span><text:span text:style-name="T112">及</text:span><text:span text:style-name="T113">照片原始檔等檔案請寄送至EAMIL信箱</text:span><text:span text:style-name="T114">t015@tsces.ntpc.edu.tw</text:span><text:span text:style-name="T115">。</text:span></text:p>
      <text:p text:style-name="P116"><text:span text:style-name="T117">九</text:span><text:span text:style-name="T118">、選拔方式：</text:span><text:span text:style-name="T119"><text:s/></text:span></text:p>
      <text:p text:style-name="P120">（一）初選名額：預計選拔出10位111年新北市孝行楷模代表，再依本計畫所定選拔標準提報各組第1名代表新北市參加「111年全國孝行獎選拔」。</text:p>
      <text:p text:style-name="P121">（二）審查作業：<text:s/></text:p>
      <text:p text:style-name="P122">1.本局受理推薦後，由新北市政府教育局召集本市退休校長、督學、民政局及社會局代表組成新北市審查工作小組。</text:p>
      <text:p text:style-name="P123">2.審查工作小組先進行書面審核，審核通過者再由審查小組進行實地訪查，以了解受推薦者平時表現及生活狀況，確認受推薦者是否符合本計畫第六點所定選拔標準，並作成紀錄，填寫實地訪查表，實地查訪作業結束後進行審查會議，決定本市孝行楷模代表及推薦名單，由本局於111年5月15日前送內政部辦理複選作業。</text:p>
      <text:p text:style-name="P124">3.中央評選由內政部邀集教育部、衛生福利部、專家學者、社會公正人士組成複選委員會，必要時得派員實地訪查，並得邀請直轄市、縣(市)政府列席說明。</text:p>
      <text:p text:style-name="P125">4. 複選委員會就直轄市、縣(市)政府提報之初選名單，於111年6月30日前審定「111年全國孝行獎選拔」得獎人。</text:p>
      <text:soft-page-break/>
      <text:p text:style-name="P126"><text:span text:style-name="T127">十</text:span><text:span text:style-name="T128">、</text:span><text:span text:style-name="T129">選拔</text:span><text:span text:style-name="T130">流程：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內文"><text:span text:style-name="T136"><text:s text:c="24"/></text:span><text:span text:style-name="T137">推薦人</text:span></text:p>
          </table:table-cell>
          <table:covered-table-cell/>
        </table:table-row>
        <table:table-row table:style-name="TableRow138">
          <table:table-cell table:style-name="TableCell139">
            <text:p text:style-name="P140">一般民眾 推薦</text:p>
            <text:p text:style-name="P141"><text:span text:style-name="T142">（含</text:span><text:span text:style-name="T143">村里長、社工人員…等）</text:span></text:p>
          </table:table-cell>
          <table:table-cell table:style-name="TableCell144">
            <text:p text:style-name="P145"><text:span text:style-name="T146">學校老師、</text:span><text:span text:style-name="T147">宗教、社會、勞工…等團體</text:span></text:p>
          </table:table-cell>
        </table:table-row>
      </table:table>
      <text:p text:style-name="P148"><text:span text:style-name="T149"><draw:connector draw:type="line" svg:x1="4.38403in" svg:y1="0.07569in" svg:x2="4.38403in" svg:y2="0.4375in" draw:z-index="251661312" draw:id="id0" draw:style-name="a2" draw:name="Line 107" text:anchor-type="paragraph"><svg:title/><svg:desc/></draw:connector></text:span><text:span text:style-name="T150"><draw:connector draw:type="line" svg:x1="2.07153in" svg:y1="0.07569in" svg:x2="2.07153in" svg:y2="0.4375in" draw:z-index="251660288" draw:id="id1" draw:style-name="a4" draw:name="Line 97" text:anchor-type="paragraph"><svg:title/><svg:desc/></draw:connector></text:span><text:span text:style-name="T151"><text:s text:c="3"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推薦單位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各</text:span><text:span text:style-name="T163">區公所 協助推薦</text:span></text:p>
          </table:table-cell>
          <table:table-cell table:style-name="TableCell164">
            <text:p text:style-name="P165"><text:span text:style-name="T166">各級學校、</text:span><text:span text:style-name="T167">團體</text:span><text:span text:style-name="T168">、企業</text:span><text:span text:style-name="T169">推薦</text:span></text:p>
          </table:table-cell>
        </table:table-row>
      </table:table>
      <text:p text:style-name="P170"><text:span text:style-name="T171"><draw:connector draw:type="line" svg:x1="3.61736in" svg:y1="0.00278in" svg:x2="3.61875in" svg:y2="0.30208in" draw:z-index="251653120" draw:id="id2" draw:style-name="a6" draw:name="Line 55" text:anchor-type="paragraph"><svg:title/><svg:desc/></draw:connector>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初 <text:s text:c="2"/>選</text:span></text:p>
          </table:table-cell>
        </table:table-row>
        <table:table-row table:style-name="TableRow178">
          <table:table-cell table:style-name="TableCell179">
            <text:p text:style-name="P180">三重國小</text:p>
            <text:p text:style-name="P181"><text:span text:style-name="T182"><draw:connector draw:type="line" svg:x1="1.17292in" svg:y1="0.34722in" svg:x2="1.17431in" svg:y2="0.54236in" draw:z-index="251656192" draw:id="id3" draw:style-name="a8" draw:name="Line 70" text:anchor-type="paragraph"><svg:title/><svg:desc/></draw:connector></text:span><text:span text:style-name="T183">111</text:span><text:span text:style-name="T184">年</text:span><text:span text:style-name="T185">3</text:span><text:span text:style-name="T186">月</text:span><text:span text:style-name="T187">31</text:span><text:span text:style-name="T188">日</text:span><text:span text:style-name="T189">(星期</text:span><text:span text:style-name="T190">四</text:span><text:span text:style-name="T191">)</text:span><text:span text:style-name="T192">截止收件</text:span></text:p>
          </table:table-cell>
        </table:table-row>
      </table:table>
      <text:p text:style-name="P193"><text:span text:style-name="T194"><draw:frame draw:z-index="251655168" draw:id="id4" draw:style-name="a9" draw:name="Text Box 67" text:anchor-type="paragraph" svg:x="2.28056in" svg:y="0.29514in" svg:width="3in" svg:height="0.625in" style:rel-width="scale" style:rel-height="scale"><draw:text-box><text:p text:style-name="P195">新北市審查工作小組</text:p><text:p text:style-name="P196">111年4月書面審查</text:p></draw:text-box><svg:title/><svg:desc/></draw:frame></text:span><text:span text:style-name="T197"><text:s text:c="3"/></text:span></text:p>
      <text:p text:style-name="P198"><text:span text:style-name="T199"><text:s text:c="24"/></text:span></text:p>
      <text:p text:style-name="P200"><text:span text:style-name="T201"><draw:connector draw:type="line" svg:x1="3.55417in" svg:y1="0.03056in" svg:x2="3.55417in" svg:y2="0.40556in" draw:z-index="251659264" draw:id="id5" draw:style-name="a11" draw:name="Line 91" text:anchor-type="paragraph"><svg:title/><svg:desc/></draw:connector></text:span><text:span text:style-name="T202"><text:s text:c="9"/></text:span></text:p>
      <text:p text:style-name="P203"><text:span text:style-name="T204"><draw:frame draw:z-index="251652096" draw:id="id6" draw:style-name="a12" draw:name="Text Box 10" text:anchor-type="paragraph" svg:x="2.28056in" svg:y="0.05347in" svg:width="3in" svg:height="0.66111in" style:rel-width="scale" style:rel-height="scale"><draw:text-box><text:p text:style-name="P205">新北市審查工作小組</text:p><text:p text:style-name="P206"><text:span text:style-name="T207">111</text:span><text:span text:style-name="T208">年</text:span><text:span text:style-name="T209">4</text:span><text:span text:style-name="T210">月實</text:span><text:span text:style-name="T211">地查訪</text:span></text:p></draw:text-box><svg:title/><svg:desc/></draw:frame></text:span></text:p>
      <text:p text:style-name="P212"><text:span text:style-name="T213"><draw:connector draw:type="line" svg:x1="3.55417in" svg:y1="0.08403in" svg:x2="3.55417in" svg:y2="0.33403in" draw:z-index="251658240" draw:id="id7" draw:style-name="a14" draw:name="Line 90" text:anchor-type="paragraph"><svg:title/><svg:desc/></draw:connector></text:span></text:p>
      <text:p text:style-name="P214"><text:span text:style-name="T215"><draw:frame draw:z-index="251654144" draw:id="id8" draw:style-name="a15" draw:name="Text Box 61" text:anchor-type="paragraph" svg:x="2.27153in" svg:y="0.19861in" svg:width="3.00903in" svg:height="0.67153in" style:rel-width="scale" style:rel-height="scale"><draw:text-box><text:p text:style-name="P216">新北市審查工作小組</text:p><text:p text:style-name="P217">111年4月複審會議</text:p></draw:text-box><svg:title/><svg:desc/></draw:frame></text:span></text:p>
      <text:p text:style-name="P218"/>
      <text:p text:style-name="P219"><text:span text:style-name="T220"><draw:connector draw:type="line" svg:x1="4.78125in" svg:y1="0.10903in" svg:x2="4.78125in" svg:y2="0.48403in" draw:z-index="251662336" draw:id="id9" draw:style-name="a17" draw:name="Line 108" text:anchor-type="paragraph"><svg:title/><svg:desc/></draw:connector></text:span><text:span text:style-name="T221"><draw:connector draw:type="line" svg:x1="2.66528in" svg:y1="0.07778in" svg:x2="2.66528in" svg:y2="0.45278in" draw:z-index="251657216" draw:id="id10" draw:style-name="a19" draw:name="Line 89" text:anchor-type="paragraph"><svg:title/><svg:desc/></draw:connector>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中央評</text:span><text:span text:style-name="T228">選</text:span></text:p>
          </table:table-cell>
        </table:table-row>
        <table:table-row table:style-name="TableRow229">
          <table:table-cell table:style-name="TableCell230">
            <text:p text:style-name="P231">送內政部</text:p>
            <text:p text:style-name="P232">111年5月15日前</text:p>
          </table:table-cell>
        </table:table-row>
      </table:table>
      <text:p text:style-name="P233"><text:span text:style-name="T234"><draw:frame draw:z-index="251663360" draw:id="id11" draw:style-name="a20" draw:name="Text Box 109" text:anchor-type="paragraph" svg:x="4.14792in" svg:y="0.14514in" svg:width="1.85069in" svg:height="0.58333in" style:rel-width="scale" style:rel-height="scale"><draw:text-box><text:p text:style-name="P235">新北市表揚</text:p><text:p text:style-name="P236"><text:span text:style-name="T237">預計</text:span><text:span text:style-name="T238">111</text:span><text:span text:style-name="T239">年</text:span><text:span text:style-name="T240">8</text:span><text:span text:style-name="T241">月</text:span><text:span text:style-name="T242">(暫定)</text:span></text:p></draw:text-box><svg:title/><svg:desc/></draw:frame></text:span></text:p>
      <text:p text:style-name="P243"><text:s text:c="4"/><text:s text:c="24"/><text:s/><text:s/><text:s text:c="3"/>　　　　　　　</text:p>
      <text:p text:style-name="P244"><text:span text:style-name="T245"><text:s text:c="2"/></text:span><text:span text:style-name="T246"><text:s text:c="2"/></text:span></text:p>
      <text:p text:style-name="P247"/>
      <text:p text:style-name="P248"/>
      <text:p text:style-name="P249"><text:span text:style-name="T250">十一</text:span><text:span text:style-name="T251">、</text:span><text:span text:style-name="T252">獲</text:span><text:span text:style-name="T253">中央評選</text:span><text:span text:style-name="T254">孝行楷模</text:span><text:span text:style-name="T255">之推薦</text:span><text:span text:style-name="T256">人</text:span><text:span text:style-name="T257">由</text:span><text:span text:style-name="T258">內政</text:span><text:span text:style-name="T259">部</text:span><text:span text:style-name="T260">致贈獎座及獎金</text:span><text:span text:style-name="T261">，並</text:span><text:span text:style-name="T262">應</text:span><text:span text:style-name="T263">邀參加孝行獎表揚典禮及參訪活動</text:span><text:span text:style-name="T264">。</text:span></text:p>
      <text:p text:style-name="P265"><text:span text:style-name="T266">十</text:span><text:span text:style-name="T267">二</text:span><text:span text:style-name="T268">、</text:span><text:span text:style-name="T269">推薦書如附件，各</text:span><text:span text:style-name="T270">推</text:span><text:span text:style-name="T271">薦單位得自行繕印。</text:span></text:p>
      <text:p text:style-name="P272"><text:span text:style-name="T273">十</text:span><text:span text:style-name="T274">三</text:span><text:span text:style-name="T275">、</text:span><text:span text:style-name="T276">本計畫經鈞長核可後實施，修正時亦同。</text:span></text:p>
      <text:p text:style-name="P277">　</text:p>
      <text:p text:style-name="P278"/>
      <text:p text:style-name="P279">附表1</text:p>
      <text:p text:style-name="P280"><text:span text:style-name="T281">111</text:span><text:span text:style-name="T282">年全國孝行獎 <text:s text:c="9"/>新北市候選人推薦書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<text:span text:style-name="T298">姓名：</text:span><text:span text:style-name="T299">(推薦人若為2人，請填寫2份推薦書，以此類推)</text:span></text:p>
          </table:table-cell>
          <table:covered-table-cell/>
          <table:table-cell table:style-name="TableCell300">
            <text:p text:style-name="P301">出生</text:p>
          </table:table-cell>
          <table:table-cell table:style-name="TableCell302">
            <text:p text:style-name="P303">年　　月　　日</text:p>
          </table:table-cell>
          <table:table-cell table:style-name="TableCell304" table:number-columns-spanned="2" table:number-rows-spanned="8">
            <text:p text:style-name="P305">家</text:p>
            <text:p text:style-name="P306">庭</text:p>
            <text:p text:style-name="P307">狀</text:p>
            <text:p text:style-name="P308">況</text:p>
          </table:table-cell>
          <table:covered-table-cell/>
          <table:table-cell table:style-name="TableCell309" table:number-columns-spanned="2">
            <text:p text:style-name="P310">稱謂</text:p>
          </table:table-cell>
          <table:covered-table-cell/>
          <table:table-cell table:style-name="TableCell311">
            <text:p text:style-name="P312"><text:span text:style-name="T313">姓名</text:span></text:p>
          </table:table-cell>
          <table:table-cell table:style-name="TableCell314">
            <text:p text:style-name="P315">出生</text:p>
            <text:p text:style-name="P316"><text:span text:style-name="T317">年月</text:span></text:p>
          </table:table-cell>
          <table:table-cell table:style-name="TableCell318">
            <text:p text:style-name="P319">職業</text:p>
          </table:table-cell>
        </table:table-row>
        <table:table-row table:style-name="TableRow320">
          <table:table-cell table:style-name="TableCell321" table:number-columns-spanned="4" table:number-rows-spanned="2">
            <text:p text:style-name="P322">住址：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性別：</text:span></text:p>
          </table:table-cell>
          <table:covered-table-cell/>
          <table:table-cell table:style-name="TableCell347" table:number-rows-spanned="3">
            <text:p text:style-name="P348">電話</text:p>
          </table:table-cell>
          <table:table-cell table:style-name="TableCell349">
            <text:p text:style-name="P350">宅</text:p>
          </table:table-cell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職業：</text:p>
          </table:table-cell>
          <table:covered-table-cell/>
          <table:covered-table-cell>
            <text:p text:style-name="P363"/>
          </table:covered-table-cell>
          <table:table-cell table:style-name="TableCell364">
            <text:p text:style-name="P365">公</text:p>
          </table:table-cell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4">
            <text:p text:style-name="P377">請 浮 貼</text:p>
            <text:p text:style-name="P378">2吋半身</text:p>
            <text:p text:style-name="P379">彩色生活照</text:p>
            <text:p text:style-name="P380">1張</text:p>
            <text:p text:style-name="P381">(需另外寄送電子檔)</text:p>
            <text:p text:style-name="P382"/>
          </table:table-cell>
          <table:covered-table-cell/>
          <table:covered-table-cell>
            <text:p text:style-name="P383"/>
          </table:covered-table-cell>
          <table:table-cell table:style-name="TableCell384">
            <text:p text:style-name="P385">手機</text:p>
          </table: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rows-spanned="2">
            <text:p text:style-name="P398">學歷</text:p>
          </table:table-cell>
          <table:table-cell table:style-name="TableCell399" table:number-rows-spanned="2">
            <text:p text:style-name="P400"/>
          </table:table-cell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經歷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經濟狀況</text:p>
          </table:table-cell>
          <table:covered-table-cell/>
          <table:table-cell table:style-name="TableCell431" table:number-columns-spanned="5">
            <text:p text:style-name="P432"><text:s/>(中)低收入戶者，請附證明正本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1">
            <text:p text:style-name="P435"><text:span text:style-name="T436">參加組別：</text:span><text:span text:style-name="T437">☐</text:span><text:span text:style-name="T438">長期陪護組<text:s/></text:span><text:span text:style-name="T439"><text:s/></text:span><text:span text:style-name="T440">☐</text:span><text:span text:style-name="T441">善用資源組 <text:s/></text:span><text:span text:style-name="T442">☐</text:span><text:span text:style-name="T443">扶助實現組 <text:s/></text:span><text:span text:style-name="T444">☐</text:span><text:span text:style-name="T445">同心協力組 <text:s/></text:span><text:span text:style-name="T446">☐</text:span><text:span text:style-name="T447">顯親傳孝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><text:span text:style-name="T451">孝行事蹟簡介（</text:span><text:span text:style-name="T452">非自傳，</text:span><text:span text:style-name="T453">請用第三人稱敘寫</text:span><text:span text:style-name="T454">，</text:span><text:span text:style-name="T455">請由推薦人或推薦單位填報</text:span><text:span text:style-name="T4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><text:span text:style-name="T460">1.孝行具體事蹟，字數至少</text:span><text:span text:style-name="T461">300字</text:span><text:span text:style-name="T462">，請以</text:span><text:span text:style-name="T463">word標楷體</text:span><text:span text:style-name="T464">横書繕打，請於文末註明字數，本頁可自行增加次頁，</text:span><text:span text:style-name="T465">字數不足或內容與孝行事蹟無關，將以表件不符核處。</text:span></text:p>
            <text:p text:style-name="P466">2.佐證資料請用編號附於本推薦書後。</text:p>
            <text:p text:style-name="P467"><text:span text:style-name="T468">3.候選人</text:span><text:span text:style-name="T469">孝行事蹟</text:span><text:span text:style-name="T470">照</text:span><text:span text:style-name="T471">8-10</text:span><text:span text:style-name="T472">張請依後附格式黏貼</text:span><text:span text:style-name="T473">。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推薦人：</text:p>
          </table:table-cell>
          <table:table-cell table:style-name="TableCell486" table:number-columns-spanned="6">
            <text:p text:style-name="P487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與被推薦人關係：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1">
            <text:p text:style-name="P492">推薦單位（公所、學校、團體或企業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承辦人</text:p>
            <text:p text:style-name="P496">（單位、職稱、姓名簽章）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 table:number-rows-spanned="4">
            <text:p text:style-name="P500"><text:span text:style-name="T501">推薦單位</text:span><text:span text:style-name="T502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承辦人電話&amp;手機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承辦人Ｅ-mail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主管(校長)簽章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bookmark-start text:name="OLE_LINK4"/><text:bookmark-start text:name="OLE_LINK5"/><text:soft-page-break/><text:span text:style-name="T522">111</text:span><text:span text:style-name="T523">年全國孝行獎候選人</text:span><text:bookmark-end text:name="OLE_LINK4"/><text:bookmark-end text:name="OLE_LINK5"/><text:span text:style-name="T524">個人照及孝行事蹟照</text:span><text:span text:style-name="T525">片</text:span><text:span text:style-name="T526">黏貼表</text:span></text:p>
      <text:p text:style-name="P527"><text:span text:style-name="T528">新北市</text:span><text:span text:style-name="T529">候選人姓名：____________________</text:span></text:p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被推薦人</text:span><text:span text:style-name="T538">彩色</text:span><text:span text:style-name="T539">半身個人生活照</text:span><text:span text:style-name="T540">(</text:span><text:span text:style-name="T541">非大頭照，</text:span><text:span text:style-name="T542">需另外寄送電子檔，500萬畫素)</text:span></text:p>
            <text:p text:style-name="P543"/>
          </table:table-cell>
          <table:table-cell table:style-name="TableCell544">
            <text:list text:style-name="LFO8" text:continue-numbering="true">
              <text:list-item>
                <text:p text:style-name="P545">照片主題(或活動名稱)：</text:p>
              </text:list-item>
              <text:list-item>
                <text:p text:style-name="P546">拍攝日期：</text:p>
              </text:list-item>
              <text:list-item>
                <text:p text:style-name="P547">拍攝地點：</text:p>
              </text:list-item>
              <text:list-item>
                <text:p text:style-name="P548">照片說明：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彩色</text:span><text:span text:style-name="T553">半身個人生活照</text:span><text:span text:style-name="T554">(需另外寄送電子檔，500萬畫素)</text:span></text:p>
            <text:p text:style-name="P555"/>
          </table:table-cell>
          <table:table-cell table:style-name="TableCell556">
            <text:list text:style-name="LFO10" text:continue-numbering="true">
              <text:list-item>
                <text:p text:style-name="P557">照片主題(或活動名稱)：</text:p>
              </text:list-item>
              <text:list-item>
                <text:p text:style-name="P558">拍攝日期：</text:p>
              </text:list-item>
              <text:list-item>
                <text:p text:style-name="P559">拍攝地點：</text:p>
              </text:list-item>
              <text:list-item>
                <text:p text:style-name="P560">照片說明：</text:p>
              </text:list-item>
            </text:list>
          </table:table-cell>
        </table:table-row>
      </table:table>
      <text:p text:style-name="P561"/>
      <text:soft-page-break/>
      <text:p text:style-name="P562"><text:span text:style-name="T563">111</text:span><text:span text:style-name="T564">年全國孝行獎候選人個人照及孝行事蹟照黏貼表</text:span></text:p>
      <text:p text:style-name="P565"/>
      <text:p text:style-name="P566"><text:span text:style-name="T567">新北市</text:span><text:span text:style-name="T568">候選人姓名：____________________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彩色</text:span><text:span text:style-name="T576">孝行事蹟</text:span><text:span text:style-name="T577">照</text:span><text:span text:style-name="T578">(需另外寄送電子檔，500萬畫素)</text:span></text:p>
            <text:p text:style-name="P579"/>
          </table:table-cell>
          <table:table-cell table:style-name="TableCell580">
            <text:list text:style-name="LFO20" text:continue-numbering="true">
              <text:list-item>
                <text:p text:style-name="P581">照片主題(或活動名稱)：</text:p>
              </text:list-item>
              <text:list-item>
                <text:p text:style-name="P582">拍攝日期：</text:p>
              </text:list-item>
              <text:list-item>
                <text:p text:style-name="P583">拍攝地點：</text:p>
              </text:list-item>
              <text:list-item>
                <text:p text:style-name="P584">照片說明：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<text:span text:style-name="T588">彩色</text:span><text:span text:style-name="T589">孝行事蹟照</text:span><text:span text:style-name="T590">(需另外寄送電子檔，500萬畫素)</text:span></text:p>
            <text:p text:style-name="P591"/>
          </table:table-cell>
          <table:table-cell table:style-name="TableCell592">
            <text:list text:style-name="LFO21" text:continue-numbering="true">
              <text:list-item>
                <text:p text:style-name="P593">照片主題(或活動名稱)：</text:p>
              </text:list-item>
              <text:list-item>
                <text:p text:style-name="P594">拍攝日期：</text:p>
              </text:list-item>
              <text:list-item>
                <text:p text:style-name="P595">拍攝地點：</text:p>
              </text:list-item>
              <text:list-item>
                <text:p text:style-name="P596">照片說明：</text:p>
              </text:list-item>
            </text:list>
          </table:table-cell>
        </table:table-row>
      </table:table>
      <text:p text:style-name="P597"/>
      <text:soft-page-break/>
      <text:p text:style-name="P598"><text:span text:style-name="T599">111</text:span><text:span text:style-name="T600">年全國孝行獎候選人個人照及孝行事蹟照黏貼表</text:span></text:p>
      <text:p text:style-name="P601"/>
      <text:p text:style-name="P602"><text:span text:style-name="T603">新北市</text:span><text:span text:style-name="T604">候選人姓名：____________________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彩色</text:span><text:span text:style-name="T612">孝行事蹟照</text:span><text:span text:style-name="T613">(需另外寄送電子檔，500萬畫素)</text:span></text:p>
            <text:p text:style-name="P614"/>
          </table:table-cell>
          <table:table-cell table:style-name="TableCell615">
            <text:list text:style-name="LFO22" text:continue-numbering="true">
              <text:list-item>
                <text:p text:style-name="P616">照片主題(或活動名稱)：</text:p>
              </text:list-item>
              <text:list-item>
                <text:p text:style-name="P617">拍攝日期：</text:p>
              </text:list-item>
              <text:list-item>
                <text:p text:style-name="P618">拍攝地點：</text:p>
              </text:list-item>
              <text:list-item>
                <text:p text:style-name="P619">照片說明：</text:p>
              </text:list-item>
            </text:list>
          </table:table-cell>
        </table:table-row>
        <table:table-row table:style-name="TableRow620">
          <table:table-cell table:style-name="TableCell621">
            <text:p text:style-name="P622"><text:span text:style-name="T623">彩色</text:span><text:span text:style-name="T624">孝行事蹟照</text:span><text:span text:style-name="T625">(需另外寄送電子檔，500萬畫素)</text:span></text:p>
            <text:p text:style-name="P626"/>
          </table:table-cell>
          <table:table-cell table:style-name="TableCell627">
            <text:list text:style-name="LFO23" text:continue-numbering="true">
              <text:list-item>
                <text:p text:style-name="P628">照片主題(或活動名稱)：</text:p>
              </text:list-item>
              <text:list-item>
                <text:p text:style-name="P629">拍攝日期：</text:p>
              </text:list-item>
              <text:list-item>
                <text:p text:style-name="P630">拍攝地點：</text:p>
              </text:list-item>
              <text:list-item>
                <text:p text:style-name="P631">照片說明：</text:p>
              </text:list-item>
            </text:list>
          </table:table-cell>
        </table:table-row>
      </table:table>
      <text:p text:style-name="P632"/>
      <text:soft-page-break/>
      <text:p text:style-name="P633"><text:span text:style-name="T634">111</text:span><text:span text:style-name="T635">年全國孝行獎候選人個人照及孝行事蹟照黏貼表</text:span></text:p>
      <text:p text:style-name="P636"/>
      <text:p text:style-name="P637"><text:span text:style-name="T638">新北市</text:span><text:span text:style-name="T639">候選人姓名：____________________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彩色</text:span><text:span text:style-name="T647">孝行事蹟照</text:span><text:span text:style-name="T648">(需另外寄送電子檔，500萬畫素)</text:span></text:p>
            <text:p text:style-name="P649"/>
          </table:table-cell>
          <table:table-cell table:style-name="TableCell650">
            <text:list text:style-name="LFO24" text:continue-numbering="true">
              <text:list-item>
                <text:p text:style-name="P651">照片主題(或活動名稱)：</text:p>
              </text:list-item>
              <text:list-item>
                <text:p text:style-name="P652">拍攝日期：</text:p>
              </text:list-item>
              <text:list-item>
                <text:p text:style-name="P653">拍攝地點：</text:p>
              </text:list-item>
              <text:list-item>
                <text:p text:style-name="P654">照片說明：</text:p>
              </text:list-item>
            </text:list>
          </table:table-cell>
        </table:table-row>
        <table:table-row table:style-name="TableRow655">
          <table:table-cell table:style-name="TableCell656">
            <text:p text:style-name="P657"><text:span text:style-name="T658">彩色</text:span><text:span text:style-name="T659">孝行事蹟照</text:span><text:span text:style-name="T660">(需另外寄送電子檔，500萬畫素)</text:span></text:p>
            <text:p text:style-name="P661"/>
          </table:table-cell>
          <table:table-cell table:style-name="TableCell662">
            <text:list text:style-name="LFO25" text:continue-numbering="true">
              <text:list-item>
                <text:p text:style-name="P663">照片主題(或活動名稱)：</text:p>
              </text:list-item>
              <text:list-item>
                <text:p text:style-name="P664">拍攝日期：</text:p>
              </text:list-item>
              <text:list-item>
                <text:p text:style-name="P665">拍攝地點：</text:p>
              </text:list-item>
              <text:list-item>
                <text:p text:style-name="P666">照片說明：</text:p>
              </text:list-item>
            </text:list>
          </table:table-cell>
        </table:table-row>
      </table:table>
      <text:p text:style-name="P667"/>
      <text:soft-page-break/>
      <text:p text:style-name="P668"><text:span text:style-name="T669"><text:s/></text:span><text:span text:style-name="T670">111</text:span><text:span text:style-name="T671">年</text:span><text:span text:style-name="T672">全國孝行獎候選人個人照及孝行事蹟照黏貼表</text:span></text:p>
      <text:p text:style-name="P673"/>
      <text:p text:style-name="P674"><text:span text:style-name="T675">新北市</text:span><text:span text:style-name="T676">候選人姓名：____________________</text:span>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彩色</text:span><text:span text:style-name="T684">孝行事蹟照</text:span><text:span text:style-name="T685">(需另外寄送電子檔，500萬畫素)</text:span></text:p>
            <text:p text:style-name="P686"/>
          </table:table-cell>
          <table:table-cell table:style-name="TableCell687">
            <text:list text:style-name="LFO26" text:continue-numbering="true">
              <text:list-item>
                <text:p text:style-name="P688">照片主題(或活動名稱)：</text:p>
              </text:list-item>
              <text:list-item>
                <text:p text:style-name="P689">拍攝日期：</text:p>
              </text:list-item>
              <text:list-item>
                <text:p text:style-name="P690">拍攝地點：</text:p>
              </text:list-item>
              <text:list-item>
                <text:p text:style-name="P691">照片說明：</text:p>
              </text:list-item>
            </text:list>
          </table:table-cell>
        </table:table-row>
        <table:table-row table:style-name="TableRow692">
          <table:table-cell table:style-name="TableCell693">
            <text:p text:style-name="P694"><text:span text:style-name="T695">彩色</text:span><text:span text:style-name="T696">孝行事蹟照</text:span><text:span text:style-name="T697">(需另外寄送電子檔，500萬畫素)</text:span></text:p>
            <text:p text:style-name="P698"/>
          </table:table-cell>
          <table:table-cell table:style-name="TableCell699">
            <text:list text:style-name="LFO27" text:continue-numbering="true">
              <text:list-item>
                <text:p text:style-name="P700">照片主題(或活動名稱)：</text:p>
              </text:list-item>
              <text:list-item>
                <text:p text:style-name="P701">拍攝日期：</text:p>
              </text:list-item>
              <text:list-item>
                <text:p text:style-name="P702">拍攝地點：</text:p>
              </text:list-item>
              <text:list-item>
                <text:p text:style-name="P703">照片說明：</text:p>
              </text:list-item>
            </text:list>
          </table:table-cell>
        </table:table-row>
      </table:table>
      <text:p text:style-name="P704"><text:span text:style-name="T705">※請訪查人員拍</text:span><text:span text:style-name="T706">個人半身生活照</text:span><text:span text:style-name="T707">(非大頭照)1張，以電子檔方式插入表格後印出，亦可由候選人提供照片，作為活動網站、新聞稿及手冊之用。</text:span></text:p>
      <text:p text:style-name="P708"><text:span text:style-name="T709">※請訪查人員拍</text:span><text:span text:style-name="T710">孝行</text:span><text:span text:style-name="T711">事蹟照片</text:span><text:span text:style-name="T712">8-10</text:span><text:span text:style-name="T713">張，</text:span><text:span text:style-name="T714">以電子檔方式插入表格後印出，亦可由候選人提供照片。</text:span></text:p>
      <text:p text:style-name="P715"><text:span text:style-name="T716">※候選人推薦書</text:span><text:span text:style-name="T717">word檔</text:span><text:span text:style-name="T718">及孝行事蹟照片</text:span><text:span text:style-name="T719">8-10</text:span><text:span text:style-name="T720">張</text:span><text:span text:style-name="T721">電子檔</text:span><text:span text:style-name="T722">請一併</text:span><text:span text:style-name="T723">送</text:span><text:span text:style-name="T724">三重區三重</text:span><text:span text:style-name="T725">國小(</text:span><text:span text:style-name="T726">t015@tsces.ntpc.edu.tw</text:span><text:span text:style-name="T727">)</text:span><text:span text:style-name="T728">，</text:span><text:span text:style-name="T729">由地方政府初審單位彙整後</text:span><text:span text:style-name="T730">再送內政部</text:span><text:span text:style-name="T731">。</text:span></text:p>
      <text:soft-page-break/>
      <text:p text:style-name="P732">附表2</text:p>
      <text:p text:style-name="P733">同意書</text:p>
      <text:p text:style-name="P734">本人參加內政部所舉辦之「111年全國孝行獎選拔及表揚活動」，同意提供正確身分證正反面或戶口名簿影本、聯絡地址、電話、年齡、照片及入選後之活動照及錄影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735"/>
      <text:p text:style-name="P736">同意人（本人）：　　　　　　　　　　　<text:s text:c="3"/>　　（簽章）</text:p>
      <text:p text:style-name="P737">法定代理人：　　　　　　　　　　　　　　　　（簽章）</text:p>
      <text:p text:style-name="P738">（本人如為未成年人，請由法定代理人簽名）</text:p>
      <text:p text:style-name="P739">　111年　　　月　　　日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soft-page-break/>
      <text:p text:style-name="內文"><text:span text:style-name="T753">附表</text:span><text:span text:style-name="T754">3</text:span></text:p>
      <text:p text:style-name="P755">素行調查同意書</text:p>
      <text:p text:style-name="P756"/>
      <text:p text:style-name="P757">本人參加內政部所舉辦之「111年全國孝行獎選拔及表揚活動」，同意初選單位新北市政府教育局向警察機關查詢個人素行資料，如涉及個人資料保護等事項者，由內政部依相關法令規定辦理。</text:p>
      <text:p text:style-name="P758"/>
      <text:p text:style-name="P759"/>
      <text:p text:style-name="P760">同意人（本人）：　　　　　　　　　　　　　　（簽章）</text:p>
      <text:p text:style-name="P761">出生年月日：</text:p>
      <text:p text:style-name="P762">身分證字號：</text:p>
      <text:p text:style-name="P763">住 <text:s text:c="5"/>址：</text:p>
      <text:p text:style-name="P764">電 <text:s text:c="5"/>話：</text:p>
      <text:p text:style-name="P765">法定代理人：　　　　　　　　　　　　　　　　 　（簽章）</text:p>
      <text:p text:style-name="P766">（本人如為未成年人，請由法定代理人簽名，免受素行調查）</text:p>
      <text:p text:style-name="P767"><text:s text:c="14"/></text:p>
      <text:p text:style-name="P768">111年　　　月　　　日</text:p>
      <text:p text:style-name="P769"/>
      <text:p text:style-name="P770"/>
      <text:p text:style-name="P771"/>
      <text:soft-page-break/>
      <text:p text:style-name="P772"><text:span text:style-name="T773">附表4</text:span></text:p>
      <text:p text:style-name="P774"><text:span text:style-name="T775">111</text:span><text:span text:style-name="T776">年全國孝行獎候選人身分證影本黏貼</text:span></text:p>
      <text:p text:style-name="P777"/>
      <text:p text:style-name="P778"><text:span text:style-name="T779">新北市</text:span><text:span text:style-name="T780">候選人姓名：____________________</text:span>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(請黏貼</text:span><text:span text:style-name="T787">身分證正反面</text:span><text:span text:style-name="T788">或</text:span><text:span text:style-name="T789">戶口名簿</text:span><text:span text:style-name="T790">影本)</text:span></text:p>
          </table:table-cell>
        </table:table-row>
      </table:table>
      <text:p text:style-name="P791"><text:span text:style-name="T792">※請提供候選人</text:span><text:span text:style-name="T793">身分證正反面影本或戶口名簿影本</text:span><text:span text:style-name="T794">供查閱，</text:span><text:span text:style-name="T795">當</text:span><text:span text:style-name="T796">提供本活動各項</text:span><text:span text:style-name="T797">個人資料時，即表示您同意</text:span><text:span text:style-name="T798">內政部依個人資料保護法相關規定</text:span><text:span text:style-name="T799">來管理及</text:span><text:span text:style-name="T800">使用</text:span><text:span text:style-name="T801">您的個人資料。</text:span></text:p>
      <text:p text:style-name="P802">※倘家境清寒，請檢具 (中)低收入戶或清寒證明。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29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86in" text:min-label-width="0.57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end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新北市辦理「111年全國孝行獎選拔」實施計畫</text:p>
      </style:header>
      <style:footer>
        <text:p text:style-name="P3"><draw:frame draw:style-name="F4" text:anchor-type="paragraph" svg:x="3.9458in" svg:y="0.0763in" svg:width="0.4722in" draw:z-index="0"><draw:text-box fo:min-height="0in"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年孝行獎選拔及頒獎活動實施計畫</dc:title>
    <meta:initial-creator>MOI</meta:initial-creator>
    <dc:creator>宋欣怡</dc:creator>
    <meta:creation-date>2022-03-08T01:36:00Z</meta:creation-date>
    <dc:date>2022-03-08T01:36:00Z</dc:date>
    <meta:print-date>2022-02-16T06:02:00Z</meta:print-date>
    <meta:template xlink:href="Normal.dotm" xlink:type="simple"/>
    <meta:editing-cycles>2</meta:editing-cycles>
    <meta:editing-duration>PT60S</meta:editing-duration>
    <meta:document-statistic meta:page-count="12" meta:paragraph-count="8" meta:word-count="608" meta:character-count="4069" meta:row-count="28" meta:non-whitespace-character-count="3469"/>
  </office:meta>
</office:document-meta>
</file>