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清單段落" style:list-style-name="LFO1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style:snap-to-layout-grid="false" fo:margin-top="0.125in" fo:margin-bottom="0.125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2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125in" fo:margin-bottom="0.1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3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top="0.125in" fo:margin-bottom="0.12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margin-top="0.125in" fo:margin-bottom="0.1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1.1069in" style:use-optimal-column-width="false"/>
    </style:style>
    <style:style style:name="TableColumn31" style:family="table-column">
      <style:table-column-properties style:column-width="1.4527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6763in" style:use-optimal-column-width="false"/>
    </style:style>
    <style:style style:name="Table28" style:family="table">
      <style:table-properties style:width="7.1854in" fo:margin-left="0in" table:align="left"/>
    </style:style>
    <style:style style:name="TableRow35" style:family="table-row">
      <style:table-row-properties style:min-row-height="0.384in" style:use-optimal-row-height="false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top="0.0694in" fo:margin-bottom="0.0694in" style:line-height-at-least="0.1666in" fo:margin-left="0in" fo:text-indent="-0.098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488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min-row-height="0.38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298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298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32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298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style:line-height-at-least="0.2083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family="paragraph">
      <style:paragraph-properties style:snap-to-layout-grid="false" fo:text-align="center" style:line-height-at-least="0.2083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style:line-height-at-least="0.2083in" fo:margin-left="0.0965in" fo:text-indent="0.0013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08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29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7" style:parent-style-name="清單段落" style:family="paragraph">
      <style:paragraph-properties style:snap-to-layout-grid="false" fo:text-align="center" style:line-height-at-least="0.1666in" fo:margin-left="-0.0013in" fo:text-indent="0.096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style:line-height-at-least="0.1666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457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0694in" fo:margin-bottom="0.0694in" style:line-height-at-least="0.1666in" fo:margin-left="0in" fo:margin-right="-0.07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5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top="0.0694in" fo:margin-bottom="0.0694in" style:line-height-at-least="0.1666in" fo:margin-left="0in" fo:text-indent="-0.0284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3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70" style:parent-style-name="清單段落" style:list-style-name="LFO5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71" style:parent-style-name="清單段落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list-style-name="LFO5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73" style:parent-style-name="清單段落" style:list-style-name="LFO5" style:family="paragraph">
      <style:paragraph-properties style:snap-to-layout-grid="false" fo:margin-top="0.125in" fo:margin-bottom="0.12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清單段落" style:list-style-name="LFO5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84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5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86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87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93" style:parent-style-name="清單段落" style:list-style-name="LFO7" style:family="paragraph">
      <style:paragraph-properties style:snap-to-layout-grid="false" fo:margin-top="0.125in" fo:margin-bottom="0.125in" style:line-height-at-least="0.1666in" fo:text-indent="-0.3937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94" style:parent-style-name="清單段落" style:list-style-name="LFO7" style:family="paragraph">
      <style:paragraph-properties style:snap-to-layout-grid="false" fo:margin-top="0.125in" fo:margin-bottom="0.125in" style:line-height-at-least="0.1666in" fo:text-indent="-0.3937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style:snap-to-layout-grid="false" fo:text-align="center" fo:margin-top="0.125in" fo:margin-bottom="0.125in" style:line-height-at-least="0.1666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/>
    </style:style>
    <style:style style:name="P196" style:parent-style-name="清單段落" style:family="paragraph">
      <style:paragraph-properties style:snap-to-layout-grid="false" fo:margin-top="0.125in" fo:margin-bottom="0.125in" style:line-height-at-least="0.166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TableColumn198" style:family="table-column">
      <style:table-column-properties style:column-width="0.9951in" style:use-optimal-column-width="false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1.3784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1.8701in" style:use-optimal-column-width="false"/>
    </style:style>
    <style:style style:name="Table197" style:family="table">
      <style:table-properties style:width="7.2951in" fo:margin-left="0in" table:align="left"/>
    </style:style>
    <style:style style:name="TableRow204" style:family="table-row">
      <style:table-row-properties style:min-row-height="0.780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780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781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39" style:parent-style-name="純文字" style:family="paragraph">
      <style:paragraph-properties style:snap-to-layout-grid="false" fo:text-align="center" style:line-height-at-least="0.1666in" fo:margin-right="-0.2951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0694in" fo:margin-bottom="0.0694in" style:line-height-at-least="0.1666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109學年度各級學校戶外教育教師增能研習實施計畫</text:p>
      <text:list text:style-name="LFO1" text:continue-numbering="true">
        <text:list-item>
          <text:p text:style-name="P2">依據：</text:p>
        </text:list-item>
      </text:list>
      <text:p text:style-name="P3">一、教育部國民及學前教育署補助實施戶外教育要點。</text:p>
      <text:p text:style-name="P4">二、新北市推動戶外教育中長程計畫(107-110年)。</text:p>
      <text:list text:style-name="LFO1" text:continue-numbering="true">
        <text:list-item>
          <text:p text:style-name="P5"><text:span text:style-name="T6">目的</text:span><text:span text:style-name="T7">：</text:span></text:p>
        </text:list-item>
      </text:list>
      <text:list text:style-name="LFO2" text:continue-numbering="true">
        <text:list-item>
          <text:p text:style-name="P8"><text:span text:style-name="T9">深化教師在職進修之品質與效能，深化戶外教育教師專業與內涵。</text:span></text:p>
        </text:list-item>
      </text:list>
      <text:p text:style-name="P10"><text:span text:style-name="T11"><text:s text:c="4"/></text:span><text:span text:style-name="T12">二、發展在地化戶外教育之適性、多元、創意之教材、教法與評量，創新適性教學。</text:span></text:p>
      <text:list text:style-name="LFO3" text:continue-numbering="true">
        <text:list-item>
          <text:p text:style-name="P13">實地體現《深坑素養導向課程與戶外教學方案》，體驗深坑小遊俠實作。</text:p>
        </text:list-item>
      </text:list>
      <text:p text:style-name="P14"><text:span text:style-name="T15"><text:s/></text:span><text:span text:style-name="T16">叁、辦理單位</text:span><text:span text:style-name="T17">：</text:span></text:p>
      <text:p text:style-name="P18">一、指導單位：教育部國民及學前教育署。</text:p>
      <text:p text:style-name="P19">二、主辦單位：新北市政府教育局。</text:p>
      <text:p text:style-name="P20">三、承辦單位：新北市永續環境教育中心。</text:p>
      <text:list text:style-name="LFO4" text:continue-numbering="true">
        <text:list-item>
          <text:p text:style-name="P21">協辦單位：新北市深坑區深坑國民小學。</text:p>
        </text:list-item>
      </text:list>
      <text:p text:style-name="P22"><text:s text:c="2"/>肆、日期與地點：<text:s/>日期: 110年5月11(二) <text:s/>地點：深坑國民小學暨深坑老街</text:p>
      <text:p text:style-name="P23"><text:span text:style-name="T24"><text:s text:c="2"/></text:span><text:span text:style-name="T25">伍</text:span><text:span text:style-name="T26">、內容與時程</text:span><text:span text:style-name="T27">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1">編號</text:h>
          </table:table-cell>
          <table:table-cell table:style-name="TableCell38">
            <text:h text:style-name="P39" text:outline-level="1">項目</text:h>
          </table:table-cell>
          <table:table-cell table:style-name="TableCell40" table:number-columns-spanned="2">
            <text:p text:style-name="P41">活<text:s/>動<text:s/>內<text:s/>容</text:p>
          </table:table-cell>
          <table:covered-table-cell/>
          <table:table-cell table:style-name="TableCell42">
            <text:p text:style-name="P43">地<text:s/>點</text:p>
          </table:table-cell>
          <table:table-cell table:style-name="TableCell44">
            <text:p text:style-name="P45">講<text:s/>座</text:p>
          </table:table-cell>
        </table:table-row>
        <table:table-row table:style-name="TableRow46">
          <table:table-cell table:style-name="TableCell47">
            <text:h text:style-name="P48" text:outline-level="1">1</text:h>
          </table:table-cell>
          <table:table-cell table:style-name="TableCell49">
            <text:p text:style-name="P50">08:00-08:30</text:p>
          </table:table-cell>
          <table:table-cell table:style-name="TableCell51" table:number-columns-spanned="2">
            <text:p text:style-name="P52">報到</text:p>
          </table:table-cell>
          <table:covered-table-cell/>
          <table:table-cell table:style-name="TableCell53">
            <text:p text:style-name="P54">深坑國小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h text:style-name="P59" text:outline-level="1">2</text:h>
          </table:table-cell>
          <table:table-cell table:style-name="TableCell60">
            <text:p text:style-name="P61">08:30-08:50</text:p>
          </table:table-cell>
          <table:table-cell table:style-name="TableCell62" table:number-columns-spanned="2">
            <text:p text:style-name="P63">開幕式</text:p>
          </table:table-cell>
          <table:covered-table-cell/>
          <table:table-cell table:style-name="TableCell64">
            <text:p text:style-name="P65">視聽教室</text:p>
          </table:table-cell>
          <table:table-cell table:style-name="TableCell66">
            <text:p text:style-name="P67">新北市深坑國小</text:p>
            <text:p text:style-name="P68">郭雄軍<text:s/>校長</text:p>
          </table:table-cell>
        </table:table-row>
        <table:table-row table:style-name="TableRow69">
          <table:table-cell table:style-name="TableCell70">
            <text:h text:style-name="P71" text:outline-level="1">3</text:h>
          </table:table-cell>
          <table:table-cell table:style-name="TableCell72">
            <text:p text:style-name="P73">08:50-10:30</text:p>
          </table:table-cell>
          <table:table-cell table:style-name="TableCell74" table:number-columns-spanned="2">
            <text:p text:style-name="P75">專題講座1:<text:s/>戶外課程與安全管理</text:p>
          </table:table-cell>
          <table:covered-table-cell/>
          <table:table-cell table:style-name="TableCell76">
            <text:p text:style-name="P77">視聽教室</text:p>
          </table:table-cell>
          <table:table-cell table:style-name="TableCell78">
            <text:p text:style-name="P79"><text:span text:style-name="T80">國立臺灣師大</text:span><text:span text:style-name="T81"><text:s/></text:span><text:a office:title="公民教育與活動領導學系" xlink:href="http://cve.ntnu.edu.tw/" office:target-frame-name="_top" xlink:show="replace"><text:span text:style-name="T82">公民教育與活動領導學系</text:span></text:a><text:span text:style-name="T83">謝智謀</text:span><text:span text:style-name="T84"><text:s/></text:span><text:span text:style-name="T85">教授</text:span></text:p>
          </table:table-cell>
        </table:table-row>
        <table:table-row table:style-name="TableRow86">
          <table:table-cell table:style-name="TableCell87">
            <text:h text:style-name="P88" text:outline-level="1">4</text:h>
          </table:table-cell>
          <table:table-cell table:style-name="TableCell89">
            <text:p text:style-name="P90">10:30-12:10</text:p>
          </table:table-cell>
          <table:table-cell table:style-name="TableCell91" table:number-columns-spanned="2">
            <text:p text:style-name="P92">專題講座2:<text:s/>戶外教育與休閒遊憩</text:p>
          </table:table-cell>
          <table:covered-table-cell/>
          <table:table-cell table:style-name="TableCell93">
            <text:p text:style-name="P94">視聽教室</text:p>
          </table:table-cell>
          <table:table-cell table:style-name="TableCell95">
            <text:p text:style-name="P96"><text:span text:style-name="T97">國立臺灣師大</text:span><text:a office:title="運動休閒與餐旅管理研究所" xlink:href="http://www.slhm.ntnu.edu.tw/" office:target-frame-name="_top" xlink:show="replace"><text:span text:style-name="T98">運動休閒與餐旅管理研究所</text:span></text:a><text:span text:style-name="T99"><text:s/></text:span><text:span text:style-name="T100">陳美燕</text:span><text:span text:style-name="T101"><text:s/></text:span><text:span text:style-name="T102">教授</text:span></text:p>
          </table:table-cell>
        </table:table-row>
        <table:table-row table:style-name="TableRow103">
          <table:table-cell table:style-name="TableCell104">
            <text:h text:style-name="P105" text:outline-level="1">5</text:h>
          </table:table-cell>
          <table:table-cell table:style-name="TableCell106">
            <text:p text:style-name="P107">12:10-13:30</text:p>
          </table:table-cell>
          <table:table-cell table:style-name="TableCell108" table:number-columns-spanned="2">
            <text:p text:style-name="P109">實作體驗:食農課程、古早大灶、<text:s text:c="9"/>窯烤披薩、豆腐品嘗<text:s/>(午餐)</text:p>
          </table:table-cell>
          <table:covered-table-cell/>
          <table:table-cell table:style-name="TableCell110">
            <text:p text:style-name="P111">食農教室</text:p>
          </table:table-cell>
          <table:table-cell table:style-name="TableCell112">
            <text:p text:style-name="P113">新北市深坑國小</text:p>
            <text:p text:style-name="P114">郭萬福<text:s/>主任</text:p>
          </table:table-cell>
        </table:table-row>
        <table:table-row table:style-name="TableRow115">
          <table:table-cell table:style-name="TableCell116">
            <text:h text:style-name="P117" text:outline-level="1">6</text:h>
          </table:table-cell>
          <table:table-cell table:style-name="TableCell118">
            <text:p text:style-name="P119">13:30-14:30</text:p>
          </table:table-cell>
          <table:table-cell table:style-name="TableCell120">
            <text:p text:style-name="P121">導覽A：深坑校園</text:p>
            <text:p text:style-name="P122">一級戶外課程</text:p>
          </table:table-cell>
          <table:table-cell table:style-name="TableCell123">
            <text:p text:style-name="P124">導覽B：老街社區<text:s/>二級戶外課程</text:p>
          </table:table-cell>
          <table:table-cell table:style-name="TableCell125">
            <text:p text:style-name="P126">深坑校園老街社區</text:p>
          </table:table-cell>
          <table:table-cell table:style-name="TableCell127">
            <text:p text:style-name="P128">新北市深坑國小</text:p>
            <text:p text:style-name="P129">陳瑞玲<text:s/>陳琰壬<text:s/>主任</text:p>
          </table:table-cell>
        </table:table-row>
        <table:table-row table:style-name="TableRow130">
          <table:table-cell table:style-name="TableCell131">
            <text:h text:style-name="P132" text:outline-level="1">7</text:h>
          </table:table-cell>
          <table:table-cell table:style-name="TableCell133">
            <text:p text:style-name="P134">14:30-15:30</text:p>
          </table:table-cell>
          <table:table-cell table:style-name="TableCell135">
            <text:p text:style-name="P136">導覽A：老街社區</text:p>
            <text:p text:style-name="P137">二級戶外課程</text:p>
          </table:table-cell>
          <table:table-cell table:style-name="TableCell138">
            <text:p text:style-name="P139">導覽B：深坑校園</text:p>
            <text:p text:style-name="P140">一級戶外課程</text:p>
          </table:table-cell>
          <table:table-cell table:style-name="TableCell141">
            <text:p text:style-name="P142">深坑老街</text:p>
            <text:p text:style-name="P143">老街社區</text:p>
          </table:table-cell>
          <table:table-cell table:style-name="TableCell144">
            <text:p text:style-name="P145">新北市深坑國小</text:p>
            <text:p text:style-name="P146">陳瑞玲<text:s/>陳琰壬<text:s/>主任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5:30-16:00</text:p>
          </table:table-cell>
          <table:table-cell table:style-name="TableCell152" table:number-columns-spanned="2">
            <text:p text:style-name="P153">綜合座談</text:p>
          </table:table-cell>
          <table:covered-table-cell/>
          <table:table-cell table:style-name="TableCell154">
            <text:p text:style-name="P155">視聽教室</text:p>
          </table:table-cell>
          <table:table-cell table:style-name="TableCell156">
            <text:p text:style-name="P157">教育局<text:s/>代表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16：00 ----</text:p>
          </table:table-cell>
          <table:table-cell table:style-name="TableCell163" table:number-columns-spanned="2">
            <text:p text:style-name="P164">賦歸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tab/></text:p>
          </table:table-cell>
        </table:table-row>
      </table:table>
      <text:list text:style-name="LFO3" text:continue-numbering="true">
        <text:list-item>
          <text:p text:style-name="P169">辦理方式</text:p>
        </text:list-item>
      </text:list>
      <text:soft-page-break/>
      <text:list text:style-name="LFO5" text:continue-numbering="true">
        <text:list-item>
          <text:list>
            <text:list-item>
              <text:p text:style-name="P170">參加對象：新北市公私立學校教育人員，計50名(全程參與者，致贈素養導向課程</text:p>
            </text:list-item>
          </text:list>
        </text:list-item>
      </text:list>
      <text:p text:style-name="P171"><text:s text:c="10"/>之戶外教學方案《深坑小遊俠》一書264頁)。</text:p>
      <text:list text:style-name="LFO5" text:continue-numbering="true">
        <text:list-item>
          <text:list>
            <text:list-item>
              <text:p text:style-name="P172">截止報名：110年4月27(二)<text:s/>。</text:p>
            </text:list-item>
            <text:list-item>
              <text:p text:style-name="P173"><text:span text:style-name="T174">報名：深坑國小</text:span><text:span text:style-name="T175">(</text:span><text:span text:style-name="T176">新北市深坑區文化街</text:span><text:span text:style-name="T177">45</text:span><text:span text:style-name="T178">號</text:span><text:span text:style-name="T179">26624675*251</text:span><text:span text:style-name="T180">、</text:span><text:span text:style-name="T181">235)<text:s/></text:span><text:span text:style-name="T182">學務處</text:span></text:p>
            </text:list-item>
            <text:list-item>
              <text:p text:style-name="P183">其他說明：</text:p>
            </text:list-item>
          </text:list>
        </text:list-item>
      </text:list>
      <text:list text:style-name="LFO6" text:continue-numbering="true">
        <text:list-item>
          <text:p text:style-name="P184">工作人員、學校代表予以公假排代或差假登記，全程參與者依實際參加情形核予研習時數。</text:p>
        </text:list-item>
        <text:list-item>
          <text:p text:style-name="P185">請參與人員自備茶水、環保餐具、資料袋。</text:p>
        </text:list-item>
        <text:list-item>
          <text:p text:style-name="P186">當日如遇颱風等特殊因素，依照市府停課規定該梯次活動取消，延期辦理。行程配合天候及突發狀況，承辦單位有權視情況調整之。</text:p>
        </text:list-item>
        <text:list-item>
          <text:p text:style-name="P187"><text:span text:style-name="T188">請珍惜研習機會與資源，報名參加者請準時出席，</text:span><text:span text:style-name="T189">以免影響他人權益，如因個人因素不能參加，請務必事先聯絡主辦單位，由後補學員遞補。</text:span></text:p>
        </text:list-item>
        <text:list-item>
          <text:p text:style-name="P190"><text:span text:style-name="T191">本次研習皆有體驗課程，請著方便活動的衣褲及鞋子。</text:span></text:p>
        </text:list-item>
      </text:list>
      <text:p text:style-name="P192">6.本校停車位有限，停滿為止，學校旁兒童公園設有公立停車位，30元/小時。</text:p>
      <text:list text:style-name="LFO7" text:continue-numbering="true">
        <text:list-item>
          <text:p text:style-name="P193">本計畫經新北市政府教育局核准後實施，修正時亦同。</text:p>
        </text:list-item>
        <text:list-item>
          <text:p text:style-name="P194">報名表word檔暨核章pdf檔請mail至深坑國小環教組長陳芬蘭<text:s/></text:p>
        </text:list-item>
      </text:list>
      <text:p text:style-name="P195">&lt;fenny6411@gmail.com &gt; <text:s text:c="3"/>傳真：26625808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學校名稱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聯絡電話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加人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手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參加人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職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手機</text:p>
          </table:table-cell>
          <table:table-cell table:style-name="TableCell237">
            <text:p text:style-name="P238"/>
          </table:table-cell>
        </table:table-row>
      </table:table>
      <text:p text:style-name="P239">--------------------------------------<text:s/>報名表<text:s/>-----------------------------------</text:p>
      <text:p text:style-name="P240"><text:span text:style-name="T241"><text:s text:c="9"/></text:span><text:span text:style-name="T242">承辦人</text:span><text:span text:style-name="T243">: <text:s text:c="20"/></text:span><text:span text:style-name="T244">單位主管</text:span><text:span text:style-name="T245">: <text:s text:c="17"/></text:span><text:span text:style-name="T246">校長</text:span><text:span text:style-name="T24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</meta:initial-creator>
    <dc:creator>user</dc:creator>
    <meta:creation-date>2021-03-08T05:45:00Z</meta:creation-date>
    <dc:date>2021-03-08T05:45:00Z</dc:date>
    <meta:print-date>2021-03-03T01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0" meta:character-count="1610" meta:row-count="11" meta:non-whitespace-character-count="1373"/>
  </office:meta>
</office:document-meta>
</file>