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5cm" style:rel-column-width="806*"/>
    </style:style>
    <style:style style:name="表格1.B" style:family="table-column">
      <style:table-column-properties style:column-width="2.559cm" style:rel-column-width="1448*"/>
    </style:style>
    <style:style style:name="表格1.C" style:family="table-column">
      <style:table-column-properties style:column-width="1.129cm" style:rel-column-width="639*"/>
    </style:style>
    <style:style style:name="表格1.D" style:family="table-column">
      <style:table-column-properties style:column-width="3.127cm" style:rel-column-width="1770*"/>
    </style:style>
    <style:style style:name="表格1.E" style:family="table-column">
      <style:table-column-properties style:column-width="1.21cm" style:rel-column-width="685*"/>
    </style:style>
    <style:style style:name="表格1.F" style:family="table-column">
      <style:table-column-properties style:column-width="4.124cm" style:rel-column-width="2333*"/>
    </style:style>
    <style:style style:name="表格1.G" style:family="table-column">
      <style:table-column-properties style:column-width="0.517cm" style:rel-column-width="292*"/>
    </style:style>
    <style:style style:name="表格1.H" style:family="table-column">
      <style:table-column-properties style:column-width="4.775cm" style:rel-column-width="2702*"/>
    </style:style>
    <style:style style:name="表格1.I" style:family="table-column">
      <style:table-column-properties style:column-width="0.363cm" style:rel-column-width="206*"/>
    </style:style>
    <style:style style:name="表格1.J" style:family="table-column">
      <style:table-column-properties style:column-width="7.93cm" style:rel-column-width="4487*"/>
    </style:style>
    <style:style style:name="表格1.1" style:family="table-row">
      <style:table-row-properties style:min-row-height="0.10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G1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J1" style:family="table-cell">
      <style:table-cell-properties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513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676cm"/>
    </style:style>
    <style:style style:name="表格1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591cm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0.785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0.035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5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D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15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line-height="0.891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9cm">
        <style:tab-stops>
          <style:tab-stop style:position="4.004cm"/>
          <style:tab-stop style:position="7.88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margin-left="1.101cm" fo:margin-right="0cm" fo:line-height="0.9cm" fo:text-indent="1cm" style:auto-text-indent="false">
        <style:tab-stops>
          <style:tab-stop style:position="0.4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75cm" fo:margin-right="0cm" fo:line-height="0.9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line-height="0.891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1.101cm" fo:margin-right="0cm" fo:line-height="0.9cm" fo:text-indent="-1cm" style:auto-text-indent="false"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list-style-name="L2">
      <style:paragraph-properties fo:margin-left="1.6cm" fo:margin-right="0cm" fo:line-height="0.9cm" fo:text-indent="-1cm" style:auto-text-indent="false">
        <style:tab-stops>
          <style:tab-stop style:position="0.3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L3">
      <style:paragraph-properties fo:margin-left="1.6cm" fo:margin-right="0cm" fo:line-height="0.9cm" fo:text-indent="-1cm" style:auto-text-indent="false">
        <style:tab-stops>
          <style:tab-stop style:position="1.6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list-style-name="L4">
      <style:paragraph-properties fo:margin-left="1.6cm" fo:margin-right="0cm" fo:line-height="0.9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L1">
      <style:paragraph-properties fo:margin-left="1.199cm" fo:margin-right="0cm" fo:line-height="0.9cm" fo:text-indent="-1cm" style:auto-text-indent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L1">
      <style:paragraph-properties fo:margin-left="1.199cm" fo:margin-right="0cm" fo:line-height="0.9cm" fo:text-indent="-1cm" style:auto-text-indent="false">
        <style:tab-stops>
          <style:tab-stop style:position="1.203cm"/>
        </style:tab-stops>
      </style:paragraph-properties>
    </style:style>
    <style:style style:name="P16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list-style-name="L6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list-style-name="L10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L13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list-style-name="L12">
      <style:paragraph-properties fo:margin-left="2.2cm" fo:margin-right="0cm" fo:line-height="0.9cm" fo:text-indent="-1.101cm" style:auto-text-indent="false">
        <style:tab-stops>
          <style:tab-stop style:position="2.1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list-style-name="L7">
      <style:paragraph-properties fo:margin-left="2.499cm" fo:margin-right="0cm" fo:line-height="0.9cm" fo:text-indent="-0.499cm" style:auto-text-indent="false">
        <style:tab-stops>
          <style:tab-stop style:position="2.5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list-style-name="L8">
      <style:paragraph-properties fo:margin-left="2.6cm" fo:margin-right="0cm" fo:line-height="0.9cm" fo:text-indent="-0.6cm" style:auto-text-indent="false">
        <style:tab-stops>
          <style:tab-stop style:position="2.5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L9">
      <style:paragraph-properties fo:margin-left="2.6cm" fo:margin-right="0cm" fo:line-height="0.9cm" fo:text-indent="-0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 style:list-style-name="L11">
      <style:paragraph-properties fo:margin-left="2.6cm" fo:margin-right="0cm" fo:line-height="0.9cm" fo:text-indent="-0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 style:list-style-name="L15">
      <style:paragraph-properties fo:margin-left="1.752cm" fo:margin-right="0cm" fo:line-height="0.9cm" fo:text-indent="-1cm" style:auto-text-indent="false">
        <style:tab-stops/>
      </style:paragraph-properties>
    </style:style>
    <style:style style:name="P26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P27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master-page-name="MP1">
      <style:paragraph-properties fo:margin-left="0.751cm" fo:margin-right="0cm" fo:line-height="0.9cm" fo:text-align="center" style:justify-single-word="false" fo:text-indent="0cm" style:auto-text-indent="false" style:page-number="auto" fo:break-before="page">
        <style:tab-stops>
          <style:tab-stop style:position="4.752cm"/>
          <style:tab-stop style:position="7.13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清單段落" style:list-style-name="L14">
      <style:paragraph-properties fo:margin-left="1.501cm" fo:margin-right="0cm" fo:line-height="0.847cm" fo:orphans="0" fo:widows="0" fo:hyphenation-ladder-count="no-limit" fo:text-indent="-1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30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</style:style>
    <style:style style:name="P31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Footer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fo:language="zh" fo:country="TW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4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北市第6屆原住民族語單詞競賽</text:p>
      <text:p text:style-name="P2">報名簡章</text:p>
      <text:list xml:id="list4220767855590824728" text:style-name="L1">
        <text:list-item>
          <text:p text:style-name="P10">依據</text:p>
        </text:list-item>
      </text:list>
      <text:p text:style-name="P5">依據新北市政府原住民族行政局110年度施政計畫、原住民族委員會第6屆原住民族語單詞競賽實施計畫。</text:p>
      <text:list xml:id="list165234167074744" text:continue-numbering="true" text:style-name="L1">
        <text:list-item>
          <text:p text:style-name="P10">目的</text:p>
        </text:list-item>
      </text:list>
      <text:list xml:id="list6696904812239399084" text:style-name="L2">
        <text:list-item>
          <text:p text:style-name="P11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  </text:list-item>
        <text:list-item>
          <text:p text:style-name="P11">建立觀摩、學習與交流之平台，提高原住民族社會對於多元母語發展的認知與觀感，進而帶動「說、學族語」的風潮。</text:p>
        </text:list-item>
        <text:list-item>
          <text:p text:style-name="P11">選拔本市代表隊參加全國賽，規劃培訓強化代表隊之族語能力，以為本市爭取佳績。</text:p>
        </text:list-item>
      </text:list>
      <text:list xml:id="list165141639194990" text:style-name="L1">
        <text:list-item>
          <text:p text:style-name="P14">辦理單位</text:p>
        </text:list-item>
      </text:list>
      <text:list xml:id="list9035090765127923500" text:style-name="L3">
        <text:list-item>
          <text:p text:style-name="P12">指導單位：新北市政府、原住民族委員會。</text:p>
        </text:list-item>
        <text:list-item>
          <text:p text:style-name="P12">主辦單位：新北市政府原住民族行政局。</text:p>
        </text:list-item>
        <text:list-item>
          <text:p text:style-name="P12">協辦單位：新北市蘆洲區仁愛國民小學。</text:p>
        </text:list-item>
      </text:list>
      <text:list xml:id="list165143298834396" text:style-name="L1">
        <text:list-item>
          <text:p text:style-name="P14">實施方式</text:p>
        </text:list-item>
      </text:list>
      <text:list xml:id="list1568703030556133750" text:style-name="L4">
        <text:list-item>
          <text:p text:style-name="P13">活動相關時間及地點：</text:p>
        </text:list-item>
      </text:list>
      <text:list xml:id="list1515684221628621147" text:style-name="L5">
        <text:list-item>
          <text:p text:style-name="P16">領隊會議：110年3月31日(三)假新北市政府大樓4樓401會議室辦理。</text:p>
        </text:list-item>
        <text:list-item>
          <text:p text:style-name="P16">本市初賽：110年4月10日(六)假蘆洲區仁愛國民小學辦理。</text:p>
        </text:list-item>
        <text:list-item>
          <text:p text:style-name="P16">全國決賽：110年5月22、23日(六、日)辦理，場地另行通知。</text:p>
        </text:list-item>
      </text:list>
      <text:list xml:id="list165142028454409" text:style-name="L4">
        <text:list-item>
          <text:p text:style-name="P13">競賽組別、參加對象及人數：</text:p>
        </text:list-item>
      </text:list>
      <text:list xml:id="list5211679602947106381" text:style-name="L6">
        <text:list-item>
          <text:p text:style-name="P17">國小組：</text:p>
        </text:list-item>
      </text:list>
      <text:list xml:id="list1364353640922448637" text:style-name="L7">
        <text:list-item>
          <text:p text:style-name="P21">組隊方式：位於本市原住民族地區之學校須以單一學校組隊，其餘學校可跨校組隊。</text:p>
        </text:list-item>
        <text:list-item>
          <text:p text:style-name="P21">參加對象：國民小學一年級至六年級學生。</text:p>
        </text:list-item>
        <text:list-item>
          <text:p text:style-name="P21"><text:soft-page-break/>各隊人數：每隊5至8人。</text:p>
        </text:list-item>
      </text:list>
      <text:list xml:id="list165141452349660" text:style-name="L6">
        <text:list-item>
          <text:p text:style-name="P17">國中組：</text:p>
        </text:list-item>
      </text:list>
      <text:list xml:id="list6568930915803443092" text:style-name="L8">
        <text:list-item>
          <text:p text:style-name="P22">組隊方式：位於本市原住民族地區之學校須以單一學校組隊，其餘學校可跨校組隊。</text:p>
        </text:list-item>
        <text:list-item>
          <text:p text:style-name="P22">參加對象：國民中學一年級至三年級學生。</text:p>
        </text:list-item>
        <text:list-item>
          <text:p text:style-name="P22">各隊人數：每隊5至8人。</text:p>
        </text:list-item>
      </text:list>
      <text:list xml:id="list165143218154511" text:style-name="L6">
        <text:list-item>
          <text:p text:style-name="P17">瀕危語別組：</text:p>
        </text:list-item>
      </text:list>
      <text:list xml:id="list1226248916886512318" text:style-name="L9">
        <text:list-item>
          <text:p text:style-name="P23">組隊方式：分作國小及國中組，各隊可採單一學校或跨校方式組隊。</text:p>
        </text:list-item>
        <text:list-item>
          <text:p text:style-name="P23">參加對象：國小組為國民小學一年級至六年級學生；國中組為國民中學一年級至三年級學生。</text:p>
        </text:list-item>
        <text:list-item>
          <text:p text:style-name="P23">各隊人數：每隊5至8人。</text:p>
        </text:list-item>
        <text:list-item>
          <text:p text:style-name="P23">包含賽夏語、邵語、噶瑪蘭語、撒奇萊雅語、茂林魯凱語、萬山魯凱語、多納魯凱語、卡那卡那富語、拉阿魯哇語、卑南語。</text:p>
        </text:list-item>
      </text:list>
      <text:list xml:id="list165142467792191" text:style-name="L4">
        <text:list-item>
          <text:p text:style-name="P13">競賽範圍及題型：</text:p>
        </text:list-item>
      </text:list>
      <text:list xml:id="list4235660996630300272" text:style-name="L10">
        <text:list-item>
          <text:p text:style-name="P18">單詞範圍︰以原住民族委員會公告學習詞表為範圍，測試參賽者單詞「聽」、「說」、「讀」、「寫」的能力。</text:p>
        </text:list-item>
        <text:list-item>
          <text:p text:style-name="P18">題型︰依序作答。</text:p>
        </text:list-item>
      </text:list>
      <text:list xml:id="list7152640695643828255" text:style-name="L11">
        <text:list-item>
          <text:p text:style-name="P24">看圖卡說族語。</text:p>
        </text:list-item>
        <text:list-item>
          <text:p text:style-name="P24">看中文寫族語。</text:p>
        </text:list-item>
        <text:list-item>
          <text:p text:style-name="P24">看族語說中文。</text:p>
        </text:list-item>
        <text:list-item>
          <text:p text:style-name="P24">聽族語說中文。</text:p>
        </text:list-item>
      </text:list>
      <text:list xml:id="list165141269557268" text:style-name="L4">
        <text:list-item>
          <text:p text:style-name="P13">賽制：</text:p>
        </text:list-item>
      </text:list>
      <text:list xml:id="list2921467792906547732" text:style-name="L12">
        <text:list-item>
          <text:p text:style-name="P20">首輪賽：國小、國中及瀕危語之各組別首輪賽以單敗淘汰賽制辦理，每組以勝負場數取1隊晉級決賽，若勝負場數相同，依同組場次累計分數較高支隊伍晉級決賽。</text:p>
        </text:list-item>
        <text:list-item>
          <text:p text:style-name="P20">決賽：晉級決賽之隊伍相互競賽，以勝負場數取前3名，若勝負場數相同，即由累計分數高低排序名次，若累計分數相同，即加賽1場決定名次。</text:p>
        </text:list-item>
      </text:list>
      <text:list xml:id="list165143100281350" text:style-name="L4">
        <text:list-item>
          <text:p text:style-name="P13">競賽方式：</text:p>
        </text:list-item>
      </text:list>
      <text:list xml:id="list1440528128219133642" text:style-name="L13">
        <text:list-item>
          <text:p text:style-name="P19"><text:soft-page-break/>各隊領隊應於比賽當日上午8時30分前至一樓報到區完成報到，並領取相關資料；未完成比賽者，不得領取組訓費</text:p>
        </text:list-item>
        <text:list-item>
          <text:p text:style-name="P19">依序作答︰題數每隊各40題，每類型題目各10題，由參賽隊伍全體隊員以選定之族語別依序作答，每題5分，除「看中文寫族語」每題回答時間6秒，其餘題目每題回答時間3秒，逾前方時間者不予計分，每答對1題得5分，以累計獲得分數較高之一方為勝方。</text:p>
        </text:list-item>
        <text:list-item>
          <text:p text:style-name="P19">首輪賽按各組別戰績最優之2隊伍晉級複賽，若勝負場數相同，即依各場次累計分數較高之2隊伍晉級，若累計分數依然相同，即由題型皆為高級之「看圖卡說族語」及「聽族語說中文」所獲得分數較高者晉級，若分數依然相同，即加賽1場決定晉級隊伍。</text:p>
        </text:list-item>
        <text:list-item>
          <text:p text:style-name="P19">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  </text:list-item>
      </text:list>
      <text:list xml:id="list165142621300722" text:style-name="L1">
        <text:list-item>
          <text:p text:style-name="P14">報名時間及方式：</text:p>
        </text:list-item>
      </text:list>
      <text:list xml:id="list3159659712379577002" text:style-name="L14">
        <text:list-item text:start-value="1">
          <text:p text:style-name="P29">自公告日起至110年3月25日下午5時止，填具報名表(附件1)，以親自送達、郵寄或採電子郵件(電子信箱AR5498@ntpc.gov.tw)傳送方式送本局(新北市板橋區中山路一段161號26樓西側）辦理。</text:p>
        </text:list-item>
        <text:list-item>
          <text:p text:style-name="P29">以電子郵寄傳送申請書件者，須於傳送後，來電確認電子郵件收訖情形（聯絡人：楊立芸小姐，電話(02)2960-3456分機3973）。</text:p>
        </text:list-item>
      </text:list>
      <text:list xml:id="list165142689521918" text:style-name="L1">
        <text:list-item>
          <text:p text:style-name="P14">獎勵：</text:p>
        </text:list-item>
      </text:list>
      <text:p text:style-name="P6">每組第一名代表新北市參加全國賽；各組參賽隊伍3隊(含)以下取1名，報名未達6隊取2名，7隊(含)以上取3名，若各組別報名隊伍若未達3隊者，該組別將不予舉辦賽事。</text:p>
      <text:list xml:id="list5975059761993531692" text:style-name="L15">
        <text:list-item>
          <text:p text:style-name="P25"><text:span text:style-name="預設段落字型"><text:span text:style-name="T2">各組第一名：新臺幣2萬元獎金。</text:span></text:span></text:p>
        </text:list-item>
        <text:list-item>
          <text:p text:style-name="P25"><text:span text:style-name="預設段落字型"><text:span text:style-name="T2">各組第二名：新臺幣1萬5,000元獎金。</text:span></text:span></text:p>
        </text:list-item>
        <text:list-item>
          <text:p text:style-name="P25"><text:span text:style-name="預設段落字型"><text:span text:style-name="T2">各組第三名：新臺幣1萬元獎金。</text:span></text:span></text:p>
        </text:list-item>
        <text:list-item>
          <text:p text:style-name="P25"><text:span text:style-name="預設段落字型"><text:span text:style-name="T2">組訓費：完成參賽且未取得名次之獎金者，每隊給予新臺幣3,000元組訓費。</text:span></text:span></text:p>
        </text:list-item>
      </text:list>
      <text:list xml:id="list165141477351315" text:style-name="L1">
        <text:list-item>
          <text:p text:style-name="P15"><text:soft-page-break/><text:span text:style-name="預設段落字型"><text:span text:style-name="T4">全國</text:span></text:span><text:span text:style-name="預設段落字型"><text:span text:style-name="T2">賽事代表隊培訓：</text:span></text:span></text:p>
        </text:list-item>
      </text:list>
      <text:list xml:id="list6954146589217415580" text:style-name="L16">
        <text:list-item>
          <text:p text:style-name="P30"><text:span text:style-name="預設段落字型"><text:span text:style-name="T2">培訓對象為國小組、國中組獲前二名之優勝隊伍及瀕危語別組各隊伍；凡國小、國中組之優勝隊伍及瀕危語別組各隊伍，皆須代表本市參加全國原住民族語競賽，該組隊學校不得拒絕或以其他理由婉拒出賽；</text:span></text:span><text:span text:style-name="預設段落字型"><text:span text:style-name="T3">若有拒絕或以其他理由婉拒出賽之情形者，須繳回已核撥之獎金</text:span></text:span><text:span text:style-name="預設段落字型"><text:span text:style-name="T2">。</text:span></text:span></text:p>
        </text:list-item>
        <text:list-item>
          <text:p text:style-name="P31">由主辦單位辦理培訓及出賽之事宜，規劃培訓課程及延聘族語教師加強賽前指導訓練，相關培訓規劃應經主辦單位核備後辦理，本局得隨時派員訪視培訓情形。</text:p>
        </text:list-item>
      </text:list>
      <text:list xml:id="list165141520750098" text:style-name="L1">
        <text:list-item>
          <text:p text:style-name="P14">注意事項：</text:p>
        </text:list-item>
      </text:list>
      <text:list xml:id="list6854572738884318562" text:style-name="L17">
        <text:list-item>
          <text:p text:style-name="P26"><text:span text:style-name="預設段落字型"><text:span text:style-name="T4">本競賽全程使用原住民族委員會公告之單詞競賽程式進行比賽，參賽隊伍得自族語E樂園網站自行下載練習，網址如下：</text:span></text:span><text:a xlink:type="simple" xlink:href="http://klokah.tw/competition/vocabulary/" office:target-frame-name="_top" xlink:show="replace" text:style-name="Internet_20_link" text:visited-style-name="Visited_20_Internet_20_Link"><text:span text:style-name="預設段落字型"><text:span text:style-name="T4">http://klokah.tw/competition/vocabulary/</text:span></text:span></text:a><text:span text:style-name="預設段落字型"><text:span text:style-name="T4">。</text:span></text:span></text:p>
        </text:list-item>
        <text:list-item>
          <text:p text:style-name="P26"><text:span text:style-name="預設段落字型"><text:span text:style-name="T2">競賽當日請務必攜帶學生證、身分證或健保卡等足以證明參賽者身分之相關文件，供主辦單位核對資料。</text:span></text:span></text:p>
        </text:list-item>
        <text:list-item>
          <text:p text:style-name="P27">競賽當日若遇天災或疫情宣布停止上班上課時，即逕自停止辦理競賽，並另擇期通知舉行。參加隊伍若賽前因災情嚴重交通無法通行致無法參賽者，應立即事先向承辦學校報備，本局將視情形調整通知競賽日期。</text:p>
        </text:list-item>
        <text:list-item>
          <text:p text:style-name="P27">參賽者資格或有關競賽之抗議，應由領隊提出書面抗議書，詳細申訴抗議理由，向承辦單位提出。抗議事項以競賽規則、秩序及比賽人員資格為限，對評審委員之評分及其他技術性、學術性者不得提出抗議。</text:p>
        </text:list-item>
        <text:list-item>
          <text:p text:style-name="P32"><text:span text:style-name="預設段落字型"><text:span text:style-name="T2">參賽隊伍違反「參賽人數、對象」之規定者，取消競賽資格。</text:span></text:span></text:p>
        </text:list-item>
        <text:list-item>
          <text:p text:style-name="P27">全國競賽指導教師以延聘市賽報名指導老師為優先，並視本局預算進行協調或抽籤方式決定各族語指導老師人選（當日未到場者統一由原住民族選手培訓單位逕行安排，不得異議）。</text:p>
        </text:list-item>
        <text:list-item>
          <text:p text:style-name="P27">為爭取本市原住民族語選手參加全國賽優異表現，代表參加全國賽選手除配合培訓日期外，餘依原住民族語單詞競賽指導老師規劃立即進行培訓事宜，培訓期間表現不佳或無法配合者，全國賽指導老師有權建議本局於培訓時由次1名依序遞補之。</text:p>
        </text:list-item>
        <text:list-item>
          <text:p text:style-name="P26"><text:soft-page-break/><text:span text:style-name="預設段落字型"><text:span text:style-name="T4">凡報名參賽隊伍競賽內容之影音、影像、著作及肖像權等歸屬主辦單位所有。</text:span></text:span></text:p>
        </text:list-item>
      </text:list>
      <text:p text:style-name="P28">新北市第6屆原住民族語單詞競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5">隊名</text:span></text:span>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8">代表學校</text:p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5">族語別及方言別</text:span></text:span></text:p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><text:span text:style-name="預設段落字型"><text:span text:style-name="T5">參 <text:s/>加 <text:s/>組 <text:s/>別</text:span></text:span></text:p>
          </table:table-cell>
          <table:covered-table-cell/>
          <table:covered-table-cell/>
          <table:table-cell table:style-name="表格1.J2" office:value-type="string">
            <text:p text:style-name="P7"><text:span text:style-name="預設段落字型"><text:span text:style-name="T5">□國小組□國中組□瀕危語別組</text:span></text:span></text:p>
          </table:table-cell>
        </table:table-row>
        <table:table-row table:style-name="表格1.1">
          <table:table-cell table:style-name="表格1.A3" table:number-rows-spanned="3" table:number-columns-spanned="2" office:value-type="string">
            <text:p text:style-name="P7"><text:span text:style-name="預設段落字型"><text:span text:style-name="T5">指導老師資料</text:span></text:span></text:p>
          </table:table-cell>
          <table:covered-table-cell/>
          <table:table-cell table:style-name="表格1.C3" table:number-columns-spanned="2" office:value-type="string">
            <text:p text:style-name="P7"><text:span text:style-name="預設段落字型"><text:span text:style-name="T5">姓名</text:span></text:span></text:p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G2" table:number-columns-spanned="3" office:value-type="string">
            <text:p text:style-name="P7"><text:span text:style-name="預設段落字型"><text:span text:style-name="T5">出生年月日</text:span></text:span><text:span text:style-name="預設段落字型"><text:span text:style-name="T6">(請提供</text:span></text:span><text:span text:style-name="預設段落字型"><text:span text:style-name="T7">民國年</text:span></text:span><text:span text:style-name="預設段落字型"><text:span text:style-name="T6">)</text:span></text:span></text:p>
          </table:table-cell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7"><text:span text:style-name="預設段落字型"><text:span text:style-name="T5">身分證統一編號</text:span></text:span></text:p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G2" table:number-columns-spanned="3" office:value-type="string">
            <text:p text:style-name="P7"><text:span text:style-name="預設段落字型"><text:span text:style-name="T5">聯絡電話</text:span></text:span></text:p>
          </table:table-cell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7"><text:span text:style-name="預設段落字型"><text:span text:style-name="T5">地址</text:span></text:span></text:p>
          </table:table-cell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7"><text:span text:style-name="預設段落字型"><text:span text:style-name="T5">參與隊員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8">序</text:span></text:span></text:p>
          </table:table-cell>
          <table:table-cell table:style-name="表格1.B7" table:number-columns-spanned="2" office:value-type="string">
            <text:p text:style-name="P4"><text:span text:style-name="預設段落字型"><text:span text:style-name="T9">姓名</text:span></text:span></text:p>
          </table:table-cell>
          <table:covered-table-cell/>
          <table:table-cell table:style-name="表格1.C3" table:number-columns-spanned="2" office:value-type="string">
            <text:p text:style-name="P4"><text:span text:style-name="預設段落字型"><text:span text:style-name="T9">出生年月日</text:span></text:span></text:p>
          </table:table-cell>
          <table:covered-table-cell/>
          <table:table-cell table:style-name="表格1.C3" table:number-columns-spanned="2" office:value-type="string">
            <text:p text:style-name="P4"><text:span text:style-name="預設段落字型"><text:span text:style-name="T9">身分證統一編號</text:span></text:span></text:p>
          </table:table-cell>
          <table:covered-table-cell/>
          <table:table-cell table:style-name="表格1.E3" office:value-type="string">
            <text:p text:style-name="P4"><text:span text:style-name="預設段落字型"><text:span text:style-name="T9">電話</text:span></text:span></text:p>
          </table:table-cell>
          <table:table-cell table:style-name="表格1.J3" table:number-columns-spanned="2" office:value-type="string">
            <text:p text:style-name="P4"><text:span text:style-name="預設段落字型"><text:span text:style-name="T9">戶籍地址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5">1</text:span></text:span>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table:number-columns-spanned="2" office:value-type="string">
            <text:p text:style-name="P8"/>
          </table:table-cell>
          <table:covered-table-cell/>
          <table:table-cell table:style-name="表格1.H8" office:value-type="string">
            <text:p text:style-name="P8"/>
          </table:table-cell>
          <table:table-cell table:style-name="表格1.I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2</text:span></text:span>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3</text:span></text:span></text:p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8"/>
          </table:table-cell>
          <table:table-cell table:style-name="表格1.I10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4</text:span></text:span></text:p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8"/>
          </table:table-cell>
          <table:table-cell table:style-name="表格1.I1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5</text:span></text:span>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2" office:value-type="string">
            <text:p text:style-name="P8"/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6</text:span></text:span></text:p>
          </table:table-cell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D13" table:number-columns-spanned="2" office:value-type="string">
            <text:p text:style-name="P8"/>
          </table:table-cell>
          <table:covered-table-cell/>
          <table:table-cell table:style-name="表格1.F13" table:number-columns-spanned="2" office:value-type="string">
            <text:p text:style-name="P8"/>
          </table:table-cell>
          <table:covered-table-cell/>
          <table:table-cell table:style-name="表格1.H13" office:value-type="string">
            <text:p text:style-name="P8"/>
          </table:table-cell>
          <table:table-cell table:style-name="表格1.I1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7</text:span></text:span></text:p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F14" table:number-columns-spanned="2" office:value-type="string">
            <text:p text:style-name="P8"/>
          </table:table-cell>
          <table:covered-table-cell/>
          <table:table-cell table:style-name="表格1.H14" office:value-type="string">
            <text:p text:style-name="P8"/>
          </table:table-cell>
          <table:table-cell table:style-name="表格1.I1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5" office:value-type="string">
            <text:p text:style-name="P7"><text:span text:style-name="預設段落字型"><text:span text:style-name="T5">8</text:span></text:span></text:p>
          </table:table-cell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table:number-columns-spanned="2" office:value-type="string">
            <text:p text:style-name="P8"/>
          </table:table-cell>
          <table:covered-table-cell/>
          <table:table-cell table:style-name="表格1.F15" table:number-columns-spanned="2" office:value-type="string">
            <text:p text:style-name="P8"/>
          </table:table-cell>
          <table:covered-table-cell/>
          <table:table-cell table:style-name="表格1.H15" office:value-type="string">
            <text:p text:style-name="P8"/>
          </table:table-cell>
          <table:table-cell table:style-name="表格1.I15" table:number-columns-spanned="2" office:value-type="string">
            <text:p text:style-name="P8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Numbering_20_Symbols" style:display-name="Numbering Symbols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3" style:display-name="WW_CharLFO2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4" style:display-name="WW_CharLFO2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5" style:display-name="WW_CharLFO2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6" style:display-name="WW_CharLFO2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7" style:display-name="WW_CharLFO2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8" style:display-name="WW_CharLFO2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9" style:display-name="WW_CharLFO2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2" style:display-name="WW_CharLFO3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3" style:display-name="WW_CharLFO3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4" style:display-name="WW_CharLFO3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5" style:display-name="WW_CharLFO3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6" style:display-name="WW_CharLFO3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7" style:display-name="WW_CharLFO3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8" style:display-name="WW_CharLFO3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9" style:display-name="WW_CharLFO3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2" style:display-name="WW_CharLFO4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3" style:display-name="WW_CharLFO4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4" style:display-name="WW_CharLFO4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5" style:display-name="WW_CharLFO4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6" style:display-name="WW_CharLFO4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7" style:display-name="WW_CharLFO4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8" style:display-name="WW_CharLFO4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9" style:display-name="WW_CharLFO4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2" style:display-name="WW_CharLFO5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3" style:display-name="WW_CharLFO5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4" style:display-name="WW_CharLFO5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5" style:display-name="WW_CharLFO5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6" style:display-name="WW_CharLFO5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7" style:display-name="WW_CharLFO5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8" style:display-name="WW_CharLFO5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9" style:display-name="WW_CharLFO5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7LVL1" style:display-name="WW_CharLFO7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2" style:display-name="WW_CharLFO8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3" style:display-name="WW_CharLFO8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4" style:display-name="WW_CharLFO8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5" style:display-name="WW_CharLFO8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6" style:display-name="WW_CharLFO8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7" style:display-name="WW_CharLFO8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8" style:display-name="WW_CharLFO8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9" style:display-name="WW_CharLFO8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1" style:display-name="WW_CharLFO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2" style:display-name="WW_CharLFO9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3" style:display-name="WW_CharLFO9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4" style:display-name="WW_CharLFO9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5" style:display-name="WW_CharLFO9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6" style:display-name="WW_CharLFO9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7" style:display-name="WW_CharLFO9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8" style:display-name="WW_CharLFO9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9" style:display-name="WW_CharLFO9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1" style:display-name="WW_CharLFO10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2" style:display-name="WW_CharLFO10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3" style:display-name="WW_CharLFO10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4" style:display-name="WW_CharLFO10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5" style:display-name="WW_CharLFO10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6" style:display-name="WW_CharLFO10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7" style:display-name="WW_CharLFO10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8" style:display-name="WW_CharLFO10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9" style:display-name="WW_CharLFO10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1" style:display-name="WW_CharLFO12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2" style:display-name="WW_CharLFO12LVL2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3" style:display-name="WW_CharLFO12LVL3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4" style:display-name="WW_CharLFO12LVL4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5" style:display-name="WW_CharLFO12LVL5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6" style:display-name="WW_CharLFO12LVL6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7" style:display-name="WW_CharLFO12LVL7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8" style:display-name="WW_CharLFO12LVL8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9" style:display-name="WW_CharLFO12LVL9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7LVL1" style:display-name="WW_CharLFO17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8LVL1" style:display-name="WW_CharLFO18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楊立芸</meta:initial-creator>
    <dc:creator>楊立芸</dc:creator>
    <meta:creation-date>2021-01-07T10:55:00Z</meta:creation-date>
    <dc:date>2021-01-14T08:57:00Z</dc:date>
    <meta:editing-cycles>3</meta:editing-cycles>
    <meta:editing-duration>PT0S</meta:editing-duration>
    <meta:document-statistic meta:table-count="1" meta:image-count="0" meta:object-count="0" meta:page-count="6" meta:paragraph-count="96" meta:word-count="2623" meta:character-count="2748" meta:non-whitespace-character-count="2742"/>
    <meta:template xlink:type="simple" xlink:actuate="onRequest" xlink:title="" xlink:href="file:///C:/Users/user/AppData/Local/Microsoft/Windows/Temporary%20Internet%20Files/Content.IE5/LVLF3V8D/382088900Y0000000_1102174813_110D2030181-01.odt/Normal.dotm"/>
  </office:meta>
</office:document-meta>
</file>