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38cm" table:align="center"/>
    </style:style>
    <style:style style:name="表格1.A" style:family="table-column">
      <style:table-column-properties style:column-width="2.653cm"/>
    </style:style>
    <style:style style:name="表格1.B" style:family="table-column">
      <style:table-column-properties style:column-width="4.094cm"/>
    </style:style>
    <style:style style:name="表格1.C" style:family="table-column">
      <style:table-column-properties style:column-width="4.09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214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01cm" table:align="center"/>
    </style:style>
    <style:style style:name="表格2.A" style:family="table-column">
      <style:table-column-properties style:column-width="2.949cm"/>
    </style:style>
    <style:style style:name="表格2.B" style:family="table-column">
      <style:table-column-properties style:column-width="12.252cm"/>
    </style:style>
    <style:style style:name="表格2.1" style:family="table-row">
      <style:table-row-properties style:min-row-height="0.085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734cm"/>
    </style:style>
    <style:style style:name="表格2.3" style:family="table-row">
      <style:table-row-properties style:min-row-height="4.734cm"/>
    </style:style>
    <style:style style:name="表格3" style:family="table">
      <style:table-properties style:width="15.734cm" table:align="center"/>
    </style:style>
    <style:style style:name="表格3.A" style:family="table-column">
      <style:table-column-properties style:column-width="2.272cm"/>
    </style:style>
    <style:style style:name="表格3.B" style:family="table-column">
      <style:table-column-properties style:column-width="4.487cm"/>
    </style:style>
    <style:style style:name="表格3.C" style:family="table-column">
      <style:table-column-properties style:column-width="1.304cm"/>
    </style:style>
    <style:style style:name="表格3.D" style:family="table-column">
      <style:table-column-properties style:column-width="2.013cm"/>
    </style:style>
    <style:style style:name="表格3.E" style:family="table-column">
      <style:table-column-properties style:column-width="1.171cm"/>
    </style:style>
    <style:style style:name="表格3.1" style:family="table-row">
      <style:table-row-properties style:row-height="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row-height="3.498cm" fo:keep-together="always"/>
    </style:style>
    <style:style style:name="表格3.3" style:family="table-row">
      <style:table-row-properties style:row-height="1.143cm" fo:keep-together="always"/>
    </style:style>
    <style:style style:name="表格3.4" style:family="table-row">
      <style:table-row-properties style:row-height="4.588cm" fo:keep-together="always"/>
    </style:style>
    <style:style style:name="表格3.5" style:family="table-row">
      <style:table-row-properties style:row-height="1cm"/>
    </style:style>
    <style:style style:name="表格3.A5" style:family="table-cell">
      <style:table-cell-properties fo:padding-left="0.049cm" fo:padding-right="0.049cm" fo:padding-top="0cm" fo:padding-bottom="0cm" fo:border="0.5pt solid #000000" style:writing-mode="lr-tb"/>
    </style:style>
    <style:style style:name="表格3.6" style:family="table-row">
      <style:table-row-properties style:min-row-height="0.61cm"/>
    </style:style>
    <style:style style:name="表格3.7" style:family="table-row">
      <style:table-row-properties style:min-row-height="0.707cm"/>
    </style:style>
    <style:style style:name="表格3.8" style:family="table-row">
      <style:table-row-properties style:min-row-height="0.732cm"/>
    </style:style>
    <style:style style:name="表格3.9" style:family="table-row">
      <style:table-row-properties style:min-row-height="0.079cm"/>
    </style:style>
    <style:style style:name="表格3.10" style:family="table-row">
      <style:table-row-properties style:min-row-height="1.252cm"/>
    </style:style>
    <style:style style:name="表格3.11" style:family="table-row">
      <style:table-row-properties style:min-row-height="2.815cm" fo:keep-together="always"/>
    </style:style>
    <style:style style:name="表格3.B11" style:family="table-cell">
      <style:table-cell-properties fo:padding-left="0.049cm" fo:padding-right="0.049cm" fo:padding-top="0cm" fo:padding-bottom="0cm" fo:border="0.5pt solid #000000" style:writing-mode="lr-tb"/>
    </style:style>
    <style:style style:name="表格3.12" style:family="table-row">
      <style:table-row-properties style:min-row-height="4.983cm" fo:keep-together="always"/>
    </style:style>
    <style:style style:name="表格3.B12" style:family="table-cell">
      <style:table-cell-properties fo:padding-left="0.049cm" fo:padding-right="0.049cm" fo:padding-top="0cm" fo:padding-bottom="0cm" fo:border="0.5pt solid #000000" style:writing-mode="lr-tb"/>
    </style:style>
    <style:style style:name="表格3.13" style:family="table-row">
      <style:table-row-properties style:min-row-height="2.125cm" fo:keep-together="always"/>
    </style:style>
    <style:style style:name="表格3.A13" style:family="table-cell">
      <style:table-cell-properties fo:padding-left="0.049cm" fo:padding-right="0.049cm" fo:padding-top="0cm" fo:padding-bottom="0cm" fo:border="0.5pt solid #000000" style:writing-mode="lr-tb"/>
    </style:style>
    <style:style style:name="表格4" style:family="table" style:master-page-name="MP1">
      <style:table-properties style:width="14.725cm" fo:margin-left="0cm" style:page-number="auto" table:align="left"/>
    </style:style>
    <style:style style:name="表格4.A" style:family="table-column">
      <style:table-column-properties style:column-width="8.551cm"/>
    </style:style>
    <style:style style:name="表格4.B" style:family="table-column">
      <style:table-column-properties style:column-width="1.45cm"/>
    </style:style>
    <style:style style:name="表格4.C" style:family="table-column">
      <style:table-column-properties style:column-width="4.724cm"/>
    </style:style>
    <style:style style:name="表格4.1" style:family="table-row">
      <style:table-row-properties style:min-row-height="2.011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1pt solid #000000" fo:border-top="1.5pt solid #000000" fo:border-bottom="1.5pt solid #000000" style:writing-mode="lr-tb"/>
    </style:style>
    <style:style style:name="表格4.C1" style:family="table-cell">
      <style:table-cell-properties style:vertical-align="bottom" fo:padding-left="0.049cm" fo:padding-right="0.049cm" fo:padding-top="0cm" fo:padding-bottom="0cm" fo:border-left="1pt solid #000000" fo:border-right="1.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741cm" style:snap-to-layout-grid="false"/>
      <style:text-properties style:font-name="標楷體" fo:font-size="14pt" style:letter-kerning="false" style:font-name-asian="標楷體" style:font-size-asian="14pt" style:font-size-complex="14pt"/>
    </style:style>
    <style:style style:name="P3" style:family="paragraph" style:parent-style-name="Text_20_body">
      <style:paragraph-properties style:line-height-at-least="0.741cm" fo:text-align="center" style:justify-single-word="false" style:snap-to-layout-grid="false"/>
      <style:text-properties style:font-name="標楷體" fo:font-size="14pt" style:letter-kerning="false" style:font-name-asian="標楷體" style:font-size-asian="14pt" style:font-size-complex="14pt"/>
    </style:style>
    <style:style style:name="P4" style:family="paragraph" style:parent-style-name="Text_20_body">
      <style:paragraph-properties style:line-height-at-least="0.706cm" fo:text-align="center" style:justify-single-word="false" style:snap-to-layout-grid="false"/>
      <style:text-properties style:font-name="標楷體" fo:font-size="14pt" style:letter-kerning="false" style:font-name-asian="標楷體" style:font-size-asian="14pt" style:font-size-complex="14pt"/>
    </style:style>
    <style:style style:name="P5"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706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47cm" fo:text-align="center" style:justify-single-word="false">
        <style:tab-stops>
          <style:tab-stop style:position="8.999cm" style:type="center"/>
        </style:tab-stops>
      </style:paragraph-properties>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font-weight-complex="bold"/>
    </style:style>
    <style:style style:name="P10" style:family="paragraph" style:parent-style-name="Text_20_body">
      <style:paragraph-properties fo:line-height="0.847cm">
        <style:tab-stops>
          <style:tab-stop style:position="1.737cm"/>
        </style:tab-stops>
      </style:paragraph-properties>
      <style:text-properties style:font-name="標楷體" style:font-name-asian="標楷體" style:font-weight-complex="bold"/>
    </style:style>
    <style:style style:name="P11" style:family="paragraph" style:parent-style-name="Text_20_body">
      <style:paragraph-properties fo:line-height="0.847cm" fo:text-align="justify" style:justify-single-word="false">
        <style:tab-stops>
          <style:tab-stop style:position="1.737cm"/>
        </style:tab-stops>
      </style:paragraph-properties>
      <style:text-properties style:font-name="標楷體" style:font-name-asian="標楷體" style:font-weight-complex="bold"/>
    </style:style>
    <style:style style:name="P12" style:family="paragraph" style:parent-style-name="Text_20_body">
      <style:paragraph-properties fo:line-height="0.847cm" fo:text-align="center" style:justify-single-word="false">
        <style:tab-stops>
          <style:tab-stop style:position="1.737cm"/>
        </style:tab-stops>
      </style:paragraph-properties>
      <style:text-properties style:font-name="標楷體" style:font-name-asian="標楷體"/>
    </style:style>
    <style:style style:name="P13" style:family="paragraph" style:parent-style-name="Text_20_body">
      <style:paragraph-properties fo:line-height="0.847cm" fo:text-align="justify" style:justify-single-word="false"/>
      <style:text-properties style:font-name="標楷體" style:font-name-asian="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0.847cm" fo:text-align="justify" style:justify-single-word="false">
        <style:tab-stops>
          <style:tab-stop style:position="1.737cm"/>
        </style:tab-stops>
      </style:paragraph-properties>
      <style:text-properties style:font-name="標楷體" fo:font-size="10pt" style:font-name-asian="標楷體" style:font-size-asian="10pt" style:font-weight-complex="bold"/>
    </style:style>
    <style:style style:name="P16" style:family="paragraph" style:parent-style-name="Text_20_body">
      <style:paragraph-properties fo:line-height="0.847cm">
        <style:tab-stops>
          <style:tab-stop style:position="1.737cm"/>
        </style:tab-stops>
      </style:paragraph-properties>
      <style:text-properties style:font-name="標楷體" fo:font-size="10pt" style:font-name-asian="標楷體" style:font-size-asian="10pt" style:font-weight-complex="bold"/>
    </style:style>
    <style:style style:name="P17" style:family="paragraph" style:parent-style-name="Text_20_body">
      <style:paragraph-properties style:line-height-at-least="0.741cm" style:snap-to-layout-grid="false"/>
    </style:style>
    <style:style style:name="P18" style:family="paragraph" style:parent-style-name="Text_20_body">
      <style:paragraph-properties style:line-height-at-least="0.741cm" fo:text-align="justify" style:justify-single-word="false" style:snap-to-layout-grid="false"/>
    </style:style>
    <style:style style:name="P19" style:family="paragraph" style:parent-style-name="Text_20_body">
      <style:paragraph-properties fo:line-height="0.847cm" fo:text-align="center" style:justify-single-word="false"/>
    </style:style>
    <style:style style:name="P20" style:family="paragraph" style:parent-style-name="Text_20_body">
      <style:paragraph-properties fo:line-height="0.847cm" fo:text-align="center" style:justify-single-word="false">
        <style:tab-stops>
          <style:tab-stop style:position="1.737cm"/>
        </style:tab-stops>
      </style:paragraph-properties>
    </style:style>
    <style:style style:name="P21" style:family="paragraph" style:parent-style-name="Text_20_body">
      <style:paragraph-properties fo:line-height="0.847cm" fo:text-align="center" style:justify-single-word="false">
        <style:tab-stops>
          <style:tab-stop style:position="8.999cm" style:type="center"/>
        </style:tab-stops>
      </style:paragraph-properties>
    </style:style>
    <style:style style:name="P22" style:family="paragraph" style:parent-style-name="Text_20_body">
      <style:paragraph-properties fo:line-height="0.847cm" fo:text-align="justify" style:justify-single-word="false"/>
    </style:style>
    <style:style style:name="P23" style:family="paragraph" style:parent-style-name="Text_20_body">
      <style:paragraph-properties fo:line-height="0.882cm" fo:text-align="end" style:justify-single-word="false"/>
    </style:style>
    <style:style style:name="P24" style:family="paragraph" style:parent-style-name="Text_20_body">
      <style:paragraph-properties fo:line-height="0.882cm" fo:text-align="end" style:justify-single-word="false"/>
      <style:text-properties officeooo:paragraph-rsid="0008afd8"/>
    </style:style>
    <style:style style:name="P25" style:family="paragraph" style:parent-style-name="Text_20_body">
      <style:paragraph-properties fo:margin-left="3.246cm" fo:margin-right="0cm" style:line-height-at-least="0.67cm" fo:text-align="justify" style:justify-single-word="false" fo:orphans="2" fo:widows="2" fo:text-indent="-1.501cm" style:auto-text-indent="false" style:snap-to-layout-grid="false">
        <style:tab-stops>
          <style:tab-stop style:position="-0.24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43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line-height="0.847cm" fo:break-before="page" style:snap-to-layout-grid="false"/>
    </style:style>
    <style:style style:name="P28" style:family="paragraph" style:parent-style-name="Header">
      <style:paragraph-properties fo:line-height="0.353cm" fo:text-align="start" style:justify-single-word="false" fo:break-before="page" style:snap-to-layout-grid="true">
        <style:tab-stops>
          <style:tab-stop style:position="1.737cm"/>
        </style:tab-stops>
      </style:paragraph-properties>
      <style:text-properties style:font-name="標楷體" fo:font-size="12pt" fo:font-weight="bold" officeooo:paragraph-rsid="00091282" style:font-name-asian="標楷體" style:font-size-asian="12pt" style:font-weight-asian="bold" style:font-size-complex="12pt"/>
    </style:style>
    <style:style style:name="P29" style:family="paragraph" style:parent-style-name="Header">
      <style:paragraph-properties fo:line-height="0.847cm" style:snap-to-layout-grid="true">
        <style:tab-stops>
          <style:tab-stop style:position="1.737cm"/>
        </style:tab-stops>
      </style:paragraph-properties>
      <style:text-properties style:font-name="標楷體" fo:font-size="14pt" style:font-name-asian="標楷體" style:font-size-asian="14pt" style:font-size-complex="12pt" style:font-weight-complex="bold"/>
    </style:style>
    <style:style style:name="P30" style:family="paragraph" style:parent-style-name="Header">
      <style:paragraph-properties fo:text-align="center" style:justify-single-word="false">
        <style:tab-stops>
          <style:tab-stop style:position="1.737cm"/>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31" style:family="paragraph" style:parent-style-name="Header">
      <style:paragraph-properties fo:line-height="0.847cm" style:snap-to-layout-grid="true">
        <style:tab-stops>
          <style:tab-stop style:position="1.737cm"/>
        </style:tab-stops>
      </style:paragraph-properties>
      <style:text-properties style:font-name="標楷體" fo:font-size="14pt" fo:font-weight="bold" style:font-name-asian="標楷體" style:font-size-asian="14pt" style:font-weight-asian="bold" style:font-size-complex="14pt"/>
    </style:style>
    <style:style style:name="P32" style:family="paragraph" style:parent-style-name="Header">
      <style:paragraph-properties fo:line-height="0.847cm" fo:text-align="center" style:justify-single-word="false">
        <style:tab-stops>
          <style:tab-stop style:position="1.737cm"/>
          <style:tab-stop style:position="7.325cm" style:type="center"/>
          <style:tab-stop style:position="14.651cm" style:type="right"/>
        </style:tab-stops>
      </style:paragraph-properties>
      <style:text-properties style:font-name="標楷體" style:font-name-asian="標楷體"/>
    </style:style>
    <style:style style:name="P33" style:family="paragraph" style:parent-style-name="Header">
      <style:paragraph-properties fo:line-height="0.353cm" fo:text-align="start" style:justify-single-word="false" style:snap-to-layout-grid="true">
        <style:tab-stops>
          <style:tab-stop style:position="1.737cm"/>
        </style:tab-stops>
      </style:paragraph-properties>
      <style:text-properties style:font-name="標楷體" fo:font-size="12pt" fo:font-weight="bold" officeooo:paragraph-rsid="00091282" style:font-name-asian="標楷體" style:font-size-asian="12pt" style:font-weight-asian="bold" style:font-size-complex="12pt"/>
    </style:style>
    <style:style style:name="P34" style:family="paragraph" style:parent-style-name="Header">
      <style:paragraph-properties fo:line-height="0.847cm" fo:text-align="center" style:justify-single-word="false" style:snap-to-layout-grid="true">
        <style:tab-stops>
          <style:tab-stop style:position="1.737cm"/>
        </style:tab-stops>
      </style:paragraph-properties>
    </style:style>
    <style:style style:name="P35" style:family="paragraph" style:parent-style-name="Header">
      <style:paragraph-properties fo:line-height="0.847cm" fo:text-align="center" style:justify-single-word="false" style:snap-to-layout-grid="true">
        <style:tab-stops>
          <style:tab-stop style:position="1.737cm"/>
        </style:tab-stops>
      </style:paragraph-properties>
      <style:text-properties style:text-position="-38% 100%" style:font-name="標楷體" fo:font-size="8pt" style:font-name-asian="標楷體" style:font-size-asian="8pt" style:font-size-complex="12pt" style:font-weight-complex="bold"/>
    </style:style>
    <style:style style:name="P36" style:family="paragraph" style:parent-style-name="註釋標題">
      <style:paragraph-properties fo:line-height="0.847cm" fo:text-align="justify" style:justify-single-word="false" fo:orphans="2" fo:widows="2">
        <style:tab-stops>
          <style:tab-stop style:position="1.737cm"/>
        </style:tab-stops>
      </style:paragraph-properties>
      <style:text-properties fo:letter-spacing="normal" style:letter-kerning="false" style:font-weight-complex="bold"/>
    </style:style>
    <style:style style:name="P37" style:family="paragraph" style:parent-style-name="Text_20_body">
      <style:paragraph-properties fo:margin-left="0cm" fo:margin-right="0cm" fo:line-height="0.847cm" fo:text-align="justify" style:justify-single-word="false" fo:text-indent="0.305cm" style:auto-text-indent="false"/>
    </style:style>
    <style:style style:name="P38" style:family="paragraph" style:parent-style-name="Text_20_body">
      <style:paragraph-properties fo:margin-left="0.499cm" fo:margin-right="0cm" fo:margin-top="0.423cm" fo:margin-bottom="0cm" loext:contextual-spacing="false" fo:line-height="0.84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left="0cm" fo:margin-right="0cm" fo:line-height="0.847cm" fo:text-align="justify" style:justify-single-word="false" fo:text-indent="0.847cm" style:auto-text-indent="false"/>
      <style:text-properties style:font-name="標楷體" style:font-name-asian="標楷體"/>
    </style:style>
    <style:style style:name="P40" style:family="paragraph" style:parent-style-name="Text_20_body">
      <style:paragraph-properties fo:margin-left="0cm" fo:margin-right="0cm" fo:line-height="0.847cm" fo:text-align="justify" style:justify-single-word="false" fo:text-indent="0.635cm" style:auto-text-indent="false"/>
      <style:text-properties style:font-name="標楷體" style:font-name-asian="標楷體"/>
    </style:style>
    <style:style style:name="P41" style:family="paragraph" style:parent-style-name="Text_20_body">
      <style:paragraph-properties fo:margin-left="0cm" fo:margin-right="-2.903cm" fo:line-height="0.847cm" fo:text-indent="0cm" style:auto-text-indent="false"/>
      <style:text-properties style:font-name="標楷體" style:font-name-asian="標楷體"/>
    </style:style>
    <style:style style:name="P42" style:family="paragraph" style:parent-style-name="Text_20_body">
      <style:paragraph-properties fo:margin-left="0cm" fo:margin-right="-2.903cm" fo:line-height="0.847cm" fo:text-indent="0cm" style:auto-text-indent="false"/>
    </style:style>
    <style:style style:name="P43" style:family="paragraph" style:parent-style-name="Header">
      <style:paragraph-properties fo:margin-left="0cm" fo:margin-right="0cm" fo:line-height="0.353cm" fo:text-align="start" style:justify-single-word="false" fo:text-indent="0cm" style:auto-text-indent="false">
        <style:tab-stops/>
      </style:paragraph-properties>
    </style:style>
    <style:style style:name="P44" style:family="paragraph" style:parent-style-name="Text_20_body" style:master-page-name="MP0">
      <style:paragraph-properties fo:line-height="0.882cm" fo:text-align="center" style:justify-single-word="false" style:page-number="1" fo:break-before="page"/>
      <style:text-properties style:font-name="標楷體" fo:font-size="16pt" fo:font-weight="bold" style:font-name-asian="標楷體" style:font-size-asian="16pt" style:font-weight-asian="bold" style:font-size-complex="16pt"/>
    </style:style>
    <style:style style:name="P45" style:family="paragraph" style:parent-style-name="Text_20_body" style:list-style-name="L8">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46" style:family="paragraph" style:parent-style-name="Text_20_body" style:list-style-name="L9">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list-style-name="L17">
      <style:paragraph-properties fo:line-height="0.847cm" fo:text-align="justify" style:justify-single-word="false"/>
      <style:text-properties style:font-name="標楷體" style:font-name-asian="標楷體"/>
    </style:style>
    <style:style style:name="P48" style:family="paragraph" style:parent-style-name="Text_20_body" style:list-style-name="L12">
      <style:paragraph-properties fo:line-height="0.635cm" fo:text-align="justify" style:justify-single-word="false" style:snap-to-layout-grid="false"/>
    </style:style>
    <style:style style:name="P49" style:family="paragraph" style:parent-style-name="Text_20_body" style:list-style-name="L14">
      <style:paragraph-properties fo:line-height="0.741cm" fo:text-align="justify" style:justify-single-word="false" style:snap-to-layout-grid="false"/>
    </style:style>
    <style:style style:name="P50" style:family="paragraph" style:parent-style-name="Text_20_body" style:list-style-name="L17">
      <style:paragraph-properties fo:line-height="0.847cm" fo:text-align="justify" style:justify-single-word="false"/>
    </style:style>
    <style:style style:name="P51" style:family="paragraph" style:parent-style-name="Text_20_body" style:list-style-name="L1">
      <style:paragraph-properties fo:margin-left="1cm" fo:margin-right="0cm" style:line-height-at-least="0.741cm"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52" style:family="paragraph" style:parent-style-name="Text_20_body" style:list-style-name="L2">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Text_20_body" style:list-style-name="L3">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4" style:family="paragraph" style:parent-style-name="Text_20_body" style:list-style-name="L4">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list-style-name="L5">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Text_20_body" style:list-style-name="L6">
      <style:paragraph-properties fo:margin-left="2cm" fo:margin-right="0cm" style:line-height-at-least="0.741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7">
      <style:paragraph-properties fo:margin-left="2cm" fo:margin-right="0cm" style:line-height-at-least="0.67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Text_20_body" style:list-style-name="L8">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list-style-name="L15">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Text_20_body" style:list-style-name="L16">
      <style:paragraph-properties fo:margin-left="2cm" fo:margin-right="0cm" fo:line-height="0.706cm" fo:text-align="justify" style:justify-single-word="false" fo:text-indent="-1.249cm" style:auto-text-indent="false" style:snap-to-layout-grid="false">
        <style:tab-stops/>
      </style:paragraph-properties>
      <style:text-properties style:font-name="標楷體" fo:font-size="14pt" style:font-name-asian="標楷體" style:font-size-asian="14pt" style:font-size-complex="14pt"/>
    </style:style>
    <style:style style:name="P61" style:family="paragraph" style:parent-style-name="Text_20_body" style:list-style-name="L4">
      <style:paragraph-properties fo:margin-left="2cm" fo:margin-right="0cm" style:line-height-at-least="0.741cm" fo:text-align="justify" style:justify-single-word="false" fo:text-indent="-1.249cm" style:auto-text-indent="false" style:snap-to-layout-grid="false">
        <style:tab-stops/>
      </style:paragraph-properties>
    </style:style>
    <style:style style:name="P62" style:family="paragraph" style:parent-style-name="Text_20_body" style:list-style-name="L5">
      <style:paragraph-properties fo:margin-left="2cm" fo:margin-right="0cm" style:line-height-at-least="0.741cm" fo:text-align="justify" style:justify-single-word="false" fo:text-indent="-1.249cm" style:auto-text-indent="false" style:snap-to-layout-grid="false">
        <style:tab-stops/>
      </style:paragraph-properties>
    </style:style>
    <style:style style:name="P63" style:family="paragraph" style:parent-style-name="Text_20_body" style:list-style-name="L6">
      <style:paragraph-properties fo:margin-left="2cm" fo:margin-right="0cm" style:line-height-at-least="0.741cm" fo:text-align="justify" style:justify-single-word="false" fo:text-indent="-1.249cm" style:auto-text-indent="false" style:snap-to-layout-grid="false">
        <style:tab-stops/>
      </style:paragraph-properties>
    </style:style>
    <style:style style:name="P64" style:family="paragraph" style:parent-style-name="Text_20_body" style:list-style-name="L7">
      <style:paragraph-properties fo:margin-left="2cm" fo:margin-right="0cm" style:line-height-at-least="0.67cm" fo:text-align="justify" style:justify-single-word="false" fo:text-indent="-1.249cm" style:auto-text-indent="false" style:snap-to-layout-grid="false">
        <style:tab-stops/>
      </style:paragraph-properties>
    </style:style>
    <style:style style:name="P65" style:family="paragraph" style:parent-style-name="Text_20_body" style:list-style-name="L15">
      <style:paragraph-properties fo:margin-left="2cm" fo:margin-right="0cm" fo:line-height="0.706cm" fo:text-align="justify" style:justify-single-word="false" fo:text-indent="-1.249cm" style:auto-text-indent="false" style:snap-to-layout-grid="false">
        <style:tab-stops/>
      </style:paragraph-properties>
    </style:style>
    <style:style style:name="P66" style:family="paragraph" style:parent-style-name="Text_20_body" style:list-style-name="L16">
      <style:paragraph-properties fo:margin-left="2cm" fo:margin-right="0cm" fo:line-height="0.706cm" fo:text-align="justify" style:justify-single-word="false" fo:text-indent="-1.249cm" style:auto-text-indent="false" style:snap-to-layout-grid="false">
        <style:tab-stops/>
      </style:paragraph-properties>
    </style:style>
    <style:style style:name="P67" style:family="paragraph" style:parent-style-name="Text_20_body" style:list-style-name="L1">
      <style:paragraph-properties fo:margin-left="0cm" fo:margin-right="0cm" style:line-height-at-least="0.741cm" fo:text-indent="0cm" style:auto-text-indent="false" style:snap-to-layout-grid="false">
        <style:tab-stops/>
      </style:paragraph-properties>
    </style:style>
    <style:style style:name="P68" style:family="paragraph" style:parent-style-name="Text_20_body" style:list-style-name="L1">
      <style:paragraph-properties fo:margin-left="0cm" fo:margin-right="0cm" style:line-height-at-least="0.741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69" style:family="paragraph" style:parent-style-name="Text_20_body" style:list-style-name="L1">
      <style:paragraph-properties fo:margin-left="0cm" fo:margin-right="0cm" style:line-height-at-least="0.67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0" style:family="paragraph" style:parent-style-name="Text_20_body" style:list-style-name="L1">
      <style:paragraph-properties fo:margin-left="0cm" fo:margin-right="0cm" fo:line-height="0.706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1" style:family="paragraph" style:parent-style-name="Text_20_body" style:list-style-name="L1">
      <style:paragraph-properties fo:margin-left="0cm" fo:margin-right="0cm" fo:line-height="0.706cm" fo:text-indent="0cm" style:auto-text-indent="false" style:snap-to-layout-grid="false">
        <style:tab-stops/>
      </style:paragraph-properties>
      <style:text-properties style:font-name="標楷體" fo:font-size="14pt" officeooo:paragraph-rsid="0009671e" style:letter-kerning="false" style:font-name-asian="標楷體" style:font-size-asian="14pt" style:font-size-complex="14pt"/>
    </style:style>
    <style:style style:name="P72" style:family="paragraph" style:parent-style-name="Text_20_body" style:list-style-name="L1">
      <style:paragraph-properties fo:margin-left="0cm" fo:margin-right="0cm" fo:line-height="0.741cm"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3" style:family="paragraph" style:parent-style-name="Text_20_body" style:list-style-name="L10">
      <style:paragraph-properties fo:margin-left="0.751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Text_20_body" style:list-style-name="L13">
      <style:paragraph-properties fo:margin-left="0.751cm" fo:margin-right="0cm" fo:line-height="0.74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Text_20_body" style:list-style-name="L13">
      <style:paragraph-properties fo:margin-left="0.751cm" fo:margin-right="0cm" fo:line-height="0.741cm" fo:text-align="justify" style:justify-single-word="false" fo:text-indent="0cm" style:auto-text-indent="false" style:snap-to-layout-grid="false">
        <style:tab-stops/>
      </style:paragraph-properties>
    </style:style>
    <style:style style:name="P76" style:family="paragraph" style:parent-style-name="Text_20_body" style:list-style-name="L11">
      <style:paragraph-properties fo:margin-left="0.559cm" fo:margin-right="0cm" fo:line-height="0.635cm" fo:text-indent="-0.559cm" style:auto-text-indent="false" style:snap-to-layout-grid="false">
        <style:tab-stops/>
      </style:paragraph-properties>
    </style:style>
    <style:style style:name="P77"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style>
    <style:style style:name="P78"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font-weight-complex="bold"/>
    </style:style>
    <style:style style:name="P79" style:family="paragraph" style:parent-style-name="Text_20_body" style:list-style-name="L18">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標楷體" style:font-name-asian="標楷體"/>
    </style:style>
    <style:style style:name="T1" style:family="text">
      <style:text-properties style:font-name="標楷體" fo:font-size="10pt" fo:font-weight="bold" style:font-name-asian="標楷體" style:font-size-asian="10pt" style:font-weight-asian="bold" style:font-weight-complex="bold"/>
    </style:style>
    <style:style style:name="T2" style:family="text">
      <style:text-properties style:font-name="標楷體" fo:font-size="10pt" fo:font-weight="bold" officeooo:rsid="0008afd8" style:font-name-asian="標楷體" style:font-size-asian="10pt"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6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style:font-name-asian="標楷體"/>
    </style:style>
    <style:style style:name="T13" style:family="text">
      <style:text-properties style:font-name="標楷體" style:font-name-asian="標楷體" style:font-weight-complex="bold"/>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fo:letter-spacing="0.042cm" fo:font-weight="bold" style:font-name-asian="標楷體" style:font-size-asian="16pt" style:font-weight-asian="bold" style:font-size-complex="16pt"/>
    </style:style>
    <style:style style:name="T16" style:family="text">
      <style:text-properties style:font-name="標楷體" fo:font-size="12pt" style:font-name-asian="標楷體" style:font-size-asian="12pt" style:font-size-complex="12pt" style:font-weight-complex="bold"/>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ce181e"/>
    </style:style>
    <style:style style:name="T22" style:family="text">
      <style:text-properties fo:color="#ce181e" style:font-name="標楷體" fo:font-size="14pt" fo:font-weight="bold" style:font-name-asian="標楷體" style:font-size-asian="14pt" style:font-weight-asian="bold" style:font-size-complex="14pt"/>
    </style:style>
    <style:style style:name="T23" style:family="text">
      <style:text-properties fo:color="#ce181e" style:font-name="標楷體" fo:font-size="14pt" style:font-name-asian="標楷體" style:font-size-asian="14pt"/>
    </style:style>
    <style:style style:name="T24" style:family="text">
      <style:text-properties fo:color="#ce181e" style:font-name="標楷體" fo:font-size="14pt" style:font-name-asian="標楷體" style:font-size-asian="14pt" style:font-size-complex="14pt"/>
    </style:style>
    <style:style style:name="T2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6LVL1"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新北市未來「心」想像美感創意作品徵選實施計畫</text:p>
      <text:p text:style-name="P23"><text:span text:style-name="預設段落字型"><text:span text:style-name="T1">109年11月27日新北教社字第1092323752號函核定</text:span></text:span></text:p>
      <text:p text:style-name="P24"><text:span text:style-name="預設段落字型"><text:span text:style-name="T1">109年1</text:span></text:span><text:span text:style-name="預設段落字型"><text:span text:style-name="T2">2</text:span></text:span><text:span text:style-name="預設段落字型"><text:span text:style-name="T1">月25日新北教社字第1092</text:span></text:span><text:span text:style-name="預設段落字型"><text:span text:style-name="T2">527231</text:span></text:span><text:span text:style-name="預設段落字型"><text:span text:style-name="T1">號函修正</text:span></text:span></text:p>
      <text:list xml:id="list1676047471767898680" text:style-name="L1">
        <text:list-item>
          <text:p text:style-name="P51">依據</text:p>
        </text:list-item>
      </text:list>
      <text:list xml:id="list2711895573048023344" text:style-name="L2">
        <text:list-item>
          <text:p text:style-name="P52">「教育部美感教育中長程計畫」第2期5年計畫(108-112年)。</text:p>
        </text:list-item>
        <text:list-item>
          <text:p text:style-name="P52">新北市109學年學校藝術深耕教學計畫。</text:p>
        </text:list-item>
      </text:list>
      <text:list xml:id="list144705750059068" text:style-name="L1">
        <text:list-header>
          <text:p text:style-name="P68">貳、目的</text:p>
        </text:list-header>
      </text:list>
      <text:list xml:id="list481611625206108886" text:style-name="L3">
        <text:list-item>
          <text:p text:style-name="P53">激勵學生運用獨特創意，從日常生活的經驗中以及對成長家鄉的所知所感，產出對於新北市過去10年成果藝術發想，繼而反饋未來10年新北藝術與美感教育展望。</text:p>
        </text:list-item>
        <text:list-item>
          <text:p text:style-name="P53">引發師生對於美感教育重視，透過靜態圖片及動態影片等多元創意作品呈現，形塑新北城市美學新風貌，並培養學生「美感關鍵能力」-欣賞力、創造力與表演力。</text:p>
        </text:list-item>
      </text:list>
      <text:list xml:id="list144706082657489" text:style-name="L1">
        <text:list-header>
          <text:p text:style-name="P68">參、辦理單位</text:p>
        </text:list-header>
      </text:list>
      <text:list xml:id="list7854697345093515798" text:style-name="L4">
        <text:list-item>
          <text:p text:style-name="P54">主辦單位：新北市政府教育局</text:p>
        </text:list-item>
        <text:list-item>
          <text:p text:style-name="P61"><text:span text:style-name="預設段落字型"><text:span text:style-name="T4">承辦單位：</text:span></text:span><text:span text:style-name="預設段落字型"><text:span text:style-name="T7">新北市三重區厚德國民小學</text:span></text:span></text:p>
        </text:list-item>
      </text:list>
      <text:list xml:id="list144705792813060" text:style-name="L1">
        <text:list-header>
          <text:p text:style-name="P68">肆、徵件主題</text:p>
        </text:list-header>
      </text:list>
      <text:p text:style-name="P2"><text:s text:c="3"/>一、新北美感城市風貌</text:p>
      <text:p text:style-name="P2"><text:s text:c="3"/>二、無所不在的新北藝術文化</text:p>
      <text:p text:style-name="P2"><text:s text:c="3"/>三、瘋在藝術，美在新北</text:p>
      <text:p text:style-name="P2"><text:s text:c="3"/>四、新北有你才美</text:p>
      <text:list xml:id="list170660948208518" text:continue-numbering="true" text:style-name="L1">
        <text:list-header>
          <text:p text:style-name="P68">伍、徵件類別</text:p>
        </text:list-header>
      </text:list>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4">組別</text:p>
          </table:table-cell>
          <table:table-cell table:style-name="表格1.A1" office:value-type="string">
            <text:p text:style-name="P6">類別</text:p>
          </table:table-cell>
          <table:table-cell table:style-name="表格1.A1" office:value-type="string">
            <text:p text:style-name="P6">創作方式</text:p>
          </table:table-cell>
          <table:table-cell table:style-name="表格1.A1" office:value-type="string">
            <text:p text:style-name="P4">備註</text:p>
          </table:table-cell>
        </table:table-row>
        <table:table-row table:style-name="表格1.2">
          <table:table-cell table:style-name="表格1.A2" office:value-type="string">
            <text:p text:style-name="P3">國小組</text:p>
          </table:table-cell>
          <table:table-cell table:style-name="表格1.A2" table:number-rows-spanned="2" office:value-type="string">
            <text:p text:style-name="P3">創意梗圖類</text:p>
          </table:table-cell>
          <table:table-cell table:style-name="表格1.A1" table:number-rows-spanned="2" office:value-type="string">
            <text:p text:style-name="P17"><text:span text:style-name="預設段落字型"><text:span text:style-name="T7">以詼諧幽默之元素進行創意發想，透過</text:span></text:span><text:span text:style-name="預設段落字型"><text:span text:style-name="T4">繪畫、漫畫、攝影方式擇一進行</text:span></text:span><text:span text:style-name="預設段落字型"><text:span text:style-name="T9">梗圖創作</text:span></text:span><text:span text:style-name="預設段落字型"><text:span text:style-name="T4">。</text:span></text:span></text:p>
          </table:table-cell>
          <table:table-cell table:style-name="表格1.A1" table:number-rows-spanned="3" office:value-type="string">
            <text:p text:style-name="P2">參賽者得結合新北市之城市風貌及蛻變，以創意發想方式將人物、事件或地景融入作品意象中，並符合作品主題。</text:p>
          </table:table-cell>
        </table:table-row>
        <table:table-row table:style-name="表格1.2">
          <table:table-cell table:style-name="表格1.A2" office:value-type="string">
            <text:p text:style-name="P3">國中組</text:p>
          </table:table-cell>
          <table:covered-table-cell/>
          <table:covered-table-cell/>
          <table:covered-table-cell/>
        </table:table-row>
        <table:table-row>
          <table:table-cell table:style-name="表格1.A2" office:value-type="string">
            <text:p text:style-name="P3">高中職組</text:p>
          </table:table-cell>
          <table:table-cell table:style-name="表格1.A2" office:value-type="string">
            <text:p text:style-name="P3">創意短片類</text:p>
          </table:table-cell>
          <table:table-cell table:style-name="表格1.A2" office:value-type="string">
            <text:p text:style-name="P18"><text:span text:style-name="預設段落字型"><text:span text:style-name="T7">以詼諧幽默之元素進行創意發想，透過拍攝影片</text:span></text:span><text:span text:style-name="預設段落字型"><text:span text:style-name="T4">方式進行</text:span></text:span><text:span text:style-name="預設段落字型"><text:span text:style-name="T9">短片創作</text:span></text:span><text:span text:style-name="預設段落字型"><text:span text:style-name="T4">。</text:span></text:span></text:p>
          </table:table-cell>
          <table:covered-table-cell/>
        </table:table-row>
      </table:table>
      <text:list xml:id="list170660543025051" text:continue-numbering="true" text:style-name="L1">
        <text:list-header>
          <text:p text:style-name="P67"><text:soft-page-break/><text:span text:style-name="預設段落字型"><text:span text:style-name="T7">陸、參加對象資格：</text:span></text:span><text:span text:style-name="預設段落字型"><text:span text:style-name="T4">新北市所屬各級公私立高中職、國中、國小</text:span></text:span><text:span text:style-name="預設段落字型"><text:span text:style-name="T9">學生</text:span></text:span><text:span text:style-name="預設段落字型"><text:span text:style-name="T4">。</text:span></text:span></text:p>
          <text:p text:style-name="P68">柒、參加名額及件數限制：</text:p>
        </text:list-header>
      </text:list>
      <text:list xml:id="list4831458112228245875" text:style-name="L5">
        <text:list-item>
          <text:p text:style-name="P62"><text:span text:style-name="預設段落字型"><text:span text:style-name="T4">每件參賽作品之作者</text:span></text:span><text:span text:style-name="預設段落字型"><text:span text:style-name="T9">至多3人</text:span></text:span><text:span text:style-name="預設段落字型"><text:span text:style-name="T4">，每位作者至多1件作品參賽。</text:span></text:span></text:p>
        </text:list-item>
        <text:list-item>
          <text:p text:style-name="P55">每校參賽作品數量不限。</text:p>
        </text:list-item>
      </text:list>
      <text:list xml:id="list144706072272307" text:style-name="L1">
        <text:list-header>
          <text:p text:style-name="P68">捌、辦理時間</text:p>
        </text:list-header>
      </text:list>
      <text:list xml:id="list7536841518907067398" text:style-name="L6">
        <text:list-item>
          <text:p text:style-name="P63"><text:span text:style-name="預設段落字型"><text:span text:style-name="T9">報名及收件期間：自公告日起至</text:span></text:span><text:span text:style-name="預設段落字型"><text:span text:style-name="T22">110年2月26日(星期五)中午12時止</text:span></text:span><text:span text:style-name="預設段落字型"><text:span text:style-name="T4">（以電子郵件收件時間為憑），逾期不受理。</text:span></text:span></text:p>
        </text:list-item>
        <text:list-item>
          <text:p text:style-name="P56">評選及得獎名單公布期間：<text:span text:style-name="T21">110年3月</text:span>(暫定，將另函週知各校)。</text:p>
        </text:list-item>
        <text:list-item>
          <text:p text:style-name="P56">成果展示期間：110年4月或5月(暫定，將另函週知各校)。</text:p>
        </text:list-item>
      </text:list>
      <text:list xml:id="list144704865886470" text:style-name="L1">
        <text:list-header>
          <text:p text:style-name="P69">玖、報名方式</text:p>
        </text:list-header>
      </text:list>
      <text:list xml:id="list8059915976808813031" text:style-name="L7">
        <text:list-item>
          <text:p text:style-name="P57">繳件基本資料</text:p>
        </text:list-item>
      </text:list>
      <text:p text:style-name="P25">（一）報名表1份(表1)，報名表請由每位參賽者切結簽名，並完成學校核章，報名截止後不得再變更參賽人員。</text:p>
      <text:p text:style-name="P25">（二）作品聲明與授權書1份(表2)。</text:p>
      <text:list xml:id="list170660129861297" text:continue-numbering="true" text:style-name="L7">
        <text:list-item>
          <text:p text:style-name="P64"><text:span text:style-name="預設段落字型"><text:span text:style-name="T4">作品繳交方式：請將</text:span></text:span><text:span text:style-name="預設段落字型"><text:span text:style-name="T9">報名表(表1)</text:span></text:span><text:span text:style-name="預設段落字型"><text:span text:style-name="T4">經校內核章程序，併同</text:span></text:span><text:span text:style-name="預設段落字型"><text:span text:style-name="T9">作品聲明與授權書(表2)</text:span></text:span><text:span text:style-name="預設段落字型"><text:span text:style-name="T4">，於報名時間內，將</text:span></text:span><text:span text:style-name="預設段落字型"><text:span text:style-name="T9">掃描檔（PDF或JPG）</text:span></text:span><text:span text:style-name="預設段落字型"><text:span text:style-name="T4">寄送到</text:span></text:span><text:span text:style-name="預設段落字型"><text:span text:style-name="T10">hdesmis@gmail.com</text:span></text:span><text:span text:style-name="預設段落字型"><text:span text:style-name="T4">，並以承辦單位回信為憑。</text:span></text:span></text:p>
        </text:list-item>
        <text:list-item>
          <text:p text:style-name="P64"><text:span text:style-name="預設段落字型"><text:span text:style-name="T4">聯絡資訊：新北市三重區厚德國小，電話02-29868825分機13康家豪組長、分機15蘇育呈主任</text:span></text:span><text:span text:style-name="預設段落字型"><text:span text:style-name="T12">。</text:span></text:span></text:p>
        </text:list-item>
      </text:list>
      <text:list xml:id="list144705715805521" text:style-name="L1">
        <text:list-header>
          <text:p text:style-name="P70">拾、徵件規格</text:p>
        </text:list-header>
      </text:list>
      <text:list xml:id="list1449636444709596151" text:style-name="L8">
        <text:list-item>
          <text:p text:style-name="P58">創意梗圖類規格</text:p>
          <text:list>
            <text:list-item>
              <text:p text:style-name="P45">點陣圖：PNG或JPG格式，解析度3000 × 2000（px）以上。</text:p>
            </text:list-item>
            <text:list-item>
              <text:p text:style-name="P45">向量圖：SVG格式。</text:p>
            </text:list-item>
          </text:list>
        </text:list-item>
        <text:list-item>
          <text:p text:style-name="P58">創意短片類規格</text:p>
        </text:list-item>
      </text:list>
      <text:list xml:id="list3249422014944771256" text:style-name="L9">
        <text:list-item>
          <text:p text:style-name="P46">時間：30秒～2分鐘。</text:p>
        </text:list-item>
        <text:list-item>
          <text:p text:style-name="P46">FPS：每秒30格～每秒60格</text:p>
        </text:list-item>
        <text:list-item>
          <text:p text:style-name="P46">解析度：1080p，最多4K。</text:p>
        </text:list-item>
        <text:list-item>
          <text:p text:style-name="P46">編碼格式：影像H.264/MPEG-4 AVC編碼，8bit色，聲音AAC編碼。</text:p>
        </text:list-item>
      </text:list>
      <text:list xml:id="list144705173036093" text:style-name="L1">
        <text:list-header>
          <text:p text:style-name="P70">拾壹、評審方式</text:p>
        </text:list-header>
      </text:list>
      <text:list xml:id="list8522978204601466104" text:style-name="L10">
        <text:list-header>
          <text:p text:style-name="P73">1.評選採兩階段方式辦理：</text:p>
        </text:list-header>
      </text:list>
      <table:table table:name="表格2" table:style-name="表格2">
        <table:table-column table:style-name="表格2.A"/>
        <table:table-column table:style-name="表格2.B"/>
        <table:table-row table:style-name="表格2.1">
          <table:table-cell table:style-name="表格2.A1" office:value-type="string">
            <text:p text:style-name="P5">評分項目</text:p>
          </table:table-cell>
          <table:table-cell table:style-name="表格2.A1" office:value-type="string">
            <text:p text:style-name="P5">說明</text:p>
          </table:table-cell>
        </table:table-row>
        <table:table-row table:style-name="表格2.2">
          <table:table-cell table:style-name="表格2.A1" office:value-type="string">
            <text:p text:style-name="P5">第1階段(專業評分)</text:p>
          </table:table-cell>
          <table:table-cell table:style-name="表格2.A1" office:value-type="string">
            <text:list xml:id="list1901660096261787032" text:style-name="L11">
              <text:list-item>
                <text:list>
                  <text:list-item>
                    <text:list>
                      <text:list-item>
                        <text:list>
                          <text:list-item>
                            <text:p text:style-name="P76"><text:span text:style-name="預設段落字型"><text:span text:style-name="T8">各組各類選出進入第2階段評選作品數量</text:span></text:span><text:span text:style-name="預設段落字型"><text:span text:style-name="T3">，</text:span></text:span><text:span text:style-name="預設段落字型"><text:span text:style-name="T4">評審委員得視整體作品品質及件數決定</text:span></text:span><text:span text:style-name="預設段落字型"><text:span text:style-name="T3">進入第2階段評選作品</text:span></text:span><text:span text:style-name="預設段落字型"><text:span text:style-name="T4">件數。</text:span></text:span></text:p>
                          </text:list-item>
                          <text:list-item>
                            <text:p text:style-name="P76"><text:span text:style-name="預設段落字型"><text:span text:style-name="T3">由教育局</text:span></text:span><text:span text:style-name="預設段落字型"><text:span text:style-name="T4">聘請專業藝術家、國內具有美術專業之學者專家、本市及其他縣市藝文領域具實務教學經驗之國中小、高中職校長或教師擔任評審委員，</text:span></text:span><text:span text:style-name="預設段落字型"><text:span text:style-name="T3">並召</text:span></text:span><text:soft-page-break/><text:span text:style-name="預設段落字型"><text:span text:style-name="T3">開評選會議，依各校繳交之作品進行評選。</text:span></text:span></text:p>
                          </text:list-item>
                          <text:list-item>
                            <text:p text:style-name="P76"><text:span text:style-name="預設段落字型"><text:span text:style-name="T8">評分標準：主題切合度20%、創意性35%、與本市過去或未來10年意象的結合性25%、應用媒材適切性20</text:span></text:span><text:span text:style-name="預設段落字型"><text:span text:style-name="T3">%。</text:span></text:span></text:p>
                          </text:list-item>
                        </text:list>
                      </text:list-item>
                    </text:list>
                  </text:list-item>
                </text:list>
              </text:list-item>
            </text:list>
          </table:table-cell>
        </table:table-row>
        <table:table-row table:style-name="表格2.3">
          <table:table-cell table:style-name="表格2.A1" office:value-type="string">
            <text:p text:style-name="P5">第2階段(網路票選)</text:p>
          </table:table-cell>
          <table:table-cell table:style-name="表格2.A1" office:value-type="string">
            <text:list xml:id="list7674069249887017887" text:style-name="L12">
              <text:list-item>
                <text:p text:style-name="P48"><text:span text:style-name="預設段落字型"><text:span text:style-name="T3">各校學生、教師及家長等人員得於</text:span></text:span><text:span text:style-name="預設段落字型"><text:span text:style-name="T23">110年3月8日8時起至3月19日17時止（</text:span></text:span><text:span text:style-name="預設段落字型"><text:span text:style-name="T24">暫定</text:span></text:span><text:span text:style-name="預設段落字型"><text:span text:style-name="T23">）</text:span></text:span><text:span text:style-name="預設段落字型"><text:span text:style-name="T3">，以Google帳號至網址：******（尚未公告）進行票選活動，每人各組各類限投票1次(即1人3票)。</text:span></text:span></text:p>
              </text:list-item>
              <text:list-item>
                <text:p text:style-name="P48"><text:span text:style-name="預設段落字型"><text:span text:style-name="T8">各組各類票數最高之作品為第一名(特優)，其次依序為第2名(優選)、第3名(甲等)，其餘作品皆為佳作</text:span></text:span><text:span text:style-name="預設段落字型"><text:span text:style-name="T3">。</text:span></text:span></text:p>
              </text:list-item>
            </text:list>
          </table:table-cell>
        </table:table-row>
      </table:table>
      <text:list xml:id="list144705265370026" text:style-name="L10">
        <text:list-header>
          <text:p text:style-name="P73">2.得獎名單：將於110年<text:span text:style-name="T21">3月</text:span>(暫定)公告於新北市政府教育局網站電子公告區及承辦學校網站，並以函文通知得獎學校。</text:p>
        </text:list-header>
      </text:list>
      <text:list xml:id="list144704743264869" text:style-name="L1">
        <text:list-header>
          <text:p text:style-name="P72">拾貳、獎勵辦法</text:p>
        </text:list-header>
      </text:list>
      <text:list xml:id="list3836014327830404098" text:style-name="L13">
        <text:list-header>
          <text:p text:style-name="P75"><text:span text:style-name="預設段落字型"><text:span text:style-name="T4">1.獎勵名額：原則上</text:span></text:span><text:span text:style-name="預設段落字型"><text:span text:style-name="T9">各組各類第1名1件、第2名1件、第3名1件</text:span></text:span><text:span text:style-name="預設段落字型"><text:span text:style-name="T4">，佳作數件(進入第二階段之作品皆為佳作)。</text:span></text:span></text:p>
          <text:p text:style-name="P74">2.錄取前3名者，各校得依據本計畫，逕依權責辦理敘獎事宜，相關獎勵方式如下：</text:p>
        </text:list-header>
      </text:list>
      <text:list xml:id="list8983229650779318210" text:style-name="L14">
        <text:list-item text:start-value="1">
          <text:p text:style-name="P49"><text:span text:style-name="預設段落字型"><text:span text:style-name="T9">第1名：發給15,000元(禮券或獎金等)</text:span></text:span><text:span text:style-name="預設段落字型"><text:span text:style-name="T4">。（第1作者敘嘉獎2次、第2作者敘嘉獎2次、第3作者敘嘉獎1次）。</text:span></text:span></text:p>
        </text:list-item>
        <text:list-item>
          <text:p text:style-name="P49"><text:span text:style-name="預設段落字型"><text:span text:style-name="T9">第2名：發給10,000元(禮券或獎金等)</text:span></text:span><text:span text:style-name="預設段落字型"><text:span text:style-name="T4">。（第1作者敘嘉獎2次、第2作者敘嘉獎1次、第3作者敘嘉獎1次）。</text:span></text:span></text:p>
        </text:list-item>
        <text:list-item>
          <text:p text:style-name="P49"><text:span text:style-name="預設段落字型"><text:span text:style-name="T9">第3名：發給5,000元(禮券或獎金等)</text:span></text:span><text:span text:style-name="預設段落字型"><text:span text:style-name="T4">。（第1作者敘嘉獎1次、第2作者敘嘉獎1次、第3作者敘嘉獎1次）。</text:span></text:span></text:p>
        </text:list-item>
        <text:list-item>
          <text:p text:style-name="P49"><text:span text:style-name="預設段落字型"><text:span text:style-name="T9">佳作：發給獎金1,000元，若干名。</text:span></text:span></text:p>
        </text:list-item>
      </text:list>
      <text:list xml:id="list144706261191014" text:style-name="L13">
        <text:list-header>
          <text:p text:style-name="P74">3.錄取前3名者之指導教師敘嘉獎1次，敘獎名單以報名表填列資料為準，1件作品以1位指導教師為限。</text:p>
        </text:list-header>
      </text:list>
      <text:list xml:id="list144706083252157" text:style-name="L1">
        <text:list-header>
          <text:p text:style-name="P70">拾參、成果展示</text:p>
        </text:list-header>
      </text:list>
      <text:list xml:id="list5838138267178899435" text:style-name="L15">
        <text:list-item>
          <text:p text:style-name="P65"><text:span text:style-name="預設段落字型"><text:span text:style-name="T4">凡入選佳作以上者，其作品將收錄彙編出版並上載於本局</text:span></text:span><text:span text:style-name="預設段落字型"><text:span text:style-name="T5">社會教育資源網入口網站</text:span></text:span><text:span text:style-name="預設段落字型"><text:span text:style-name="T4">，作為宣導及教育推廣之用。</text:span></text:span></text:p>
        </text:list-item>
        <text:list-item>
          <text:p text:style-name="P59">入選佳作以上之作品將於110年本市升格10年活動期間展示於新北市政府1樓大廳，相關日期、地點及方式，將另以函文通知各校。</text:p>
        </text:list-item>
      </text:list>
      <text:list xml:id="list144705607032970" text:style-name="L1">
        <text:list-header>
          <text:p text:style-name="P70">拾肆、經費</text:p>
        </text:list-header>
      </text:list>
      <text:p text:style-name="P26">本計畫所需之經費，由新北市政府教育局年度相關預算項下支應。</text:p>
      <text:list xml:id="list170660903070148" text:continue-numbering="true" text:style-name="L1">
        <text:list-header>
          <text:p text:style-name="P70">拾伍、注意事項</text:p>
        </text:list-header>
      </text:list>
      <text:list xml:id="list2423265834620044021" text:style-name="L16">
        <text:list-item>
          <text:p text:style-name="P66"><text:span text:style-name="預設段落字型"><text:span text:style-name="T11">參賽作品須為參賽者自行創作，並應遵守著作權法相關規定</text:span></text:span><text:span text:style-name="預設段落字型"><text:span text:style-name="T9">。</text:span></text:span></text:p>
        </text:list-item>
        <text:list-item>
          <text:p text:style-name="P66"><text:span text:style-name="預設段落字型"><text:span text:style-name="T11">參賽作品以未參加過相關徵選或其它相關比賽獲獎，且尚未發表或出</text:span></text:span><text:soft-page-break/><text:span text:style-name="預設段落字型"><text:span text:style-name="T11">版之著作為限</text:span></text:span><text:span text:style-name="預設段落字型"><text:span text:style-name="T4">，不得以相同作品同時重複參加其它公開競賽。</text:span></text:span></text:p>
        </text:list-item>
        <text:list-item>
          <text:p text:style-name="P66"><text:span text:style-name="預設段落字型"><text:span text:style-name="T9">參賽作品禁止涉及色情、暴力、毀謗、人身攻擊，禁止侵害他人隱私權或妨礙社會正當風俗及公共秩序作品或違反中華民國相關法令規定等情事</text:span></text:span><text:span text:style-name="預設段落字型"><text:span text:style-name="T4">。</text:span></text:span></text:p>
        </text:list-item>
        <text:list-item>
          <text:p text:style-name="P60">參賽者或得獎者若有作品不實、涉及著作權之侵害，經檢舉或由評審委員發現抄襲情形，或違反本活動規定或其他法令者，主辦單位得取消其參賽資格或得獎資格；若前項情形為得獎作品，主辦單位得追回已發獎金或禮券，並撤銷嘉獎之獎勵，參賽者、得獎者均不得有異議，且獎項不予遞補；如造成第三者或主辦機關之權益損害，參賽者自負一切法律責任。</text:p>
        </text:list-item>
        <text:list-item>
          <text:p text:style-name="P66"><text:span text:style-name="預設段落字型"><text:span text:style-name="T9">凡佳作以上作品（含佳作）之參賽者，應無條件同意所屬作品授權主辦機關基於非營利之教育推廣與資源分享目的，進行重製、改作、發行、公開發表、透過網路公開傳輸、轉授權予各學校師生使用等行為</text:span></text:span><text:span text:style-name="預設段落字型"><text:span text:style-name="T4">。</text:span></text:span></text:p>
        </text:list-item>
        <text:list-item>
          <text:p text:style-name="P60">參賽人不得要求承辦學校提供得獎展示海報、照片或他人作品等事項。</text:p>
        </text:list-item>
        <text:list-item>
          <text:p text:style-name="P60">本活動計畫若有未盡事宜或須延長作業時程，主辦單位將修改本活動計畫，並隨時公布於新北市政府教育局及承辦學校網頁。</text:p>
        </text:list-item>
      </text:list>
      <text:list xml:id="list144705839086634" text:style-name="L1">
        <text:list-header>
          <text:p text:style-name="P71">拾陸、敘獎：承辦學校校長依「公立高級中等以下學校校長成績考核辦法」第 <text:s/></text:p>
          <text:p text:style-name="P71"><text:s text:c="6"/>7條第1項第5款之第2目辦理，嘉獎2次；教師依「公立高級中等以下 </text:p>
          <text:p text:style-name="P71"><text:s text:c="6"/>學校教師成績考核辦法」第6條第1項第5款之第10目予以敘獎，公務 </text:p>
          <text:p text:style-name="P71"><text:s text:c="6"/>人員依「新北市政府及所屬各機關學校公務人員平時獎懲基準」第12條</text:p>
          <text:p text:style-name="P71"><text:s text:c="6"/>第1項第4款予以敘獎，敘獎額度及人數依「新北市政府所屬各級學校</text:p>
          <text:p text:style-name="P71"><text:s text:c="6"/>及幼兒園辦理教師敘獎處理原則」附表敘獎項目第4點第2項，執行專</text:p>
          <text:p text:style-name="P71"><text:s text:c="6"/>案計畫績效優良，主要策劃執行人員1人、餘協辦及督辦5人依功績程</text:p>
          <text:p text:style-name="P71"><text:s text:c="6"/>度嘉獎1次至2次。</text:p>
          <text:p text:style-name="P70">拾柒、本計畫經核定後實施，修正時亦同。</text:p>
        </text:list-header>
      </text:list>
      <text:p text:style-name="P27"><text:span text:style-name="預設段落字型"><text:span text:style-name="T14">表1</text:span></text:span></text:p>
      <text:p text:style-name="P7">新北市未來「心」想像美感創意作品徵選</text:p>
      <text:p text:style-name="P19"><text:span text:style-name="預設段落字型"><text:span text:style-name="T15">報 <text:s/>名 <text:s/>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row table:style-name="表格3.1">
          <table:table-cell table:style-name="表格3.A1" office:value-type="string">
            <text:p text:style-name="P9">報名學校</text:p>
          </table:table-cell>
          <table:table-cell table:style-name="表格3.B1" table:number-columns-spanned="2" office:value-type="string">
            <text:p text:style-name="P29"/>
          </table:table-cell>
          <table:covered-table-cell/>
          <table:table-cell table:style-name="表格3.D1" office:value-type="string">
            <text:p text:style-name="P34"><text:span text:style-name="預設段落字型"><text:span text:style-name="T16">收件編號</text:span></text:span></text:p>
          </table:table-cell>
          <table:table-cell table:style-name="表格3.E1" table:number-columns-spanned="2" office:value-type="string">
            <text:p text:style-name="P35"><text:s text:c="22"/>（承辦單位填寫）</text:p>
          </table:table-cell>
          <table:covered-table-cell/>
        </table:table-row>
        <table:table-row table:style-name="表格3.2">
          <table:table-cell table:style-name="表格3.A1" office:value-type="string">
            <text:p text:style-name="P9">參加類組</text:p>
            <text:p text:style-name="P9">（請勾選）</text:p>
          </table:table-cell>
          <table:table-cell table:style-name="表格3.B1" table:number-columns-spanned="5" office:value-type="string">
            <text:p text:style-name="P31">□高中職組(創意短片類)</text:p>
            <text:p text:style-name="P31">□國中組(創意梗圖類) </text:p>
            <text:p text:style-name="P31">□國小組(創意梗圖類)</text:p>
          </table:table-cell>
          <table:covered-table-cell/>
          <table:covered-table-cell/>
          <table:covered-table-cell/>
          <table:covered-table-cell/>
        </table:table-row>
        <table:table-row table:style-name="表格3.3">
          <table:table-cell table:style-name="表格3.A1" office:value-type="string">
            <text:p text:style-name="P9">作品名稱</text:p>
          </table:table-cell>
          <table:table-cell table:style-name="表格3.A1" table:number-columns-spanned="5" office:value-type="string">
            <text:p text:style-name="P10"/>
          </table:table-cell>
          <table:covered-table-cell/>
          <table:covered-table-cell/>
          <table:covered-table-cell/>
          <table:covered-table-cell/>
        </table:table-row>
        <table:table-row table:style-name="表格3.4">
          <table:table-cell table:style-name="表格3.A1" office:value-type="string">
            <text:p text:style-name="P9">作品介紹</text:p>
          </table:table-cell>
          <table:table-cell table:style-name="表格3.A1" table:number-columns-spanned="5" office:value-type="string">
            <text:p text:style-name="P10">(限200字。)</text:p>
            <text:p text:style-name="P10"/>
            <text:p text:style-name="P10"/>
            <text:p text:style-name="P10"/>
          </table:table-cell>
          <table:covered-table-cell/>
          <table:covered-table-cell/>
          <table:covered-table-cell/>
          <table:covered-table-cell/>
        </table:table-row>
        <table:table-row table:style-name="表格3.5">
          <table:table-cell table:style-name="表格3.A5" office:value-type="string">
            <text:p text:style-name="P9">作者</text:p>
            <text:p text:style-name="P9">基本資料</text:p>
          </table:table-cell>
          <table:table-cell table:style-name="表格3.A1" office:value-type="string">
            <text:p text:style-name="P9">第 一 作 者</text:p>
          </table:table-cell>
          <table:table-cell table:style-name="表格3.A1" table:number-columns-spanned="3" office:value-type="string">
            <text:p text:style-name="P9">第 二 作 者</text:p>
          </table:table-cell>
          <table:covered-table-cell/>
          <table:covered-table-cell/>
          <table:table-cell table:style-name="表格3.A1" office:value-type="string">
            <text:p text:style-name="P9">第 三 作 者</text:p>
          </table:table-cell>
        </table:table-row>
        <table:table-row table:style-name="表格3.6">
          <table:table-cell table:style-name="表格3.A1" office:value-type="string">
            <text:p text:style-name="P9">姓名</text:p>
          </table:table-cell>
          <table:table-cell table:style-name="表格3.A1" office:value-type="string">
            <text:p text:style-name="P11"/>
          </table: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7">
          <table:table-cell table:style-name="表格3.A1" office:value-type="string">
            <text:p text:style-name="P20"><text:span text:style-name="預設段落字型"><text:span text:style-name="T12">就讀學校</text:span></text:span></text:p>
          </table:table-cell>
          <table:table-cell table:style-name="表格3.A1" office:value-type="string">
            <text:p text:style-name="P11"/>
          </table: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8">
          <table:table-cell table:style-name="表格3.A1" office:value-type="string">
            <text:p text:style-name="P12">指導老師</text:p>
          </table:table-cell>
          <table:table-cell table:style-name="表格3.A1" table:number-columns-spanned="5" office:value-type="string">
            <text:p text:style-name="P36"/>
          </table:table-cell>
          <table:covered-table-cell/>
          <table:covered-table-cell/>
          <table:covered-table-cell/>
          <table:covered-table-cell/>
        </table:table-row>
        <table:table-row table:style-name="表格3.9">
          <table:table-cell table:style-name="表格3.A1" office:value-type="string">
            <text:p text:style-name="P9">作者</text:p>
            <text:p text:style-name="P20"><text:span text:style-name="預設段落字型"><text:span text:style-name="T12">聯絡電話</text:span></text:span></text:p>
          </table:table-cell>
          <table:table-cell table:style-name="表格3.A1" office:value-type="string">
            <text:p text:style-name="P15">(H)</text:p>
            <text:p text:style-name="P16">(手機)</text:p>
          </table:table-cell>
          <table:table-cell table:style-name="表格3.A1" table:number-columns-spanned="3" office:value-type="string">
            <text:p text:style-name="P15">(H)</text:p>
            <text:p text:style-name="P16">(手機)</text:p>
          </table:table-cell>
          <table:covered-table-cell/>
          <table:covered-table-cell/>
          <table:table-cell table:style-name="表格3.A1" office:value-type="string">
            <text:p text:style-name="P15">(H)</text:p>
            <text:p text:style-name="P16">(手機)</text:p>
          </table:table-cell>
        </table:table-row>
        <table:table-row table:style-name="表格3.10">
          <table:table-cell table:style-name="表格3.A1" office:value-type="string">
            <text:p text:style-name="P12">作者</text:p>
            <text:p text:style-name="P12">e-mail</text:p>
          </table:table-cell>
          <table:table-cell table:style-name="表格3.A1" office:value-type="string">
            <text:p text:style-name="P11"/>
          </table:table-cell>
          <table:table-cell table:style-name="表格3.A1" table:number-columns-spanned="3" office:value-type="string">
            <text:p text:style-name="P11"/>
          </table:table-cell>
          <table:covered-table-cell/>
          <table:covered-table-cell/>
          <table:table-cell table:style-name="表格3.A1" office:value-type="string">
            <text:p text:style-name="P11"/>
          </table:table-cell>
        </table:table-row>
        <table:table-row table:style-name="表格3.11">
          <table:table-cell table:style-name="表格3.A1" office:value-type="string">
            <text:p text:style-name="P12">備註</text:p>
          </table:table-cell>
          <table:table-cell table:style-name="表格3.B11" table:number-columns-spanned="5" office:value-type="string">
            <text:list xml:id="list8594933431065555848" text:style-name="L17">
              <text:list-item>
                <text:p text:style-name="P50"><text:span text:style-name="預設段落字型"><text:span text:style-name="T13">請將本表經校內核章程序，併同作品聲明與授權書(表2)、</text:span></text:span><text:span text:style-name="預設段落字型"><text:span text:style-name="T19">掃描PDF或JPG</text:span></text:span><text:span text:style-name="預設段落字型"><text:span text:style-name="T13">後電子郵件寄送到hdesmis@gmail.com，收到後會回信確認。</text:span></text:span></text:p>
              </text:list-item>
              <text:list-item>
                <text:p text:style-name="P50"><text:span text:style-name="預設段落字型"><text:span text:style-name="T13">切結事項未簽具者視同審查不合格，不予評選。</text:span></text:span></text:p>
              </text:list-item>
              <text:list-item>
                <text:p text:style-name="P47">1件作品以1位指導教師為限，倘無指導教師請填寫「無」。</text:p>
              </text:list-item>
            </text:list>
          </table:table-cell>
          <table:covered-table-cell/>
          <table:covered-table-cell/>
          <table:covered-table-cell/>
          <table:covered-table-cell/>
        </table:table-row>
        <text:soft-page-break/>
        <table:table-row table:style-name="表格3.12">
          <table:table-cell table:style-name="表格3.A1" office:value-type="string">
            <text:p text:style-name="P12">切結事項</text:p>
          </table:table-cell>
          <table:table-cell table:style-name="表格3.B12" table:number-columns-spanned="5" office:value-type="string">
            <text:list xml:id="list4142289553221276105" text:style-name="L18">
              <text:list-item>
                <text:p text:style-name="P77"><text:span text:style-name="預設段落字型"><text:span text:style-name="T13">本人保證所列作者均符合</text:span></text:span><text:span text:style-name="預設段落字型"><text:span text:style-name="T12">徵件參加對象之資格</text:span></text:span><text:span text:style-name="預設段落字型"><text:span text:style-name="T13">。</text:span></text:span></text:p>
              </text:list-item>
              <text:list-item>
                <text:p text:style-name="P78">本人保證作品無剽竊及抄襲行為。</text:p>
              </text:list-item>
              <text:list-item>
                <text:p text:style-name="P79">本人已熟知實施計畫所列規範，倘違反規範而獲獎者，其獎勵收回。</text:p>
              </text:list-item>
              <text:list-item>
                <text:p text:style-name="P79">參加徵選之作品應為原創，並由參賽者自行承擔「智慧財產權」之各項爭議與責任。</text:p>
              </text:list-item>
              <text:list-item>
                <text:p text:style-name="P79">參賽作品以未參加過相關徵選或其它相關比賽獲獎，且尚未發表或出版。</text:p>
              </text:list-item>
            </text:list>
          </table:table-cell>
          <table:covered-table-cell/>
          <table:covered-table-cell/>
          <table:covered-table-cell/>
          <table:covered-table-cell/>
        </table:table-row>
        <table:table-row table:style-name="表格3.13">
          <table:table-cell table:style-name="表格3.A13" table:number-columns-spanned="6" office:value-type="string">
            <text:p text:style-name="P37"><text:span text:style-name="預設段落字型"><text:span text:style-name="T19">具結人簽名</text:span></text:span><text:span text:style-name="預設段落字型"><text:span text:style-name="T13">：</text:span></text:span></text:p>
          </table:table-cell>
          <table:covered-table-cell/>
          <table:covered-table-cell/>
          <table:covered-table-cell/>
          <table:covered-table-cell/>
          <table:covered-table-cell/>
        </table:table-row>
      </table:table>
      <text:p text:style-name="P38">承辦人： <text:s text:c="15"/>處室主任： <text:s text:c="15"/>校長：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8">□高中職組(創意短片類)</text:p>
            <text:p text:style-name="P33">□國中組(創意梗圖類)</text:p>
            <text:p text:style-name="P43"><text:span text:style-name="預設段落字型"><text:span text:style-name="T17"/></text:span></text:p>
            <text:p text:style-name="P43"><text:span text:style-name="預設段落字型"><text:span text:style-name="T17"/></text:span></text:p>
            <text:p text:style-name="P43"><text:span text:style-name="預設段落字型"><text:span text:style-name="T17"><text:s/>□國小組(創意梗圖類)</text:span></text:span></text:p>
          </table:table-cell>
          <table:table-cell table:style-name="表格4.B1" office:value-type="string">
            <text:p text:style-name="P30">收件編號</text:p>
          </table:table-cell>
          <table:table-cell table:style-name="表格4.C1" office:value-type="string">
            <text:p text:style-name="P32"><text:s text:c="10"/>（承辦單位填寫）</text:p>
          </table:table-cell>
        </table:table-row>
      </table:table>
      <text:p text:style-name="P21"><text:span text:style-name="預設段落字型"><text:span text:style-name="T6">表2</text:span></text:span></text:p>
      <text:p text:style-name="P7"/>
      <text:p text:style-name="P7"/>
      <text:p text:style-name="P7">新北市未來「心」想像美感創意作品徵選</text:p>
      <text:p text:style-name="P8">作品聲明與授權書</text:p>
      <text:p text:style-name="P7"/>
      <text:p text:style-name="P13">___________________________________________________等人（以下稱甲方）就參賽作品名稱： </text:p>
      <text:p text:style-name="P22"><text:span text:style-name="預設段落字型"><text:span text:style-name="T20"><text:s text:c="33"/></text:span></text:span><text:span text:style-name="預設段落字型"><text:span text:style-name="T12">（以下稱本著作），同意無償授權新北市政府教育局（以下稱乙方）基於非營利之教學推廣與資源分享目的，經錄取後，得以任何形式與方式進行重製、改作、發行、公開發表、透過網路公開傳輸、轉授權予各學校師生使用等行為。</text:span></text:span></text:p>
      <text:p text:style-name="P39">甲方聲明並保證授權著作為甲方所自行創作且授權著作，未曾於其它任何比賽獲獎，且未侵害任何第三人之智慧財產權。若有不符事實，願自負一切法律責任。</text:p>
      <text:p text:style-name="P39">另本著作所有作者同意，按各作者對稿件所作之貢獻排列作者順序如下方簽章。</text:p>
      <text:p text:style-name="P13">此致</text:p>
      <text:p text:style-name="P40">新北市政府教育局</text:p>
      <text:p text:style-name="P13"/>
      <text:p text:style-name="P13"><text:soft-page-break/>甲 方： </text:p>
      <text:p text:style-name="P13">第一作者姓名： <text:s text:c="24"/>（簽章）身分證號碼： <text:s text:c="20"/></text:p>
      <text:p text:style-name="P13">地址 <text:s text:c="63"/></text:p>
      <text:p text:style-name="P13">第二作者姓名： <text:s text:c="24"/>（簽章）身分證號碼： <text:s text:c="20"/></text:p>
      <text:p text:style-name="P13">地址 <text:s text:c="63"/></text:p>
      <text:p text:style-name="P13">第三作者姓名： <text:s text:c="24"/>（簽章）身分證號碼： <text:s text:c="20"/></text:p>
      <text:p text:style-name="P13">地址 <text:s text:c="63"/></text:p>
      <text:p text:style-name="P13"/>
      <text:p text:style-name="P13"/>
      <text:p text:style-name="P13"/>
      <text:p text:style-name="P22"><text:span text:style-name="預設段落字型"><text:span text:style-name="T12">中 <text:s/>華 <text:s/>民 <text:s/>國</text:span></text:span><text:span text:style-name="預設段落字型"><text:span text:style-name="T18"> <text:s/>110</text:span></text:span><text:span text:style-name="預設段落字型"><text:span text:style-name="T12"> 年 <text:s text:c="13"/>月 <text:s text:c="12"/>日 </text:span></text:span></text:p>
      <text:p text:style-name="P41"/>
      <text:p text:style-name="P42"><text:span text:style-name="預設段落字型"><text:span text:style-name="T12">(備註：</text:span></text:span><text:span text:style-name="預設段落字型"><text:span text:style-name="T18">本文件需經所有參賽者皆簽署後方可生效，否則視同放棄參賽資格</text:span></text:span><text:span text:style-name="預設段落字型"><text:span text:style-name="T12">。)</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fo:language="en" fo:country="US" style:font-size-asian="14pt"/>
    </style:style>
    <style:style style:name="WW_5f_CharLFO4LVL1" style:display-name="WW_CharLFO4LVL1" style:family="text">
      <style:text-properties fo:language="en" fo:country="U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fo:language="en" fo:country="US" style:font-name-asian="標楷體" style:font-family-asian="標楷體" style:font-family-generic-asian="script" style:font-pitch-asian="fixed"/>
    </style:style>
    <style:style style:name="WW_5f_CharLFO11LVL1" style:display-name="WW_CharLFO11LVL1" style:family="text">
      <style:text-properties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6LVL1" style:display-name="WW_CharLFO16LVL1"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23LVL1" style:display-name="WW_CharLFO23LVL1" style:family="text">
      <style:text-properties fo:font-size="12pt" style:font-size-asian="12pt"/>
    </style:style>
    <style:style style:name="WW_5f_CharLFO23LVL3" style:display-name="WW_CharLFO23LVL3" style:family="text">
      <style:text-properties fo:font-size="14pt" style:font-size-asian="14pt"/>
    </style:style>
    <style:style style:name="WW_5f_CharLFO23LVL5" style:display-name="WW_CharLFO23LVL5" style:family="text">
      <style:text-properties style:font-name="Wingdings" fo:font-family="Wingdings" style:font-family-generic="system" style:font-pitch="variable" style:font-charset="x-symbol" fo:font-size="12pt" style:font-size-asian="12pt"/>
    </style:style>
    <style:style style:name="WW_5f_CharLFO23LVL6" style:display-name="WW_CharLFO23LVL6" style:family="text">
      <style:text-properties style:font-name="Wingdings" fo:font-family="Wingdings" style:font-family-generic="system" style:font-pitch="variable" style:font-charset="x-symbol" fo:font-size="12pt" style:font-size-asian="12pt"/>
    </style:style>
    <style:style style:name="WW_5f_CharLFO33LVL1" style:display-name="WW_CharLFO33LVL1" style:family="text">
      <style:text-properties fo:font-weight="bold" style:font-weight-asian="bold"/>
    </style:style>
    <style:style style:name="WW_5f_CharLFO36LVL1" style:display-name="WW_CharLFO36LVL1" style:family="text">
      <style:text-properties fo:font-style="normal" fo:font-weight="normal" style:font-style-asian="normal" style:font-weight-asian="normal"/>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03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1.998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footer>
        <text:p text:style-name="Footer"><draw:frame draw:style-name="Mfr1" draw:name="1" text:anchor-type="paragraph" svg:y="0.002cm" draw:z-index="7"><draw:text-box fo:min-height="0.041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99年度誠信教育「融入式教案」甄選實施計畫</dc:title>
    <dc:description/>
    <dc:subject/>
    <meta:initial-creator>Kelly</meta:initial-creator>
    <meta:creation-date>2020-12-24T05:26:00Z</meta:creation-date>
    <dc:date>2020-12-24T15:11:03.212000000</dc:date>
    <meta:print-date>2020-12-24T05:26:00Z</meta:print-date>
    <meta:editing-cycles>3</meta:editing-cycles>
    <meta:editing-duration>PT2M35S</meta:editing-duration>
    <meta:document-statistic meta:table-count="4" meta:image-count="0" meta:object-count="0" meta:page-count="8" meta:paragraph-count="164" meta:word-count="3454" meta:character-count="4310" meta:non-whitespace-character-count="3741"/>
    <meta:template xlink:type="simple" xlink:actuate="onRequest" xlink:title="" xlink:href="file:///C:/Users/user/AppData/Local/Microsoft/Windows/Temporary%20Internet%20Files/Content.IE5/63M1U4E7/382088900Y0000000_10923140949_109D2543695-01.odt/Normal.dotm"/>
  </office:meta>
</office:document-meta>
</file>